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26.315cm" table:align="margins" style:writing-mode="lr-tb"/>
    </style:style>
    <style:style style:name="Table1.A" style:family="table-column">
      <style:table-column-properties style:column-width="2.023cm" style:rel-column-width="1147*"/>
    </style:style>
    <style:style style:name="Table1.B" style:family="table-column">
      <style:table-column-properties style:column-width="2.168cm" style:rel-column-width="1229*"/>
    </style:style>
    <style:style style:name="Table1.C" style:family="table-column">
      <style:table-column-properties style:column-width="2cm" style:rel-column-width="1134*"/>
    </style:style>
    <style:style style:name="Table1.D" style:family="table-column">
      <style:table-column-properties style:column-width="2.251cm" style:rel-column-width="1276*"/>
    </style:style>
    <style:style style:name="Table1.G" style:family="table-column">
      <style:table-column-properties style:column-width="2.249cm" style:rel-column-width="1275*"/>
    </style:style>
    <style:style style:name="Table1.L" style:family="table-column">
      <style:table-column-properties style:column-width="2.122cm" style:rel-column-width="1203*"/>
    </style:style>
    <style:style style:name="Table1.1" style:family="table-row">
      <style:table-row-properties style:min-row-height="1.732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L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L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3" style:family="table-row">
      <style:table-row-properties style:min-row-height="9.139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ff0000" style:font-name="Times New Roman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color="#ff0000" style:font-name="標楷體" fo:font-size="20pt" style:font-name-asian="標楷體" style:font-size-asian="20pt" style:font-size-complex="20pt"/>
    </style:style>
    <style:style style:name="T3" style:family="text">
      <style:text-properties fo:color="#ff0000"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Times New Roman" fo:font-size="18pt" style:font-name-asian="標楷體" style:font-size-asian="18pt" style:font-size-complex="1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原住民族</text:span><text:span text:style-name="T2">文化健康站</text:span><text:span text:style-name="T1">站數及服務人次</text:span></text:p>
      <text:p text:style-name="P6"><draw:frame draw:style-name="fr1" draw:name="Frame1" text:anchor-type="paragraph" svg:y="4.738cm" svg:width="26.315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 table:number-columns-repeated="3"/><table:table-column table:style-name="Table1.G"/><table:table-column table:style-name="Table1.D" table:number-columns-repeated="3"/><table:table-column table:style-name="Table1.G"/><table:table-column table:style-name="Table1.L"/><table:table-row table:style-name="Table1.1"><table:table-cell table:style-name="Table1.A1" office:value-type="string"><text:p text:style-name="P2"><text:span text:style-name="T4">項目/年份</text:span></text:p></table:table-cell><table:table-cell table:style-name="Table1.A1" office:value-type="string"><text:p text:style-name="P2"><text:span text:style-name="T4">98年</text:span></text:p><text:p text:style-name="P3"/></table:table-cell><table:table-cell table:style-name="Table1.C1" office:value-type="string"><text:p text:style-name="P2"><text:span text:style-name="T4">99年</text:span></text:p><text:p text:style-name="P3"/></table:table-cell><table:table-cell table:style-name="Table1.A1" office:value-type="string"><text:p text:style-name="P2"><text:span text:style-name="T4">100年</text:span></text:p><text:p text:style-name="P3"/></table:table-cell><table:table-cell table:style-name="Table1.C1" office:value-type="string"><text:p text:style-name="P2"><text:span text:style-name="T4">101年</text:span></text:p><text:p text:style-name="P3"/></table:table-cell><table:table-cell table:style-name="Table1.F1" office:value-type="string"><text:p text:style-name="P2"><text:span text:style-name="T4">102年</text:span></text:p><text:p text:style-name="P3"/></table:table-cell><table:table-cell table:style-name="Table1.C1" office:value-type="string"><text:p text:style-name="P2"><text:span text:style-name="T4">103年</text:span></text:p><text:p text:style-name="P3"/></table:table-cell><table:table-cell table:style-name="Table1.F1" office:value-type="string"><text:p text:style-name="P2"><text:span text:style-name="T4">104年</text:span></text:p><text:p text:style-name="P3"/></table:table-cell><table:table-cell table:style-name="Table1.F1" office:value-type="string"><text:p text:style-name="P2"><text:span text:style-name="T4">105年</text:span></text:p><text:p text:style-name="P3"/></table:table-cell><table:table-cell table:style-name="Table1.F1" office:value-type="string"><text:p text:style-name="P2"><text:span text:style-name="T4">106年</text:span></text:p><text:p text:style-name="P3"/></table:table-cell><table:table-cell table:style-name="Table1.F1" office:value-type="string"><text:p text:style-name="P2"><text:span text:style-name="T4">107年</text:span></text:p><text:p text:style-name="P3"/></table:table-cell><table:table-cell table:style-name="Table1.L1" office:value-type="string"><text:p text:style-name="P4">108年</text:p></table:table-cell></table:table-row><table:table-row table:style-name="Table1.2"><table:table-cell table:style-name="Table1.A1" office:value-type="string"><text:p text:style-name="P4">核定設置站數</text:p></table:table-cell><table:table-cell table:style-name="Table1.A1" office:value-type="string"><text:p text:style-name="P2"><text:span text:style-name="T5">74站</text:span></text:p></table:table-cell><table:table-cell table:style-name="Table1.C1" office:value-type="string"><text:p text:style-name="P2"><text:span text:style-name="T5">71站</text:span></text:p></table:table-cell><table:table-cell table:style-name="Table1.A1" office:value-type="string"><text:p text:style-name="P2"><text:span text:style-name="T5">80站</text:span></text:p></table:table-cell><table:table-cell table:style-name="Table1.C1" office:value-type="string"><text:p text:style-name="P2"><text:span text:style-name="T5">80站</text:span></text:p></table:table-cell><table:table-cell table:style-name="Table1.F1" office:value-type="string"><text:p text:style-name="P2"><text:span text:style-name="T5">99站</text:span></text:p></table:table-cell><table:table-cell table:style-name="Table1.C1" office:value-type="string"><text:p text:style-name="P2"><text:span text:style-name="T5">99站</text:span></text:p></table:table-cell><table:table-cell table:style-name="Table1.F1" office:value-type="string"><text:p text:style-name="P2"><text:span text:style-name="T5">109站</text:span></text:p></table:table-cell><table:table-cell table:style-name="Table1.F1" office:value-type="string"><text:p text:style-name="P2"><text:span text:style-name="T5">121站</text:span></text:p></table:table-cell><table:table-cell table:style-name="Table1.F1" office:value-type="string"><text:p text:style-name="P2"><text:span text:style-name="T5">169站</text:span></text:p></table:table-cell><table:table-cell table:style-name="Table1.F1" office:value-type="string"><text:p text:style-name="P2"><text:span text:style-name="T3">169站</text:span></text:p></table:table-cell><table:table-cell table:style-name="Table1.L2" office:value-type="string"><text:p text:style-name="P5">314站</text:p></table:table-cell></table:table-row><table:table-row table:style-name="Table1.3"><table:table-cell table:style-name="Table1.A1" office:value-type="string"><text:p text:style-name="P4">服務</text:p><text:p text:style-name="P3">老人數</text:p></table:table-cell><table:table-cell table:style-name="Table1.A1" office:value-type="string"><text:p text:style-name="P2"><text:span text:style-name="T5">2,750人</text:span></text:p><text:p text:style-name="P1"><text:span text:style-name="T5">(男882人；女1,868人)</text:span></text:p></table:table-cell><table:table-cell table:style-name="Table1.C1" office:value-type="string"><text:p text:style-name="P2"><text:span text:style-name="T5">2,565人</text:span></text:p><text:p text:style-name="P1"><text:span text:style-name="T5">(男770人；女1,795人)</text:span></text:p></table:table-cell><table:table-cell table:style-name="Table1.A1" office:value-type="string"><text:p text:style-name="P2"><text:span text:style-name="T5">2,965人</text:span></text:p><text:p text:style-name="P1"><text:span text:style-name="T5">(男904人；女2,061人)</text:span></text:p></table:table-cell><table:table-cell table:style-name="Table1.C1" office:value-type="string"><text:p text:style-name="P2"><text:span text:style-name="T5">3,442人</text:span></text:p><text:p text:style-name="P1"><text:span text:style-name="T5">(男1,056人；女2,386人)</text:span></text:p></table:table-cell><table:table-cell table:style-name="Table1.F1" office:value-type="string"><text:p text:style-name="P2"><text:span text:style-name="T5">3,559人</text:span></text:p><text:p text:style-name="P1"><text:span text:style-name="T5">(男1,054人；女2,505人)</text:span></text:p></table:table-cell><table:table-cell table:style-name="Table1.C1" office:value-type="string"><text:p text:style-name="P2"><text:span text:style-name="T5">3,559人</text:span></text:p><text:p text:style-name="P1"><text:span text:style-name="T5">(男1,054人；女2,505人)</text:span></text:p></table:table-cell><table:table-cell table:style-name="Table1.F1" office:value-type="string"><text:p text:style-name="P2"><text:span text:style-name="T5">3,746人</text:span></text:p><text:p text:style-name="P1"><text:span text:style-name="T5">(男1,118人；女2,628人)</text:span></text:p></table:table-cell><table:table-cell table:style-name="Table1.F1" office:value-type="string"><text:p text:style-name="P2"><text:span text:style-name="T5">4,205人</text:span></text:p><text:p text:style-name="P1"><text:span text:style-name="T5">(男1,252人；女2,953人)</text:span></text:p></table:table-cell><table:table-cell table:style-name="Table1.F1" office:value-type="string"><text:p text:style-name="P2"><text:span text:style-name="T5">5,508人</text:span></text:p><text:p text:style-name="P1"><text:span text:style-name="T5">(男1,652人；女3,856人)</text:span></text:p></table:table-cell><table:table-cell table:style-name="Table1.F1" office:value-type="string"><text:p text:style-name="P2"><text:span text:style-name="T3">7,542人</text:span></text:p><text:p text:style-name="P1"><text:span text:style-name="T3">(男2,147人；女5,395人)</text:span></text:p></table:table-cell><table:table-cell table:style-name="Table1.L2" office:value-type="string"><text:p text:style-name="P5">11,715人</text:p><text:p text:style-name="P1"><text:span text:style-name="T3">(男3,879人；女7,836人)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1cm" fo:margin-left="2.401cm" fo:margin-right="2.4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ag0628</meta:initial-creator>
    <meta:creation-date>2019-11-14T15:35:00</meta:creation-date>
    <dc:creator>張勇翔</dc:creator>
    <dc:date>2020-02-25T14:10:00</dc:date>
    <meta:print-date>2020-02-25T14:02:00</meta:print-date>
    <meta:editing-cycles>4</meta:editing-cycles>
    <meta:editing-duration>PT3H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9" meta:word-count="151" meta:character-count="360"/>
  </office:meta>
</office:document-meta>
</file>