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Droid Sans Fallback" svg:font-family="'Droid Sans Fallback', 'Times New Roman'" style:font-family-generic="roman"/>
    <style:font-face style:name="FreeSans" svg:font-family="FreeSans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cm" table:align="left" style:writing-mode="lr-tb"/>
    </style:style>
    <style:style style:name="表格1.A" style:family="table-column">
      <style:table-column-properties style:column-width="2.522cm"/>
    </style:style>
    <style:style style:name="表格1.B" style:family="table-column">
      <style:table-column-properties style:column-width="6.98cm"/>
    </style:style>
    <style:style style:name="表格1.C" style:family="table-column">
      <style:table-column-properties style:column-width="8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WW8Num1"/>
    <style:style style:name="P4" style:family="paragraph" style:parent-style-name="Standard" style:list-style-name="WW8Num3"/>
    <style:style style:name="P5" style:family="paragraph" style:parent-style-name="Standard" style:list-style-name="WW8Num2"/>
    <style:style style:name="P6" style:family="paragraph" style:parent-style-name="Standard">
      <style:paragraph-properties fo:margin-left="0.212cm" fo:margin-right="0cm" fo:text-indent="-0.212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3" office:value-type="string">
              <text:p text:style-name="P1"><text:span text:style-name="T1">Indigenous Ceremonial Holiday in 2020</text:span></text:p>
              <text:p text:style-name="P2">August 2019</text:p>
            </table:table-cell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2">Tribe</text:p>
            </table:table-cell>
            <table:table-cell table:style-name="表格1.A2" office:value-type="string">
              <text:p text:style-name="P2">Name of Indigenous Rituals/Ceremonies</text:p>
            </table:table-cell>
            <table:table-cell table:style-name="表格1.A1" office:value-type="string">
              <text:p text:style-name="P2">Holiday Date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Standard">Amis</text:p>
          </table:table-cell>
          <table:table-cell table:style-name="表格1.A3" office:value-type="string">
            <text:p text:style-name="Standard">Harvest Festival (Malalikit/Malikoda/Ilisin/Kiloma’an)</text:p>
          </table:table-cell>
          <table:table-cell table:style-name="表格1.C3" office:value-type="string">
            <text:p text:style-name="Standard">Select one day between July 1 and September 30 based on the actual ritual day.</text:p>
          </table:table-cell>
        </table:table-row>
        <table:table-row table:style-name="表格1.1">
          <table:table-cell table:style-name="表格1.A2" office:value-type="string">
            <text:p text:style-name="Standard">Atayal</text:p>
          </table:table-cell>
          <table:table-cell table:style-name="表格1.A2" office:value-type="string">
            <text:p text:style-name="Standard">Thanksgiving Ritual <text:line-break/>(Ryax Smqas Hnuway Utux Kayal)</text:p>
          </table:table-cell>
          <table:table-cell table:style-name="表格1.A1" office:value-type="string">
            <text:p text:style-name="Standard">August 28 (last Friday in August)</text:p>
          </table:table-cell>
        </table:table-row>
        <table:table-row table:style-name="表格1.1">
          <table:table-cell table:style-name="表格1.A3" office:value-type="string">
            <text:p text:style-name="Standard">Paiwan</text:p>
          </table:table-cell>
          <table:table-cell table:style-name="表格1.A3" office:value-type="string">
            <text:p text:style-name="Standard">Harvest Festival (Masalut)</text:p>
          </table:table-cell>
          <table:table-cell table:style-name="表格1.C3" office:value-type="string">
            <text:p text:style-name="Standard">Select one day between July 1 and August 31 based on the actual ritual day.</text:p>
          </table:table-cell>
        </table:table-row>
        <table:table-row table:style-name="表格1.1">
          <table:table-cell table:style-name="表格1.A2" office:value-type="string">
            <text:p text:style-name="Standard">Bunun</text:p>
          </table:table-cell>
          <table:table-cell table:style-name="表格1.A2" office:value-type="string">
            <text:p text:style-name="P6">Ear Shooting Festival(Malahtangia)</text:p>
          </table:table-cell>
          <table:table-cell table:style-name="表格1.A1" office:value-type="string">
            <text:p text:style-name="Standard">May 8 (Second Friday in May)</text:p>
          </table:table-cell>
        </table:table-row>
        <table:table-row table:style-name="表格1.1">
          <table:table-cell table:style-name="表格1.A2" office:value-type="string">
            <text:p text:style-name="Standard">Puyuma</text:p>
          </table:table-cell>
          <table:table-cell table:style-name="表格1.A2" office:value-type="string">
            <text:p text:style-name="Standard">Annual Ritual (’Amiyan)</text:p>
          </table:table-cell>
          <table:table-cell table:style-name="表格1.A1" office:value-type="string">
            <text:p text:style-name="Standard">Select one day between December 15, 2020 and January 5, 2021 based on the actual ritual day. </text:p>
          </table:table-cell>
        </table:table-row>
        <table:table-row table:style-name="表格1.1">
          <table:table-cell table:style-name="表格1.A2" office:value-type="string">
            <text:p text:style-name="Standard">Tsou</text:p>
          </table:table-cell>
          <table:table-cell table:style-name="表格1.A2" office:value-type="string">
            <text:p text:style-name="Standard">War Ritual (Mayasvi)</text:p>
            <text:p text:style-name="Standard">(Replaced by the Millet Harvest Festival (Homeyaya) if not held in the year).</text:p>
          </table:table-cell>
          <table:table-cell table:style-name="表格1.A1" office:value-type="string">
            <text:p text:style-name="Standard"><text:bookmark-start text:name="_Hlk21069184"/>Select one day between February 1 and April 30 based on the actual ritual day. If the Mayasvi is not held in the year, select one day between July 1 and August 31 for the Homeyaya based on the actual ritual day.<text:bookmark-end text:name="_Hlk21069184"/></text:p>
          </table:table-cell>
        </table:table-row>
        <table:table-row table:style-name="表格1.1">
          <table:table-cell table:style-name="表格1.A2" office:value-type="string">
            <text:p text:style-name="Standard">Rukai</text:p>
          </table:table-cell>
          <table:table-cell table:style-name="表格1.A2" office:value-type="string">
            <text:list xml:id="list1398287294" text:style-name="WW8Num1">
              <text:list-item>
                <text:p text:style-name="P3">Millet Ritual (Kalabecengane)</text:p>
              </text:list-item>
              <text:list-item>
                <text:p text:style-name="P3">Black Rice Ritual (Tabesengane)</text:p>
              </text:list-item>
              <text:list-item>
                <text:p text:style-name="P3">Rain Praying Ritual (Titiudale)</text:p>
              </text:list-item>
              <text:list-item>
                <text:p text:style-name="P3">Warrior Ritual (Ta’avalra)</text:p>
              </text:list-item>
            </text:list>
          </table:table-cell>
          <table:table-cell table:style-name="表格1.A1" office:value-type="string">
            <text:list xml:id="list3532782887" text:style-name="WW8Num3">
              <text:list-item>
                <text:p text:style-name="P4">Millet Ritual (Kalabecengane): Between July 1 and August 31.</text:p>
              </text:list-item>
              <text:list-item>
                <text:p text:style-name="P4">Black Rice Ritual (Tabesengane): Between July 1 and August 31 at Duona Village in Maolin District.</text:p>
              </text:list-item>
              <text:list-item>
                <text:p text:style-name="P4">Rain Praying Ritua (Titiudale): Between April 1 and April 30 at Maolin Village in Maolin District.</text:p>
              </text:list-item>
              <text:list-item>
                <text:p text:style-name="P4">Warrior Ritual (Ta’avalra): Between October 1 and October 31 at Wanshan Village in Maolin District.</text:p>
              </text:list-item>
            </text:list>
            <text:p text:style-name="Standard">Select one day as a holiday based on the actual ritual day. </text:p>
          </table:table-cell>
        </table:table-row>
        <table:table-row table:style-name="表格1.1">
          <table:table-cell table:style-name="表格1.A2" office:value-type="string">
            <text:p text:style-name="Standard">Saisiyat</text:p>
          </table:table-cell>
          <table:table-cell table:style-name="表格1.A2" office:value-type="string">
            <text:p text:style-name="Standard">Odd years (ROC Year): Ritual to the Short People (Pasta’ay)</text:p>
          </table:table-cell>
          <table:table-cell table:style-name="表格1.A1" office:value-type="string">
            <text:p text:style-name="Standard">Odd Years: Between November 15 and December 14 (October on the lunar calendar), select one day as a holiday based on the actual ritual day. </text:p>
          </table:table-cell>
        </table:table-row>
        <table:table-row table:style-name="表格1.1">
          <table:table-cell table:style-name="表格1.A2" office:value-type="string">
            <text:p text:style-name="Standard">Yami/Tao</text:p>
          </table:table-cell>
          <table:table-cell table:style-name="表格1.A2" office:value-type="string">
            <text:p text:style-name="Standard">Harvest Festival (Mapasamorang so piyavean)</text:p>
          </table:table-cell>
          <table:table-cell table:style-name="表格1.A1" office:value-type="string">
            <text:p text:style-name="Standard">Select one day between May 1 and June 30 based on the actual ritual day according to the nocturnal calendar of Yami/Tao. </text:p>
          </table:table-cell>
        </table:table-row>
        <table:table-row table:style-name="表格1.1">
          <table:table-cell table:style-name="表格1.A2" office:value-type="string">
            <text:p text:style-name="Standard">Thao</text:p>
          </table:table-cell>
          <table:table-cell table:style-name="表格1.A2" office:value-type="string">
            <text:p text:style-name="Standard">Ancestral Ritual (Lus’an)</text:p>
          </table:table-cell>
          <table:table-cell table:style-name="表格1.A1" office:value-type="string">
            <text:p text:style-name="Standard">Select one day between September 17 and October 16 (August on the lunar calendar) based on the actual ritual day.</text:p>
          </table:table-cell>
        </table:table-row>
        <table:table-row table:style-name="表格1.1">
          <table:table-cell table:style-name="表格1.A3" office:value-type="string">
            <text:p text:style-name="Standard">Kavalan</text:p>
          </table:table-cell>
          <table:table-cell table:style-name="表格1.A3" office:value-type="string">
            <text:p text:style-name="Standard">Harvest Festival (Qataban)</text:p>
          </table:table-cell>
          <table:table-cell table:style-name="表格1.C3" office:value-type="string">
            <text:p text:style-name="Standard">Select one day between July 10 and August 31 based on the actual ritual day. </text:p>
          </table:table-cell>
        </table:table-row>
        <table:table-row table:style-name="表格1.1">
          <table:table-cell table:style-name="表格1.A2" office:value-type="string">
            <text:p text:style-name="Standard">Truku</text:p>
          </table:table-cell>
          <table:table-cell table:style-name="表格1.A2" office:value-type="string">
            <text:p text:style-name="Standard">Thanksgiving Ritual (Mgay Bari)</text:p>
          </table:table-cell>
          <table:table-cell table:style-name="表格1.A1" office:value-type="string">
            <text:p text:style-name="Standard">October 15</text:p>
          </table:table-cell>
        </table:table-row>
        <table:table-row table:style-name="表格1.1">
          <table:table-cell table:style-name="表格1.A2" office:value-type="string">
            <text:p text:style-name="Standard">Sakizaya</text:p>
          </table:table-cell>
          <table:table-cell table:style-name="表格1.A2" office:value-type="string">
            <text:p text:style-name="Standard">Ritual to the God of Fire (Palamal) (pre-ritual)</text:p>
          </table:table-cell>
          <table:table-cell table:style-name="表格1.A1" office:value-type="string">
            <text:p text:style-name="Standard">October 2 (first Friday in October)</text:p>
          </table:table-cell>
        </table:table-row>
        <table:table-row table:style-name="表格1.1">
          <table:table-cell table:style-name="表格1.A2" office:value-type="string">
            <text:p text:style-name="Standard">Sediq</text:p>
          </table:table-cell>
          <table:table-cell table:style-name="表格1.A2" office:value-type="string">
            <text:p text:style-name="Standard">Harvest Festival (Qlasan Tninun/Smesung Kmetuy)</text:p>
          </table:table-cell>
          <table:table-cell table:style-name="表格1.A1" office:value-type="string">
            <text:p text:style-name="Standard">December 31</text:p>
          </table:table-cell>
        </table:table-row>
        <table:table-row table:style-name="表格1.1">
          <table:table-cell table:style-name="表格1.A2" office:value-type="string">
            <text:p text:style-name="Standard">Hla'alua</text:p>
          </table:table-cell>
          <table:table-cell table:style-name="表格1.A2" office:value-type="string">
            <text:p text:style-name="Standard">Takiaru Ceremony (Miatungusu)</text:p>
          </table:table-cell>
          <table:table-cell table:style-name="表格1.A1" office:value-type="string">
            <text:p text:style-name="Standard">Select one day between February 20 and March 10 based on the actual ritual day.</text:p>
          </table:table-cell>
        </table:table-row>
        <table:table-row table:style-name="表格1.1">
          <table:table-cell table:style-name="表格1.A2" office:value-type="string">
            <text:p text:style-name="Standard">Kanakanavu</text:p>
          </table:table-cell>
          <table:table-cell table:style-name="表格1.A2" office:value-type="string">
            <text:p text:style-name="Standard">Appreciation for Harvest Ceremony (Mikong)</text:p>
          </table:table-cell>
          <table:table-cell table:style-name="表格1.A1" office:value-type="string">
            <text:p text:style-name="Standard">Select one day between October 1 and October 31 based on the actual ritual day.</text:p>
          </table:table-cell>
        </table:table-row>
      </table:table>
      <text:p text:style-name="Standard">Note:</text:p>
      <text:list xml:id="list4168185604" text:style-name="WW8Num2">
        <text:list-item>
          <text:p text:style-name="P5">The actual date of the ritual will be announced by the municipal and county (city) governments or township (town/city/district) office.</text:p>
        </text:list-item>
        <text:list-item>
          <text:p text:style-name="P5"><text:soft-page-break/>Those holding “indigenous peoples” status may apply for a day off to their employers or schools on the respective <text:bookmark-start text:name="_Hlk22724116"/>ceremonial holiday<text:bookmark-end text:name="_Hlk22724116"/> with the household registration transcript or household certificate that can prove their indigenous ethnicity. Related information will be published in the “<text:bookmark-start text:name="_Hlk22724097"/>Indigenous Ceremonial Holiday<text:bookmark-end text:name="_Hlk22724097"/>” site on the CIP website at <text:a xlink:type="simple" xlink:href="http://www.apc.gov.tw/portal/index.html" text:style-name="Internet_20_link" text:visited-style-name="Visited_20_Internet_20_Link"><text:span text:style-name="Internet_20_link">http://www.apc.gov.tw/portal/index.html</text:span></text:a>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Droid Sans Fallback" svg:font-family="'Droid Sans Fallback', 'Times New Roman'" style:font-family-generic="roman"/>
    <style:font-face style:name="FreeSans" svg:font-family="FreeSans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, 'Times New Roman'" style:font-family-generic-asian="roman" style:font-size-asian="14pt" style:font-name-complex="FreeSans" style:font-family-complex="FreeSans, 'Times New Roman'" style:font-family-generic-complex="roman" style:font-size-complex="14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family-generic-complex="roman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" style:font-family-complex="FreeSans, 'Times New Roman'" style:font-family-generic-complex="roman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標楷體" style:font-family-asian="標楷體" style:font-family-generic-asian="script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name-asian="標楷體" style:font-family-asian="標楷體" style:font-family-generic-asian="script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508cm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508cm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-and-extension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Your User Name</meta:initial-creator>
    <meta:creation-date>2019-10-23T12:01:00</meta:creation-date>
    <dc:creator>邱冠儒</dc:creator>
    <dc:date>2020-04-21T14:24:00</dc:date>
    <meta:print-date>2019-10-31T08:59:00</meta:print-date>
    <meta:editing-cycles>14</meta:editing-cycles>
    <meta:editing-duration>PT38M</meta:editing-duration>
    <meta:document-statistic meta:table-count="1" meta:image-count="0" meta:object-count="0" meta:page-count="2" meta:paragraph-count="65" meta:word-count="499" meta:character-count="3100" meta:non-whitespace-character-count="2668"/>
    <meta:generator>LibreOffice/6.1.2.1$Windows_X86_64 LibreOffice_project/65905a128db06ba48db947242809d14d3f9a93fe</meta:generator>
  </office:meta>
</office:document-meta>
</file>