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A0000003849FD4776FBE0CE649.png" manifest:media-type="image/png"/>
  <manifest:file-entry manifest:full-path="Pictures/10000000000005A000000384BF7DFD58259A174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fo:color="#c00000" style:font-name="微軟正黑體" fo:font-weight="bold" style:font-name-asian="微軟正黑體2" style:font-weight-asian="bold" style:font-size-complex="15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7">
      <style:text-properties fo:color="#c00000" style:font-name="微軟正黑體" fo:font-weight="bold" style:font-name-asian="微軟正黑體2" style:font-weight-asian="bold" style:font-size-complex="15pt"/>
    </style:style>
    <style:style style:name="T1" style:family="text">
      <style:text-properties style:font-name="標楷體" style:font-name-asian="標楷體1" style:font-name-complex="Times New Roman1" style:font-size-complex="12pt"/>
    </style:style>
    <style:style style:name="T2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3" style:family="text">
      <style:text-properties fo:color="#212529" style:font-name="微軟正黑體" fo:background-color="#ffffff" loext:char-shading-value="0" style:font-name-asian="微軟正黑體2" style:font-name-complex="Times New Roman1"/>
    </style:style>
    <style:style style:name="T4" style:family="text">
      <style:text-properties fo:color="#212529" style:font-name="微軟正黑體" fo:font-weight="bold" fo:background-color="#ffffff" loext:char-shading-value="0" style:font-name-asian="微軟正黑體2" style:font-weight-asian="bold" style:font-name-complex="Times New Roman1"/>
    </style:style>
    <style:style style:name="T5" style:family="text">
      <style:text-properties fo:color="#c00000" style:font-name="微軟正黑體" fo:font-size="15pt" fo:font-weight="bold" style:font-name-asian="微軟正黑體2" style:font-size-asian="15pt" style:font-weight-asian="bold" style:font-size-complex="15pt"/>
    </style:style>
    <style:style style:name="T6" style:family="text">
      <style:text-properties fo:color="#c00000" style:font-name="微軟正黑體" fo:font-weight="bold" style:font-name-asian="微軟正黑體2" style:font-weight-asian="bold" style:font-size-complex="15pt"/>
    </style:style>
    <style:style style:name="T7" style:family="text">
      <style:text-properties fo:color="#c00000" style:font-name="Times New Roman" fo:font-weight="bold" style:font-name-asian="微軟正黑體2" style:font-weight-asian="bold" style:font-name-complex="Times New Roman1" style:font-size-complex="15pt"/>
    </style:style>
    <style:style style:name="T8" style:family="text">
      <style:text-properties fo:color="#767676" style:font-name="微軟正黑體" fo:font-size="10.5pt" style:letter-kerning="false" style:font-name-asian="微軟正黑體2" style:font-size-asian="10.5pt" style:font-name-complex="新細明體1" style:font-size-complex="10.5pt"/>
    </style:style>
    <style:style style:name="T9" style:family="text">
      <style:text-properties fo:color="#8a6d3b" style:font-name="微軟正黑體" fo:font-size="10.5pt" style:letter-kerning="false" style:font-name-asian="微軟正黑體2" style:font-size-asian="10.5pt" style:font-name-complex="新細明體1" style:font-size-complex="10.5pt"/>
    </style:style>
    <style:style style:name="T10" style:family="text">
      <style:text-properties style:font-name="新細明體"/>
    </style:style>
    <style:style style:name="T11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18cm" fo:margin-top="0cm" fo:margin-bottom="0.023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2.766cm, 0.46cm, 13.98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16.519cm, 0.385cm, 0.99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><text:span text:style-name="T1">內政部辦理109年度自購住宅貸款利息補貼申請資格為：</text:span><text:span text:style-name="T2">(2年內自購住宅並辦理貸款之家庭，提供「自購住宅貸款利息補貼</text:span><text:span text:style-name="T3">」</text:span><text:span text:style-name="T4">)</text:span><text:span text:style-name="T1">、修繕住宅貸款利息補貼申請資格為：</text:span><text:span text:style-name="T2">(擁有1戶老舊住宅的家庭改善住宅環境，以獲得較佳的居住品質，政府對於想修繕住宅的家庭，提供「修繕住宅貸款利息補貼</text:span><text:span text:style-name="T3">」</text:span><text:span text:style-name="T1">開始申請嚕！有需要得族人趕快來申請。申請期限從109年8月4日至8月31日止。如有問題請洽諮詢專線：(02)7729-8003</text:span><text:span text:style-name="T5"> <text:s text:c="12"/></text:span></text:p>
      <text:p text:style-name="Standard"><text:span text:style-name="T5"><text:s text:c="34"/></text:span><text:span text:style-name="T8">更新時間:</text:span><text:span text:style-name="T9">2020/07/14 <text:s/>09:00:00</text:span></text:p>
      <text:p text:style-name="P2"/>
      <text:p text:style-name="Standard"><text:bookmark-start text:name="_Ref536192112"/><text:span text:style-name="T7">■ </text:span><text:span text:style-name="T6">內政部-</text:span><text:bookmark-end text:name="_Ref536192112"/><text:span text:style-name="T6">不動產資訊平台-109年度住宅補貼專區</text:span></text:p>
      <text:p text:style-name="Standard"><text:span text:style-name="T6">網站連結</text:span></text:p>
      <text:p text:style-name="Standard">內政部109年度自購住宅貸款利息補貼<text:span text:style-name="T10">、</text:span>修繕住宅貸款利息補貼相關訊息，請參見網站連結： <text:a xlink:type="simple" xlink:href="https://pip.moi.gov.tw/V3/B/SCRB0108.aspx" text:style-name="ListLabel_20_16" text:visited-style-name="ListLabel_20_16"><text:span text:style-name="T11">https://pip.moi.go</text:span></text:a><text:bookmark text:name="_GoBack"/><text:a xlink:type="simple" xlink:href="https://pip.moi.gov.tw/V3/B/SCRB0108.aspx" text:style-name="ListLabel_20_16" text:visited-style-name="ListLabel_20_16"><text:span text:style-name="T11">v.tw/V3/B/SCRB0108.aspx</text:span></text:a><text:span text:style-name="T11">f</text:span></text:p>
      <text:list xml:id="list1345966564" text:style-name="WWNum17">
        <text:list-item>
          <text:p text:style-name="P4"/>
        </text:list-item>
        <text:list-item>
          <text:p text:style-name="P4"/>
        </text:list-item>
      </text:list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Standard" style:next-style-name="Standard" style:default-outline-level="">
      <style:paragraph-properties fo:margin-top="0.423cm" fo:margin-bottom="0.106cm" loext:contextual-spacing="false" fo:line-height="0.529cm" fo:keep-with-next="always"/>
      <style:text-properties style:font-name="Times New Roman" fo:font-family="'Times New Roman'" style:font-family-generic="roman" style:font-pitch="variable"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表名_20_字元" style:display-name="表名 字元" style:family="text">
      <style:text-properties style:font-name="Times New Roman" fo:font-family="'Times New Roman'" style:font-family-generic="roman" style:font-pitch="variable"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color="#333333" style:font-name="微軟正黑體" fo:font-family="微軟正黑體" style:font-family-generic="roman" style:font-pitch="variable" fo:font-weight="bold" style:font-name-asian="微軟正黑體2" style:font-family-asian="微軟正黑體" style:font-family-generic-asian="system" style:font-pitch-asian="variable" style:font-weight-asian="normal" style:font-name-complex="F" style:font-family-generic-complex="system" style:font-pitch-complex="variable"/>
    </style:style>
    <style:style style:name="ListLabel_20_16" style:display-name="ListLabel 16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2.611cm"/>
        </style:list-level-properties>
      </text:list-level-style-number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prefix="表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prefix="表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prefix="表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41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prefix="表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prefix="表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prefix="表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5" style:num-suffix="·" text:bullet-char="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微軟正黑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.023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2.766cm, 0.46cm, 13.98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16.519cm, 0.385cm, 0.998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3.517cm" fo:margin-left="3.175cm" fo:margin-right="3.175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45cm" fo:margin-left="0cm" fo:margin-right="0cm" fo:margin-bottom="3.34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4" text:anchor-type="char" svg:x="-2.898cm" svg:y="-3.866cm" svg:width="20.449cm" svg:height="3.84cm" draw:z-index="0"><draw:image xlink:href="Pictures/10000000000005A0000003849FD4776FBE0CE649.png" xlink:type="simple" xlink:show="embed" xlink:actuate="onLoad" loext:mime-type="image/png"/></draw:frame></text:p>
      </style:header>
      <style:footer>
        <text:p text:style-name="Footer"><draw:frame draw:style-name="Mfr2" draw:name="圖片 5" text:anchor-type="char" svg:x="-3.117cm" svg:y="0.31cm" svg:width="20.69cm" svg:height="3.455cm" draw:z-index="1"><draw:image xlink:href="Pictures/10000000000005A000000384BF7DFD58259A1741.png" xlink:type="simple" xlink:show="embed" xlink:actuate="onLoad" loext:mime-type="image/png"/><draw:contour-polygon svg:width="1436px" svg:height="882px" svg:viewBox="0 0 1436 882" draw:points="0,0 0,882 1436,882 1436,0" draw:recreate-on-edit="false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亭伊</meta:initial-creator>
    <dc:creator>謝宛霏</dc:creator>
    <meta:editing-cycles>2</meta:editing-cycles>
    <meta:print-date>2020-07-14T08:53:00</meta:print-date>
    <meta:creation-date>2020-07-14T08:53:00</meta:creation-date>
    <dc:date>2020-07-14T08:53:00</dc:date>
    <meta:editing-duration>P0D</meta:editing-duration>
    <meta:generator>LibreOffice/6.1.2.1$Windows_X86_64 LibreOffice_project/65905a128db06ba48db947242809d14d3f9a93fe</meta:generator>
    <meta:document-statistic meta:table-count="0" meta:image-count="2" meta:object-count="0" meta:page-count="1" meta:paragraph-count="7" meta:word-count="251" meta:character-count="383" meta:non-whitespace-character-count="3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