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.751cm" fo:margin-right="0cm" fo:line-height="0.917cm" fo:text-indent="-0.751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917cm"/>
    </style:style>
    <style:style style:name="P4" style:family="paragraph" style:parent-style-name="List_20_Paragraph" style:list-style-name="WWNum8">
      <style:paragraph-properties fo:line-height="0.917cm">
        <style:tab-stops>
          <style:tab-stop style:position="1.251cm"/>
        </style:tab-stops>
      </style:paragraph-properties>
    </style:style>
    <style:style style:name="P5" style:family="paragraph" style:parent-style-name="List_20_Paragraph" style:list-style-name="WWNum1">
      <style:paragraph-properties fo:margin-left="1.139cm" fo:margin-right="0cm" fo:line-height="0.917cm" fo:text-indent="-1.139cm" style:auto-text-indent="false"/>
    </style:style>
    <style:style style:name="P6" style:family="paragraph" style:parent-style-name="List_20_Paragraph">
      <style:paragraph-properties fo:margin-left="1.139cm" fo:margin-right="0cm" fo:line-height="0.917cm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1.27cm" fo:margin-right="0cm" fo:line-height="0.917cm" fo:text-indent="-1.02cm" style:auto-text-indent="false"/>
    </style:style>
    <style:style style:name="P8" style:family="paragraph" style:parent-style-name="List_20_Paragraph">
      <style:paragraph-properties fo:margin-left="0.004cm" fo:margin-right="0cm" fo:line-height="0.917cm" fo:text-indent="-0.254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List_20_Paragraph">
      <style:paragraph-properties fo:margin-left="1.501cm" fo:margin-right="0cm" fo:line-height="0.917cm" fo:text-indent="0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List_20_Paragraph">
      <style:paragraph-properties fo:margin-left="1.741cm" fo:margin-right="0cm" fo:line-height="0.917cm" fo:text-indent="-1.49cm" style:auto-text-indent="false"/>
    </style:style>
    <style:style style:name="P11" style:family="paragraph" style:parent-style-name="List_20_Paragraph">
      <style:paragraph-properties fo:margin-left="0.997cm" fo:margin-right="-0.25cm" fo:line-height="0.917cm" fo:text-align="justify" style:justify-single-word="false" fo:text-indent="-1.242cm" style:auto-text-indent="false"/>
    </style:style>
    <style:style style:name="P12" style:family="paragraph" style:parent-style-name="List_20_Paragraph">
      <style:paragraph-properties fo:margin-left="0.986cm" fo:margin-right="-0.25cm" fo:line-height="0.917cm" fo:text-align="justify" style:justify-single-word="false" fo:text-indent="-0.49cm" style:auto-text-indent="false"/>
    </style:style>
    <style:style style:name="P13" style:family="paragraph" style:parent-style-name="List_20_Paragraph" style:list-style-name="WWNum6">
      <style:paragraph-properties fo:margin-top="0.159cm" fo:margin-bottom="0.159cm" style:contextual-spacing="false" fo:line-height="0.917cm" style:snap-to-layout-grid="false">
        <style:tab-stops>
          <style:tab-stop style:position="2cm"/>
          <style:tab-stop style:position="2.251cm"/>
        </style:tab-stops>
      </style:paragraph-properties>
    </style:style>
    <style:style style:name="P14" style:family="paragraph" style:parent-style-name="List_20_Paragraph" style:list-style-name="WWNum6">
      <style:paragraph-properties fo:margin-top="0.159cm" fo:margin-bottom="0.159cm" style:contextual-spacing="false" fo:line-height="0.988cm" style:snap-to-layout-grid="false">
        <style:tab-stops>
          <style:tab-stop style:position="2cm"/>
          <style:tab-stop style:position="2.251cm"/>
        </style:tab-stops>
      </style:paragraph-properties>
    </style:style>
    <style:style style:name="P15" style:family="paragraph" style:parent-style-name="Standard">
      <style:paragraph-properties fo:line-height="0.953cm" fo:text-align="center" style:justify-single-word="false"/>
    </style:style>
    <style:style style:name="P16" style:family="paragraph" style:parent-style-name="Standard">
      <style:paragraph-properties fo:line-height="0.953cm" fo:text-align="end" style:justify-single-word="false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1.499cm" fo:margin-right="-0.677cm" fo:line-height="0.917cm" fo:text-indent="-1.496cm" style:auto-text-indent="false"/>
    </style:style>
    <style:style style:name="P19" style:family="paragraph" style:parent-style-name="Standard">
      <style:paragraph-properties fo:margin-left="0cm" fo:margin-right="-0.677cm" fo:line-height="0.917cm" fo:text-indent="0cm" style:auto-text-indent="false"/>
    </style:style>
    <style:style style:name="P20" style:family="paragraph" style:parent-style-name="Standard">
      <style:paragraph-properties fo:margin-left="0.245cm" fo:margin-right="-0.85cm" fo:line-height="0.917cm" fo:text-indent="0cm" style:auto-text-indent="false"/>
    </style:style>
    <style:style style:name="P21" style:family="paragraph" style:parent-style-name="Standard">
      <style:paragraph-properties fo:margin-left="1.496cm" fo:margin-right="0cm" fo:line-height="0.917cm" fo:text-align="justify" style:justify-single-word="false" fo:text-indent="-1.75cm" style:auto-text-indent="false"/>
    </style:style>
    <style:style style:name="P22" style:family="paragraph" style:parent-style-name="Standard">
      <style:paragraph-properties fo:margin-left="0.002cm" fo:margin-right="0cm" fo:line-height="0.917cm" fo:text-indent="-0.002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top="0.159cm" fo:margin-bottom="0.159cm" style:contextual-spacing="false" fo:line-height="0.917cm" style:snap-to-layout-grid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/>
    </style:style>
    <style:style style:name="T5" style:family="text">
      <style:text-properties style:font-name="標楷體" fo:font-size="16pt" style:font-name-asian="標楷體1" style:font-size-asian="16pt" style:font-name-complex="新細明體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微軟正黑體" fo:font-size="16pt" style:letter-kerning="false" style:font-name-asian="微軟正黑體1" style:font-size-asian="16pt" style:font-name-complex="新細明體"/>
    </style:style>
    <style:style style:name="T9" style:family="text">
      <style:text-properties fo:color="#0000ff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ff0000" loext:opacity="100%" style:font-name="標楷體" fo:font-size="16pt" style:letter-kerning="false" style:font-name-asian="標楷體1" style:font-size-asian="16pt" style:font-name-complex="新細明體"/>
    </style:style>
    <style:style style:name="T11" style:family="text">
      <style:text-properties style:text-line-through-style="solid" style:text-line-through-type="single" style:font-name="標楷體" fo:font-size="16pt" style:letter-kerning="false" style:font-name-asian="標楷體1" style:font-size-asian="16pt" style:font-name-complex="新細明體"/>
    </style:style>
    <style:style style:name="T12" style:family="text">
      <style:text-properties style:use-window-font-color="true" loext:opacity="0%" style:font-name="標楷體" fo:font-size="16pt" style:font-name-asian="標楷體1" style:font-size-asian="16pt" style:font-name-complex="新細明體"/>
    </style:style>
    <style:style style:name="T13" style:family="text">
      <style:text-properties style:use-window-font-color="true" loext:opacity="0%" style:font-name="標楷體" fo:font-size="16pt" style:font-name-asian="標楷體1" style:font-size-asian="16pt" style:font-name-complex="新細明體" style:font-size-complex="11pt"/>
    </style:style>
    <style:style style:name="T14" style:family="text">
      <style:text-properties style:use-window-font-color="true" loext:opacity="0%" style:font-name="標楷體" fo:font-size="16pt" style:font-name-asian="標楷體1" style:font-size-asian="16pt" style:font-size-complex="16pt"/>
    </style:style>
    <style:style style:name="T15" style:family="text">
      <style:text-properties style:use-window-font-color="true" loext:opacity="0%" style:font-name="微軟正黑體" fo:font-size="16pt" style:font-name-asian="微軟正黑體1" style:font-size-asian="16pt" style:font-name-complex="新細明體"/>
    </style:style>
    <style:style style:name="T16" style:family="text">
      <style:text-properties style:use-window-font-color="true" loext:opacity="0%" style:font-name="微軟正黑體" fo:font-size="16pt" style:font-name-asian="微軟正黑體1" style:font-size-asian="16pt" style:font-size-complex="16pt"/>
    </style:style>
    <style:style style:name="T17" style:family="text">
      <style:text-properties style:font-name="Calibri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行政院性別電影院、讀書會活動推廣方案</text:span></text:p>
      <text:p text:style-name="P16"><text:span text:style-name="T1"><text:s text:c="3"/></text:span><text:span text:style-name="T2">109.08修正</text:span></text:p>
      <text:list xml:id="list180621387" text:style-name="WWNum1">
        <text:list-item>
          <text:p text:style-name="P5"><text:span text:style-name="T3">目的</text:span></text:p>
        </text:list-item>
      </text:list>
      <text:p text:style-name="P6"><text:span text:style-name="T4">為使社會各界瞭解性別議題，深化性別平等意識，期透過鼓勵行政院(以下簡稱本院)所屬機關（構）、直轄市、縣(市)政府結合本院性別平等資料庫導讀或其他具性平觀點之相關資源，辦理性別電影院、讀書會或其他宣導相關活動，向民眾傳達性別平等觀念，特訂定本推廣方案。</text:span></text:p>
      <text:list xml:id="list70555453641046" text:continue-numbering="true" text:style-name="WWNum1">
        <text:list-item>
          <text:p text:style-name="P3"><text:span text:style-name="T4">推廣機關</text:span></text:p>
        </text:list-item>
      </text:list>
      <text:list xml:id="list3464716045" text:style-name="WWNum2">
        <text:list-item>
          <text:p text:style-name="P7"><text:span text:style-name="T4">中央: 本院所屬各機關(構)</text:span><text:span text:style-name="T8">。</text:span></text:p>
        </text:list-item>
        <text:list-item>
          <text:p text:style-name="P7"><text:span text:style-name="T4">地方：直轄市、縣(市)政府。</text:span></text:p>
        </text:list-item>
      </text:list>
      <text:p text:style-name="P17"><text:span text:style-name="T4">三、推廣方式</text:span></text:p>
      <text:p text:style-name="P17"><text:span text:style-name="T4">（一）活動規劃</text:span></text:p>
      <text:p text:style-name="P18"><text:span text:style-name="T4">　　 推廣機關可參考本院性別平等資料庫主題網站「Gender在這裡-性別視聽分享站」</text:span><text:span text:style-name="T7">(</text:span><text:span text:style-name="T9">http://www.gender.ey.gov.tw/Multimedia/</text:span><text:span text:style-name="T7">)</text:span><text:span text:style-name="T4">之「性別映象」或「悅讀性平」單元，或利用其他具性別觀點之素材，規劃相關主題活動。</text:span></text:p>
      <text:p text:style-name="P19"><text:span text:style-name="T4"><text:s/>(二)活動執行方式</text:span></text:p>
      <text:list xml:id="list2482225062" text:style-name="WWNum8">
        <text:list-item>
          <text:p text:style-name="P4"><text:bookmark-start text:name="_GoBack"/><text:span text:style-name="T4">採</text:span><text:span text:style-name="T10">多元、主題式活動</text:span><text:span text:style-name="T4">導入性別觀點以加深參與者印象，例如辦理性平主題影展或電影放映，並於放映前先發放性平處導讀資料或相關性平宣導素材，由工作人員引導民眾閱讀導讀資訊或由專業講師導讀，或結合性平專家講座活動、辦理有獎徵答活動、性別議題之主題讀書會、書展、藝文展、親子說故事活動、工作坊及桌遊等各種宣傳活動等。</text:span><text:bookmark-end text:name="_GoBack"/></text:p>
        </text:list-item>
        <text:list-item>
          <text:p text:style-name="P4"><text:span text:style-name="T4">與多元類型單位</text:span><text:span text:style-name="T10">合辦活動</text:span><text:span text:style-name="T4">並擴大服務對象範圍，例如老人服務單位、原住民服務單位、身心障礙者服務單位、親子服務單位、學校等；或與偏鄉地區相關單位合作辦理前項所列推廣性別平等相關活動。</text:span></text:p>
        </text:list-item>
      </text:list>
      <text:p text:style-name="P20"><text:span text:style-name="T4">（三）活動宣導</text:span></text:p>
      <text:p text:style-name="P21"><text:span text:style-name="T4">　　　為使社會各界廣知推廣機關所辦理之前項各項主題活動，推廣機關應於活動前以多元管道發布活動訊息，或結合與推廣對象相關之民間團體轉知活動相關訊息，俾大眾均可得知及參與</text:span><text:span text:style-name="T8">。</text:span></text:p>
      <text:p text:style-name="P8"><text:span text:style-name="T4">　（四）影片、書籍推薦機制</text:span></text:p>
      <text:p text:style-name="P9"><text:span text:style-name="T4">為豐富本院性別平等影片及書籍導讀資源，如有推薦性別議題相關電影或書籍（「Gender在這裡-性別視聽分享站」之「性別映象」或「悅讀性平」單元內尚未蒐錄），請以電子郵件寄送本院性別平等處(以下簡稱性平處)</text:span> <text:span text:style-name="T4">(電郵信箱：scch@ey.gov.tw)，經本院性平處召開網站維運小組會議通過後，將邀請相關專家學者為該影片或書籍撰擬導讀內容，並公布於前揭網站。</text:span></text:p>
      <text:p text:style-name="P22"><text:span text:style-name="T4">四、活動成果及獎勵</text:span></text:p>
      <text:p text:style-name="P10"><text:span text:style-name="T4"><text:s/>(一)活動成果</text:span></text:p>
      <text:p text:style-name="P11"><text:span text:style-name="T4">　　活動辦理機關(構)請於活動結束當年12月31日前，以電子郵件綜整回傳年度活動成果簡要說明（填寫格式如附表）至性平處。</text:span></text:p>
      <text:p text:style-name="P12"><text:span text:style-name="T4">(二)獎勵機制</text:span></text:p>
      <text:p text:style-name="P1"><text:span text:style-name="T12"><text:s text:c="3"/></text:span><text:span text:style-name="T5">本院所屬各機關(構)</text:span><text:span text:style-name="T12">、</text:span><text:span text:style-name="T5">直轄市、縣(市)政府</text:span><text:span text:style-name="T13">依本方案執行方式辦</text:span><text:span text:style-name="T12">理相關性別平等推廣之主題活動，可</text:span><text:span text:style-name="T13">納入</text:span><text:span text:style-name="T5">本院</text:span><text:span text:style-name="T13">所屬機關推動性別平等業務輔導考核及獎勵計畫、</text:span><text:span text:style-name="T5">本院</text:span><text:span text:style-name="T13">辦理直轄市與縣（市）政府推動性別平等業務輔導獎勵評審加分考量</text:span><text:span text:style-name="T15">。</text:span><text:span text:style-name="T13">惟如僅</text:span><text:span text:style-name="T14">放映性平議題電影，未提供活動對象其他性平觀點或性平宣導等導讀資源者，將不列入獎勵範圍</text:span><text:span text:style-name="T16">。</text:span></text:p>
      <text:p text:style-name="P23"><text:span text:style-name="T17">五、其他</text:span></text:p>
      <text:list xml:id="list2588196044" text:style-name="WWNum6">
        <text:list-item>
          <text:p text:style-name="P13"><text:span text:style-name="T5">推動本項方案所需經費，由各機關(構)於年度預算自行勻支辦理。</text:span></text:p>
        </text:list-item>
        <text:list-item>
          <text:p text:style-name="P14"><text:span text:style-name="T5">本方案</text:span><text:span text:style-name="T6">如有未盡事宜，得依實際需要或其他規定，另行補充或修正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10.118cm" fo:text-indent="-1.27cm" fo:margin-left="10.1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12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性別平等處綜合規劃科尚靜琦</meta:initial-creator>
    <dc:creator>潘貞汝</dc:creator>
    <meta:editing-cycles>6</meta:editing-cycles>
    <meta:print-date>2020-08-26T08:10:00</meta:print-date>
    <meta:creation-date>2020-08-26T03:01:00</meta:creation-date>
    <dc:date>2020-08-26T10:08:00</dc:date>
    <meta:editing-duration>PT3H6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1085" meta:character-count="1177" meta:non-whitespace-character-count="1158"/>
    <meta:user-defined meta:name="AppVersion">14.0000</meta:user-defined>
    <meta:user-defined meta:name="Company">EY</meta:user-defined>
    <meta:template xlink:type="simple" xlink:actuate="onRequest" xlink:title="Normal" xlink:href=""/>
  </office:meta>
</office:document-meta>
</file>