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>
      <style:paragraph-properties fo:margin-left="6.331cm" fo:margin-right="0cm" fo:line-height="1.058cm" fo:text-align="justify" style:justify-single-word="false" fo:text-indent="-6.331cm" style:auto-text-indent="false">
        <style:tab-stops/>
      </style:paragraph-properties>
    </style:style>
    <style:style style:name="P3" style:family="paragraph" style:parent-style-name="Standard">
      <style:paragraph-properties fo:margin-left="3.747cm" fo:margin-right="0cm" fo:line-height="1.058cm" fo:text-align="justify" style:justify-single-word="false" fo:text-indent="-3.747cm" style:auto-text-indent="false">
        <style:tab-stops/>
      </style:paragraph-properties>
    </style:style>
    <style:style style:name="P4" style:family="paragraph" style:parent-style-name="純文字">
      <style:paragraph-properties fo:margin-left="3.852cm" fo:margin-right="0cm" fo:text-align="justify" style:justify-single-word="false" fo:text-indent="-3.852cm" style:auto-text-indent="false">
        <style:tab-stops/>
      </style:paragraph-properties>
    </style:style>
    <style:style style:name="P5" style:family="paragraph" style:parent-style-name="純文字">
      <style:paragraph-properties fo:margin-left="4.004cm" fo:margin-right="0cm" fo:text-align="justify" style:justify-single-word="false" fo:text-indent="-4.004cm" style:auto-text-indent="false">
        <style:tab-stops/>
      </style:paragraph-properties>
    </style:style>
    <style:style style:name="P6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1">宣傳文字稿</text:span></text:span></text:p>
      <text:p text:style-name="純文字"/>
      <text:p text:style-name="P1"><text:span text:style-name="預設段落字型"><text:span text:style-name="T2">一、敬請於即日起至10月21日登載。</text:span></text:span></text:p>
      <text:p text:style-name="P2"><text:span text:style-name="預設段落字型"><text:span text:style-name="T2">二、登載內容：</text:span></text:span></text:p>
      <text:p text:style-name="P3"><text:span text:style-name="預設段落字型"><text:span text:style-name="T2"><text:s/></text:span></text:span><text:span text:style-name="預設段落字型"><text:span text:style-name="T3">(ㄧ)30字：Let's愛在這一刻單身聯誼活動，請至內政部幸福小站查詢。</text:span></text:span></text:p>
      <text:p text:style-name="P4"><text:span text:style-name="預設段落字型"><text:span text:style-name="T4"><text:s/>(二) 60字：內政部109年「</text:span></text:span><text:span text:style-name="預設段落字型"><text:span text:style-name="T3">Let's愛在這一刻</text:span></text:span><text:span text:style-name="預設段落字型"><text:span text:style-name="T4">」</text:span></text:span><text:span text:style-name="預設段落字型"><text:span text:style-name="T3">單身聯誼活動第12-13梯次即將開放報名，歡迎踴躍參與，詳情請參閱</text:span></text:span><text:span text:style-name="預設段落字型"><text:span text:style-name="T4">內政部</text:span></text:span><text:span text:style-name="預設段落字型"><text:span text:style-name="T3">幸福小站</text:span></text:span><text:span text:style-name="預設段落字型"><text:span text:style-name="T4">。</text:span></text:span></text:p>
      <text:p text:style-name="P5"><text:span text:style-name="預設段落字型"><text:span text:style-name="T4"><text:s/>(三) 90字：內政部109年「</text:span></text:span><text:span text:style-name="預設段落字型"><text:span text:style-name="T3">Let's愛在這一刻</text:span></text:span><text:span text:style-name="預設段落字型"><text:span text:style-name="T4">」</text:span></text:span><text:span text:style-name="預設段落字型"><text:span text:style-name="T3">單身聯誼活動第12至第13梯次，將於10月12日至21日開放報名</text:span></text:span><text:span text:style-name="預設段落字型"><text:span text:style-name="T4">，</text:span></text:span><text:span text:style-name="預設段落字型"><text:span text:style-name="T3">歡迎單身者踴躍報名。詳情及報名請參閱</text:span></text:span><text:span text:style-name="預設段落字型"><text:span text:style-name="T4">內政部</text:span></text:span><text:span text:style-name="預設段落字型"><text:span text:style-name="T3">幸福小站</text:span></text:span><text:span text:style-name="預設段落字型"><text:span text:style-name="T4">或內政部戶政司全球資訊網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純文字" style:family="paragraph" style:parent-style-name="Standard">
      <style:paragraph-properties fo:hyphenation-ladder-count="no-limit"/>
      <style:text-properties style:font-name-complex="Courier New" style:font-family-complex="'Courier New'" style:font-family-generic-complex="modern" style:font-pitch-complex="fixed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何袖綾</meta:initial-creator>
    <dc:creator>盧靜慧</dc:creator>
    <meta:creation-date>2020-09-07T10:54:00Z</meta:creation-date>
    <dc:date>2020-10-03T05:55:00Z</dc:date>
    <meta:print-date>2020-09-07T10:54:00Z</meta:print-date>
    <meta:editing-cycles>7</meta:editing-cycles>
    <meta:editing-duration>PT120S</meta:editing-duration>
    <meta:document-statistic meta:table-count="0" meta:image-count="0" meta:object-count="0" meta:page-count="1" meta:paragraph-count="6" meta:word-count="199" meta:character-count="235" meta:non-whitespace-character-count="2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packaro1080/AppData/Local/Microsoft/Windows/INetCache/IE/7EAT1HCD/109D1028118.odt/Normal.dotm"/>
  </office:meta>
</office:document-meta>
</file>