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_5f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原鄉族別人數統計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資料日期：</text:p>
          </table:table-cell>
          <table:table-cell table:style-name="ce14" office:value-type="float" office:value="0">
            <text:p>0</text:p>
          </table:table-cell>
          <table:table-cell table:style-name="ce1" table:number-columns-repeated="20"/>
          <table:table-cell table:number-columns-repeated="234"/>
        </table:table-row>
        <table:table-row table:style-name="ro1">
          <table:table-cell table:style-name="ce1" table:number-columns-repeated="2"/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阿美</text:p>
          </table:table-cell>
          <table:table-cell table:style-name="ce21" office:value-type="string">
            <text:p>泰雅</text:p>
          </table:table-cell>
          <table:table-cell table:style-name="ce21" office:value-type="string">
            <text:p>排灣</text:p>
          </table:table-cell>
          <table:table-cell table:style-name="ce21" office:value-type="string">
            <text:p>布農</text:p>
          </table:table-cell>
          <table:table-cell table:style-name="ce21" office:value-type="string">
            <text:p>魯凱</text:p>
          </table:table-cell>
          <table:table-cell table:style-name="ce21" office:value-type="string">
            <text:p>卑南</text:p>
          </table:table-cell>
          <table:table-cell table:style-name="ce21" office:value-type="string">
            <text:p>鄒</text:p>
          </table:table-cell>
          <table:table-cell table:style-name="ce21" office:value-type="string">
            <text:p>賽夏</text:p>
          </table:table-cell>
          <table:table-cell table:style-name="ce21" office:value-type="string">
            <text:p>雅美</text:p>
          </table:table-cell>
          <table:table-cell table:style-name="ce21" office:value-type="string">
            <text:p>邵</text:p>
          </table:table-cell>
          <table:table-cell table:style-name="ce21" office:value-type="string">
            <text:p>噶瑪蘭</text:p>
          </table:table-cell>
          <table:table-cell table:style-name="ce21" office:value-type="string">
            <text:p>太魯閣</text:p>
          </table:table-cell>
          <table:table-cell table:style-name="ce21" office:value-type="string">
            <text:p>撒奇萊雅</text:p>
          </table:table-cell>
          <table:table-cell table:style-name="ce21" office:value-type="string">
            <text:p>賽德克族</text:p>
          </table:table-cell>
          <table:table-cell table:style-name="ce21" office:value-type="string">
            <text:p>拉阿魯哇族</text:p>
          </table:table-cell>
          <table:table-cell table:style-name="ce21" office:value-type="string">
            <text:p>卡那卡那富族</text:p>
          </table:table-cell>
          <table:table-cell table:style-name="ce21" office:value-type="string">
            <text:p>尚未申報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新北市</text:p>
          </table:table-cell>
          <table:table-cell table:style-name="ce15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923">
            <text:p>2,923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2643">
            <text:p>2,643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平地鄉<text:span text:style-name="T1">: 0</text:span></text:p>
          </table:table-cell>
          <table:table-cell table:style-name="ce16" office:value-type="string">
            <text:p>山</text:p>
          </table:table-cell>
          <table:table-cell table:style-name="ce22" office:value-type="string">
            <text:p>烏來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419">
            <text:p>1,419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293">
            <text:p>1,29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6">
            <text:p>1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34"/>
        </table:table-row>
        <table:table-row table:style-name="ro2">
          <table:table-cell table:style-name="ce4" office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04">
            <text:p>1,504 </text:p>
          </table:table-cell>
          <table:table-cell table:style-name="ce23" office:value-type="float" office:value="76">
            <text:p>76 </text:p>
          </table:table-cell>
          <table:table-cell table:style-name="ce23" office:value-type="float" office:value="1350">
            <text:p>1,350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1">
            <text:p>21 </text:p>
          </table:table-cell>
          <table:table-cell table:number-columns-repeated="2" table:style-name="ce23" office:value-type="float" office:value="5">
            <text:p>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宜蘭縣</text:p>
          </table:table-cell>
          <table:table-cell table:style-name="ce18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159">
            <text:p>5,159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4808">
            <text:p>4,808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0">
            <text:p>15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1" office:value-type="string">
            <text:p>大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766">
            <text:p>2,766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2592">
            <text:p>2,592 </text:p>
          </table:table-cell>
          <table:table-cell table:number-columns-repeated="2"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6">
            <text:p>96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393">
            <text:p>2,393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2216">
            <text:p>2,216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12">
            <text:p>5,312 </text:p>
          </table:table-cell>
          <table:table-cell table:style-name="ce23" office:value-type="float" office:value="112">
            <text:p>112 </text:p>
          </table:table-cell>
          <table:table-cell table:style-name="ce23" office:value-type="float" office:value="4950">
            <text:p>4,950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1">
            <text:p>6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南澳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32">
            <text:p>2,732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586">
            <text:p>2,586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3">
            <text:p>1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580">
            <text:p>2,580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2364">
            <text:p>2,364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2">
            <text:p>22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桃園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827">
            <text:p>8,827 </text:p>
          </table:table-cell>
          <table:table-cell table:style-name="ce24" office:value-type="float" office:value="169">
            <text:p>169 </text:p>
          </table:table-cell>
          <table:table-cell table:style-name="ce24" office:value-type="float" office:value="8307">
            <text:p>8,307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8">
            <text:p>158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復興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712">
            <text:p>4,712 </text:p>
          </table:table-cell>
          <table:table-cell table:style-name="ce24" office:value-type="float" office:value="70">
            <text:p>70 </text:p>
          </table:table-cell>
          <table:table-cell table:style-name="ce24" office:value-type="float" office:value="4486">
            <text:p>4,486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7">
            <text:p>87 </text:p>
          </table:table-cell>
          <table:table-cell table:number-columns-repeated="234"/>
        </table:table-row>
        <table:table-row table:style-name="ro3">
          <table:table-cell table:style-name="ce10" office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115">
            <text:p>4,115 </text:p>
          </table:table-cell>
          <table:table-cell table:style-name="ce24" office:value-type="float" office:value="99">
            <text:p>99 </text:p>
          </table:table-cell>
          <table:table-cell table:style-name="ce24" office:value-type="float" office:value="3821">
            <text:p>3,82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新竹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0">
            <text:p>530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48">
            <text:p>34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關西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9">
            <text:p>239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73">
            <text:p>173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175">
            <text:p>17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434">
            <text:p>8,434 </text:p>
          </table:table-cell>
          <table:table-cell table:style-name="ce24" office:value-type="float" office:value="114">
            <text:p>114 </text:p>
          </table:table-cell>
          <table:table-cell table:style-name="ce24" office:value-type="float" office:value="8003">
            <text:p>8,003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3">
            <text:p>14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尖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399">
            <text:p>4,399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213">
            <text:p>4,21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6">
            <text:p>8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035">
            <text:p>4,035 </text:p>
          </table:table-cell>
          <table:table-cell table:style-name="ce24" office:value-type="float" office:value="66">
            <text:p>66 </text:p>
          </table:table-cell>
          <table:table-cell table:style-name="ce24" office:value-type="float" office:value="3790">
            <text:p>3,790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082">
            <text:p>4,082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3221">
            <text:p>3,22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31">
            <text:p>73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五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204">
            <text:p>2,20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746">
            <text:p>1,746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19">
            <text:p>419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78">
            <text:p>1,878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1475">
            <text:p>1,475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312">
            <text:p>31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苗栗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053">
            <text:p>2,053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545">
            <text:p>54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1440">
            <text:p>1,44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2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南庄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13">
            <text:p>1,113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78">
            <text:p>27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9">
            <text:p>80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40">
            <text:p>940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67">
            <text:p>26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631">
            <text:p>63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60">
            <text:p>160 </text:p>
          </table:table-cell>
          <table:table-cell table:number-columns-repeated="2" table:style-name="ce23" office:value-type="float" office:value="17">
            <text:p>1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獅潭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74">
            <text:p>7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number-columns-repeated="9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18">
            <text:p>4,218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4020">
            <text:p>4,020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泰安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91">
            <text:p>2,191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2129">
            <text:p>2,129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027">
            <text:p>2,027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91">
            <text:p>1,89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臺中市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69">
            <text:p>4,269 </text:p>
          </table:table-cell>
          <table:table-cell table:style-name="ce23" office:value-type="float" office:value="211">
            <text:p>211 </text:p>
          </table:table-cell>
          <table:table-cell table:style-name="ce23" office:value-type="float" office:value="3757">
            <text:p>3,757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120">
            <text:p>120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7">
            <text:p>47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和平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58">
            <text:p>2,158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943">
            <text:p>1,94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11">
            <text:p>2,111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814">
            <text:p>1,814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南投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31">
            <text:p>531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77">
            <text:p>7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01">
            <text:p>30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魚池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63">
            <text:p>26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0">
            <text:p>1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9">
            <text:p>1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68">
            <text:p>268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42">
            <text:p>14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9451">
            <text:p>9,451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8883">
            <text:p>8,883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88">
            <text:p>18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信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956">
            <text:p>4,956 </text:p>
          </table:table-cell>
          <table:table-cell table:style-name="ce23" office:value-type="float" office:value="43">
            <text:p>43 </text:p>
          </table:table-cell>
          <table:table-cell table:number-columns-repeated="2" table:style-name="ce23" office:value-type="float" office:value="34">
            <text:p>34 </text:p>
          </table:table-cell>
          <table:table-cell table:style-name="ce23" office:value-type="float" office:value="4727">
            <text:p>4,72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4">
            <text:p>9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3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4495">
            <text:p>4,495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4156">
            <text:p>4,156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2774">
            <text:p>12,774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3744">
            <text:p>3,744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3134">
            <text:p>3,13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05">
            <text:p>5,6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仁愛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6563">
            <text:p>6,563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1898">
            <text:p>1,898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556">
            <text:p>1,556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03">
            <text:p>3,00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6211">
            <text:p>6,211 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1846">
            <text:p>1,846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578">
            <text:p>1,5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02">
            <text:p>2,6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嘉義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21">
            <text:p>3,52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32">
            <text:p>3,33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0">
            <text:p>3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阿里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4">
            <text:p>1,80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729">
            <text:p>1,729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17">
            <text:p>1,71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603">
            <text:p>1,60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高雄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818">
            <text:p>1,818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32">
            <text:p>132 </text:p>
          </table:table-cell>
          <table:table-cell table:style-name="ce24" office:value-type="float" office:value="74">
            <text:p>74 </text:p>
          </table:table-cell>
          <table:table-cell table:style-name="ce24" office:value-type="float" office:value="1548">
            <text:p>1,54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茂林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915">
            <text:p>91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793">
            <text:p>79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5"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03">
            <text:p>903 </text:p>
          </table:table-cell>
          <table:table-cell table:number-columns-repeated="2" table:style-name="ce24" office:value-type="float" office:value="10">
            <text:p>10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755">
            <text:p>7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907">
            <text:p>3,907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05">
            <text:p>105 </text:p>
          </table:table-cell>
          <table:table-cell table:style-name="ce23" office:value-type="float" office:value="3457">
            <text:p>3,457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69">
            <text:p>69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78">
            <text:p>17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桃源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71">
            <text:p>2,07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863">
            <text:p>1,863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36">
            <text:p>1,83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2">
            <text:p>62 </text:p>
          </table:table-cell>
          <table:table-cell table:style-name="ce23" office:value-type="float" office:value="1594">
            <text:p>1,594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733">
            <text:p>2,73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85">
            <text:p>85 </text:p>
          </table:table-cell>
          <table:table-cell table:style-name="ce24" office:value-type="float" office:value="2008">
            <text:p>2,008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30">
            <text:p>2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250">
            <text:p>250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那瑪夏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405">
            <text:p>1,405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033">
            <text:p>1,03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145">
            <text:p>145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328">
            <text:p>1,328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975">
            <text:p>97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22">
            <text:p>12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屏東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23">
            <text:p>2,123 </text:p>
          </table:table-cell>
          <table:table-cell table:style-name="ce23" office:value-type="float" office:value="197">
            <text:p>1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885">
            <text:p>1,885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滿州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165">
            <text:p>1,165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46">
            <text:p>1,046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number-columns-repeated="11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958">
            <text:p>95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39">
            <text:p>83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317">
            <text:p>7,317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995">
            <text:p>5,995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1000">
            <text:p>1,00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">
            <text:p>1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三地門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702">
            <text:p>3,70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062">
            <text:p>3,062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75">
            <text:p>47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8">
            <text:p>8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15">
            <text:p>3,61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933">
            <text:p>2,933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525">
            <text:p>525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182">
            <text:p>3,182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44">
            <text:p>244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877">
            <text:p>2,87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霧臺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647">
            <text:p>1,64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35">
            <text:p>1,53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35">
            <text:p>1,53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342">
            <text:p>1,342 </text:p>
          </table:table-cell>
          <table:table-cell table:style-name="ce23" office:value-type="float" office:value="5">
            <text:p>5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518">
            <text:p>6,518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5632">
            <text:p>5,63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05">
            <text:p>705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8">
            <text:p>3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瑪家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290">
            <text:p>3,290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877">
            <text:p>2,877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6">
            <text:p>33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228">
            <text:p>3,228 </text:p>
          </table:table-cell>
          <table:table-cell table:number-columns-repeated="2" table:style-name="ce24" office:value-type="float" office:value="25">
            <text:p>25 </text:p>
          </table:table-cell>
          <table:table-cell table:style-name="ce24" office:value-type="float" office:value="2755">
            <text:p>2,755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69">
            <text:p>36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237">
            <text:p>5,237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050">
            <text:p>5,050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泰武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59">
            <text:p>2,75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79">
            <text:p>2,679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78">
            <text:p>2,478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371">
            <text:p>2,371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259">
            <text:p>7,259 </text:p>
          </table:table-cell>
          <table:table-cell table:style-name="ce24" office:value-type="float" office:value="67">
            <text:p>67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6966">
            <text:p>6,966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22">
            <text:p>22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4">
            <text:p>1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來義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642">
            <text:p>3,642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513">
            <text:p>3,51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17">
            <text:p>3,617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3453">
            <text:p>3,453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">
            <text:p>4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733">
            <text:p>4,733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4607">
            <text:p>4,607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春日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09">
            <text:p>2,40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356">
            <text:p>2,356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2">
            <text:p>12 </text:p>
          </table:table-cell>
          <table:table-cell table:number-columns-repeated="6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324">
            <text:p>2,324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251">
            <text:p>2,25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635">
            <text:p>4,635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4389">
            <text:p>4,389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5">
            <text:p>10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獅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388">
            <text:p>2,388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73">
            <text:p>2,273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9">
            <text:p>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247">
            <text:p>2,247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116">
            <text:p>2,116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6">
            <text:p>4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575">
            <text:p>4,575 </text:p>
          </table:table-cell>
          <table:table-cell table:style-name="ce23" office:value-type="float" office:value="236">
            <text:p>236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253">
            <text:p>4,25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3">
            <text:p>3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牡丹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295">
            <text:p>2,295 </text:p>
          </table:table-cell>
          <table:table-cell table:style-name="ce23" office:value-type="float" office:value="115">
            <text:p>11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148">
            <text:p>2,148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280">
            <text:p>2,280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105">
            <text:p>2,105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臺東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2164">
            <text:p>22,164 </text:p>
          </table:table-cell>
          <table:table-cell table:style-name="ce24" office:value-type="float" office:value="12077">
            <text:p>12,077 </text:p>
          </table:table-cell>
          <table:table-cell table:style-name="ce24" office:value-type="float" office:value="249">
            <text:p>249 </text:p>
          </table:table-cell>
          <table:table-cell table:style-name="ce24" office:value-type="float" office:value="2923">
            <text:p>2,923 </text:p>
          </table:table-cell>
          <table:table-cell table:style-name="ce24" office:value-type="float" office:value="901">
            <text:p>901 </text:p>
          </table:table-cell>
          <table:table-cell table:style-name="ce24" office:value-type="float" office:value="487">
            <text:p>487 </text:p>
          </table:table-cell>
          <table:table-cell table:style-name="ce24" office:value-type="float" office:value="4427">
            <text:p>4,427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65">
            <text:p>6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84">
            <text:p>884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0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臺東市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920">
            <text:p>10,920 </text:p>
          </table:table-cell>
          <table:table-cell table:style-name="ce24" office:value-type="float" office:value="5994">
            <text:p>5,994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1344">
            <text:p>1,344 </text:p>
          </table:table-cell>
          <table:table-cell table:style-name="ce24" office:value-type="float" office:value="408">
            <text:p>408 </text:p>
          </table:table-cell>
          <table:table-cell table:style-name="ce24" office:value-type="float" office:value="232">
            <text:p>232 </text:p>
          </table:table-cell>
          <table:table-cell table:style-name="ce24" office:value-type="float" office:value="2255">
            <text:p>2,25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97">
            <text:p>497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244">
            <text:p>11,244 </text:p>
          </table:table-cell>
          <table:table-cell table:style-name="ce24" office:value-type="float" office:value="6083">
            <text:p>6,083 </text:p>
          </table:table-cell>
          <table:table-cell table:style-name="ce24" office:value-type="float" office:value="144">
            <text:p>144 </text:p>
          </table:table-cell>
          <table:table-cell table:style-name="ce24" office:value-type="float" office:value="1579">
            <text:p>1,579 </text:p>
          </table:table-cell>
          <table:table-cell table:style-name="ce24" office:value-type="float" office:value="493">
            <text:p>493 </text:p>
          </table:table-cell>
          <table:table-cell table:style-name="ce24" office:value-type="float" office:value="255">
            <text:p>255 </text:p>
          </table:table-cell>
          <table:table-cell table:style-name="ce24" office:value-type="float" office:value="2172">
            <text:p>2,172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87">
            <text:p>38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171">
            <text:p>7,171 </text:p>
          </table:table-cell>
          <table:table-cell table:style-name="ce23" office:value-type="float" office:value="6667">
            <text:p>6,66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6">
            <text:p>29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成功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750">
            <text:p>3,750 </text:p>
          </table:table-cell>
          <table:table-cell table:style-name="ce23" office:value-type="float" office:value="3494">
            <text:p>3,49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4">
            <text:p>14 </text:p>
          </table:table-cell>
          <table:table-cell table:number-columns-repeated="4" table:style-name="ce23" office:value-type="float" office:value="0">
            <text:p>0 </text:p>
          </table:table-cell>
          <table:table-cell table:number-columns-repeated="2"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1">
            <text:p>18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421">
            <text:p>3,421 </text:p>
          </table:table-cell>
          <table:table-cell table:style-name="ce23" office:value-type="float" office:value="3173">
            <text:p>3,173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5">
            <text:p>11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65">
            <text:p>2,365 </text:p>
          </table:table-cell>
          <table:table-cell table:style-name="ce24" office:value-type="float" office:value="1910">
            <text:p>1,910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91">
            <text:p>29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關山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90">
            <text:p>1,190 </text:p>
          </table:table-cell>
          <table:table-cell table:style-name="ce24" office:value-type="float" office:value="995">
            <text:p>99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25">
            <text:p>12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4">
            <text:p>2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75">
            <text:p>1,175 </text:p>
          </table:table-cell>
          <table:table-cell table:style-name="ce24" office:value-type="float" office:value="915">
            <text:p>91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166">
            <text:p>1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629">
            <text:p>6,629 </text:p>
          </table:table-cell>
          <table:table-cell table:style-name="ce23" office:value-type="float" office:value="1742">
            <text:p>1,742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512">
            <text:p>512 </text:p>
          </table:table-cell>
          <table:table-cell table:style-name="ce23" office:value-type="float" office:value="217">
            <text:p>217 </text:p>
          </table:table-cell>
          <table:table-cell table:style-name="ce23" office:value-type="float" office:value="1149">
            <text:p>1,149 </text:p>
          </table:table-cell>
          <table:table-cell table:style-name="ce23" office:value-type="float" office:value="2736">
            <text:p>2,736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92">
            <text:p>19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卑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334">
            <text:p>3,334 </text:p>
          </table:table-cell>
          <table:table-cell table:style-name="ce23" office:value-type="float" office:value="844">
            <text:p>844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231">
            <text:p>231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604">
            <text:p>604 </text:p>
          </table:table-cell>
          <table:table-cell table:style-name="ce23" office:value-type="float" office:value="1425">
            <text:p>1,42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19">
            <text:p>11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95">
            <text:p>3,295 </text:p>
          </table:table-cell>
          <table:table-cell table:style-name="ce23" office:value-type="float" office:value="898">
            <text:p>898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81">
            <text:p>281 </text:p>
          </table:table-cell>
          <table:table-cell table:style-name="ce23" office:value-type="float" office:value="138">
            <text:p>138 </text:p>
          </table:table-cell>
          <table:table-cell table:style-name="ce23" office:value-type="float" office:value="545">
            <text:p>545 </text:p>
          </table:table-cell>
          <table:table-cell table:style-name="ce23" office:value-type="float" office:value="1311">
            <text:p>1,31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3">
            <text:p>7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565">
            <text:p>3,565 </text:p>
          </table:table-cell>
          <table:table-cell table:style-name="ce24" office:value-type="float" office:value="143">
            <text:p>14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3314">
            <text:p>3,314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大武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837">
            <text:p>1,837 </text:p>
          </table:table-cell>
          <table:table-cell table:style-name="ce24" office:value-type="float" office:value="52">
            <text:p>5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36">
            <text:p>1,73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728">
            <text:p>1,728 </text:p>
          </table:table-cell>
          <table:table-cell table:style-name="ce24" office:value-type="float" office:value="91">
            <text:p>9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78">
            <text:p>1,57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079">
            <text:p>5,079 </text:p>
          </table:table-cell>
          <table:table-cell table:style-name="ce23" office:value-type="float" office:value="1154">
            <text:p>1,15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3605">
            <text:p>3,605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43">
            <text:p>14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太麻里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609">
            <text:p>2,609 </text:p>
          </table:table-cell>
          <table:table-cell table:style-name="ce23" office:value-type="float" office:value="593">
            <text:p>593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873">
            <text:p>1,87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70">
            <text:p>2,470 </text:p>
          </table:table-cell>
          <table:table-cell table:style-name="ce23" office:value-type="float" office:value="561">
            <text:p>56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732">
            <text:p>1,732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72">
            <text:p>4,272 </text:p>
          </table:table-cell>
          <table:table-cell table:style-name="ce24" office:value-type="float" office:value="4061">
            <text:p>4,061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0">
            <text:p>4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6">
            <text:p>7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東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63">
            <text:p>2,263 </text:p>
          </table:table-cell>
          <table:table-cell table:style-name="ce24" office:value-type="float" office:value="2155">
            <text:p>2,15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8">
            <text:p>1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009">
            <text:p>2,009 </text:p>
          </table:table-cell>
          <table:table-cell table:style-name="ce24" office:value-type="float" office:value="1906">
            <text:p>1,90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24">
            <text:p>4,224 </text:p>
          </table:table-cell>
          <table:table-cell table:style-name="ce23" office:value-type="float" office:value="3833">
            <text:p>3,833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30">
            <text:p>13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長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32">
            <text:p>2,332 </text:p>
          </table:table-cell>
          <table:table-cell table:style-name="ce23" office:value-type="float" office:value="2129">
            <text:p>2,129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5">
            <text:p>7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92">
            <text:p>1,892 </text:p>
          </table:table-cell>
          <table:table-cell table:style-name="ce23" office:value-type="float" office:value="1704">
            <text:p>1,70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15">
            <text:p>2,315 </text:p>
          </table:table-cell>
          <table:table-cell table:style-name="ce24" office:value-type="float" office:value="1906">
            <text:p>1,906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166">
            <text:p>16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0">
            <text:p>10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鹿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83">
            <text:p>1,183 </text:p>
          </table:table-cell>
          <table:table-cell table:style-name="ce24" office:value-type="float" office:value="983">
            <text:p>98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64">
            <text:p>6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4">
            <text:p>6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32">
            <text:p>1,132 </text:p>
          </table:table-cell>
          <table:table-cell table:style-name="ce24" office:value-type="float" office:value="923">
            <text:p>9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02">
            <text:p>10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91">
            <text:p>2,191 </text:p>
          </table:table-cell>
          <table:table-cell table:style-name="ce23" office:value-type="float" office:value="1903">
            <text:p>1,903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池上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081">
            <text:p>1,081 </text:p>
          </table:table-cell>
          <table:table-cell table:style-name="ce23" office:value-type="float" office:value="975">
            <text:p>97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110">
            <text:p>1,110 </text:p>
          </table:table-cell>
          <table:table-cell table:style-name="ce23" office:value-type="float" office:value="928">
            <text:p>92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59">
            <text:p>3,259 </text:p>
          </table:table-cell>
          <table:table-cell table:style-name="ce24" office:value-type="float" office:value="130">
            <text:p>130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2905">
            <text:p>2,90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延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40">
            <text:p>1,740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570">
            <text:p>1,57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1">
            <text:p>5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19">
            <text:p>1,519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335">
            <text:p>1,335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">
            <text:p>3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882">
            <text:p>3,882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3419">
            <text:p>3,41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7">
            <text:p>16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海端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62">
            <text:p>2,062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811">
            <text:p>1,81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25">
            <text:p>12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20">
            <text:p>1,820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608">
            <text:p>1,608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2">
            <text:p>4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65">
            <text:p>3,265 </text:p>
          </table:table-cell>
          <table:table-cell table:style-name="ce24" office:value-type="float" office:value="78">
            <text:p>78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100">
            <text:p>3,100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7">
            <text:p>2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達仁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69">
            <text:p>1,769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705">
            <text:p>1,70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number-columns-repeated="10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496">
            <text:p>1,496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395">
            <text:p>1,395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76">
            <text:p>3,576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09">
            <text:p>3,009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57">
            <text:p>357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金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4">
            <text:p>1,804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552">
            <text:p>1,552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83">
            <text:p>183 </text:p>
          </table:table-cell>
          <table:table-cell table:style-name="ce23" office:value-type="float" office:value="8">
            <text:p>8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72">
            <text:p>1,772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457">
            <text:p>1,457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74">
            <text:p>17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318">
            <text:p>4,318 </text:p>
          </table:table-cell>
          <table:table-cell table:style-name="ce24" office:value-type="float" office:value="124">
            <text:p>124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2">
            <text:p>3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068">
            <text:p>4,06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蘭嶼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84">
            <text:p>2,184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5">
            <text:p>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72">
            <text:p>2,07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134">
            <text:p>2,134 </text:p>
          </table:table-cell>
          <table:table-cell table:style-name="ce24" office:value-type="float" office:value="65">
            <text:p>65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96">
            <text:p>1,99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花蓮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2852">
            <text:p>12,852 </text:p>
          </table:table-cell>
          <table:table-cell table:style-name="ce23" office:value-type="float" office:value="8930">
            <text:p>8,930 </text:p>
          </table:table-cell>
          <table:table-cell table:style-name="ce23" office:value-type="float" office:value="555">
            <text:p>555 </text:p>
          </table:table-cell>
          <table:table-cell table:style-name="ce23" office:value-type="float" office:value="220">
            <text:p>220 </text:p>
          </table:table-cell>
          <table:table-cell table:style-name="ce23" office:value-type="float" office:value="583">
            <text:p>58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1720">
            <text:p>1,720 </text:p>
          </table:table-cell>
          <table:table-cell table:style-name="ce23" office:value-type="float" office:value="305">
            <text:p>305 </text:p>
          </table:table-cell>
          <table:table-cell table:style-name="ce23" office:value-type="float" office:value="73">
            <text:p>7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8">
            <text:p>158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0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花蓮市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5795">
            <text:p>5,795 </text:p>
          </table:table-cell>
          <table:table-cell table:style-name="ce23" office:value-type="float" office:value="4059">
            <text:p>4,059 </text:p>
          </table:table-cell>
          <table:table-cell table:style-name="ce23" office:value-type="float" office:value="233">
            <text:p>233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271">
            <text:p>27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724">
            <text:p>724 </text:p>
          </table:table-cell>
          <table:table-cell table:style-name="ce23" office:value-type="float" office:value="156">
            <text:p>156 </text:p>
          </table:table-cell>
          <table:table-cell table:style-name="ce23" office:value-type="float" office:value="32">
            <text:p>3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91">
            <text:p>9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057">
            <text:p>7,057 </text:p>
          </table:table-cell>
          <table:table-cell table:style-name="ce23" office:value-type="float" office:value="4871">
            <text:p>4,871 </text:p>
          </table:table-cell>
          <table:table-cell table:style-name="ce23" office:value-type="float" office:value="322">
            <text:p>322 </text:p>
          </table:table-cell>
          <table:table-cell table:style-name="ce23" office:value-type="float" office:value="131">
            <text:p>131 </text:p>
          </table:table-cell>
          <table:table-cell table:style-name="ce23" office:value-type="float" office:value="312">
            <text:p>312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996">
            <text:p>996 </text:p>
          </table:table-cell>
          <table:table-cell table:style-name="ce23" office:value-type="float" office:value="149">
            <text:p>149 </text:p>
          </table:table-cell>
          <table:table-cell table:style-name="ce23" office:value-type="float" office:value="41">
            <text:p>4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7">
            <text:p>6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159">
            <text:p>2,159 </text:p>
          </table:table-cell>
          <table:table-cell table:style-name="ce24" office:value-type="float" office:value="1534">
            <text:p>1,534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22">
            <text:p>3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8">
            <text:p>9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57">
            <text:p>1,057 </text:p>
          </table:table-cell>
          <table:table-cell table:style-name="ce24" office:value-type="float" office:value="766">
            <text:p>766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47">
            <text:p>1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02">
            <text:p>1,102 </text:p>
          </table:table-cell>
          <table:table-cell table:style-name="ce24" office:value-type="float" office:value="768">
            <text:p>768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5">
            <text:p>17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1">
            <text:p>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578">
            <text:p>7,578 </text:p>
          </table:table-cell>
          <table:table-cell table:style-name="ce23" office:value-type="float" office:value="6263">
            <text:p>6,263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646">
            <text:p>64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0">
            <text:p>50 </text:p>
          </table:table-cell>
          <table:table-cell table:number-columns-repeated="3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9">
            <text:p>2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玉里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023">
            <text:p>4,023 </text:p>
          </table:table-cell>
          <table:table-cell table:style-name="ce23" office:value-type="float" office:value="3380">
            <text:p>3,380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86">
            <text:p>286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9">
            <text:p>17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555">
            <text:p>3,555 </text:p>
          </table:table-cell>
          <table:table-cell table:style-name="ce23" office:value-type="float" office:value="2883">
            <text:p>2,883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360">
            <text:p>36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0">
            <text:p>8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620">
            <text:p>6,620 </text:p>
          </table:table-cell>
          <table:table-cell table:style-name="ce24" office:value-type="float" office:value="3874">
            <text:p>3,874 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110">
            <text:p>110 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8">
            <text:p>108 </text:p>
          </table:table-cell>
          <table:table-cell table:style-name="ce24" office:value-type="float" office:value="1559">
            <text:p>1,559 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40">
            <text:p>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3">
            <text:p>13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92">
            <text:p>3,192 </text:p>
          </table:table-cell>
          <table:table-cell table:style-name="ce24" office:value-type="float" office:value="1879">
            <text:p>1,879 </text:p>
          </table:table-cell>
          <table:table-cell table:style-name="ce24" office:value-type="float" office:value="135">
            <text:p>135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148">
            <text:p>14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753">
            <text:p>753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19">
            <text:p>1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2">
            <text:p>8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428">
            <text:p>3,428 </text:p>
          </table:table-cell>
          <table:table-cell table:style-name="ce24" office:value-type="float" office:value="1995">
            <text:p>1,995 </text:p>
          </table:table-cell>
          <table:table-cell table:style-name="ce24" office:value-type="float" office:value="191">
            <text:p>191 </text:p>
          </table:table-cell>
          <table:table-cell table:style-name="ce24" office:value-type="float" office:value="64">
            <text:p>64 </text:p>
          </table:table-cell>
          <table:table-cell table:style-name="ce24" office:value-type="float" office:value="178">
            <text:p>1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style-name="ce24" office:value-type="float" office:value="806">
            <text:p>806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1">
            <text:p>2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1">
            <text:p>5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5730">
            <text:p>15,730 </text:p>
          </table:table-cell>
          <table:table-cell table:style-name="ce23" office:value-type="float" office:value="11823">
            <text:p>11,823 </text:p>
          </table:table-cell>
          <table:table-cell table:style-name="ce23" office:value-type="float" office:value="538">
            <text:p>538 </text:p>
          </table:table-cell>
          <table:table-cell table:style-name="ce23" office:value-type="float" office:value="209">
            <text:p>209 </text:p>
          </table:table-cell>
          <table:table-cell table:style-name="ce23" office:value-type="float" office:value="524">
            <text:p>524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6">
            <text:p>86 </text:p>
          </table:table-cell>
          <table:table-cell table:style-name="ce23" office:value-type="float" office:value="2083">
            <text:p>2,083 </text:p>
          </table:table-cell>
          <table:table-cell table:style-name="ce23" office:value-type="float" office:value="100">
            <text:p>100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8">
            <text:p>12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吉安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623">
            <text:p>7,623 </text:p>
          </table:table-cell>
          <table:table-cell table:style-name="ce23" office:value-type="float" office:value="5792">
            <text:p>5,792 </text:p>
          </table:table-cell>
          <table:table-cell table:style-name="ce23" office:value-type="float" office:value="249">
            <text:p>249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002">
            <text:p>1,002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8107">
            <text:p>8,107 </text:p>
          </table:table-cell>
          <table:table-cell table:style-name="ce23" office:value-type="float" office:value="6031">
            <text:p>6,031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118">
            <text:p>118 </text:p>
          </table:table-cell>
          <table:table-cell table:style-name="ce23" office:value-type="float" office:value="297">
            <text:p>29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66">
            <text:p>66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1081">
            <text:p>1,081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781">
            <text:p>5,781 </text:p>
          </table:table-cell>
          <table:table-cell table:style-name="ce24" office:value-type="float" office:value="5066">
            <text:p>5,066 </text:p>
          </table:table-cell>
          <table:table-cell table:style-name="ce24" office:value-type="float" office:value="100">
            <text:p>100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33">
            <text:p>233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5">
            <text:p>1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946">
            <text:p>2,946 </text:p>
          </table:table-cell>
          <table:table-cell table:style-name="ce24" office:value-type="float" office:value="2590">
            <text:p>2,590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09">
            <text:p>10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2">
            <text:p>10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35">
            <text:p>2,835 </text:p>
          </table:table-cell>
          <table:table-cell table:style-name="ce24" office:value-type="float" office:value="2476">
            <text:p>2,476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24">
            <text:p>124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">
            <text:p>4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700">
            <text:p>6,700 </text:p>
          </table:table-cell>
          <table:table-cell table:style-name="ce23" office:value-type="float" office:value="6216">
            <text:p>6,216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15">
            <text:p>21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光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466">
            <text:p>3,466 </text:p>
          </table:table-cell>
          <table:table-cell table:style-name="ce23" office:value-type="float" office:value="3233">
            <text:p>3,23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34">
            <text:p>3,234 </text:p>
          </table:table-cell>
          <table:table-cell table:style-name="ce23" office:value-type="float" office:value="2983">
            <text:p>2,983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9">
            <text:p>8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621">
            <text:p>3,621 </text:p>
          </table:table-cell>
          <table:table-cell table:style-name="ce24" office:value-type="float" office:value="3043">
            <text:p>3,04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54">
            <text:p>54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21">
            <text:p>32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5">
            <text:p>12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017">
            <text:p>2,017 </text:p>
          </table:table-cell>
          <table:table-cell table:style-name="ce24" office:value-type="float" office:value="1703">
            <text:p>1,70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79">
            <text:p>17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4">
            <text:p>1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604">
            <text:p>1,604 </text:p>
          </table:table-cell>
          <table:table-cell table:style-name="ce24" office:value-type="float" office:value="1340">
            <text:p>1,34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2">
            <text:p>14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629">
            <text:p>4,629 </text:p>
          </table:table-cell>
          <table:table-cell table:style-name="ce23" office:value-type="float" office:value="3871">
            <text:p>3,871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298">
            <text:p>29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100">
            <text:p>10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3">
            <text:p>8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瑞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68">
            <text:p>2,468 </text:p>
          </table:table-cell>
          <table:table-cell table:style-name="ce23" office:value-type="float" office:value="2100">
            <text:p>2,100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42">
            <text:p>14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4">
            <text:p>6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61">
            <text:p>2,161 </text:p>
          </table:table-cell>
          <table:table-cell table:style-name="ce23" office:value-type="float" office:value="1771">
            <text:p>1,771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56">
            <text:p>15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716">
            <text:p>1,716 </text:p>
          </table:table-cell>
          <table:table-cell table:style-name="ce24" office:value-type="float" office:value="1452">
            <text:p>1,452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7">
            <text:p>15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865">
            <text:p>865 </text:p>
          </table:table-cell>
          <table:table-cell table:style-name="ce24" office:value-type="float" office:value="760">
            <text:p>76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851">
            <text:p>851 </text:p>
          </table:table-cell>
          <table:table-cell table:style-name="ce24" office:value-type="float" office:value="692">
            <text:p>69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97">
            <text:p>9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4217">
            <text:p>14,217 </text:p>
          </table:table-cell>
          <table:table-cell table:style-name="ce23" office:value-type="float" office:value="782">
            <text:p>782 </text:p>
          </table:table-cell>
          <table:table-cell table:style-name="ce23" office:value-type="float" office:value="500">
            <text:p>500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2225">
            <text:p>12,22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67">
            <text:p>6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05">
            <text:p>40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秀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225">
            <text:p>7,225 </text:p>
          </table:table-cell>
          <table:table-cell table:style-name="ce23" office:value-type="float" office:value="382">
            <text:p>382 </text:p>
          </table:table-cell>
          <table:table-cell table:style-name="ce23" office:value-type="float" office:value="195">
            <text:p>195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275">
            <text:p>6,27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4">
            <text:p>3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48">
            <text:p>24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6992">
            <text:p>6,992 </text:p>
          </table:table-cell>
          <table:table-cell table:style-name="ce23" office:value-type="float" office:value="400">
            <text:p>400 </text:p>
          </table:table-cell>
          <table:table-cell table:style-name="ce23" office:value-type="float" office:value="305">
            <text:p>305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5950">
            <text:p>5,95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">
            <text:p>3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7">
            <text:p>1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011">
            <text:p>6,011 </text:p>
          </table:table-cell>
          <table:table-cell table:style-name="ce24" office:value-type="float" office:value="175">
            <text:p>175 </text:p>
          </table:table-cell>
          <table:table-cell table:style-name="ce24" office:value-type="float" office:value="160">
            <text:p>160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1269">
            <text:p>1,26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997">
            <text:p>3,99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">
            <text:p>7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3">
            <text:p>28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75">
            <text:p>3,175 </text:p>
          </table:table-cell>
          <table:table-cell table:style-name="ce24" office:value-type="float" office:value="68">
            <text:p>68 </text:p>
          </table:table-cell>
          <table:table-cell table:style-name="ce24" office:value-type="float" office:value="76">
            <text:p>7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673">
            <text:p>6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20">
            <text:p>2,1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">
            <text:p>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7">
            <text:p>17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36">
            <text:p>2,836 </text:p>
          </table:table-cell>
          <table:table-cell table:style-name="ce24" office:value-type="float" office:value="107">
            <text:p>107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96">
            <text:p>596 </text:p>
          </table:table-cell>
          <table:table-cell table:number-columns-repeated="2"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877">
            <text:p>1,87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">
            <text:p>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6">
            <text:p>10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789">
            <text:p>5,789 </text:p>
          </table:table-cell>
          <table:table-cell table:style-name="ce23" office:value-type="float" office:value="193">
            <text:p>193 </text:p>
          </table:table-cell>
          <table:table-cell table:style-name="ce23" office:value-type="float" office:value="141">
            <text:p>141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4112">
            <text:p>4,11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88">
            <text:p>58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52">
            <text:p>55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5">
            <text:p>1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卓溪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157">
            <text:p>3,157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78">
            <text:p>7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280">
            <text:p>2,28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06">
            <text:p>30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91">
            <text:p>29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6">
            <text:p>116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632">
            <text:p>2,632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832">
            <text:p>1,83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82">
            <text:p>28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1">
            <text:p>26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1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size-asian="12pt" style:font-style-asian="italic" style:font-weight-asian="normal" style:font-name-complex="新細明體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size-asian="15pt" style:font-style-asian="normal" style:font-weight-asian="bold" style:font-name-complex="新細明體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4">2020/11/14</text:date>, <text:time>14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原鄉族別人數統計" style:display-name="PageStyle__原鄉族別人數統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0-11-11T09:09:20</meta:creation-date>
    <dc:creator>邱冠儒</dc:creator>
    <dc:date>2020-11-11T09:10:2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03"/>
  </office:meta>
</office:document-meta>
</file>