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Song3HK-Medium" svg:font-family="CSong3HK-Medium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36pt" fo:font-weight="bold" style:font-size-asian="36pt" style:font-weight-asian="bold" style:font-weight-complex="bold"/>
    </style:style>
    <style:style style:name="P5" style:family="paragraph" style:parent-style-name="Standard" style:list-style-name="WW8Num6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1.27cm" fo:margin-right="0cm" fo:line-height="0.988cm" fo:text-align="center" style:justify-single-word="false" fo:text-indent="0cm" style:auto-text-indent="false" style:snap-to-layout-grid="false"/>
    </style:style>
    <style:style style:name="P7" style:family="paragraph" style:parent-style-name="Standard" style:list-style-name="WW8Num6">
      <style:paragraph-properties fo:margin-top="0.318cm" fo:margin-bottom="0cm" style:contextual-spacing="false" fo:line-height="0.706cm" fo:text-align="justify" style:justify-single-word="false" style:snap-to-layout-grid="false"/>
    </style:style>
    <style:style style:name="P8" style:family="paragraph" style:parent-style-name="Standard">
      <style:paragraph-properties fo:margin-top="0.318cm" fo:margin-bottom="0cm" style:contextual-spacing="false" fo:line-height="0.706cm" fo:text-align="center" style:justify-single-word="false" style:snap-to-layout-grid="false"/>
    </style:style>
    <style:style style:name="P9" style:family="paragraph" style:parent-style-name="Standard" style:list-style-name="WW8Num6">
      <style:paragraph-properties fo:margin-top="0.318cm" fo:margin-bottom="0cm" style:contextual-spacing="false" fo:line-height="0.706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249cm" fo:margin-right="0cm" fo:margin-top="0.318cm" fo:margin-bottom="0cm" style:contextual-spacing="false" fo:line-height="0.706cm" fo:text-align="justify" style:justify-single-word="false" fo:text-indent="1.129cm" style:auto-text-indent="false" style:text-autospace="none" style:snap-to-layout-grid="false"/>
    </style:style>
    <style:style style:name="P11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</style:style>
    <style:style style:name="P12" style:family="paragraph" style:parent-style-name="Standard">
      <style:paragraph-properties fo:margin-left="3.56cm" fo:margin-right="0cm" fo:margin-top="0.318cm" fo:margin-bottom="0cm" style:contextual-spacing="false" fo:line-height="0.67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weight-complex="bold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name-asian="Times New Roman" style:font-size-asian="1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8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loext:opacity="100%"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fo:color="#000000" loext:opacity="100%" style:font-name="標楷體" fo:font-size="16pt" style:letter-kerning="true" style:font-name-asian="標楷體" style:font-size-asian="16pt" style:font-name-complex="CSong3HK-Medium" style:font-size-complex="16pt"/>
    </style:style>
    <style:style style:name="T13" style:family="text">
      <style:text-properties fo:color="#000000" loext:opacity="100%" style:font-name="標楷體" fo:font-size="16pt" fo:language="zh" fo:country="TW" fo:font-weight="bold" style:letter-kerning="false" style:font-name-asian="標楷體" style:font-size-asian="16pt" style:font-weight-asian="bold" style:font-name-complex="新細明體" style:font-size-complex="16pt"/>
    </style:style>
    <style:style style:name="T14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20pt"/>
    </style:style>
    <style:style style:name="T15" style:family="text">
      <style:text-properties fo:color="#000000" loext:opacity="100%" style:font-name="標楷體" fo:font-size="20pt" fo:language="zh" fo:country="TW" fo:font-weight="bold" style:letter-kerning="false" style:font-name-asian="標楷體" style:font-size-asian="20pt" style:font-weight-asian="bold" style:font-name-complex="新細明體" style:font-size-complex="14pt"/>
    </style:style>
    <style:style style:name="T16" style:family="text">
      <style:text-properties fo:font-size="16pt" fo:font-weight="bold" style:font-size-asian="16pt" style:font-weight-asian="bold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font-size="16pt" style:font-name-asian="標楷體" style:font-size-asian="16pt" style:font-name-complex="標楷體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36pt" fo:font-weight="bold" style:font-size-asian="36pt" style:font-weight-asian="bold" style:font-weight-complex="bold"/>
    </style:style>
    <style:style style:name="T2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0" style:family="text">
      <style:text-properties style:font-name="標楷體" style:letter-kerning="false" style:font-name-asian="標楷體" style:font-name-complex="標楷體"/>
    </style:style>
    <style:style style:name="T31" style:family="text">
      <style:text-properties style:font-name="標楷體" style:letter-kerning="false" style:font-name-asian="標楷體" style:font-name-complex="標楷體"/>
    </style:style>
    <style:style style:name="T3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0.44cm" svg:y="-0.069cm" svg:width="8.89cm" svg:height="3.493cm" draw:z-index="1"><draw:text-box><text:p text:style-name="P3">發稿單位：原住民族委員會</text:p><text:p text:style-name="P2"><text:span text:style-name="T1">新聞聯絡人：潘翊讚</text:span></text:p><text:p text:style-name="P2"><text:span text:style-name="T1">電</text:span><text:span text:style-name="T5"> <text:s text:c="3"/></text:span><text:span text:style-name="T1">話：</text:span><text:span text:style-name="T1">(02)</text:span> <text:span text:style-name="T1">8995-333</text:span><text:span text:style-name="T1">6；0975-768235</text:span></text:p><text:p text:style-name="P2"><text:span text:style-name="T1">傳</text:span><text:span text:style-name="T5"> <text:s text:c="3"/></text:span><text:span text:style-name="T1">真：(02)</text:span><text:span text:style-name="T3"> </text:span><text:span text:style-name="T3">8521</text:span><text:span text:style-name="T3">-</text:span><text:span text:style-name="T3">0209</text:span></text:p><text:p text:style-name="P2"><text:span text:style-name="T1">發稿日期：109年11月13日</text:span><text:span text:style-name="T5"> </text:span><text:span text:style-name="T1">(五)</text:span></text:p><text:p text:style-name="P2"><text:span text:style-name="T1">電子郵件：</text:span><text:span text:style-name="T7">domo@cip</text:span><text:span text:style-name="T7">.</text:span><text:span text:style-name="T7">gov.tw</text:span></text:p><text:p text:style-name="Standard"/></draw:text-box></draw:frame>原住民族委員會<text:span text:style-name="T6"> <text:s/></text:span></text:p>
      <text:p text:style-name="P4">【採訪通知】<text:span text:style-name="T6"> </text:span></text:p>
      <text:p text:style-name="P6"><text:span text:style-name="T21">原民會主任委員夷將Icyang參加臺東縣臺東市 <text:s text:c="6"/>馬蘭文化廣場啟用活動</text:span></text:p>
      <text:list xml:id="list1692666203" text:style-name="WW8Num6">
        <text:list-item>
          <text:p text:style-name="P5"><text:span text:style-name="T17">時間</text:span><text:span text:style-name="T18">：</text:span><text:span text:style-name="T19">109</text:span><text:span text:style-name="T18">年11月14日（星期六）下午3時0分</text:span></text:p>
        </text:list-item>
        <text:list-item>
          <text:p text:style-name="P5"><text:span text:style-name="T17">地點：</text:span><text:span text:style-name="T23">馬蘭文化廣場</text:span><text:span text:style-name="T24">(臺東縣臺東市更生路660號)</text:span></text:p>
        </text:list-item>
        <text:list-item>
          <text:p text:style-name="P5"><text:span text:style-name="T17">業務承辦人</text:span><text:span text:style-name="T18">：顧吉民技正（</text:span><text:span text:style-name="T19">02</text:span><text:span text:style-name="T18">）</text:span><text:span text:style-name="T19">8995-3278</text:span></text:p>
        </text:list-item>
        <text:list-item>
          <text:p text:style-name="P7"><text:span text:style-name="T17">活動流程</text:span><text:span text:style-name="T25">及說明</text:span></text:p>
        </text:list-item>
      </text:list>
      <text:p text:style-name="P10"><text:span text:style-name="T9">馬蘭文化廣場</text:span><text:span text:style-name="T9">(</text:span><text:span text:style-name="T9">馬蘭部落更生會館聚會所</text:span><text:span text:style-name="T9">)</text:span><text:span text:style-name="T9">將於109年11月14日辦理啟用活動，馬蘭部落早期就在此地興建傳統聚會所，後來作為軍方營舍使用，經馬蘭部落族人20多年爭取，由原民會專案補助經費取回土地，並補助聚會所興建經費1,600萬元，聚會所歡慶啟用，對馬蘭部落阿美族文化傳承與發展具有重大意義，</text:span><text:span text:style-name="T11">原民會主委夷將‧拔路兒Icyang‧Parod</text:span><text:span text:style-name="T9">特參加文化廣場啟用活動。</text:span></text:p>
      <text:list xml:id="list71715446401506" text:continue-numbering="true" text:style-name="WW8Num6">
        <text:list-item>
          <text:p text:style-name="P9">流程：</text:p>
        </text:list-item>
      </text:list>
      <text:p text:style-name="P11"><text:span text:style-name="T24">14:45~15:00　　貴賓入場</text:span></text:p>
      <text:p text:style-name="P11"><text:span text:style-name="T12">15:00~15:10　　開場</text:span></text:p>
      <text:p text:style-name="P11"><text:span text:style-name="T27">15:10~15:20　　樂團表演</text:span></text:p>
      <text:p text:style-name="P11"><text:span text:style-name="T28">15</text:span><text:span text:style-name="T28">:</text:span><text:span text:style-name="T28">20~15:25　　祈福</text:span></text:p>
      <text:p text:style-name="P11"><text:span text:style-name="T27">15:25~15:40　　</text:span><text:bookmark text:name="_GoBack"/><text:span text:style-name="T27">貴賓致詞</text:span></text:p>
      <text:p text:style-name="P11"><text:span text:style-name="T27">15:40~15:45　　揭牌及合照</text:span></text:p>
      <text:p text:style-name="P11"><text:span text:style-name="T27">15:45~16:00　　禮成</text:span></text:p>
      <text:p text:style-name="P12"/>
      <text:p text:style-name="P8"><text:span text:style-name="T13">～　</text:span><text:span text:style-name="T14">歡迎媒體</text:span><text:span text:style-name="T15">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Song3HK-Medium" svg:font-family="CSong3HK-Medium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swiss" style:font-pitch="variable" fo:font-weight="bold" style:letter-kerning="false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text-autospace="none" style:punctuation-wrap="simple" style:line-break="normal" style:vertical-align="bottom"/>
      <style:text-properties style:font-name="華康粗黑體" fo:font-family="華康粗黑體, 新細明體" style:font-family-generic="modern" fo:font-size="12.5pt" style:letter-kerning="false" style:font-name-asian="華康粗黑體" style:font-family-asian="華康粗黑體, 新細明體" style:font-family-generic-asian="modern" style:font-size-asian="12.5pt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0pt" style:letter-kerning="false" style:font-size-asian="10pt" style:font-name-complex="Calibri" style:font-family-complex="Calibri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style:font-name-asian="標楷體" style:font-family-asian="標楷體" style:font-family-generic-asian="script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2" style:family="text">
      <style:text-properties fo:color="#000000" loext:opacity="100%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標楷體" style:font-family-complex="標楷體" style:font-family-generic-complex="script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6pt" fo:font-weight="normal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 fo:text-align="center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0" style:num-suffix="." style:num-format="一, 二, 三, ..." text:display-levels="2">
        <style:list-level-properties text:list-level-position-and-space-mode="label-alignment" fo:text-align="center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7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7z0" style:num-suffix=".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7z0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7z1" style:num-suffix=".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 style:font-name-complex="標楷體"/>
    </style:style>
    <style:style style:name="MT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cm, 1.596cm, 1.14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312cm" svg:height="1.101cm" draw:z-index="0"><draw:image xlink:href="Pictures/100002010000033D0000027502D3C34E10EC2999.png" xlink:type="simple" xlink:show="embed" xlink:actuate="onLoad" draw:mime-type="image/png"/></draw:frame></text:span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meta:creation-date>2020-11-13T17:32:00</meta:creation-date>
    <dc:creator>根悅翎</dc:creator>
    <dc:date>2020-11-13T17:32:00</dc:date>
    <meta:print-date>2019-03-19T11:53:00</meta:print-date>
    <meta:editing-cycles>2</meta:editing-cycles>
    <meta:document-statistic meta:table-count="0" meta:image-count="1" meta:object-count="0" meta:page-count="1" meta:paragraph-count="24" meta:word-count="378" meta:character-count="577" meta:non-whitespace-character-count="538"/>
    <meta:generator>LibreOffice/7.1.4.2$Windows_X86_64 LibreOffice_project/a529a4fab45b75fefc5b6226684193eb000654f6</meta:generator>
  </office:meta>
</office:document-meta>
</file>