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10">
      <style:paragraph-properties fo:line-height="1.129cm" fo:text-align="justify" style:justify-single-word="false"/>
    </style:style>
    <style:style style:name="P4" style:family="paragraph" style:parent-style-name="List_20_Paragraph" style:list-style-name="WWNum30">
      <style:paragraph-properties fo:line-height="1.129cm" fo:text-align="justify" style:justify-single-word="false"/>
    </style:style>
    <style:style style:name="P5" style:family="paragraph" style:parent-style-name="List_20_Paragraph" style:list-style-name="WWNum30"/>
    <style:style style:name="P6" style:family="paragraph" style:parent-style-name="Standard" style:list-style-name="WWNum10">
      <style:paragraph-properties fo:line-height="1.129cm" fo:text-align="justify" style:justify-single-word="false"/>
    </style:style>
    <style:style style:name="P7" style:family="paragraph" style:parent-style-name="Standard">
      <style:paragraph-properties fo:margin-left="0cm" fo:margin-right="-0.554cm" fo:margin-top="0.318cm" fo:margin-bottom="0.318cm" style:contextual-spacing="false" fo:line-height="0.882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1.058cm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0pt" fo:font-weight="bold" style:font-name-asian="新細明體1" style:font-size-asian="10pt" style:font-weight-asian="bold" style:font-name-complex="Calibri1" style:font-weight-complex="bold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name-complex="Calibri1" style:font-weight-complex="bold"/>
    </style:style>
    <style:style style:name="T3" style:family="text">
      <style:text-properties style:font-name="新細明體" fo:font-size="16pt" fo:font-weight="normal" style:font-size-asian="16pt" style:font-weight-asian="normal" style:font-size-complex="16pt"/>
    </style:style>
    <style:style style:name="T4" style:family="text">
      <style:text-properties style:font-name="新細明體" fo:font-size="36pt" fo:font-weight="bold" style:font-name-asian="新細明體1" style:font-size-asian="36pt" style:font-weight-asian="bold" style:font-name-complex="Calibri1" style:font-weight-complex="bold"/>
    </style:style>
    <style:style style:name="T5" style:family="text">
      <style:text-properties fo:color="#000000" loext:opacity="100%" style:font-name="新細明體" fo:font-size="10pt" fo:font-weight="bold" style:font-name-asian="新細明體1" style:font-size-asian="10pt" style:font-weight-asian="bold" style:font-name-complex="Calibri1" style:font-weight-complex="bold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size-complex="16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Times New Roman" fo:font-size="16pt" style:font-name-asian="標楷體1" style:font-size-asian="16pt" style:font-size-complex="16pt"/>
    </style:style>
    <style:style style:name="T13" style:family="text"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7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4" draw:style-name="gr1" draw:text-style-name="P11" svg:width="7.541cm" svg:height="3.493cm" svg:x="9.398cm" svg:y="0.065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8995-3336；0975-768235</text:span></text:p><text:p text:style-name="P2"><text:span text:style-name="T1">傳 <text:s text:c="3"/>真：(02)8521-0209</text:span></text:p><text:p text:style-name="P2"><text:span text:style-name="T1">發稿日期：</text:span><text:span text:style-name="T5">109年11月18日（三）</text:span></text:p><text:p text:style-name="P2"><text:span text:style-name="T1">電子郵件：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族委員會 <text:s/></text:span></text:p>
      <text:p text:style-name="Standard"><text:span text:style-name="T4">【採訪通知】</text:span></text:p>
      <text:p text:style-name="P7"><text:span text:style-name="Strong"><text:span text:style-name="T6">原民會「Ayoi阿優依主題館」 </text:span></text:span></text:p>
      <text:p text:style-name="P7"><text:span text:style-name="Strong"><text:span text:style-name="T6">19日登場「POP UP ASIA 亞洲手創展」</text:span></text:span></text:p>
      <text:list xml:id="list947122854" text:style-name="WWNum10">
        <text:list-item>
          <text:p text:style-name="P6"><text:span text:style-name="T8">時間</text:span><text:span text:style-name="T7">：</text:span><text:span text:style-name="T8">109年11月19日（星期四）上午10時至11時。</text:span></text:p>
        </text:list-item>
        <text:list-item>
          <text:p text:style-name="P6"><text:span text:style-name="T8">地點：</text:span><text:span text:style-name="Strong"><text:span text:style-name="T9">台北松山文創園區第三倉庫(</text:span></text:span><text:span text:style-name="T7">台北市信義區光復南路133號</text:span><text:span text:style-name="Strong"><text:span text:style-name="T9">)</text:span></text:span><text:span text:style-name="T7"> </text:span></text:p>
        </text:list-item>
        <text:list-item>
          <text:p text:style-name="P6"><text:span text:style-name="T8">聯絡人：</text:span><text:span text:style-name="T7">原住民族委員會經濟發展處賴怡君科員 0958266676 </text:span></text:p>
        </text:list-item>
        <text:list-item>
          <text:p text:style-name="P6"><text:span text:style-name="T8">活動說明：</text:span></text:p>
        </text:list-item>
      </text:list>
      <text:p text:style-name="P8"><text:span text:style-name="T10"><text:s text:c="4"/></text:span><text:span text:style-name="Strong"><text:span text:style-name="T9">原民會自本(109)年11月19日起至22日止，將帶領16家原住民族文創業者參加「POP UP ASIA 亞洲手創展」以「Ayoi阿優依主題館」聯合參展，並分3大展區以原住民族流行用語「以~~~是要奪巧啦，那雙『手』！」、「海嘯『專業』一下吧！」及「一切都是hen自然的發生」</text:span></text:span><text:span text:style-name="Strong"><text:span text:style-name="T3">，</text:span></text:span><text:span text:style-name="Strong"><text:span text:style-name="T9">串聯16家原住民族文創業者品牌，展現原住民族多樣的文創樣貌。</text:span></text:span></text:p>
      <text:list xml:id="list135725924485679" text:continue-numbering="true" text:style-name="WWNum10">
        <text:list-item>
          <text:p text:style-name="P3"><text:span text:style-name="T12">採訪重點</text:span></text:p>
        </text:list-item>
      </text:list>
      <text:list xml:id="list3009121846" text:style-name="WWNum30">
        <text:list-item>
          <text:p text:style-name="P4"><text:span text:style-name="T12">原民會代表說明參展目的。</text:span></text:p>
        </text:list-item>
        <text:list-item>
          <text:p text:style-name="P5"><text:span text:style-name="T12">16家參展業者品牌及商品故事。</text:span></text:p>
        </text:list-item>
      </text:list>
      <text:p text:style-name="P9"/>
      <text:p text:style-name="P10"><text:span text:style-name="T13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801cm" fo:margin-left="2.4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/text:p>
      </style:header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5" text:anchor-type="as-char" svg:width="1.323cm" svg:height="1.08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根悅翎</dc:creator>
    <meta:editing-cycles>16</meta:editing-cycles>
    <meta:print-date>2020-11-02T09:27:00</meta:print-date>
    <meta:creation-date>2020-11-11T08:53:00</meta:creation-date>
    <dc:date>2020-11-18T03:51:00</dc:date>
    <meta:editing-duration>PT37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0" meta:word-count="376" meta:character-count="506" meta:non-whitespace-character-count="478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