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58E000013E4F33C8B5262F2CD9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4.693cm" fo:margin-top="0cm" fo:margin-bottom="0cm" table:align="center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6.699cm"/>
    </style:style>
    <style:style style:name="表格1.C" style:family="table-column">
      <style:table-column-properties style:column-width="4.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letter-kerning="tru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Calibri" style:letter-kerning="true" style:font-name-complex="F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Calibri" fo:font-size="14pt" style:letter-kerning="true" style:font-name-asian="新細明體1" style:font-size-asian="14pt" style:font-name-complex="F" style:font-size-complex="11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-0.25cm" fo:margin-right="-0.504cm" fo:margin-top="0.318cm" fo:margin-bottom="0cm" loext:contextual-spacing="false" fo:line-height="0.988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7" style:family="paragraph" style:parent-style-name="Standard" style:list-style-name="WWNum24">
      <style:paragraph-properties fo:margin-left="1.501cm" fo:margin-right="-0.753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8" style:family="paragraph" style:parent-style-name="Standard">
      <style:paragraph-properties fo:margin-left="-0.004cm" fo:margin-right="-0.753cm" fo:line-height="0.988cm" fo:text-indent="0cm" style:auto-text-indent="false">
        <style:tab-stops>
          <style:tab-stop style:position="3.251cm" style:type="center"/>
        </style:tab-stops>
      </style:paragraph-properties>
    </style:style>
    <style:style style:name="P9" style:family="paragraph" style:parent-style-name="Standard" style:list-style-name="WWNum24">
      <style:paragraph-properties fo:margin-left="1.501cm" fo:margin-right="0cm" fo:line-height="0.988cm" fo:text-indent="-1.501cm" style:auto-text-indent="false">
        <style:tab-stops>
          <style:tab-stop style:position="2.251cm" style:type="center"/>
        </style:tab-stops>
      </style:paragraph-properties>
    </style:style>
    <style:style style:name="P10" style:family="paragraph" style:parent-style-name="Standard">
      <style:paragraph-properties fo:margin-left="1.501cm" fo:margin-right="0cm" fo:line-height="0.988cm" fo:text-indent="0cm" style:auto-text-indent="false">
        <style:tab-stops>
          <style:tab-stop style:position="2.251cm" style:type="center"/>
        </style:tab-stops>
      </style:paragraph-properties>
    </style:style>
    <style:style style:name="P11" style:family="paragraph" style:parent-style-name="Standard" style:list-style-name="WWNum24">
      <style:paragraph-properties fo:margin-left="1.501cm" fo:margin-right="0cm" fo:line-height="0.988cm" fo:text-indent="-1.251cm" style:auto-text-indent="false">
        <style:tab-stops>
          <style:tab-stop style:position="2.251cm" style:type="center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26">
      <style:paragraph-properties fo:margin-left="0.635cm" fo:margin-right="0.051cm" fo:line-height="0.847cm" fo:text-indent="-0.635cm" style:auto-text-indent="false"/>
      <style:text-properties style:letter-kerning="tru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rame_20_contents">
      <style:paragraph-properties fo:line-height="0.459cm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6pt" style:font-weight-complex="bold"/>
    </style:style>
    <style:style style:name="T9" style:family="text">
      <style:text-properties fo:font-size="36pt" fo:font-weight="bold" style:font-size-asian="36pt" style:font-weight-asian="bold" style:font-weight-complex="bold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1" style:family="text">
      <style:text-properties fo:font-size="22pt" style:font-name-asian="標楷體1" style:font-size-asian="22pt" style:font-size-complex="16pt"/>
    </style:style>
    <style:style style:name="T12" style:family="text">
      <style:text-properties fo:font-size="22pt" style:font-name-asian="標楷體1" style:font-size-asian="22pt" style:font-size-complex="16pt" style:text-combine="lines"/>
    </style:style>
    <style:style style:name="T13" style:family="text">
      <style:text-properties style:font-name="新細明體" fo:font-size="22pt" style:font-size-asian="22pt" style:font-name-complex="新細明體1" style:font-size-complex="16pt" style:text-combine="lines"/>
    </style:style>
    <style:style style:name="T14" style:family="text">
      <style:text-properties style:font-name="新細明體" fo:font-size="20pt" style:font-size-asian="20pt" style:font-name-complex="新細明體1" style:font-size-complex="16pt" style:text-combine="lines"/>
    </style:style>
    <style:style style:name="T15" style:family="text">
      <style:text-properties style:font-name="新細明體" fo:font-size="14pt" style:font-name-asian="新細明體1" style:font-size-asian="14pt" style:font-name-complex="新細明體1" style:font-size-complex="14pt" style:text-combine="lines"/>
    </style:style>
    <style:style style:name="T16" style:family="text">
      <style:text-properties fo:font-size="20pt" style:font-name-asian="標楷體1" style:font-size-asian="20pt" style:font-size-complex="16pt"/>
    </style:style>
    <style:style style:name="T17" style:family="text">
      <style:text-properties fo:font-size="20pt" style:font-name-asian="標楷體1" style:font-size-asian="20pt" style:font-size-complex="16pt" style:text-combine="lines"/>
    </style:style>
    <style:style style:name="T18" style:family="text">
      <style:text-properties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19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1" style:family="text">
      <style:text-properties fo:font-size="14pt" fo:font-weight="bold" style:font-name-asian="標楷體1" style:font-size-asian="14pt" style:font-weight-asian="bold" style:font-size-complex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style:font-name="Calibri" fo:font-size="14pt" style:font-name-asian="標楷體1" style:font-size-asian="14pt" style:font-size-complex="14pt"/>
    </style:style>
    <style:style style:name="T24" style:family="text">
      <style:text-properties style:font-name="Calibri" fo:font-size="14pt" style:font-name-asian="標楷體1" style:font-size-asian="14pt" style:font-size-complex="14pt" style:text-combine="lines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.318cm" fo:margin-right="0.33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101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10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Rectangle 19" draw:style-name="gr1" draw:text-style-name="P16" svg:width="8.891cm" svg:height="3.493cm" svg:x="10.16cm" svg:y="0.344cm"><text:p text:style-name="P15"><text:span text:style-name="T1">發稿單位：原住民族委員會</text:span></text:p><text:p text:style-name="P15"><text:span text:style-name="T1">新聞聯絡人：潘翊讚</text:span></text:p><text:p text:style-name="P15"><text:span text:style-name="T1">電 <text:s text:c="3"/>話：(02)</text:span> <text:span text:style-name="T1">8995-3336；0975-768235</text:span></text:p><text:p text:style-name="P15"><text:span text:style-name="T1">傳 <text:s text:c="3"/>真：(02)</text:span><text:span text:style-name="T2"> 8521-0209</text:span></text:p><text:p text:style-name="P15"><text:span text:style-name="T1">發稿日期：109年11月20日(五)</text:span></text:p><text:p text:style-name="P15"><text:span text:style-name="T1">電子郵件：</text:span><text:span text:style-name="T3">domo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南島民族論壇</text:span></text:p>
      <text:p text:style-name="Standard"><text:span text:style-name="T9">【採訪通知】 </text:span></text:p>
      <text:p text:style-name="P6"><draw:line text:anchor-type="paragraph" draw:z-index="2" draw:name="Line 2" draw:style-name="gr3" draw:text-style-name="P16" svg:x1="-0.575cm" svg:y1="0.167cm" svg:x2="16.888cm" svg:y2="0.162cm"><text:p/></draw:line><draw:line text:anchor-type="paragraph" draw:z-index="1" draw:name="Line 2" draw:style-name="gr2" draw:text-style-name="P16" svg:x1="0.318cm" svg:y1="0.167cm" svg:x2="17.781cm" svg:y2="0.162cm"><text:p/></draw:line><text:bookmark-start text:name="_GoBack"/><text:span text:style-name="T10">南島民族論壇　14國家駐臺使節代表出席</text:span><text:bookmark-end text:name="_GoBack"/></text:p>
      <text:list xml:id="list540294959" text:style-name="WWNum24">
        <text:list-item>
          <text:p text:style-name="P7"><text:span text:style-name="T5">時間：</text:span><text:span text:style-name="T7">109年11月23日（一）上午10時至12時整</text:span></text:p>
        </text:list-item>
        <text:list-item>
          <text:p text:style-name="P7"><text:span text:style-name="T5">地點：</text:span><text:span text:style-name="T7">台北圓山大飯店Ｖ樓敦睦廳</text:span></text:p>
        </text:list-item>
      </text:list>
      <text:p text:style-name="P8"><text:span text:style-name="T5">　　　　　　</text:span><text:span text:style-name="T7">(台北市中山區中山北路四段1號)</text:span></text:p>
      <text:list xml:id="list10613376446321" text:continue-numbering="true" text:style-name="WWNum24">
        <text:list-item>
          <text:p text:style-name="P9"><text:span text:style-name="T5">主持人：</text:span><text:span text:style-name="T7">南島民族論壇執行委員會 </text:span><text:span text:style-name="T12">夷 將</text:span><text:span text:style-name="T13">‧</text:span><text:span text:style-name="T12">拔路兒Icyang</text:span><text:span text:style-name="T13">‧</text:span><text:span text:style-name="T12">Parod</text:span><text:span text:style-name="T11"> </text:span><text:span text:style-name="T7">主席</text:span></text:p>
        </text:list-item>
        <text:list-item>
          <text:p text:style-name="P9"><text:span text:style-name="T5">業務承辦人：</text:span><text:span text:style-name="T7">南島民族論壇政策規劃小組 </text:span><text:span text:style-name="T17">莎 韻</text:span><text:span text:style-name="T14">‧</text:span><text:span text:style-name="T17">斗夙Sayun</text:span><text:span text:style-name="T14">‧</text:span><text:span text:style-name="T17">Tosu</text:span><text:span text:style-name="T16"> </text:span><text:span text:style-name="T7">專員</text:span></text:p>
        </text:list-item>
      </text:list>
      <text:p text:style-name="P10"><text:soft-page-break/><text:span text:style-name="T5">　　　　　　</text:span><text:span text:style-name="T7">（0975-195010）</text:span></text:p>
      <text:list xml:id="list10612053577251" text:continue-numbering="true" text:style-name="WWNum24">
        <text:list-item>
          <text:p text:style-name="P9"><text:span text:style-name="T5">活動流程及說明：</text:span></text:p>
          <text:list>
            <text:list-item>
              <text:p text:style-name="P11"><text:span text:style-name="T8">南島民族論壇訂於本（11）月23日上午10時整在台北圓山大飯店召開「</text:span><text:span text:style-name="T6">2020年執行委員會議</text:span><text:span text:style-name="T8">」，計將有帛琉、馬紹爾群島、諾魯、吐瓦魯、馬來西亞、紐西蘭、印尼、菲律賓、夏威夷州、關島、貝里斯、巴布亞紐幾內亞、澳洲，以及加拿大等14國駐臺使節代表出席與會。</text:span></text:p>
            </text:list-item>
            <text:list-item>
              <text:p text:style-name="P11"><text:span text:style-name="T8">執行委員會議為南島民族論壇最高決策平臺，相關會議流程及媒體採訪時間表如下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"><text:span text:style-name="T19">時間</text:span></text:p>
          </table:table-cell>
          <table:table-cell table:style-name="表格1.A1" office:value-type="string">
            <text:p text:style-name="P2"><text:span text:style-name="T19">議程</text:span></text:p>
          </table:table-cell>
          <table:table-cell table:style-name="表格1.A1" office:value-type="string">
            <text:p text:style-name="P3"><text:span text:style-name="T21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0">09:30-10:00</text:span></text:p>
          </table:table-cell>
          <table:table-cell table:style-name="表格1.A1" office:value-type="string">
            <text:p text:style-name="P2"><text:span text:style-name="T20">報到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20">10:00-10:50</text:span></text:p>
          </table:table-cell>
          <table:table-cell table:style-name="表格1.A3" office:value-type="string">
            <text:list xml:id="list2078004241" text:style-name="WWNum26">
              <text:list-item>
                <text:p text:style-name="P13"><text:span text:style-name="T23">合照</text:span></text:p>
              </text:list-item>
              <text:list-item>
                <text:p text:style-name="P13"><text:span text:style-name="T24">夷 將</text:span><text:span text:style-name="T15">‧</text:span><text:span text:style-name="T24">拔路兒Icyang‧Parod</text:span><text:span text:style-name="T23">主席致詞</text:span></text:p>
              </text:list-item>
              <text:list-item>
                <text:p text:style-name="P13"><text:span text:style-name="T22">確認會議紀錄</text:span></text:p>
              </text:list-item>
              <text:list-item>
                <text:p text:style-name="P13"><text:span text:style-name="T22">工作成果報告</text:span></text:p>
              </text:list-item>
            </text:list>
          </table:table-cell>
          <table:table-cell table:style-name="表格1.A3" office:value-type="string">
            <text:p text:style-name="P3"><text:span text:style-name="T22">敬邀媒體記者蒞臨會場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0">10:50-12:00</text:span></text:p>
          </table:table-cell>
          <table:table-cell table:style-name="表格1.A1" office:value-type="string">
            <text:p text:style-name="P2"><text:span text:style-name="T20">閉門會議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  <text:p text:style-name="P5"><text:span text:style-name="T18">～　歡迎媒體先進蒞臨採訪　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111111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強調斜體1" style:family="text" style:parent-style-name="Default_20_Paragraph_20_Fon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12000000181" style:family="text" style:parent-style-name="Default_20_Paragraph_20_Fon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fo:font-size="16pt" fo:language="en" fo:country="US" fo:font-weight="bold" style:font-size-asian="18pt" style:font-size-complex="18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suffix="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as-char" draw:z-index="5" draw:style-name="Mgr1" draw:text-style-name="MP2" svg:width="1.918cm" svg:height="1.773cm"><draw:image xlink:href="Pictures/100000000000158E000013E4F33C8B5262F2CD9B.jpg" xlink:type="simple" xlink:show="embed" xlink:actuate="onLoad" loext:mime-type="image/jpeg"><text:p/></draw:image></draw:frame><draw:frame text:anchor-type="as-char" draw:z-index="8" draw:style-name="Mgr1" draw:text-style-name="MP2" svg:width="15.983cm" svg:height="14.738cm"><draw:image xlink:href="Pictures/100000000000158E000013E4F33C8B5262F2CD9B.jpg" xlink:type="simple" xlink:show="embed" xlink:actuate="onLoad" loext:mime-type="image/jpeg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ijin2</meta:initial-creator>
    <dc:creator>根悅翎</dc:creator>
    <meta:editing-cycles>4</meta:editing-cycles>
    <meta:print-date>2020-11-19T08:15:00</meta:print-date>
    <meta:creation-date>2020-11-19T04:10:00</meta:creation-date>
    <dc:date>2020-11-19T08:55:00</dc:date>
    <meta:editing-duration>PT2M</meta:editing-duration>
    <meta:generator>LibreOffice/6.1.2.1$Windows_X86_64 LibreOffice_project/65905a128db06ba48db947242809d14d3f9a93fe</meta:generator>
    <meta:document-statistic meta:table-count="1" meta:image-count="0" meta:object-count="0" meta:page-count="3" meta:paragraph-count="33" meta:word-count="431" meta:character-count="599" meta:non-whitespace-character-count="566"/>
    <meta:user-defined meta:name="AppVersion">14.0000</meta:user-defined>
    <meta:user-defined meta:name="Company">a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