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清單段落" style:list-style-name="WW8Num28">
      <style:paragraph-properties style:snap-to-layout-grid="false"/>
    </style:style>
    <style:style style:name="P3" style:family="paragraph" style:parent-style-name="清單段落" style:list-style-name="WW8Num28">
      <style:paragraph-properties style:snap-to-layout-grid="false"/>
      <style:text-properties fo:color="#0d0d0d" style:font-name="微軟正黑體" fo:font-size="14pt" fo:font-weight="bold" style:font-name-asian="微軟正黑體" style:font-size-asian="14pt" style:font-weight-asian="bold" style:font-name-complex="微軟正黑體"/>
    </style:style>
    <style:style style:name="P4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5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orphans="2" fo:widows="2"/>
      <style:text-properties style:font-name="Times New Roman" style:font-name-complex="Times New Roman"/>
    </style:style>
    <style:style style:name="P7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8" style:family="paragraph" style:parent-style-name="Standard">
      <style:paragraph-properties fo:orphans="2" fo:widows="2"/>
      <style:text-properties style:font-name="Times New Roman" fo:language="none" fo:country="none" style:language-asian="none" style:country-asian="none" style:font-name-complex="Times New Roman"/>
    </style:style>
    <style:style style:name="P9" style:family="paragraph" style:parent-style-name="Standard">
      <style:paragraph-properties style:snap-to-layout-grid="false"/>
      <style:text-properties fo:color="#0d0d0d" style:font-name="微軟正黑體" fo:font-size="14pt" fo:font-weight="bold" style:font-name-asian="微軟正黑體" style:font-size-asian="14pt" style:font-weight-asian="bold" style:font-name-complex="微軟正黑體"/>
    </style:style>
    <style:style style:name="P10" style:family="paragraph" style:parent-style-name="Standard">
      <style:paragraph-properties fo:margin-left="4.149cm" fo:margin-right="0cm" fo:text-indent="0cm" style:auto-text-indent="false"/>
    </style:style>
    <style:style style:name="P11" style:family="paragraph" style:parent-style-name="Standard">
      <style:paragraph-properties fo:margin-left="4.149cm" fo:margin-right="0cm" fo:text-indent="0cm" style:auto-text-indent="false"/>
      <style:text-properties fo:color="#0d0d0d" style:font-name="Times New Roman" fo:font-size="28pt" fo:font-weight="bold" style:font-size-asian="28pt" style:font-weight-asian="bold"/>
    </style:style>
    <style:style style:name="P12" style:family="paragraph" style:parent-style-name="Standard" style:master-page-name="Standard">
      <style:paragraph-properties style:page-number="1" style:snap-to-layout-grid="false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d0d0d" style:font-name="Times New Roman" fo:font-size="28pt" fo:font-weight="bold" style:font-size-asian="28pt" style:font-weight-asian="bold"/>
    </style:style>
    <style:style style:name="T5" style:family="text">
      <style:text-properties fo:color="#0d0d0d" fo:font-size="28pt" fo:font-weight="bold" style:font-size-asian="28pt" style:font-weight-asian="bold" style:font-name-complex="Arial"/>
    </style:style>
    <style:style style:name="T6" style:family="text">
      <style:text-properties fo:color="#0d0d0d" style:font-name="微軟正黑體" fo:font-size="14pt" fo:font-weight="bold" style:font-name-asian="微軟正黑體" style:font-size-asian="14pt" style:font-weight-asian="bold" style:font-name-complex="微軟正黑體"/>
    </style:style>
    <style:style style:name="T7" style:family="text">
      <style:text-properties fo:color="#0d0d0d" style:font-name="微軟正黑體" fo:font-size="14pt" fo:font-weight="bold" style:font-name-asian="微軟正黑體" style:font-size-asian="14pt" style:font-weight-asian="bold" style:font-name-complex="微軟正黑體"/>
    </style:style>
    <style:style style:name="T8" style:family="text">
      <style:text-properties fo:color="#0d0d0d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/>
    </style:style>
    <style:style style:name="T9" style:family="text">
      <style:text-properties fo:color="#0d0d0d" style:font-name="Wingdings" fo:font-size="14pt" fo:font-weight="bold" style:font-name-asian="Wingdings" style:font-size-asian="14pt" style:font-weight-asian="bold" style:font-name-complex="Wingdings"/>
    </style:style>
    <style:style style:name="T10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6.0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7f7f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</text:span><text:span text:style-name="T1">10</text:span><text:span text:style-name="T1">年</text:span><text:span text:style-name="T1">度推動原住民族環境友善農業多態模式加值推廣計畫 申請補助專用信封</text:span></text:p>
      <text:p text:style-name="P5">(本封面係為範本，提供參考使用)</text:p>
      <text:p text:style-name="P7"/>
      <text:p text:style-name="P6">寄件者：</text:p>
      <text:p text:style-name="P6">通訊地址：</text:p>
      <text:p text:style-name="P6">聯絡電話：</text:p>
      <text:p text:style-name="P7"/>
      <text:p text:style-name="P8"><draw:frame draw:style-name="fr1" draw:name="外框1" text:anchor-type="char" svg:x="-0.178cm" svg:y="-0.076cm" svg:width="25.225cm" svg:height="4.316cm" draw:z-index="0"><draw:text-box><text:p text:style-name="P10"><text:span text:style-name="T4">242</text:span><text:span text:style-name="T5">新北市新莊區中平路439號北棟</text:span></text:p><text:p text:style-name="P11">原住民族委員會經濟發展處產業發展科　收</text:p></draw:text-box></draw:frame></text:p>
      <text:p text:style-name="P7"/>
      <text:p text:style-name="P7"/>
      <text:p text:style-name="P8"><draw:frame draw:style-name="fr2" draw:name="外框2" text:anchor-type="char" svg:x="-0.002cm" svg:y="2.111cm" svg:width="25.008cm" svg:height="7.445cm" draw:z-index="1"><draw:text-box><text:p text:style-name="P9">【重要提醒】</text:p><text:list xml:id="list2393997212" text:style-name="WW8Num28"><text:list-item><text:p text:style-name="P2"><text:span text:style-name="T6">受理報名截止日為</text:span><text:span text:style-name="T8">109年12月18日(星期五)下午5時</text:span><text:span text:style-name="T6">整，以郵戳或本處收件為憑。</text:span></text:p></text:list-item><text:list-item><text:p text:style-name="P3">應備文件：</text:p></text:list-item></text:list><text:p text:style-name="P4"><text:span text:style-name="T9"></text:span><text:span text:style-name="T6">計畫書紙本及電子檔(光碟或隨身碟)各1份。</text:span></text:p><text:p text:style-name="P4"><text:span text:style-name="T9"></text:span><text:span text:style-name="T6">登記立案或核准設立證明文件：(1)合作社登記證/農場登記證/核准設立證明等文件 (2)「原住民機構、法人或團體證明書」影本(獨資公司及農業產銷班則免，惟負責人應具備原住民身份) (3)農業產銷班須檢具原住民班員比例達70%之證明</text:span><text:span text:style-name="T6">。</text:span></text:p><text:p text:style-name="P4"><text:span text:style-name="T9"></text:span><text:span text:style-name="T6">各補助項目之應備文件</text:span><text:span text:style-name="T6">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4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style:line-height-at-least="0.917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 style:writing-mode="lr-tb"/>
      <style:text-properties fo:color="#2e74b5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1.129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0" style:vertical-align="middle" style:writing-mode="lr-tb"/>
      <style:text-properties style:use-window-font-color="true" style:font-name="標楷體" fo:font-family="標楷體" style:font-family-generic="script" fo:font-size="16pt" fo:language="en" fo:country="US" style:letter-kerning="fals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一文" style:family="paragraph" style:parent-style-name="Standard">
      <style:paragraph-properties fo:margin-left="0.353cm" fo:margin-right="0cm" fo:margin-top="0.018cm" fo:margin-bottom="0cm" loext:contextual-spacing="false" style:line-height-at-least="0.423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中黑體" style:font-family-asian="華康中黑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大標題11" style:family="paragraph" style:parent-style-name="Standard" style:list-style-name="WW8Num6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6pt" fo:language="en" fo:country="US" fo:font-weight="bold" style:letter-kerning="fals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en" style:country-complex="US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0" style:family="text">
      <style:text-properties style:use-window-font-color="true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fo:font-size="16pt" fo:letter-spacing="normal" fo:language="en" fo:country="US" fo:font-style="normal" style:text-underline-style="none" fo:font-weight="bold" style:letter-kerning="fals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標楷體" style:font-family-complex="標楷體" style:font-family-generic-complex="script" style:font-size-complex="14pt" style:language-complex="ar" style:country-complex="SA" style:font-style-complex="normal" style:font-weight-complex="normal" style:text-emphasize="none" text:display="true"/>
    </style:style>
    <style:style style:name="WW8Num6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6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9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2z1" style:family="text">
      <style:text-properties style:use-window-font-color="true" style:font-name="Wingdings" fo:font-family="Wingdings" style:font-pitch="variable" style:font-charset="x-symbol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5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5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5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5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5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5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5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5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WW8Num17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7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7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7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7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7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7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7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WW8Num18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9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9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9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9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9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9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9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9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WW8Num20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0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0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0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0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0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0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0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1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2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2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2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2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2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2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2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2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4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4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4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4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4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4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4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4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5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6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7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8z0" style:family="text">
      <style:text-properties style:use-window-font-color="true" style:font-name="微軟正黑體" fo:font-family="微軟正黑體" style:font-family-generic="swiss" style:font-pitch="variable" fo:font-size="14pt" fo:language="en" fo:country="US" fo:font-weight="bold" style:letter-kerning="true" style:font-name-asian="微軟正黑體" style:font-family-asian="微軟正黑體" style:font-family-generic-asian="swiss" style:font-pitch-asian="variable" style:font-size-asian="14pt" style:language-asian="zh" style:country-asian="TW" style:font-weight-asian="bold" style:font-name-complex="微軟正黑體" style:font-family-complex="微軟正黑體" style:font-family-generic-complex="swiss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8z2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8z3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8z4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8z5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8z6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8z7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8z8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Internet_20_link" style:display-name="Internet link" style:family="text">
      <style:text-properties fo:color="#0000ff" style:font-name="標楷體" fo:font-family="標楷體" style:font-family-generic="script" fo:font-size="14pt" fo:language="none" fo:country="none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_20_字元" style:display-name="清單段落 字元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問候_20_字元" style:display-name="問候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頁首_20_字元" style:display-name="頁首 字元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family="'Calibri Light'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Calibri Light" fo:font-family="'Calibri Light'" style:font-family-generic="swiss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use-window-font-color="true" style:font-name="Calibri Light" fo:font-family="'Calibri Light'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use-window-font-color="true" style:font-name="Calibri Light" fo:font-family="'Calibri Light'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21" style:display-name="標題 21" style:family="text">
      <style:text-properties style:use-window-font-color="true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大標題1_20_字元" style:display-name="大標題1 字元" style:family="text">
      <style:text-properties style:use-window-font-color="true" style:font-name="Calibri" fo:font-family="Calibri" style:font-family-generic="swiss" style:font-pitch="variable" fo:font-size="16pt" fo:language="en" fo:country="US" fo:font-weight="bold" style:letter-kerning="fals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1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32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6.1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7.01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7.86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8.7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9.55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0.40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11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32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6.1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7.01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86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7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9.55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0.40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11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9.2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3pt solid #808080" fo:padding-top="0.947cm" fo:padding-bottom="0.208cm" fo:padding-left="1.588cm" fo:padding-right="1.588cm" style:writing-mode="lr-tb" style:layout-grid-color="#c0c0c0" style:layout-grid-lines="25" style:layout-grid-base-height="0.767cm" style:layout-grid-ruby-height="0cm" style:layout-grid-mode="both" style:layout-grid-ruby-below="false" style:layout-grid-print="false" style:layout-grid-display="false" style:layout-grid-base-width="0.56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PCuser</meta:initial-creator>
    <meta:creation-date>2020-11-26T13:43:00</meta:creation-date>
    <dc:creator>林秀雲</dc:creator>
    <dc:date>2020-11-26T13:45:00</dc:date>
    <meta:print-date>2019-11-07T19:46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284" meta:character-count="308" meta:non-whitespace-character-count="304"/>
    <meta:generator>LibreOffice/6.1.2.1$Windows_X86_64 LibreOffice_project/65905a128db06ba48db947242809d14d3f9a93fe</meta:generator>
  </office:meta>
</office:document-meta>
</file>