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-0.053cm" fo:margin-top="0cm" fo:margin-bottom="0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49cm" fo:border="1pt solid #000000"/>
    </style:style>
    <style:style style:name="P1" style:family="paragraph" style:parent-style-name="Standard">
      <style:paragraph-properties fo:margin-top="0cm" fo:margin-bottom="0cm" loext:contextual-spacing="true" fo:line-height="0.882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true" fo:line-height="0.882cm" fo:text-align="justify" style:justify-single-word="false" style:snap-to-layout-grid="false"/>
      <style:text-properties style:font-name="Calibri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top="0cm" fo:margin-bottom="0cm" loext:contextual-spacing="true" fo:line-height="0.882cm" fo:text-align="justify" style:justify-single-word="false" style:page-number="1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Calibri" fo:font-size="16pt" style:font-name-asian="標楷體1" style:font-size-asian="16pt" style:font-size-complex="16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Calibri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Calibri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件7-領據</text:span></text:p>
      <text:p text:style-name="P1"><text:span text:style-name="T3"><text:s text:c="25"/></text:span><text:span text:style-name="T4"><text:s/>領 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<text:s text:c="4"/>茲收到　原住民族委員會110年度「推動原住民族環境友善農業多態模式加值推廣計畫—○○○○○○」第○期補助款共計新臺幣○佰○拾○萬○仟○佰○拾○元，業經收訖立據為憑。</text:span></text:p>
            <text:p text:style-name="P1"><text:span text:style-name="T2">如因故無法履行補助條件，將依　貴會規定，退回部份或全部補助款。</text:span></text:p>
            <text:p text:style-name="P1"><text:span text:style-name="T5"><text:s text:c="3"/>此致</text:span></text:p>
            <text:p text:style-name="P1"><text:span text:style-name="T2"><text:s text:c="4"/>原住民族委員會</text:span></text:p>
            <text:p text:style-name="P1"><text:span text:style-name="T2"><text:s text:c="4"/>經手人（出納）：○○○（</text:span><text:span text:style-name="T3">簽章</text:span><text:span text:style-name="T2">） <text:s text:c="2"/>身分證字號：○○○</text:span></text:p>
            <text:p text:style-name="P1"><text:span text:style-name="T2"><text:s text:c="4"/>會 <text:s text:c="8"/>計：○○○（</text:span><text:span text:style-name="T3">簽章</text:span><text:span text:style-name="T2">） <text:s text:c="2"/>身分證字號：○○○</text:span></text:p>
            <text:p text:style-name="P1"><text:span text:style-name="T2"><text:s text:c="4"/>負 <text:s text:c="3"/>責 <text:s text:c="2"/>人：○○○（</text:span><text:span text:style-name="T3">簽章</text:span><text:span text:style-name="T2">） <text:s text:c="2"/>身分證字號：○○○</text:span></text:p>
            <text:p text:style-name="P2"/>
            <text:p text:style-name="P1"><text:span text:style-name="T2"><text:s text:c="4"/>具領單位名稱：○○○（</text:span><text:span text:style-name="T3">簽章</text:span><text:span text:style-name="T2">） <text:s text:c="3"/>主管機關登記字號：○○○</text:span></text:p>
            <text:p text:style-name="P1"><text:span text:style-name="T2"><text:s text:c="6"/>(蓋社團圖記或公司章) <text:s text:c="7"/>統一編號：○○○</text:span></text:p>
            <text:p text:style-name="P1"><text:span text:style-name="T2"><text:s text:c="33"/>住 址：○○○</text:span></text:p>
            <text:p text:style-name="P2"/>
            <text:p text:style-name="P1"><text:span text:style-name="T2"><text:s text:c="15"/>中　華　民　國○○○年○○月○○日</text:span></text:p>
          </table:table-cell>
        </table:table-row>
      </table:table>
      <text:p text:style-name="P1"><text:span text:style-name="T3">【請詳填以下資料，以利本會歸檔及撥款】</text:span></text:p>
      <text:p text:style-name="P1"><text:span text:style-name="T2">本會補助公文函號：</text:span></text:p>
      <text:p text:style-name="P1"><text:span text:style-name="T2">計畫名稱：</text:span></text:p>
      <text:p text:style-name="P1"><text:span text:style-name="T2">聯絡人姓名：</text:span></text:p>
      <text:p text:style-name="P1"><text:span text:style-name="T2">聯絡人電話：　　　　　　　　　　　　　傳真：</text:span></text:p>
      <text:p text:style-name="P1"><text:span text:style-name="T2">聯絡人地址：</text:span></text:p>
      <text:p text:style-name="P1"><text:span text:style-name="T3">【撥款帳戶資料】＜為免錯誤請註明分行、分社、支庫或辦事處之詳細名稱＞</text:span></text:p>
      <text:p text:style-name="P1"><text:span text:style-name="T2">金融名稱：</text:span></text:p>
      <text:p text:style-name="P1"><text:soft-page-break/><text:span text:style-name="T2">戶名：</text:span></text:p>
      <text:p text:style-name="P1"><text:span text:style-name="T2">帳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8</meta:editing-cycles>
    <meta:print-date>2020-11-17T02:55:00</meta:print-date>
    <meta:creation-date>2020-09-30T03:36:00</meta:creation-date>
    <dc:date>2020-11-26T06:04:00</dc:date>
    <meta:editing-duration>PT2H29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24" meta:word-count="323" meta:character-count="520" meta:non-whitespace-character-count="356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