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028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Standard" style:family="paragraph">
      <style:paragraph-properties fo:text-align="center" fo:margin-right="0.0284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9" style:family="table">
      <style:table-properties style:width="6.6937in" fo:margin-left="-0.3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36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0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教育部青年發展署</text:span><text:span text:style-name="T3">109</text:span><text:span text:style-name="T4">年青年社區參與行動</text:span><text:span text:style-name="T5">2.0 Changemaker</text:span><text:span text:style-name="T6">計畫成果展－「混青生活」</text:span></text:p>
      <text:p text:style-name="P7"><text:span text:style-name="T8">出席回復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單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參加日期</text:span></text:p>
          </table:table-cell>
          <table:table-cell table:style-name="TableCell32">
            <text:p text:style-name="P33"><text:span text:style-name="T34">是否參加開幕式</text:span><text:span text:style-name="T35">/</text:span><text:span text:style-name="T36">頒獎典禮</text:span><text:span text:style-name="T37">?</text:span></text:p>
          </table:table-cell>
        </table:table-row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<text:span text:style-name="T49">□12</text:span><text:span text:style-name="T50">月</text:span><text:span text:style-name="T51">5</text:span><text:span text:style-name="T52">日</text:span></text:p>
          </table:table-cell>
          <table:table-cell table:style-name="TableCell53">
            <text:p text:style-name="P54"><text:span text:style-name="T55">□</text:span><text:span text:style-name="T56">是</text:span><text:span text:style-name="T57"><text:s/>□</text:span><text:span text:style-name="T58">否</text:span>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<text:span text:style-name="T62">□12</text:span><text:span text:style-name="T63">月</text:span><text:span text:style-name="T64">6</text:span><text:span text:style-name="T65">日</text:span></text:p>
          </table:table-cell>
          <table:table-cell table:style-name="TableCell66">
            <text:p text:style-name="P67"><text:span text:style-name="T68">□</text:span><text:span text:style-name="T69">是</text:span><text:span text:style-name="T70"><text:s/>□</text:span><text:span text:style-name="T71">否</text:span></text:p>
          </table: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<text:span text:style-name="T83">□12</text:span><text:span text:style-name="T84">月</text:span><text:span text:style-name="T85">5</text:span><text:span text:style-name="T86">日</text:span></text:p>
          </table:table-cell>
          <table:table-cell table:style-name="TableCell87">
            <text:p text:style-name="P88"><text:span text:style-name="T89">□</text:span><text:span text:style-name="T90">是</text:span><text:span text:style-name="T91"><text:s/>□</text:span><text:span text:style-name="T92">否</text:span>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><text:span text:style-name="T96">□12</text:span><text:span text:style-name="T97">月</text:span><text:span text:style-name="T98">6</text:span><text:span text:style-name="T99">日</text:span></text:p>
          </table:table-cell>
          <table:table-cell table:style-name="TableCell100">
            <text:p text:style-name="P101"><text:span text:style-name="T102">□</text:span><text:span text:style-name="T103">是</text:span><text:span text:style-name="T104"><text:s/>□</text:span><text:span text:style-name="T105">否</text:span></text:p>
          </table:table-cell>
        </table:table-row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<text:span text:style-name="T117">□12</text:span><text:span text:style-name="T118">月</text:span><text:span text:style-name="T119">5</text:span><text:span text:style-name="T120">日</text:span></text:p>
          </table:table-cell>
          <table:table-cell table:style-name="TableCell121">
            <text:p text:style-name="P122"><text:span text:style-name="T123">□</text:span><text:span text:style-name="T124">是</text:span><text:span text:style-name="T125"><text:s/>□</text:span><text:span text:style-name="T126">否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><text:span text:style-name="T130">□12</text:span><text:span text:style-name="T131">月</text:span><text:span text:style-name="T132">6</text:span><text:span text:style-name="T133">日</text:span></text:p>
          </table:table-cell>
          <table:table-cell table:style-name="TableCell134">
            <text:p text:style-name="P135"><text:span text:style-name="T136">□</text:span><text:span text:style-name="T137">是</text:span><text:span text:style-name="T138"><text:s/>□</text:span><text:span text:style-name="T139">否</text:span></text:p>
          </table:table-cell>
        </table:table-row>
      </table:table>
      <text:p text:style-name="Standard"/>
      <text:p text:style-name="P140"><text:span text:style-name="T141">備註：</text:span><text:a xlink:href="mailto:請於109年12月2日前回傳至電子郵件mike760426@mail.yda.gov.tw" office:target-frame-name="_top" xlink:show="replace"><text:span text:style-name="T142">請於</text:span><text:span text:style-name="T143">109</text:span><text:span text:style-name="T144">年</text:span><text:span text:style-name="T145">12</text:span><text:span text:style-name="T146">月</text:span><text:span text:style-name="T147">2</text:span><text:span text:style-name="T148">日前以電子郵件逕寄至</text:span><text:span text:style-name="T149">mike760426@mail.yda.gov.tw</text:span><text:span text:style-name="T150">，傳送後請來電確認</text:span></text:a><text:span text:style-name="T151">。如有疑問，請洽教育部青年發展署公共參與組</text:span><text:span text:style-name="T152">-</text:span><text:span text:style-name="T153">黃郁翔先生，</text:span><text:span text:style-name="T154"><text:s/>(02)7736-5234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complex="Times New Roman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1956@yda.gov.tw</meta:initial-creator>
    <dc:creator>陳盈璇</dc:creator>
    <meta:creation-date>2020-11-26T01:12:00Z</meta:creation-date>
    <dc:date>2020-12-01T08:13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6" meta:row-count="2" meta:non-whitespace-character-count="313"/>
  </office:meta>
</office:document-meta>
</file>