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901cm" table:align="center" style:writing-mode="lr-tb"/>
    </style:style>
    <style:style style:name="表格1.A" style:family="table-column">
      <style:table-column-properties style:column-width="3.313cm"/>
    </style:style>
    <style:style style:name="表格1.B" style:family="table-column">
      <style:table-column-properties style:column-width="7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701cm" style:rel-width="114%" table:align="center" style:writing-mode="lr-tb"/>
    </style:style>
    <style:style style:name="表格2.A" style:family="table-column">
      <style:table-column-properties style:column-width="2.79cm" style:rel-column-width="1606*"/>
    </style:style>
    <style:style style:name="表格2.B" style:family="table-column">
      <style:table-column-properties style:column-width="2.177cm" style:rel-column-width="1253*"/>
    </style:style>
    <style:style style:name="表格2.C" style:family="table-column">
      <style:table-column-properties style:column-width="4.048cm" style:rel-column-width="2330*"/>
    </style:style>
    <style:style style:name="表格2.D" style:family="table-column">
      <style:table-column-properties style:column-width="2.997cm" style:rel-column-width="1725*"/>
    </style:style>
    <style:style style:name="表格2.E" style:family="table-column">
      <style:table-column-properties style:column-width="4.653cm" style:rel-column-width="2678*"/>
    </style:style>
    <style:style style:name="表格2.1" style:family="table-row">
      <style:table-row-properties style:min-row-height="0.704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25cm" fo:keep-together="auto"/>
    </style:style>
    <style:style style:name="表格2.B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89cm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12" style:family="table-row">
      <style:table-row-properties style:min-row-height="1.051cm" fo:keep-together="auto"/>
    </style:style>
    <style:style style:name="表格2.A12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843cm" fo:keep-together="auto"/>
    </style:style>
    <style:style style:name="表格2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2.865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951cm" fo:keep-together="auto"/>
    </style:style>
    <style:style style:name="表格2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71cm" table:align="center" style:writing-mode="lr-tb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2.988cm"/>
    </style:style>
    <style:style style:name="表格3.C" style:family="table-column">
      <style:table-column-properties style:column-width="3.736cm"/>
    </style:style>
    <style:style style:name="表格3.D" style:family="table-column">
      <style:table-column-properties style:column-width="4.484cm"/>
    </style:style>
    <style:style style:name="表格3.E" style:family="table-column">
      <style:table-column-properties style:column-width="5.523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8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422cm" table:align="center" style:writing-mode="lr-tb"/>
    </style:style>
    <style:style style:name="表格4.A" style:family="table-column">
      <style:table-column-properties style:column-width="2.327cm"/>
    </style:style>
    <style:style style:name="表格4.B" style:family="table-column">
      <style:table-column-properties style:column-width="5.306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6.789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80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9.419cm" table:align="center" style:writing-mode="lr-tb"/>
    </style:style>
    <style:style style:name="表格5.A" style:family="table-column">
      <style:table-column-properties style:column-width="1.919cm"/>
    </style:style>
    <style:style style:name="表格5.B" style:family="table-column">
      <style:table-column-properties style:column-width="1.886cm"/>
    </style:style>
    <style:style style:name="表格5.C" style:family="table-column">
      <style:table-column-properties style:column-width="0.138cm"/>
    </style:style>
    <style:style style:name="表格5.D" style:family="table-column">
      <style:table-column-properties style:column-width="3.388cm"/>
    </style:style>
    <style:style style:name="表格5.E" style:family="table-column">
      <style:table-column-properties style:column-width="2.612cm"/>
    </style:style>
    <style:style style:name="表格5.F" style:family="table-column">
      <style:table-column-properties style:column-width="2.545cm"/>
    </style:style>
    <style:style style:name="表格5.G" style:family="table-column">
      <style:table-column-properties style:column-width="1.949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2.572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top" fo:background-color="#fbe4d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be4d5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be4d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5.I2" style:family="table-cell">
      <style:table-cell-properties style:vertical-align="middle" fo:background-color="#fbe4d5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A4" style:family="table-cell">
      <style:table-cell-properties style:vertical-align="top" fo:background-color="#d0cece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4" style:family="table-cell">
      <style:table-cell-properties style:vertical-align="middle" fo:background-color="#d0cec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style:vertical-align="middle" fo:background-color="#d0cece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8" style:family="table-cell">
      <style:table-cell-properties style:vertical-align="middle" fo:background-color="#d0cece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13" style:family="table-cell">
      <style:table-cell-properties style:vertical-align="top" fo:background-color="#d0cece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1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1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2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C30" style:family="table-cell">
      <style:table-cell-properties style:vertical-align="top" fo:background-color="#d0cece" fo:padding-left="0.191cm" fo:padding-right="0.19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5.A3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E3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I3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4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81cm" fo:margin-left="-0.076cm" table:align="left" style:writing-mode="lr-tb"/>
    </style:style>
    <style:style style:name="表格6.A" style:family="table-column">
      <style:table-column-properties style:column-width="1.416cm"/>
    </style:style>
    <style:style style:name="表格6.B" style:family="table-column">
      <style:table-column-properties style:column-width="3.134cm"/>
    </style:style>
    <style:style style:name="表格6.C" style:family="table-column">
      <style:table-column-properties style:column-width="1.946cm"/>
    </style:style>
    <style:style style:name="表格6.D" style:family="table-column">
      <style:table-column-properties style:column-width="1.203cm"/>
    </style:style>
    <style:style style:name="表格6.E" style:family="table-column">
      <style:table-column-properties style:column-width="1.087cm"/>
    </style:style>
    <style:style style:name="表格6.F" style:family="table-column">
      <style:table-column-properties style:column-width="4.149cm"/>
    </style:style>
    <style:style style:name="表格6.G" style:family="table-column">
      <style:table-column-properties style:column-width="4.447cm"/>
    </style:style>
    <style:style style:name="表格6.1" style:family="table-row">
      <style:table-row-properties style:min-row-height="1.378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d9d9d9" fo:padding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0.423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6.9" style:family="table-row">
      <style:table-row-properties style:min-row-height="0.99cm" fo:keep-together="auto"/>
    </style:style>
    <style:style style:name="表格6.A9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6.F9" style:family="table-cell">
      <style:table-cell-properties style:vertical-align="middle" fo:background-color="#d9d9d9" fo:padding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6.G9" style:family="table-cell">
      <style:table-cell-properties style:vertical-align="middle" fo:background-color="#d9d9d9" fo:padding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無間距">
      <style:text-properties fo:color="#a6a6a6" style:font-name="標楷體" fo:font-size="12pt" style:font-name-asian="標楷體" style:font-size-asian="12pt" style:font-name-complex="標楷體"/>
    </style:style>
    <style:style style:name="P2" style:family="paragraph" style:parent-style-name="大標題11" style:list-style-name="WW8Num12"/>
    <style:style style:name="P3" style:family="paragraph" style:parent-style-name="大標題11" style:list-style-name="WW8Num29"/>
    <style:style style:name="P4" style:family="paragraph" style:parent-style-name="大標題11" style:list-style-name="WW8Num22"/>
    <style:style style:name="P5" style:family="paragraph" style:parent-style-name="大標題11">
      <style:paragraph-properties fo:margin-left="1.319cm" fo:margin-right="0cm" fo:text-indent="-1.319cm" style:auto-text-indent="false"/>
    </style:style>
    <style:style style:name="P6" style:family="paragraph" style:parent-style-name="大標題11" style:master-page-name="轉換_20_1">
      <style:paragraph-properties fo:margin-left="1.319cm" fo:margin-right="0cm" fo:text-indent="-1.319cm" style:auto-text-indent="false" style:page-number="2"/>
    </style:style>
    <style:style style:name="P7" style:family="paragraph" style:parent-style-name="大標題11">
      <style:paragraph-properties fo:break-before="page"/>
    </style:style>
    <style:style style:name="P8" style:family="paragraph" style:parent-style-name="大標題11" style:master-page-name="轉換_20_2">
      <style:paragraph-properties style:page-number="auto"/>
    </style:style>
    <style:style style:name="P9" style:family="paragraph" style:parent-style-name="中標2">
      <style:paragraph-properties fo:margin-left="0cm" fo:margin-right="0cm" fo:text-indent="0cm" style:auto-text-indent="false"/>
    </style:style>
    <style:style style:name="P10" style:family="paragraph" style:parent-style-name="中標2">
      <style:paragraph-properties fo:margin-left="0.85cm" fo:margin-right="0cm" fo:text-indent="-0.85cm" style:auto-text-indent="false"/>
    </style:style>
    <style:style style:name="P11" style:family="paragraph" style:parent-style-name="Heading_20_3">
      <style:paragraph-properties fo:margin-left="0.131cm" fo:margin-right="0.22cm" fo:margin-top="0cm" fo:margin-bottom="0.318cm" loext:contextual-spacing="false" fo:line-height="0.882cm" fo:text-indent="0.85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Heading_20_3">
      <style:paragraph-properties fo:margin-left="1.85cm" fo:margin-right="0.22cm" fo:line-height="0.882cm" fo:text-indent="-1cm" style:auto-text-indent="false"/>
    </style:style>
    <style:style style:name="P13" style:family="paragraph" style:parent-style-name="Heading_20_3">
      <style:paragraph-properties fo:margin-left="1.85cm" fo:margin-right="0.22cm" fo:margin-top="0.318cm" fo:margin-bottom="0cm" loext:contextual-spacing="false" fo:line-height="0.882cm" fo:text-indent="-1cm" style:auto-text-indent="false"/>
    </style:style>
    <style:style style:name="P14" style:family="paragraph" style:parent-style-name="Heading_20_3">
      <style:paragraph-properties fo:margin-left="1.85cm" fo:margin-right="0.22cm" fo:margin-top="0.318cm" fo:margin-bottom="0.318cm" loext:contextual-spacing="false" fo:line-height="0.882cm" fo:text-indent="-1cm" style:auto-text-indent="false"/>
    </style:style>
    <style:style style:name="P15" style:family="paragraph" style:parent-style-name="Heading_20_3">
      <style:paragraph-properties fo:margin-left="1.85cm" fo:margin-right="0.22cm" fo:margin-top="0cm" fo:margin-bottom="0cm" loext:contextual-spacing="false" fo:line-height="0.882cm" fo:text-indent="-1cm" style:auto-text-indent="false"/>
    </style:style>
    <style:style style:name="P16" style:family="paragraph" style:parent-style-name="Heading_20_3">
      <style:paragraph-properties fo:margin-left="1.85cm" fo:margin-right="0.22cm" fo:margin-top="0.212cm" fo:margin-bottom="0.318cm" loext:contextual-spacing="false" fo:line-height="0.882cm" fo:text-indent="-1cm" style:auto-text-indent="false"/>
    </style:style>
    <style:style style:name="P17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清單段落" style:list-style-name="WW8Num33">
      <style:paragraph-properties fo:margin-left="1cm" fo:margin-right="0cm" fo:line-height="0.706cm" fo:text-align="justify" style:justify-single-word="false" fo:text-indent="-1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清單段落" style:list-style-name="WW8Num33">
      <style:paragraph-properties fo:margin-left="1cm" fo:margin-right="0cm" fo:line-height="0.706cm" fo:text-align="justify" style:justify-single-word="false" fo:text-indent="-1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8">
      <style:paragraph-properties style:line-height-at-least="0cm" fo:text-align="justify" style:justify-single-word="false" style:line-break="normal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line-height="115%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8" style:family="paragraph" style:parent-style-name="Standard">
      <style:paragraph-properties fo:line-height="115%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line-height="115%" style:snap-to-layout-grid="false"/>
      <style:text-properties fo:color="#000000"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line-height="115%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115%" fo:text-align="center" style:justify-single-word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115%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115%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115%" style:snap-to-layout-grid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115%" fo:text-align="end" style:justify-single-wor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50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51" style:family="paragraph" style:parent-style-name="Standard">
      <style:paragraph-properties fo:line-height="115%" fo:text-align="end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53" style:family="paragraph" style:parent-style-name="Standard">
      <style:paragraph-properties fo:line-height="115%" fo:text-align="center" style:justify-single-word="false"/>
    </style:style>
    <style:style style:name="P54" style:family="paragraph" style:parent-style-name="Standard">
      <style:paragraph-properties fo:line-height="115%" fo:text-align="center" style:justify-single-word="false" style:snap-to-layout-grid="false"/>
    </style:style>
    <style:style style:name="P55" style:family="paragraph" style:parent-style-name="Standard">
      <style:paragraph-properties fo:line-height="115%" fo:text-align="end" style:justify-single-word="false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paragraph-properties style:line-height-at-least="0cm" fo:text-align="center" style:justify-single-word="false"/>
    </style:style>
    <style:style style:name="P58" style:family="paragraph" style:parent-style-name="Standard">
      <style:paragraph-properties style:line-height-at-least="0cm" fo:text-align="justify" style:justify-single-word="false" style:line-break="normal" style:snap-to-layout-grid="false"/>
    </style:style>
    <style:style style:name="P59" style:family="paragraph" style:parent-style-name="Standard" style:list-style-name="WW8Num31">
      <style:paragraph-properties style:line-height-at-least="0cm" fo:text-align="justify" style:justify-single-word="false" style:line-break="normal" style:snap-to-layout-grid="false"/>
    </style:style>
    <style:style style:name="P60" style:family="paragraph" style:parent-style-name="Standard" style:list-style-name="WW8Num18">
      <style:paragraph-properties style:line-height-at-least="0cm" fo:text-align="justify" style:justify-single-word="false" style:line-break="normal" style:snap-to-layout-grid="false"/>
    </style:style>
    <style:style style:name="P61" style:family="paragraph" style:parent-style-name="Standard">
      <style:paragraph-properties style:line-height-at-least="0cm" fo:text-align="end" style:justify-single-word="false"/>
    </style:style>
    <style:style style:name="P62" style:family="paragraph" style:parent-style-name="Standard">
      <style:paragraph-properties fo:line-height="115%" style:snap-to-layout-grid="false">
        <style:tab-stops>
          <style:tab-stop style:position="1.588cm"/>
          <style:tab-stop style:position="17.776cm" style:type="right" style:leader-style="dotted" style:leader-text="."/>
        </style:tab-stops>
      </style:paragraph-properties>
      <style:text-properties fo:text-transform="uppercase"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63" style:family="paragraph" style:parent-style-name="Standard">
      <style:paragraph-properties fo:line-height="115%" fo:text-align="center" style:justify-single-word="false" style:snap-to-layout-grid="false"/>
      <style:text-properties fo:text-transform="uppercase"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64" style:family="paragraph" style:parent-style-name="Standard">
      <style:paragraph-properties style:line-height-at-least="0cm" fo:text-align="center" style:justify-single-word="false"/>
      <style:text-properties fo:color="#aeaaaa" style:font-name="標楷體" style:font-name-asian="標楷體" style:font-name-complex="標楷體" style:font-size-complex="14pt"/>
    </style:style>
    <style:style style:name="P65" style:family="paragraph" style:parent-style-name="Standard">
      <style:paragraph-properties style:line-height-at-least="0cm" fo:text-align="center" style:justify-single-word="false" style:snap-to-layout-grid="false"/>
      <style:text-properties fo:color="#aeaaaa" style:font-name="標楷體" style:font-name-asian="標楷體" style:font-name-complex="標楷體" style:font-size-complex="14pt"/>
    </style:style>
    <style:style style:name="P66" style:family="paragraph" style:parent-style-name="Standard">
      <style:paragraph-properties fo:line-height="115%" fo:text-align="center" style:justify-single-word="false"/>
      <style:text-properties fo:color="#aeaaaa" style:font-name="標楷體" style:font-name-asian="標楷體" style:font-name-complex="標楷體" style:font-size-complex="14pt"/>
    </style:style>
    <style:style style:name="P67" style:family="paragraph" style:parent-style-name="Standard">
      <style:paragraph-properties fo:line-height="115%" fo:text-align="center" style:justify-single-word="false"/>
      <style:text-properties fo:color="#aeaaaa" style:font-name="標楷體" style:font-name-asian="標楷體" style:font-name-complex="標楷體" style:font-weight-complex="bold"/>
    </style:style>
    <style:style style:name="P68" style:family="paragraph" style:parent-style-name="Standard">
      <style:paragraph-properties fo:line-height="115%" fo:text-align="end" style:justify-single-word="false"/>
      <style:text-properties fo:color="#aeaaaa"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line-height="115%" fo:text-align="center" style:justify-single-word="false"/>
      <style:text-properties fo:color="#aeaaaa" style:font-name="標楷體" style:font-name-asian="標楷體" style:font-name-complex="標楷體" style:font-weight-complex="bold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1" style:family="paragraph" style:parent-style-name="Standard">
      <style:paragraph-properties style:line-height-at-least="0cm" fo:text-align="center" style:justify-single-word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2" style:family="paragraph" style:parent-style-name="Standard">
      <style:paragraph-properties style:line-height-at-least="0cm" fo:text-align="end" style:justify-single-wor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3" style:family="paragraph" style:parent-style-name="Standard">
      <style:paragraph-properties style:line-height-at-least="0cm" fo:text-align="end" style:justify-single-word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4" style:family="paragraph" style:parent-style-name="Standard">
      <style:paragraph-properties style:line-height-at-least="0cm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5" style:family="paragraph" style:parent-style-name="Standard">
      <style:paragraph-properties style:line-height-at-least="0cm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6" style:family="paragraph" style:parent-style-name="Standard">
      <style:paragraph-properties style:line-height-at-least="0cm" fo:text-align="center" style:justify-single-wor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8" style:family="paragraph" style:parent-style-name="Standard">
      <style:paragraph-properties style:line-height-at-least="0cm" fo:text-align="end" style:justify-single-word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79" style:family="paragraph" style:parent-style-name="Standard">
      <style:paragraph-properties style:line-height-at-least="0cm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80" style:family="paragraph" style:parent-style-name="Standard">
      <style:paragraph-properties fo:line-height="115%" fo:text-align="center" style:justify-single-word="false"/>
      <style:text-properties fo:color="#aeaaaa" style:font-name="標楷體" fo:font-size="10pt" style:font-name-asian="標楷體" style:font-size-asian="10pt" style:font-name-complex="標楷體" style:font-weight-complex="bold"/>
    </style:style>
    <style:style style:name="P81" style:family="paragraph" style:parent-style-name="Standard" style:list-style-name="WW8Num31">
      <style:paragraph-properties style:line-height-at-least="0cm" fo:text-align="justify" style:justify-single-word="false" style:line-break="normal" style:snap-to-layout-grid="false"/>
      <style:text-properties fo:color="#ff0000" style:font-name="標楷體" style:font-name-asian="標楷體" style:font-name-complex="標楷體" style:font-size-complex="14pt"/>
    </style:style>
    <style:style style:name="P82" style:family="paragraph" style:parent-style-name="Standard" style:list-style-name="WW8Num31">
      <style:paragraph-properties style:line-height-at-least="0cm" fo:text-align="justify" style:justify-single-word="false" style:line-break="normal" style:snap-to-layout-grid="false"/>
      <style:text-properties fo:color="#ff0000" style:font-name="標楷體" style:font-name-asian="標楷體" style:font-name-complex="標楷體" style:font-size-complex="14pt"/>
    </style:style>
    <style:style style:name="P83" style:family="paragraph" style:parent-style-name="Standard">
      <style:paragraph-properties fo:margin-left="6.562cm" fo:margin-right="0cm" fo:line-height="115%" fo:text-align="end" style:justify-single-word="false" fo:text-indent="-5.715cm" style:auto-text-indent="false"/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84" style:family="paragraph" style:parent-style-name="Standard">
      <style:paragraph-properties fo:margin-left="6.562cm" fo:margin-right="0cm" fo:line-height="115%" fo:text-align="end" style:justify-single-word="false" fo:text-indent="-5.715cm" style:auto-text-indent="false"/>
    </style:style>
    <style:style style:name="P85" style:family="paragraph" style:parent-style-name="Standard" style:list-style-name="">
      <style:paragraph-properties fo:margin-top="0.423cm" fo:margin-bottom="0cm" loext:contextual-spacing="false" fo:line-height="115%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P86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7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8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margin-top="0.106cm" fo:margin-bottom="0.106cm" loext:contextual-spacing="false" fo:line-height="115%" style:text-autospace="none" style:vertical-align="bottom"/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P90" style:family="paragraph" style:parent-style-name="Standard">
      <style:paragraph-properties fo:margin-top="0.106cm" fo:margin-bottom="0.106cm" loext:contextual-spacing="false" fo:line-height="115%" style:text-autospace="none" style:vertical-align="bottom"/>
    </style:style>
    <style:style style:name="P91" style:family="paragraph" style:parent-style-name="Standard">
      <style:paragraph-properties fo:margin-left="0cm" fo:margin-right="0.635cm" fo:margin-top="0.106cm" fo:margin-bottom="0.106cm" loext:contextual-spacing="false" fo:line-height="115%" fo:text-indent="0cm" style:auto-text-indent="false" style:text-autospace="none" style:vertical-align="bottom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2" style:family="paragraph" style:parent-style-name="Standard">
      <style:paragraph-properties fo:margin-left="0cm" fo:margin-right="0.635cm" fo:margin-top="0.106cm" fo:margin-bottom="0.106cm" loext:contextual-spacing="false" fo:line-height="115%" fo:text-indent="0cm" style:auto-text-indent="false" style:text-autospace="none" style:vertical-align="bottom" style:snap-to-layout-grid="false"/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P93" style:family="paragraph" style:parent-style-name="Standard">
      <style:paragraph-properties fo:margin-top="1.27cm" fo:margin-bottom="0cm" loext:contextual-spacing="false" fo:line-height="115%" fo:text-align="justify" fo:text-align-last="justify" style:justify-single-word="false" style:vertical-align="botto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1.27cm" fo:margin-bottom="0cm" loext:contextual-spacing="false" fo:line-height="115%" fo:text-align="justify" fo:text-align-last="justify" style:justify-single-word="false" style:vertical-align="botto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96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97" style:family="paragraph" style:parent-style-name="Standard">
      <style:paragraph-properties fo:margin-left="0cm" fo:margin-right="0.222cm" fo:line-height="115%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.222cm" fo:line-height="115%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.222cm" fo:line-height="115%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100" style:family="paragraph" style:parent-style-name="Standard">
      <style:paragraph-properties fo:margin-left="0cm" fo:margin-right="0.222cm" fo:line-height="115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line-height="115%" fo:text-indent="5.697cm" style:auto-text-indent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top="0cm" fo:margin-bottom="0.318cm" loext:contextual-spacing="false" style:line-height-at-least="0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1.748cm" fo:margin-right="0cm" fo:margin-top="0cm" fo:margin-bottom="0.318cm" loext:contextual-spacing="false" fo:text-indent="-0.004cm" style:auto-text-indent="false"/>
      <style:text-properties fo:color="#aeaaaa" style:font-name="標楷體" style:letter-kerning="false" style:font-name-asian="標楷體" style:font-name-complex="標楷體" style:font-size-complex="14pt"/>
    </style:style>
    <style:style style:name="P104" style:family="paragraph" style:parent-style-name="Standard">
      <style:paragraph-properties fo:margin-left="1.748cm" fo:margin-right="0cm" fo:margin-top="0cm" fo:margin-bottom="0.318cm" loext:contextual-spacing="false" fo:text-indent="-0.004cm" style:auto-text-indent="false"/>
    </style:style>
    <style:style style:name="P105" style:family="paragraph" style:parent-style-name="Standard">
      <style:paragraph-properties fo:margin-left="1.748cm" fo:margin-right="0cm" fo:text-indent="-0.004cm" style:auto-text-indent="false"/>
    </style:style>
    <style:style style:name="P106" style:family="paragraph" style:parent-style-name="Standard">
      <style:paragraph-properties fo:margin-left="1.744cm" fo:margin-right="0cm" fo:margin-top="0cm" fo:margin-bottom="0.318cm" loext:contextual-spacing="false" fo:text-indent="0.004cm" style:auto-text-indent="false"/>
    </style:style>
    <style:style style:name="P107" style:family="paragraph" style:parent-style-name="Standard">
      <style:paragraph-properties fo:margin-left="0cm" fo:margin-right="0.22cm" fo:line-height="0.882cm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.22cm" style:line-height-at-least="0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margin-left="0cm" fo:margin-right="0.22cm" style:line-height-at-least="0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15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6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17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18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19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120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121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122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23" style:family="paragraph" style:parent-style-name="Standard">
      <style:paragraph-properties fo:margin-left="0cm" fo:margin-right="0.22cm" style:line-height-at-least="0cm" fo:text-indent="0cm" style:auto-text-indent="false">
        <style:tab-stops>
          <style:tab-stop style:position="1cm"/>
        </style:tab-stops>
      </style:paragraph-properties>
      <style:text-properties fo:color="#aeaaaa"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aeaaaa"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126" style:family="paragraph" style:parent-style-name="Standard">
      <style:paragraph-properties fo:margin-left="0cm" fo:margin-right="0.22cm" style:line-height-at-least="0cm" fo:text-align="end" style:justify-single-word="false" fo:text-indent="0cm" style:auto-text-indent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127" style:family="paragraph" style:parent-style-name="Standard">
      <style:paragraph-properties fo:margin-left="0cm" fo:margin-right="0.22cm" style:line-height-at-least="0cm" fo:text-align="end" style:justify-single-word="false" fo:text-indent="0cm" style:auto-text-indent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128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P129" style:family="paragraph" style:parent-style-name="Standard">
      <style:paragraph-properties fo:margin-left="0cm" fo:margin-right="0.22cm" style:line-height-at-least="0cm" fo:text-align="justify" style:justify-single-word="false" fo:text-indent="0cm" style:auto-text-indent="false"/>
      <style:text-properties fo:color="#aeaaaa" style:font-name="標楷體" fo:font-size="11pt" style:font-name-asian="標楷體" style:font-size-asian="11pt" style:font-name-complex="標楷體"/>
    </style:style>
    <style:style style:name="P130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  <style:text-properties fo:color="#aeaaaa" style:font-name="標楷體" fo:font-size="11pt" style:font-name-asian="標楷體" style:font-size-asian="11pt" style:font-name-complex="標楷體"/>
    </style:style>
    <style:style style:name="P131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/>
    </style:style>
    <style:style style:name="P132" style:family="paragraph" style:parent-style-name="Standard">
      <style:paragraph-properties fo:margin-left="0cm" fo:margin-right="0.22cm" style:line-height-at-least="0cm" fo:text-align="end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/>
    </style:style>
    <style:style style:name="P133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/>
    </style:style>
    <style:style style:name="P134" style:family="paragraph" style:parent-style-name="Standard">
      <style:paragraph-properties fo:margin-left="0cm" fo:margin-right="0.22cm" style:line-height-at-least="0cm" fo:text-align="end" style:justify-single-word="false" fo:text-indent="0cm" style:auto-text-indent="false" style:snap-to-layout-grid="false"/>
      <style:text-properties fo:color="#aeaaaa" style:font-name="標楷體" fo:font-size="11pt" style:font-name-asian="標楷體" style:font-size-asian="11pt" style:font-name-complex="標楷體"/>
    </style:style>
    <style:style style:name="P135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fo:color="#aeaaaa" style:font-name="標楷體" fo:font-size="11pt" style:font-name-asian="標楷體" style:font-size-asian="11pt" style:font-name-complex="標楷體" style:font-size-complex="14pt"/>
    </style:style>
    <style:style style:name="P136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22cm" style:line-height-at-least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38" style:family="paragraph" style:parent-style-name="Standard">
      <style:paragraph-properties fo:margin-left="0cm" fo:margin-right="0.22cm" style:line-height-at-least="0cm" fo:text-indent="0cm" style:auto-text-indent="false">
        <style:tab-stops>
          <style:tab-stop style:position="1cm"/>
        </style:tab-stops>
      </style:paragraph-properties>
    </style:style>
    <style:style style:name="P139" style:family="paragraph" style:parent-style-name="Standard">
      <style:paragraph-properties fo:margin-left="0cm" fo:margin-right="0.22cm" style:line-height-at-least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cm" fo:margin-right="0.22cm" style:line-height-at-least="0cm" fo:text-align="end" style:justify-single-word="false" fo:text-indent="0cm" style:auto-text-indent="false"/>
    </style:style>
    <style:style style:name="P141" style:family="paragraph" style:parent-style-name="Standard">
      <style:paragraph-properties fo:margin-left="0.129cm" fo:margin-right="0.22cm" style:line-height-at-least="0cm" fo:text-align="center" style:justify-single-word="false" fo:text-indent="0.732cm" style:auto-text-indent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142" style:family="paragraph" style:parent-style-name="Standard">
      <style:paragraph-properties fo:margin-left="1.256cm" fo:margin-right="0cm" fo:line-height="150%" fo:text-indent="-0.938cm" style:auto-text-indent="false" style:line-break="normal" style:snap-to-layout-grid="false"/>
    </style:style>
    <style:style style:name="P143" style:family="paragraph" style:parent-style-name="Standard">
      <style:paragraph-properties fo:margin-left="1.256cm" fo:margin-right="0cm" fo:line-height="150%" fo:text-indent="-0.938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 style:list-style-name="WW8Num21">
      <style:paragraph-properties fo:margin-left="1.251cm" fo:margin-right="0cm" style:line-height-at-least="0cm" fo:text-align="justify" style:justify-single-word="false" fo:text-indent="-0.499cm" style:auto-text-indent="false" style:line-break="normal" style:snap-to-layout-grid="false"/>
    </style:style>
    <style:style style:name="P145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line-break="normal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 style:list-style-name="WW8Num18">
      <style:paragraph-properties fo:margin-left="0.635cm" fo:margin-right="0.222cm" fo:margin-top="0cm" fo:margin-bottom="0.318cm" loext:contextual-spacing="false" fo:line-height="115%" fo:text-align="justify" style:justify-single-word="false" fo:text-indent="-0.635cm" style:auto-text-indent="false" style:line-break="normal" style:snap-to-layout-grid="false"/>
      <style:text-properties fo:color="#000000" style:font-name="標楷體" style:font-name-asian="標楷體" style:font-name-complex="標楷體" style:font-size-complex="14pt"/>
    </style:style>
    <style:style style:name="P14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fo:font-weight="bold" fo:background-color="#aeaaaa" loext:char-shading-value="0" style:font-name-asian="標楷體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fo:color="#000000" style:font-name="標楷體" fo:font-size="18pt" fo:letter-spacing="0.106cm" style:letter-kerning="false" style:font-name-asian="標楷體" style:font-size-asian="18pt" style:font-name-complex="標楷體" style:font-size-complex="18pt"/>
    </style:style>
    <style:style style:name="T24" style:family="text"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style:font-size-complex="14pt"/>
    </style:style>
    <style:style style:name="T2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30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4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5" style:family="text">
      <style:text-properties fo:color="#000000" style:font-name="標楷體" fo:font-weight="bold" style:font-name-asian="標楷體" style:font-weight-asian="bold" style:font-name-complex="標楷體" style:font-size-complex="14pt" style:font-weight-complex="bold"/>
    </style:style>
    <style:style style:name="T36" style:family="text">
      <style:text-properties fo:color="#000000" style:font-name="標楷體" fo:font-weight="bold" style:font-name-asian="標楷體" style:font-weight-asian="bold" style:font-name-complex="標楷體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40" style:family="text">
      <style:text-properties fo:color="#000000" style:font-name="標楷體" fo:font-size="11pt" style:font-name-asian="標楷體" style:font-size-asian="11pt" style:font-name-complex="標楷體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42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43" style:family="text">
      <style:text-properties fo:color="#000000" style:font-name="Segoe UI Emoji" fo:font-weight="bold" style:font-name-asian="Segoe UI Emoji" style:font-weight-asian="bold" style:font-name-complex="Segoe UI Emoji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color="#aeaaaa"/>
    </style:style>
    <style:style style:name="T46" style:family="text">
      <style:text-properties fo:color="#aeaaaa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7" style:family="text">
      <style:text-properties fo:color="#aeaaaa" style:font-name="標楷體" style:font-name-asian="標楷體" style:font-name-complex="標楷體"/>
    </style:style>
    <style:style style:name="T48" style:family="text">
      <style:text-properties fo:color="#aeaaaa" style:font-name="標楷體" style:font-name-asian="標楷體" style:font-name-complex="標楷體" style:font-size-complex="14pt"/>
    </style:style>
    <style:style style:name="T49" style:family="text">
      <style:text-properties fo:color="#aeaaaa" style:font-name="標楷體" style:font-name-asian="標楷體" style:font-name-complex="標楷體" style:font-size-complex="14pt"/>
    </style:style>
    <style:style style:name="T50" style:family="text">
      <style:text-properties fo:color="#aeaaaa" style:font-name="標楷體" style:font-name-asian="標楷體" style:font-name-complex="標楷體"/>
    </style:style>
    <style:style style:name="T51" style:family="text">
      <style:text-properties fo:color="#aeaaaa" style:font-name="標楷體" style:font-name-asian="標楷體" style:font-name-complex="標楷體" style:font-weight-complex="bold"/>
    </style:style>
    <style:style style:name="T52" style:family="text">
      <style:text-properties fo:color="#aeaaaa" style:font-name="標楷體" style:font-name-asian="標楷體" style:font-name-complex="標楷體" style:font-weight-complex="bold"/>
    </style:style>
    <style:style style:name="T53" style:family="text">
      <style:text-properties fo:color="#aeaaaa" style:font-name="標楷體" style:letter-kerning="false" style:font-name-asian="標楷體" style:font-name-complex="標楷體" style:font-size-complex="14pt"/>
    </style:style>
    <style:style style:name="T54" style:family="text">
      <style:text-properties fo:color="#aeaaaa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aeaaaa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aeaaaa" style:font-name="標楷體" fo:font-size="11pt" fo:font-weight="bold" style:font-name-asian="標楷體" style:font-size-asian="11pt" style:font-weight-asian="bold" style:font-name-complex="標楷體"/>
    </style:style>
    <style:style style:name="T57" style:family="text">
      <style:text-properties fo:color="#aeaaaa" style:font-name="標楷體" fo:font-size="11pt" style:font-name-asian="標楷體" style:font-size-asian="11pt" style:font-name-complex="標楷體"/>
    </style:style>
    <style:style style:name="T58" style:family="text"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T59" style:family="text">
      <style:text-properties fo:color="#aeaaaa" style:font-name="標楷體" fo:font-size="11pt" style:font-name-asian="標楷體" style:font-size-asian="11pt" style:font-name-complex="標楷體" style:font-weight-complex="bold"/>
    </style:style>
    <style:style style:name="T60" style:family="text">
      <style:text-properties fo:color="#aeaaaa" style:font-name="標楷體" fo:font-size="11pt" style:font-name-asian="標楷體" style:font-size-asian="11pt" style:font-name-complex="標楷體"/>
    </style:style>
    <style:style style:name="T61" style:family="text">
      <style:text-properties fo:color="#aeaaaa" style:font-name="標楷體" fo:font-size="11pt" style:font-name-asian="標楷體" style:font-size-asian="11pt" style:font-name-complex="標楷體" style:font-size-complex="14pt"/>
    </style:style>
    <style:style style:name="T62" style:family="text">
      <style:text-properties fo:color="#aeaaaa" style:font-name="標楷體" fo:font-size="10pt" style:font-name-asian="標楷體" style:font-size-asian="10pt" style:font-name-complex="標楷體" style:font-weight-complex="bold"/>
    </style:style>
    <style:style style:name="T63" style:family="text">
      <style:text-properties style:font-size-complex="14pt"/>
    </style:style>
    <style:style style:name="T64" style:family="text">
      <style:text-properties fo:text-transform="uppercase" fo:color="#000000"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T65" style:family="text">
      <style:text-properties fo:text-transform="uppercase" fo:language="none" fo:country="none" fo:font-weight="bold" style:language-asian="none" style:country-asian="none" style:font-weight-asian="bold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color="#ff0000" style:font-name="標楷體" style:font-name-asian="標楷體" style:font-name-complex="標楷體" style:font-size-complex="14pt"/>
    </style:style>
    <style:style style:name="T68" style:family="text">
      <style:text-properties fo:color="#ff0000" style:font-name="標楷體" style:font-name-asian="標楷體" style:font-name-complex="標楷體" style:font-size-complex="14pt"/>
    </style:style>
    <style:style style:name="T69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70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71" style:family="text">
      <style:text-properties style:language-asian="zh" style:country-asian="TW"/>
    </style:style>
    <style:style style:name="T72" style:family="text">
      <style:text-properties style:language-asian="zh" style:country-asian="TW" style:language-complex="ar" style:country-complex="SA"/>
    </style:style>
    <style:style style:name="T73" style:family="text">
      <style:text-properties style:language-asian="zh" style:country-asian="TW" style:language-complex="ar" style:country-complex="SA"/>
    </style:style>
    <style:style style:name="T74" style:family="text">
      <style:text-properties style:language-asian="zh" style:country-asian="TW"/>
    </style:style>
    <style:style style:name="T75" style:family="text">
      <style:text-properties fo:color="#a6a6a6" style:font-name="標楷體" style:font-name-asian="標楷體" style:font-name-complex="標楷體"/>
    </style:style>
    <style:style style:name="T76" style:family="text">
      <style:text-properties fo:color="#a6a6a6" style:font-name="標楷體" style:font-name-asian="標楷體" style:font-name-complex="標楷體"/>
    </style:style>
    <style:style style:name="T77" style:family="text">
      <style:text-properties fo:color="#a6a6a6" style:font-name="標楷體" fo:font-weight="bold" style:font-name-asian="標楷體" style:font-weight-asian="bold" style:font-name-complex="標楷體"/>
    </style:style>
    <style:style style:name="T78" style:family="text">
      <style:text-properties fo:color="#a6a6a6" style:font-name="標楷體" fo:font-size="12pt" style:font-name-asian="標楷體" style:font-size-asian="12pt" style:font-name-complex="標楷體"/>
    </style:style>
    <style:style style:name="T79" style:family="text">
      <style:text-properties fo:color="#a6a6a6" style:font-name="標楷體" fo:font-size="12pt" style:font-name-asian="標楷體" style:font-size-asian="12pt" style:font-name-complex="標楷體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-left="0.254cm" fo:padding-right="0.254cm" fo:padding-top="0.03cm" fo:padding-bottom="0.03cm" fo:border="0.74pt solid #000000" style:shadow="#808080 0.083cm 0.083cm" draw:shadow-opacity="100%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附件五、營業計畫書</text:p>
      <text:p text:style-name="P22"><text:span text:style-name="T4">(通過第一階段簡報審查後才須提交)</text:span></text:p>
      <text:p text:style-name="P84"><text:span text:style-name="T20"><text:s text:c="3"/>　　　</text:span></text:p>
      <text:p text:style-name="P84"><text:span text:style-name="T20">計畫編號：</text:span><text:span text:style-name="T46">（由專案辦公室填寫）</text:span></text:p>
      <text:p text:style-name="P83"/>
      <text:p text:style-name="P27">原住民族委員會</text:p>
      <text:p text:style-name="P28"/>
      <text:p text:style-name="P54"><text:span text:style-name="T29">11</text:span><text:span text:style-name="T29">0</text:span><text:span text:style-name="T29">年度原住民族產業創新價值計畫</text:span></text:p>
      <text:p text:style-name="P29">「輔導精實創業」</text:p>
      <text:p text:style-name="P26"/>
      <text:h text:style-name="P85" text:outline-level="1">營業計畫書</text:h>
      <text:p text:style-name="P25"/>
      <text:p text:style-name="P53"><text:span text:style-name="T43">□</text:span><text:span text:style-name="T19">第一級產業</text:span></text:p>
      <text:p text:style-name="P53"><text:span text:style-name="T32">□</text:span><text:span text:style-name="T19">第二級產業</text:span></text:p>
      <text:p text:style-name="P53"><text:span text:style-name="T43">□</text:span><text:span text:style-name="T19">第三級產業</text:span></text:p>
      <text:p text:style-name="P86"/>
      <text:p text:style-name="P8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7">主辦單位：</text:p>
          </table:table-cell>
          <table:table-cell table:style-name="表格1.A1" office:value-type="string">
            <text:p text:style-name="P87">原住民族委員會</text:p>
          </table:table-cell>
        </table:table-row>
        <table:table-row table:style-name="表格1.1">
          <table:table-cell table:style-name="表格1.A1" office:value-type="string">
            <text:p text:style-name="P87">執行單位：</text:p>
          </table:table-cell>
          <table:table-cell table:style-name="表格1.A1" office:value-type="string">
            <text:p text:style-name="P87">財團法人中國生產力中心</text:p>
          </table:table-cell>
        </table:table-row>
        <table:table-row table:style-name="表格1.1">
          <table:table-cell table:style-name="表格1.A1" office:value-type="string">
            <text:p text:style-name="P90"><text:span text:style-name="T23">申請人</text:span><text:span text:style-name="T24">：</text:span></text:p>
          </table:table-cell>
          <table:table-cell table:style-name="表格1.A1" office:value-type="string">
            <text:p text:style-name="P91"/>
          </table:table-cell>
        </table:table-row>
        <table:table-row table:style-name="表格1.1">
          <table:table-cell table:style-name="表格1.A1" office:value-type="string">
            <text:p text:style-name="P89">企業名稱：</text:p>
          </table:table-cell>
          <table:table-cell table:style-name="表格1.A1" office:value-type="string">
            <text:p text:style-name="P92"/>
          </table:table-cell>
        </table:table-row>
      </table:table>
      <text:p text:style-name="P93">中華民國 <text:s/>年 <text:s/>月 <text:s/>日</text:p>
      <text:p text:style-name="P37"/>
      <text:p text:style-name="P95"><text:span text:style-name="T37">營業</text:span><text:span text:style-name="T37">計畫書撰寫格式與原則</text:span></text:p>
      <text:list xml:id="list816914518" text:style-name="WW8Num33">
        <text:list-item>
          <text:p text:style-name="P21"><text:span text:style-name="T25">請以</text:span><text:span text:style-name="T25">A</text:span><text:span text:style-name="T25">4規格紙張直式橫書(由左至右)製作，字型大小以標楷字體</text:span><text:span text:style-name="T25">1</text:span><text:span text:style-name="T25">6為限，行距：固定行高</text:span><text:span text:style-name="T25">2</text:span><text:span text:style-name="T25">5pt，編製頁碼以雙面印刷。</text:span></text:p>
        </text:list-item>
        <text:list-item>
          <text:p text:style-name="P21"><text:span text:style-name="T25">營業</text:span><text:span text:style-name="T25">計畫書中各項表格化之項目資料應註明資料來源及日期，若表格長度不敷使用時，請自行調整。</text:span></text:p>
        </text:list-item>
        <text:list-item>
          <text:p text:style-name="P21"><text:span text:style-name="T25">請依</text:span><text:span text:style-name="T25">營業</text:span><text:span text:style-name="T25">計畫書格式之目錄架構撰寫，遇有免填項目請以「無」註明(請勿</text:span><text:soft-page-break/><text:span text:style-name="T25">刪除)，但得依實際需要而自行增加目錄項目。</text:span></text:p>
        </text:list-item>
        <text:list-item>
          <text:p text:style-name="P20">金額統一以新臺幣元為單位，小數點下四捨五入計算。</text:p>
        </text:list-item>
        <text:list-item>
          <text:p text:style-name="P21"><text:span text:style-name="T25">受理之</text:span><text:span text:style-name="T25">營業</text:span><text:span text:style-name="T25">計畫書、相關文件及資料，</text:span><text:span text:style-name="T25">專案辦公室</text:span><text:span text:style-name="T25">將</text:span><text:span text:style-name="T10">不予退回，請自行留存副本。</text:span></text:p>
        </text:list-item>
      </text:list>
      <text:p text:style-name="P94"/>
      <text:p text:style-name="P93"/>
      <text:list xml:id="list3623504064" text:style-name="WW8Num16">
        <text:list-item>
          <text:p text:style-name="P6">申請人基本資料表</text:p>
        </text:list-item>
        <text:list-item>
          <text:p text:style-name="P5">營運計畫</text:p>
        </text:list-item>
      </text:list>
      <text:list xml:id="list820286427" text:style-name="WW8Num12">
        <text:list-item>
          <text:p text:style-name="P2">創業動機與團隊成員</text:p>
        </text:list-item>
        <text:list-item>
          <text:p text:style-name="P2">產品與服務</text:p>
        </text:list-item>
        <text:list-item>
          <text:p text:style-name="P2">目標市場與規模</text:p>
        </text:list-item>
        <text:list-item>
          <text:p text:style-name="P2">行銷規劃</text:p>
        </text:list-item>
        <text:list-item>
          <text:p text:style-name="P2">競爭者分析</text:p>
        </text:list-item>
        <text:list-item>
          <text:p text:style-name="P2">智慧財產</text:p>
        </text:list-item>
        <text:list-item>
          <text:p text:style-name="P2">財務規劃</text:p>
        </text:list-item>
        <text:list-item>
          <text:p text:style-name="P2">營運據點</text:p>
        </text:list-item>
      </text:list>
      <text:list xml:id="list163431163828213" text:continue-list="list3623504064" text:style-name="WW8Num16">
        <text:list-item>
          <text:p text:style-name="P5">創業計畫查核表及預期效益</text:p>
        </text:list-item>
      </text:list>
      <text:list xml:id="list4095271861" text:style-name="WW8Num29">
        <text:list-item>
          <text:p text:style-name="P3">創業計畫查核表</text:p>
        </text:list-item>
        <text:list-item>
          <text:p text:style-name="P3">預期效益</text:p>
        </text:list-item>
      </text:list>
      <text:list xml:id="list163429524838633" text:continue-list="list163431163828213" text:style-name="WW8Num16">
        <text:list-item>
          <text:p text:style-name="P5">經費編列與資本門採購項目</text:p>
        </text:list-item>
      </text:list>
      <text:list xml:id="list886613574" text:style-name="WW8Num22">
        <text:list-item>
          <text:p text:style-name="P4">經費編列</text:p>
        </text:list-item>
      </text:list>
      <text:p text:style-name="Standard">資本門採購項目<draw:frame draw:style-name="fr1" draw:name="外框1" text:anchor-type="char" svg:x="5.05cm" svg:y="-1.254cm" svg:width="4.815cm" svg:height="1.217cm" draw:z-index="2"><draw:text-box><text:p text:style-name="P96">目　錄</text:p></draw:text-box></draw:frame></text:p>
      <text:list xml:id="list163429160166329" text:continue-list="list163429524838633" text:style-name="WW8Num16">
        <text:list-item text:start-value="1">
          <text:p text:style-name="P8">申請人基本資料表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41">申請人</text:p>
          </table:table-cell>
          <table:table-cell table:style-name="表格2.B1" office:value-type="string">
            <text:p text:style-name="P41">姓名</text:p>
          </table:table-cell>
          <table:table-cell table:style-name="表格2.C1" office:value-type="string">
            <text:p text:style-name="P43"/>
          </table:table-cell>
          <table:table-cell table:style-name="表格2.D1" office:value-type="string">
            <text:p text:style-name="P40">性別</text:p>
          </table:table-cell>
          <table:table-cell table:style-name="表格2.E1" office:value-type="string">
            <text:p text:style-name="P43"/>
          </table:table-cell>
        </table:table-row>
        <table:table-row table:style-name="表格2.2">
          <table:covered-table-cell/>
          <table:table-cell table:style-name="表格2.B2" office:value-type="string">
            <text:p text:style-name="P40">族別</text:p>
          </table:table-cell>
          <table:table-cell table:style-name="表格2.C2" office:value-type="string">
            <text:p text:style-name="P43"/>
          </table:table-cell>
          <table:table-cell table:style-name="表格2.D2" office:value-type="string">
            <text:p text:style-name="P40">身分證字號</text:p>
          </table:table-cell>
          <table:table-cell table:style-name="表格2.E2" office:value-type="string">
            <text:p text:style-name="P43"/>
          </table:table-cell>
        </table:table-row>
        <table:table-row table:style-name="表格2.3">
          <table:covered-table-cell/>
          <table:table-cell table:style-name="表格2.B2" office:value-type="string">
            <text:p text:style-name="P40">聯絡電話</text:p>
          </table:table-cell>
          <table:table-cell table:style-name="表格2.C3" office:value-type="string">
            <text:p text:style-name="P39">(　)</text:p>
          </table:table-cell>
          <table:table-cell table:style-name="表格2.D2" office:value-type="string">
            <text:p text:style-name="P40">手機</text:p>
          </table:table-cell>
          <table:table-cell table:style-name="表格2.E3" office:value-type="string">
            <text:p text:style-name="P62"/>
          </table:table-cell>
        </table:table-row>
        <table:table-row table:style-name="表格2.3">
          <table:covered-table-cell/>
          <table:table-cell table:style-name="表格2.B2" office:value-type="string">
            <text:p text:style-name="P53"><text:span text:style-name="T25">E</text:span><text:span text:style-name="T25">-mail</text:span></text:p>
          </table:table-cell>
          <table:table-cell table:style-name="表格2.C4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40">生日</text:p>
          </table:table-cell>
          <table:table-cell table:style-name="表格2.C5" table:number-columns-spanned="3" office:value-type="string">
            <text:p text:style-name="P44">民國 <text:s text:c="6"/>年 <text:s text:c="4"/>月 <text:s text:c="3"/>日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P41">聯絡人</text:p>
          </table:table-cell>
          <table:table-cell table:style-name="表格2.B1" office:value-type="string">
            <text:p text:style-name="P41">姓名</text:p>
          </table:table-cell>
          <table:table-cell table:style-name="表格2.C6" office:value-type="string">
            <text:p text:style-name="P43"/>
          </table:table-cell>
          <table:table-cell table:style-name="表格2.D1" office:value-type="string">
            <text:p text:style-name="P40">性別</text:p>
          </table:table-cell>
          <table:table-cell table:style-name="表格2.E6" office:value-type="string">
            <text:p text:style-name="P43"/>
          </table:table-cell>
        </table:table-row>
        <table:table-row table:style-name="表格2.3">
          <table:covered-table-cell/>
          <table:table-cell table:style-name="表格2.B2" office:value-type="string">
            <text:p text:style-name="P40">族別</text:p>
          </table:table-cell>
          <table:table-cell table:style-name="表格2.C7" office:value-type="string">
            <text:p text:style-name="P38"/>
          </table:table-cell>
          <table:table-cell table:style-name="表格2.D2" office:value-type="string">
            <text:p text:style-name="P40">身分證字號</text:p>
          </table:table-cell>
          <table:table-cell table:style-name="表格2.E3" office:value-type="string">
            <text:p text:style-name="P62"/>
          </table:table-cell>
        </table:table-row>
        <table:table-row table:style-name="表格2.3">
          <table:covered-table-cell/>
          <table:table-cell table:style-name="表格2.B2" office:value-type="string">
            <text:p text:style-name="P40">聯絡電話</text:p>
          </table:table-cell>
          <table:table-cell table:style-name="表格2.C8" office:value-type="string">
            <text:p text:style-name="P44">(　)</text:p>
          </table:table-cell>
          <table:table-cell table:style-name="表格2.D2" office:value-type="string">
            <text:p text:style-name="P42">手機</text:p>
          </table:table-cell>
          <table:table-cell table:style-name="表格2.E8" office:value-type="string">
            <text:p text:style-name="P62"/>
          </table:table-cell>
        </table:table-row>
        <table:table-row table:style-name="表格2.3">
          <table:covered-table-cell/>
          <table:table-cell table:style-name="表格2.B2" office:value-type="string">
            <text:p text:style-name="P53"><text:span text:style-name="T25">E-mail</text:span></text:p>
          </table:table-cell>
          <table:table-cell table:style-name="表格2.C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40">生日</text:p>
          </table:table-cell>
          <table:table-cell table:style-name="表格2.C10" table:number-columns-spanned="3" office:value-type="string">
            <text:p text:style-name="P44">民國 <text:s text:c="6"/>年 <text:s text:c="4"/>月 <text:s text:c="3"/>日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>創業團隊</text:p>
          </table:table-cell>
          <table:table-cell table:style-name="表格2.B11" table:number-columns-spanned="4" office:value-type="string">
            <text:p text:style-name="P39">核心團隊_____人，平均年齡層□未滿20歲□21-30歲 □31-40歲</text:p>
            <text:p text:style-name="P101">□41-50歲 □51-60歲 □61歲以上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0">計畫總預算</text:p>
          </table:table-cell>
          <table:table-cell table:style-name="表格2.B12" table:number-columns-spanned="2" office:value-type="string">
            <text:p text:style-name="P46"><text:s text:c="9"/>元</text:p>
          </table:table-cell>
          <table:covered-table-cell/>
          <table:table-cell table:style-name="表格2.D2" office:value-type="string">
            <text:p text:style-name="P53"><text:span text:style-name="T25">申請</text:span><text:span text:style-name="T25">獎補助</text:span><text:span text:style-name="T25">金額</text:span></text:p>
          </table:table-cell>
          <table:table-cell table:style-name="表格2.E12" office:value-type="string">
            <text:p text:style-name="P46">元</text:p>
          </table:table-cell>
        </table:table-row>
        <table:table-row table:style-name="表格2.13">
          <table:table-cell table:style-name="表格2.A12" table:number-rows-spanned="4" office:value-type="string">
            <text:p text:style-name="P40">計畫摘要</text:p>
            <text:p text:style-name="P53"><text:span text:style-name="T25">(請以條列式呈現</text:span><text:span text:style-name="T31">)</text:span></text:p>
          </table:table-cell>
          <table:table-cell table:style-name="表格2.B13" table:number-columns-spanned="4" office:value-type="string">
            <text:p text:style-name="P39">計畫目標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39">營運模式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39">預期效益：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39">其他：</text:p>
          </table:table-cell>
          <table:covered-table-cell/>
          <table:covered-table-cell/>
          <table:covered-table-cell/>
        </table:table-row>
      </table:table>
      <text:list xml:id="list163430631708288" text:continue-numbering="true" text:style-name="WW8Num16">
        <text:list-item>
          <text:p text:style-name="大標題11"><text:soft-page-break/>營運計畫</text:p>
        </text:list-item>
      </text:list>
      <text:list xml:id="list2131451268" text:style-name="WW8Num15">
        <text:list-item>
          <text:p text:style-name="中標2">創業動機與團隊成員</text:p>
        </text:list-item>
      </text:list>
      <text:h text:style-name="P11" text:outline-level="3">(一)創業者與團隊成員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0">職稱</text:p>
          </table:table-cell>
          <table:table-cell table:style-name="表格3.B1" office:value-type="string">
            <text:p text:style-name="P30">姓名</text:p>
          </table:table-cell>
          <table:table-cell table:style-name="表格3.B1" office:value-type="string">
            <text:p text:style-name="P30">最高學歷</text:p>
            <text:p text:style-name="P64">請註明學校名稱</text:p>
          </table:table-cell>
          <table:table-cell table:style-name="表格3.B1" office:value-type="string">
            <text:p text:style-name="P30">經歷</text:p>
            <text:p text:style-name="P64">請詳列過去任職資歷</text:p>
          </table:table-cell>
          <table:table-cell table:style-name="表格3.E1" office:value-type="string">
            <text:p text:style-name="P57"><text:span text:style-name="T33">團隊中擔任之工</text:span><text:span text:style-name="T35">作內容</text:span>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48"/>
          </table:table-cell>
          <table:table-cell table:style-name="表格3.C2" office:value-type="string">
            <text:p text:style-name="P48"/>
          </table:table-cell>
          <table:table-cell table:style-name="表格3.D2" office:value-type="string">
            <text:p text:style-name="P48"/>
          </table:table-cell>
          <table:table-cell table:style-name="表格3.E2" office:value-type="string">
            <text:p text:style-name="P48"/>
          </table:table-cell>
        </table:table-row>
        <table:table-row table:style-name="表格3.2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64">請自行增列</text:p>
          </table:table-cell>
          <table:table-cell table:style-name="表格3.C3" office:value-type="string">
            <text:p text:style-name="P65"/>
          </table:table-cell>
          <table:table-cell table:style-name="表格3.D3" office:value-type="string">
            <text:p text:style-name="P65"/>
          </table:table-cell>
          <table:table-cell table:style-name="表格3.E3" office:value-type="string">
            <text:p text:style-name="P48"/>
          </table:table-cell>
        </table:table-row>
      </table:table>
      <text:h text:style-name="P12" text:outline-level="3"><text:span text:style-name="T15">(</text:span><text:span text:style-name="T15">二</text:span><text:span text:style-name="T15">)團隊成員規劃</text:span><text:span text:style-name="T48">(請說明目前</text:span><text:span text:style-name="T48">規劃</text:span><text:span text:style-name="T48">幾位員工，未來</text:span><text:span text:style-name="T67">一年</text:span><text:span text:style-name="T48">內對團隊的規模有何計畫，還有什麼關鍵角色需要招募嗎、以及預計創造返鄉就業人數情形等)</text:span></text:h>
      <text:h text:style-name="P13" text:outline-level="3"><text:span text:style-name="T15">(三)</text:span><text:span text:style-name="T15">創業團隊過往相關經驗</text:span><text:span text:style-name="T48">(請說明創業團隊有哪些相關領域經驗，以及擁有哪些專利/證照/獲獎紀錄等)</text:span></text:h>
      <text:h text:style-name="P14" text:outline-level="3"><text:span text:style-name="T15">(四</text:span><text:span text:style-name="T15">)創業動機</text:span></text:h>
      <text:list xml:id="list163429283263650" text:continue-numbering="true" text:style-name="WW8Num15">
        <text:list-item>
          <text:p text:style-name="中標2">產<text:span text:style-name="T72">品與服務</text:span><text:span text:style-name="T72"> </text:span></text:p>
        </text:list-item>
      </text:list>
      <text:p text:style-name="P103">(1.為什麼使用者會想使用我們的產品或服務，我們想要解決哪種問題，2.這項產品或服務，跟別的公司產品最主要、最關鍵的不同點是什麼?)</text:p>
      <text:list xml:id="list163429629272166" text:continue-numbering="true" text:style-name="WW8Num15">
        <text:list-item>
          <text:p text:style-name="中標2">目標市場與規模</text:p>
        </text:list-item>
      </text:list>
      <text:h text:style-name="P15" text:outline-level="3"><text:span text:style-name="T15">(一)目標市場</text:span><text:span text:style-name="T48">(請說明所要進入的目標市場、</text:span><text:span text:style-name="T48">與接觸之</text:span><text:span text:style-name="T48">顧客類型、特徵</text:span><text:span text:style-name="T48">，及接觸方法</text:span><text:span text:style-name="T48">)</text:span></text:h>
      <text:h text:style-name="P16" text:outline-level="3"><text:span text:style-name="T15">(二)市場規模及佔有率</text:span><text:span text:style-name="T48">(1.請說明該市場的規模有多大? 2.創業團隊打算在多少時間之內，達到多少市佔率？)</text:span></text:h>
      <text:list xml:id="list163430858864778" text:continue-numbering="true" text:style-name="WW8Num15">
        <text:list-item>
          <text:p text:style-name="中標2">行銷規劃</text:p>
        </text:list-item>
      </text:list>
      <text:h text:style-name="P15" text:outline-level="3"><text:span text:style-name="T15">(一)產品銷售循環</text:span><text:span text:style-name="T48">(從客戶第一次接觸到成交，一段典型的銷售循環是什麼樣子？)</text:span></text:h>
      <text:h text:style-name="P16" text:outline-level="3"><text:span text:style-name="T15">(二)行銷規劃</text:span><text:span text:style-name="T48">(目前如何行銷自家產品與服務？如果還沒開始，有什麼行銷計畫？)</text:span></text:h>
      <text:list xml:id="list163429982541440" text:continue-numbering="true" text:style-name="WW8Num15">
        <text:list-item>
          <text:p text:style-name="中標2">競爭者分析</text:p>
        </text:list-item>
      </text:list>
      <text:h text:style-name="P15" text:outline-level="3"><text:span text:style-name="T15">(一)產業進入障礙</text:span><text:span text:style-name="T48">(進入這個產業，有沒有哪些障礙?)</text:span></text:h>
      <text:h text:style-name="P12" text:outline-level="3"><text:span text:style-name="T15">(二)競爭對手</text:span><text:span text:style-name="T48">(1.目前的競爭對手有誰？ 2.競爭對手有哪裡是勝過我們</text:span><text:soft-page-break/><text:span text:style-name="T48">的地方？)</text:span></text:h>
      <text:h text:style-name="P16" text:outline-level="3"><text:span text:style-name="T15">(三)競爭優勢</text:span><text:span text:style-name="T48">(為何我們有競爭上的優勢？跟競爭對手相較之下，價格、特色、表現這幾個方面會如何競爭？)</text:span></text:h>
      <text:list xml:id="list163429740710877" text:continue-numbering="true" text:style-name="WW8Num15">
        <text:list-item>
          <text:p text:style-name="中標2">智慧財產</text:p>
        </text:list-item>
      </text:list>
      <text:p text:style-name="P104"><text:span text:style-name="T75">(1.請說明團隊擁有哪些關鍵智財？例如：專利、申請中專利、著作權、商業機密、商標等 2.智財是怎麼發展的？)</text:span></text:p>
      <text:list xml:id="list163429728785768" text:continue-numbering="true" text:style-name="WW8Num15">
        <text:list-item>
          <text:p text:style-name="中標2">財務規劃</text:p>
        </text:list-item>
      </text:list>
      <text:p text:style-name="P106"><text:span text:style-name="T75">(1.請說明預計何時開始獲利？ 在開始獲利之前，會消耗多少資金 2. 財務預測是根據哪些假設而計算出來的？)</text:span></text:p>
      <text:list xml:id="list163429698094927" text:continue-numbering="true" text:style-name="WW8Num15">
        <text:list-item>
          <text:p text:style-name="中標2">營運據點</text:p>
        </text:list-item>
      </text:list>
      <text:p text:style-name="P105"><text:span text:style-name="T75">(請說明規劃營運地點</text:span><text:span text:style-name="T75">/施作場域</text:span><text:span text:style-name="T75">，並提供地圖說明，若營運地點</text:span><text:span text:style-name="T75">/施作場域</text:span><text:span text:style-name="T75">含有土地或建物，應提供地籍、合法建物等證明文件，如為私有土地或建物，應備計畫期間內之所有權人使用同意書。)</text:span></text:p>
      <text:p text:style-name="P107"/>
      <text:p text:style-name="P107"/>
      <text:p text:style-name="P97"/>
      <text:p text:style-name="P97"/>
      <text:p text:style-name="P97"/>
      <text:p text:style-name="P97"/>
      <text:p text:style-name="P97"/>
      <text:list xml:id="list163429411974978" text:continue-list="list163430631708288" text:style-name="WW8Num16">
        <text:list-item>
          <text:p text:style-name="大標題11"><text:span text:style-name="T71">創業計畫查核</text:span><text:span text:style-name="T71">表及預期效益</text:span></text:p>
        </text:list-item>
      </text:list>
      <text:list xml:id="list163429920560831" text:continue-list="list163429698094927" text:style-name="WW8Num15">
        <text:list-item text:start-value="1">
          <text:p text:style-name="P9">創業計畫查核表 </text:p>
        </text:list-item>
      </text:list>
      <text:p text:style-name="P58"><text:span text:style-name="T6">計畫開始時間：</text:span><text:span text:style-name="T54">1</text:span><text:span text:style-name="T54">10</text:span><text:span text:style-name="T54">年06月23日</text:span></text:p>
      <text:p text:style-name="P102">計畫結案時間：<text:span text:style-name="T45">110年12月23日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6"><text:span text:style-name="T31">計畫</text:span><text:span text:style-name="T31">查核點</text:span><text:span text:style-name="T31">編號</text:span></text:p>
          </table:table-cell>
          <table:table-cell table:style-name="表格4.B1" office:value-type="string">
            <text:p text:style-name="P136"><text:span text:style-name="T31">查核點</text:span><text:span text:style-name="T31">關鍵績效指標</text:span><text:span text:style-name="T31">(KPI)量化說明</text:span></text:p>
          </table:table-cell>
          <table:table-cell table:style-name="表格4.C1" office:value-type="string">
            <text:p text:style-name="P137"><text:span text:style-name="T31">分配權重</text:span><text:span text:style-name="T31">比%</text:span></text:p>
          </table:table-cell>
          <table:table-cell table:style-name="表格4.D1" office:value-type="string">
            <text:p text:style-name="P136"><text:span text:style-name="T31">起訖時間</text:span><text:span text:style-name="T77">(審查結果公告日起算，範例以6月23日為公告日期)</text:span></text:p>
          </table:table-cell>
        </table:table-row>
        <table:table-row table:style-name="表格4.2">
          <table:table-cell table:style-name="表格4.A2" office:value-type="string">
            <text:p text:style-name="P108">1</text:p>
          </table:table-cell>
          <table:table-cell table:style-name="表格4.B2" office:value-type="string">
            <text:p text:style-name="P138"><text:span text:style-name="T47">招募2名員工，協助推廣及販售公司產品</text:span></text:p>
          </table:table-cell>
          <table:table-cell table:style-name="表格4.C2" office:value-type="string">
            <text:p text:style-name="P137"><text:span text:style-name="T47">11%</text:span></text:p>
          </table:table-cell>
          <table:table-cell table:style-name="表格4.D2" office:value-type="string">
            <text:p text:style-name="P123">6月-7月</text:p>
          </table:table-cell>
        </table:table-row>
        <table:table-row table:style-name="表格4.2">
          <table:table-cell table:style-name="表格4.A3" office:value-type="string">
            <text:p text:style-name="P109">2</text:p>
          </table:table-cell>
          <table:table-cell table:style-name="表格4.B3" office:value-type="string">
            <text:p text:style-name="P138"><text:span text:style-name="T47">提升人才技術，辦理人才培訓</text:span><text:span text:style-name="T47">2</text:span><text:span text:style-name="T47">場</text:span></text:p>
          </table:table-cell>
          <table:table-cell table:style-name="表格4.C3" office:value-type="string">
            <text:p text:style-name="P124">5%</text:p>
          </table:table-cell>
          <table:table-cell table:style-name="表格4.D3" office:value-type="string">
            <text:p text:style-name="P123">6月-7月</text:p>
          </table:table-cell>
        </table:table-row>
        <table:table-row table:style-name="表格4.2">
          <table:table-cell table:style-name="表格4.A4" office:value-type="string">
            <text:p text:style-name="P109">3</text:p>
          </table:table-cell>
          <table:table-cell table:style-name="表格4.B4" office:value-type="string">
            <text:p text:style-name="P138"><text:span text:style-name="T47">公司形象建立，營業場地整理1式</text:span></text:p>
          </table:table-cell>
          <table:table-cell table:style-name="表格4.C4" office:value-type="string">
            <text:p text:style-name="P137"><text:span text:style-name="T47">3</text:span><text:span text:style-name="T47">5</text:span><text:span text:style-name="T47">%</text:span></text:p>
          </table:table-cell>
          <table:table-cell table:style-name="表格4.D4" office:value-type="string">
            <text:p text:style-name="P123">8月</text:p>
          </table:table-cell>
        </table:table-row>
        <text:soft-page-break/>
        <table:table-row table:style-name="表格4.2">
          <table:table-cell table:style-name="表格4.A5" office:value-type="string">
            <text:p text:style-name="P109">4</text:p>
          </table:table-cell>
          <table:table-cell table:style-name="表格4.B5" office:value-type="string">
            <text:p text:style-name="P138"><text:span text:style-name="T47">提高公司業務能見性辦理公開活動1場</text:span></text:p>
          </table:table-cell>
          <table:table-cell table:style-name="表格4.C5" office:value-type="string">
            <text:p text:style-name="P137"><text:span text:style-name="T47">2%</text:span></text:p>
          </table:table-cell>
          <table:table-cell table:style-name="表格4.D5" office:value-type="string">
            <text:p text:style-name="P123">9月</text:p>
          </table:table-cell>
        </table:table-row>
        <table:table-row table:style-name="表格4.2">
          <table:table-cell table:style-name="表格4.A6" office:value-type="string">
            <text:p text:style-name="P108">5</text:p>
          </table:table-cell>
          <table:table-cell table:style-name="表格4.B6" office:value-type="string">
            <text:p text:style-name="P123">產品研發</text:p>
            <text:p text:style-name="P138"><text:span text:style-name="T47">(</text:span><text:span text:style-name="T47">1</text:span><text:span text:style-name="T47">)水果口味 </text:span><text:span text:style-name="T47">1</text:span><text:span text:style-name="T47">式</text:span></text:p>
            <text:p text:style-name="P138"><text:span text:style-name="T47">(2)</text:span><text:span text:style-name="T47">鹹食 </text:span><text:span text:style-name="T47">1</text:span><text:span text:style-name="T47">式</text:span></text:p>
          </table:table-cell>
          <table:table-cell table:style-name="表格4.C6" office:value-type="string">
            <text:p text:style-name="P137"><text:span text:style-name="T47">15</text:span><text:span text:style-name="T47">%</text:span></text:p>
          </table:table-cell>
          <table:table-cell table:style-name="表格4.D6" office:value-type="string">
            <text:p text:style-name="P123">9-12月</text:p>
          </table:table-cell>
        </table:table-row>
        <table:table-row table:style-name="表格4.2">
          <table:table-cell table:style-name="表格4.A7" office:value-type="string">
            <text:p text:style-name="P108">6</text:p>
          </table:table-cell>
          <table:table-cell table:style-name="表格4.B7" office:value-type="string">
            <text:p text:style-name="P123">行銷推廣</text:p>
            <text:p text:style-name="P138"><text:span text:style-name="T47">(</text:span><text:span text:style-name="T47">1</text:span><text:span text:style-name="T47">)建立自我品牌1式</text:span></text:p>
            <text:p text:style-name="P138"><text:span text:style-name="T47">(2)</text:span><text:span text:style-name="T47">網站建立及管理1式</text:span></text:p>
            <text:p text:style-name="P138"><text:span text:style-name="T47">(3)</text:span><text:span text:style-name="T47">影片1式</text:span></text:p>
          </table:table-cell>
          <table:table-cell table:style-name="表格4.C7" office:value-type="string">
            <text:p text:style-name="P137"><text:span text:style-name="T47">32%</text:span></text:p>
          </table:table-cell>
          <table:table-cell table:style-name="表格4.D7" office:value-type="string">
            <text:p text:style-name="P123">9-12月</text:p>
          </table:table-cell>
        </table:table-row>
        <table:table-row table:style-name="表格4.2">
          <table:table-cell table:style-name="表格4.A8" office:value-type="string">
            <text:p text:style-name="P108">7</text:p>
          </table:table-cell>
          <table:table-cell table:style-name="表格4.B8" office:value-type="string">
            <text:p text:style-name="P110"/>
          </table:table-cell>
          <table:table-cell table:style-name="表格4.C8" office:value-type="string">
            <text:p text:style-name="P110"/>
          </table:table-cell>
          <table:table-cell table:style-name="表格4.D8" office:value-type="string">
            <text:p text:style-name="P110"/>
          </table:table-cell>
        </table:table-row>
        <table:table-row table:style-name="表格4.2">
          <table:table-cell table:style-name="表格4.A9" office:value-type="string">
            <text:p text:style-name="P108">8</text:p>
          </table:table-cell>
          <table:table-cell table:style-name="表格4.B9" office:value-type="string">
            <text:p text:style-name="P110"/>
          </table:table-cell>
          <table:table-cell table:style-name="表格4.C9" office:value-type="string">
            <text:p text:style-name="P110"/>
          </table:table-cell>
          <table:table-cell table:style-name="表格4.D9" office:value-type="string">
            <text:p text:style-name="P110"/>
          </table:table-cell>
        </table:table-row>
        <table:table-row table:style-name="表格4.2">
          <table:table-cell table:style-name="表格4.A10" office:value-type="string">
            <text:p text:style-name="P109">合計</text:p>
          </table:table-cell>
          <table:table-cell table:style-name="表格4.B10" office:value-type="string">
            <text:p text:style-name="P108">-</text:p>
          </table:table-cell>
          <table:table-cell table:style-name="表格4.C10" office:value-type="string">
            <text:p text:style-name="P108">100%</text:p>
          </table:table-cell>
          <table:table-cell table:style-name="表格4.D10" office:value-type="string">
            <text:p text:style-name="P141">-</text:p>
          </table:table-cell>
        </table:table-row>
      </table:table>
      <text:p text:style-name="P143"/>
      <text:p text:style-name="P142"><text:span text:style-name="T6">填寫說明</text:span><text:span text:style-name="T6">：</text:span><text:span text:style-name="T6"> </text:span></text:p>
      <text:list xml:id="list1558004299" text:style-name="WW8Num21">
        <text:list-item>
          <text:p text:style-name="P144"><text:span text:style-name="T6">依時間</text:span><text:span text:style-name="T6">順</text:span><text:span text:style-name="T6">序編號及</text:span><text:span text:style-name="T6">查核點KPI量化說明</text:span><text:span text:style-name="T6">，預定進度應按完成時間先後</text:span><text:span text:style-name="T6">填入</text:span><text:span text:style-name="T6">，</text:span><text:span text:style-name="T6">並</text:span><text:span text:style-name="T6">給予工作及經費分配權重比例%，來表示其佔計畫整體重要性</text:span><text:span text:style-name="T6">並</text:span><text:span text:style-name="T5">對應下方經費編列之金額</text:span><text:span text:style-name="T6">，計畫結案查核點KPI須呼應計畫目標來達成。</text:span></text:p>
        </text:list-item>
        <text:list-item>
          <text:p text:style-name="P144"><text:span text:style-name="T6">獲獎</text:span><text:span text:style-name="T6">補</text:span><text:span text:style-name="T6">助</text:span><text:span text:style-name="T6">單位</text:span><text:span text:style-name="T6">於</text:span><text:span text:style-name="T6">陪伴輔導階段</text:span><text:span text:style-name="T6">內</text:span><text:span text:style-name="T6">，若有必要依照實際營業情況作計畫變更，獲獎補助單位須與輔導顧問討論後並依照規定辦理變更</text:span><text:span text:style-name="T6">，</text:span><text:span text:style-name="T6">若</text:span><text:span text:style-name="T6">仍未如期達成時，於結案審查</text:span><text:span text:style-name="T6">會議</text:span><text:span text:style-name="T6">將依分配權重比例扣除</text:span><text:span text:style-name="T6">獎</text:span><text:span text:style-name="T6">補助款。</text:span></text:p>
        </text:list-item>
      </text:list>
      <text:p text:style-name="P23"/>
      <text:list xml:id="list163429836917394" text:continue-list="list163429920560831" text:style-name="WW8Num15">
        <text:list-item>
          <text:p text:style-name="中標2">預期效益</text:p>
        </text:list-item>
      </text:list>
      <text:p text:style-name="無間距"><text:span text:style-name="T78">（請申請人以計畫目標達成後，</text:span><text:span text:style-name="T78">去推估未來營收產值以3~5年新產品、服務或通路、可促成投資額(展店或擴充設備等投資)、增加稅收或提供新增就業人數等等，因</text:span><text:span text:style-name="T78">各計畫皆有</text:span><text:span text:style-name="T78">不同</text:span><text:span text:style-name="T78">目標效益</text:span><text:span text:style-name="T78">請各自列舉相關指標說明，預期效益並非查核點KPI。</text:span><text:span text:style-name="T78">）</text:span></text:p>
      <text:p text:style-name="P1"/>
      <text:list xml:id="list163430039784647" text:continue-list="list163429411974978" text:style-name="WW8Num16">
        <text:list-item>
          <text:p text:style-name="P7"><text:span text:style-name="T71">經費編列與</text:span><text:span text:style-name="T71">資本門</text:span><text:span text:style-name="T71">採購項目</text:span></text:p>
        </text:list-item>
      </text:list>
      <text:list xml:id="list163429241005725" text:continue-list="list163429836917394" text:style-name="WW8Num15">
        <text:list-item text:start-value="1">
          <text:p text:style-name="P10">經費編列</text:p>
        </text:list-item>
      </text:list>
      <text:list xml:id="list417877132" text:style-name="WW8Num31">
        <text:list-item>
          <text:p text:style-name="P59"><text:span text:style-name="T67">請</text:span><text:span text:style-name="T67">依照「參、</text:span><text:span text:style-name="T67">創業計畫查核</text:span><text:span text:style-name="T67">點及預期效益之一、</text:span><text:span text:style-name="T67">創業計畫查核</text:span><text:span text:style-name="T67">點」編列本表，用以</text:span><text:span text:style-name="T67">說明創業</text:span><text:span text:style-name="T67">獎</text:span><text:span text:style-name="T67">補助金經費編列與使用情形。</text:span></text:p>
        </text:list-item>
        <text:list-item>
          <text:p text:style-name="P59"><text:span text:style-name="T67">經費編列請以「元」為單位，金額之呈現請加上千分位</text:span><text:span text:style-name="T67">，例如「1,000」</text:span><text:span text:style-name="T67">。</text:span></text:p>
        </text:list-item>
        <text:list-item>
          <text:p text:style-name="P81">本表如不敷使用，請自行依格式調整使用。</text:p>
        </text:list-item>
        <text:list-item>
          <text:p text:style-name="P59"><text:span text:style-name="T67">本計畫</text:span><text:span text:style-name="T67">獎</text:span><text:span text:style-name="T67">補助金額</text:span><text:span text:style-name="T67">編列方式請依照「</text:span><text:span text:style-name="T69">附件六、輔導精實創業</text:span><text:span text:style-name="T69">補助款</text:span><text:span text:style-name="T69">預算</text:span><text:span text:style-name="T69">編列標準</text:span><text:span text:style-name="T69">」</text:span><text:span text:style-name="T67">編列。</text:span></text:p>
        </text:list-item>
        <text:list-item>
          <text:p text:style-name="P81">灰體字內容為參考之範本。</text:p>
        </text:list-item>
      </text:list>
      <text:p text:style-name="P1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header-rows>
          <table:table-row table:style-name="表格5.1">
            <table:table-cell table:style-name="表格5.A1" table:number-columns-spanned="9" office:value-type="string">
              <text:p text:style-name="P114">計畫經費需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table:number-rows-spanned="2" office:value-type="string">
              <text:p text:style-name="P114">查核點</text:p>
              <text:p text:style-name="P114">編號</text:p>
            </table:table-cell>
            <table:table-cell table:style-name="表格5.B2" table:number-rows-spanned="2" office:value-type="string">
              <text:p text:style-name="P114">一級會計科目</text:p>
            </table:table-cell>
            <table:table-cell table:style-name="表格5.C2" table:number-rows-spanned="2" table:number-columns-spanned="2" office:value-type="string">
              <text:p text:style-name="P114">項目</text:p>
            </table:table-cell>
            <table:covered-table-cell/>
            <table:table-cell table:style-name="表格5.B2" table:number-columns-spanned="2" office:value-type="string">
              <text:p text:style-name="P114">補助款</text:p>
            </table:table-cell>
            <table:covered-table-cell/>
            <table:table-cell table:style-name="表格5.B2" table:number-columns-spanned="2" office:value-type="string">
              <text:p text:style-name="P114">自備款</text:p>
            </table:table-cell>
            <table:covered-table-cell/>
            <table:table-cell table:style-name="表格5.I2" office:value-type="string">
              <text:p text:style-name="P114">總計</text:p>
            </table:table-cell>
          </table:table-row>
          <table:table-row table:style-name="表格5.1">
            <table:covered-table-cell/>
            <table:covered-table-cell/>
            <table:covered-table-cell/>
            <table:covered-table-cell/>
            <table:table-cell table:style-name="表格5.B2" office:value-type="string">
              <text:p text:style-name="P114">金額</text:p>
            </table:table-cell>
            <table:table-cell table:style-name="表格5.B2" office:value-type="string">
              <text:p text:style-name="P114">編列說明</text:p>
            </table:table-cell>
            <table:table-cell table:style-name="表格5.B2" office:value-type="string">
              <text:p text:style-name="P114">金額</text:p>
            </table:table-cell>
            <table:table-cell table:style-name="表格5.B2" office:value-type="string">
              <text:p text:style-name="P114">編列說明</text:p>
            </table:table-cell>
            <table:table-cell table:style-name="表格5.I2" office:value-type="string">
              <text:p text:style-name="P115"/>
            </table:table-cell>
          </table:table-row>
        </table:table-header-rows>
        <table:table-row table:style-name="表格5.1">
          <table:table-cell table:style-name="表格5.A4" office:value-type="string">
            <text:p text:style-name="P116">1</text:p>
          </table:table-cell>
          <table:table-cell table:style-name="表格5.B4" table:number-columns-spanned="8" office:value-type="string">
            <text:p text:style-name="P129">招募2名員工，協助推廣及販售公司產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70">1-1</text:p>
          </table:table-cell>
          <table:table-cell table:style-name="表格5.B5" office:value-type="string">
            <text:p text:style-name="P70">人事費</text:p>
          </table:table-cell>
          <table:table-cell table:style-name="表格5.C5" table:number-columns-spanned="2" office:value-type="string">
            <text:p text:style-name="P70">專任人員</text:p>
          </table:table-cell>
          <table:covered-table-cell/>
          <table:table-cell table:style-name="表格5.E5" office:value-type="string">
            <text:p text:style-name="P61"><text:span text:style-name="T58">80</text:span><text:span text:style-name="T58">,</text:span><text:span text:style-name="T58">000</text:span></text:p>
          </table:table-cell>
          <table:table-cell table:style-name="表格5.F5" office:value-type="string">
            <text:p text:style-name="P56"><text:span text:style-name="T58">1人*</text:span><text:span text:style-name="T58">20,000</text:span><text:span text:style-name="T58">元*</text:span><text:span text:style-name="T58">4</text:span><text:span text:style-name="T58">個月</text:span></text:p>
          </table:table-cell>
          <table:table-cell table:style-name="表格5.G5" office:value-type="string">
            <text:p text:style-name="P57"><text:span text:style-name="T58">15</text:span><text:span text:style-name="T58">,</text:span><text:span text:style-name="T58">200</text:span></text:p>
          </table:table-cell>
          <table:table-cell table:style-name="表格5.H5" office:value-type="string">
            <text:p text:style-name="P56"><text:span text:style-name="T58">1人*3</text:span><text:span text:style-name="T58">,</text:span><text:span text:style-name="T58">800元</text:span><text:span text:style-name="T58">*4</text:span><text:span text:style-name="T58">個月</text:span></text:p>
          </table:table-cell>
          <table:table-cell table:style-name="表格5.I5" office:value-type="string">
            <text:p text:style-name="P72">95,200</text:p>
          </table:table-cell>
        </table:table-row>
        <table:table-row table:style-name="表格5.1">
          <table:table-cell table:style-name="表格5.A6" office:value-type="string">
            <text:p text:style-name="P70">1-2</text:p>
          </table:table-cell>
          <table:table-cell table:style-name="表格5.B6" office:value-type="string">
            <text:p text:style-name="P70">業務費</text:p>
          </table:table-cell>
          <table:table-cell table:style-name="表格5.C6" table:number-columns-spanned="2" office:value-type="string">
            <text:p text:style-name="P70">臨時人員</text:p>
          </table:table-cell>
          <table:covered-table-cell/>
          <table:table-cell table:style-name="表格5.E6" office:value-type="string">
            <text:p text:style-name="P72">30,000</text:p>
          </table:table-cell>
          <table:table-cell table:style-name="表格5.F6" office:value-type="string">
            <text:p text:style-name="P56"><text:span text:style-name="T58">4</text:span><text:span text:style-name="T58">個月</text:span></text:p>
          </table:table-cell>
          <table:table-cell table:style-name="表格5.G6" office:value-type="string">
            <text:p text:style-name="P70">-</text:p>
          </table:table-cell>
          <table:table-cell table:style-name="表格5.H6" office:value-type="string">
            <text:p text:style-name="P75">-</text:p>
          </table:table-cell>
          <table:table-cell table:style-name="表格5.I6" office:value-type="string">
            <text:p text:style-name="P72">30,000</text:p>
          </table:table-cell>
        </table:table-row>
        <table:table-row table:style-name="表格5.1">
          <table:table-cell table:style-name="表格5.A7" office:value-type="string">
            <text:p text:style-name="P70">1-3</text:p>
          </table:table-cell>
          <table:table-cell table:style-name="表格5.B7" office:value-type="string">
            <text:p text:style-name="P71"/>
          </table:table-cell>
          <table:table-cell table:style-name="表格5.C7" table:number-columns-spanned="2" office:value-type="string">
            <text:p text:style-name="P71"/>
          </table:table-cell>
          <table:covered-table-cell/>
          <table:table-cell table:style-name="表格5.E7" office:value-type="string">
            <text:p text:style-name="P73"/>
          </table:table-cell>
          <table:table-cell table:style-name="表格5.F7" office:value-type="string">
            <text:p text:style-name="P74"/>
          </table:table-cell>
          <table:table-cell table:style-name="表格5.G7" office:value-type="string">
            <text:p text:style-name="P71"/>
          </table:table-cell>
          <table:table-cell table:style-name="表格5.H7" office:value-type="string">
            <text:p text:style-name="P74"/>
          </table:table-cell>
          <table:table-cell table:style-name="表格5.I7" office:value-type="string">
            <text:p text:style-name="P73"/>
          </table:table-cell>
        </table:table-row>
        <table:table-row table:style-name="表格5.1">
          <table:table-cell table:style-name="表格5.A8" office:value-type="string">
            <text:p text:style-name="P52">小計</text:p>
          </table:table-cell>
          <table:table-cell table:style-name="表格5.B8" table:number-columns-spanned="3" office:value-type="string">
            <text:p text:style-name="P71"/>
          </table:table-cell>
          <table:covered-table-cell/>
          <table:covered-table-cell/>
          <table:table-cell table:style-name="表格5.B8" office:value-type="string">
            <text:p text:style-name="P61"><text:span text:style-name="T58">110</text:span><text:span text:style-name="T58">,</text:span><text:span text:style-name="T58">000</text:span></text:p>
          </table:table-cell>
          <table:table-cell table:style-name="表格5.B8" office:value-type="string">
            <text:p text:style-name="P74"/>
          </table:table-cell>
          <table:table-cell table:style-name="表格5.B8" office:value-type="string">
            <text:p text:style-name="P57"><text:span text:style-name="T58">15</text:span><text:span text:style-name="T58">,</text:span><text:span text:style-name="T58">200</text:span></text:p>
          </table:table-cell>
          <table:table-cell table:style-name="表格5.B8" office:value-type="string">
            <text:p text:style-name="P74"/>
          </table:table-cell>
          <table:table-cell table:style-name="表格5.B4" office:value-type="string">
            <text:p text:style-name="P72">125,200</text:p>
          </table:table-cell>
        </table:table-row>
        <table:table-row table:style-name="表格5.1">
          <table:table-cell table:style-name="表格5.A4" office:value-type="string">
            <text:p text:style-name="P116">2</text:p>
          </table:table-cell>
          <table:table-cell table:style-name="表格5.B4" table:number-columns-spanned="8" office:value-type="string">
            <text:p text:style-name="P139"><text:span text:style-name="T57">提升人才技術，辦理人才培訓</text:span><text:span text:style-name="T57">2</text:span><text:span text:style-name="T57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0" office:value-type="string">
            <text:p text:style-name="P70">2-1</text:p>
          </table:table-cell>
          <table:table-cell table:style-name="表格5.B10" office:value-type="string">
            <text:p text:style-name="P70">業務費</text:p>
          </table:table-cell>
          <table:table-cell table:style-name="表格5.C10" table:number-columns-spanned="2" office:value-type="string">
            <text:p text:style-name="P70">職前培訓講師費(內聘)</text:p>
          </table:table-cell>
          <table:covered-table-cell/>
          <table:table-cell table:style-name="表格5.E10" office:value-type="string">
            <text:p text:style-name="P72">20,000</text:p>
          </table:table-cell>
          <table:table-cell table:style-name="表格5.F10" office:value-type="string">
            <text:p text:style-name="P57"><text:span text:style-name="T58">10</text:span><text:span text:style-name="T58">小時*1</text:span><text:span text:style-name="T58">,</text:span><text:span text:style-name="T58">000元</text:span><text:span text:style-name="T58">*2</text:span><text:span text:style-name="T58">人</text:span></text:p>
          </table:table-cell>
          <table:table-cell table:style-name="表格5.G10" office:value-type="string">
            <text:p text:style-name="P125"/>
          </table:table-cell>
          <table:table-cell table:style-name="表格5.H10" office:value-type="string">
            <text:p text:style-name="P131"/>
          </table:table-cell>
          <table:table-cell table:style-name="表格5.I10" office:value-type="string">
            <text:p text:style-name="P126">20,000</text:p>
          </table:table-cell>
        </table:table-row>
        <table:table-row table:style-name="表格5.1">
          <table:table-cell table:style-name="表格5.A11" office:value-type="string">
            <text:p text:style-name="P70">2-2</text:p>
          </table:table-cell>
          <table:table-cell table:style-name="表格5.B11" office:value-type="string">
            <text:p text:style-name="P70">業務費</text:p>
          </table:table-cell>
          <table:table-cell table:style-name="表格5.C11" table:number-columns-spanned="2" office:value-type="string">
            <text:p text:style-name="P70">職前培訓講師費(外聘)</text:p>
          </table:table-cell>
          <table:covered-table-cell/>
          <table:table-cell table:style-name="表格5.E11" office:value-type="string">
            <text:p text:style-name="P61"><text:span text:style-name="T58">30</text:span><text:span text:style-name="T58">,</text:span><text:span text:style-name="T58">000</text:span></text:p>
          </table:table-cell>
          <table:table-cell table:style-name="表格5.F11" office:value-type="string">
            <text:p text:style-name="P57"><text:span text:style-name="T58">15</text:span><text:span text:style-name="T58">小時*</text:span><text:span text:style-name="T58">2,</text:span><text:span text:style-name="T58">000元</text:span><text:span text:style-name="T58">*1</text:span><text:span text:style-name="T58">人</text:span></text:p>
          </table:table-cell>
          <table:table-cell table:style-name="表格5.G11" office:value-type="string">
            <text:p text:style-name="P125"/>
          </table:table-cell>
          <table:table-cell table:style-name="表格5.H11" office:value-type="string">
            <text:p text:style-name="P131"/>
          </table:table-cell>
          <table:table-cell table:style-name="表格5.I11" office:value-type="string">
            <text:p text:style-name="P140"><text:span text:style-name="T58">3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12" office:value-type="string">
            <text:p text:style-name="P70">2-3</text:p>
          </table:table-cell>
          <table:table-cell table:style-name="表格5.B12" office:value-type="string">
            <text:p text:style-name="P71"/>
          </table:table-cell>
          <table:table-cell table:style-name="表格5.C12" table:number-columns-spanned="2" office:value-type="string">
            <text:p text:style-name="P71"/>
          </table:table-cell>
          <table:covered-table-cell/>
          <table:table-cell table:style-name="表格5.E12" office:value-type="string">
            <text:p text:style-name="P73"/>
          </table:table-cell>
          <table:table-cell table:style-name="表格5.F12" office:value-type="string">
            <text:p text:style-name="P71"/>
          </table:table-cell>
          <table:table-cell table:style-name="表格5.G12" office:value-type="string">
            <text:p text:style-name="P125"/>
          </table:table-cell>
          <table:table-cell table:style-name="表格5.H12" office:value-type="string">
            <text:p text:style-name="P131"/>
          </table:table-cell>
          <table:table-cell table:style-name="表格5.I12" office:value-type="string">
            <text:p text:style-name="P132"/>
          </table:table-cell>
        </table:table-row>
        <table:table-row table:style-name="表格5.1">
          <table:table-cell table:style-name="表格5.A4" office:value-type="string">
            <text:p text:style-name="P119">小計</text:p>
          </table:table-cell>
          <table:table-cell table:style-name="表格5.B13" table:number-columns-spanned="3" office:value-type="string">
            <text:p text:style-name="P131"/>
          </table:table-cell>
          <table:covered-table-cell/>
          <table:covered-table-cell/>
          <table:table-cell table:style-name="表格5.B8" office:value-type="string">
            <text:p text:style-name="P140"><text:span text:style-name="T58">50</text:span><text:span text:style-name="T58">,</text:span><text:span text:style-name="T58">000</text:span></text:p>
          </table:table-cell>
          <table:table-cell table:style-name="表格5.B13" office:value-type="string">
            <text:p text:style-name="P131"/>
          </table:table-cell>
          <table:table-cell table:style-name="表格5.B13" office:value-type="string">
            <text:p text:style-name="P130">0</text:p>
          </table:table-cell>
          <table:table-cell table:style-name="表格5.B13" office:value-type="string">
            <text:p text:style-name="P131"/>
          </table:table-cell>
          <table:table-cell table:style-name="表格5.B4" office:value-type="string">
            <text:p text:style-name="P140"><text:span text:style-name="T58">5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4" office:value-type="string">
            <text:p text:style-name="P116">3</text:p>
          </table:table-cell>
          <table:table-cell table:style-name="表格5.B4" table:number-columns-spanned="8" office:value-type="string">
            <text:p text:style-name="P129">公司形象建立，營業場地整理1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office:value-type="string">
            <text:p text:style-name="P70">3-1</text:p>
          </table:table-cell>
          <table:table-cell table:style-name="表格5.B15" table:number-columns-spanned="2" office:value-type="string">
            <text:p text:style-name="P57"><text:span text:style-name="T58">設備及設施整建費(資)</text:span><text:span text:style-name="T58"> </text:span></text:p>
          </table:table-cell>
          <table:covered-table-cell/>
          <table:table-cell table:style-name="表格5.D15" office:value-type="string">
            <text:p text:style-name="P70">空間裝潢</text:p>
          </table:table-cell>
          <table:table-cell table:style-name="表格5.E15" office:value-type="string">
            <text:p text:style-name="P61"><text:span text:style-name="T58">35</text:span><text:span text:style-name="T58">0</text:span><text:span text:style-name="T58">,</text:span><text:span text:style-name="T58">00</text:span><text:span text:style-name="T58">0</text:span></text:p>
          </table:table-cell>
          <table:table-cell table:style-name="表格5.F15" office:value-type="string">
            <text:p text:style-name="P70">營業場地空間裝潢</text:p>
          </table:table-cell>
          <table:table-cell table:style-name="表格5.G15" office:value-type="string">
            <text:p text:style-name="P125"/>
          </table:table-cell>
          <table:table-cell table:style-name="表格5.H15" office:value-type="string">
            <text:p text:style-name="P131"/>
          </table:table-cell>
          <table:table-cell table:style-name="表格5.I15" office:value-type="string">
            <text:p text:style-name="P140"><text:span text:style-name="T58">35</text:span><text:span text:style-name="T58">0</text:span><text:span text:style-name="T58">,</text:span><text:span text:style-name="T58">00</text:span><text:span text:style-name="T58">0</text:span></text:p>
          </table:table-cell>
        </table:table-row>
        <table:table-row table:style-name="表格5.1">
          <table:table-cell table:style-name="表格5.A16" office:value-type="string">
            <text:p text:style-name="P70">3-2</text:p>
          </table:table-cell>
          <table:table-cell table:style-name="表格5.B16" table:number-columns-spanned="2" office:value-type="string">
            <text:p text:style-name="P71"/>
          </table:table-cell>
          <table:covered-table-cell/>
          <table:table-cell table:style-name="表格5.D16" office:value-type="string">
            <text:p text:style-name="P71"/>
          </table:table-cell>
          <table:table-cell table:style-name="表格5.E16" office:value-type="string">
            <text:p text:style-name="P73"/>
          </table:table-cell>
          <table:table-cell table:style-name="表格5.F16" office:value-type="string">
            <text:p text:style-name="P71"/>
          </table:table-cell>
          <table:table-cell table:style-name="表格5.G16" office:value-type="string">
            <text:p text:style-name="P125"/>
          </table:table-cell>
          <table:table-cell table:style-name="表格5.H16" office:value-type="string">
            <text:p text:style-name="P131"/>
          </table:table-cell>
          <table:table-cell table:style-name="表格5.I16" office:value-type="string">
            <text:p text:style-name="P132"/>
          </table:table-cell>
        </table:table-row>
        <table:table-row table:style-name="表格5.1">
          <table:table-cell table:style-name="表格5.A4" office:value-type="string">
            <text:p text:style-name="P119">小計</text:p>
          </table:table-cell>
          <table:table-cell table:style-name="表格5.B13" table:number-columns-spanned="3" office:value-type="string">
            <text:p text:style-name="P131"/>
          </table:table-cell>
          <table:covered-table-cell/>
          <table:covered-table-cell/>
          <table:table-cell table:style-name="表格5.B8" office:value-type="string">
            <text:p text:style-name="P140"><text:span text:style-name="T58">35</text:span><text:span text:style-name="T58">0</text:span><text:span text:style-name="T58">,</text:span><text:span text:style-name="T58">00</text:span><text:span text:style-name="T58">0</text:span></text:p>
          </table:table-cell>
          <table:table-cell table:style-name="表格5.B13" office:value-type="string">
            <text:p text:style-name="P131"/>
          </table:table-cell>
          <table:table-cell table:style-name="表格5.B13" office:value-type="string">
            <text:p text:style-name="P130">0</text:p>
          </table:table-cell>
          <table:table-cell table:style-name="表格5.B13" office:value-type="string">
            <text:p text:style-name="P131"/>
          </table:table-cell>
          <table:table-cell table:style-name="表格5.B4" office:value-type="string">
            <text:p text:style-name="P140"><text:span text:style-name="T58">35</text:span><text:span text:style-name="T58">0</text:span><text:span text:style-name="T58">,</text:span><text:span text:style-name="T58">00</text:span><text:span text:style-name="T58">0</text:span></text:p>
          </table:table-cell>
        </table:table-row>
        <table:table-row table:style-name="表格5.1">
          <table:table-cell table:style-name="表格5.A4" office:value-type="string">
            <text:p text:style-name="P116">4</text:p>
          </table:table-cell>
          <table:table-cell table:style-name="表格5.B4" table:number-columns-spanned="8" office:value-type="string">
            <text:p text:style-name="P129">提高公司業務能見性辦理公開活動1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9" office:value-type="string">
            <text:p text:style-name="P70">4-1</text:p>
          </table:table-cell>
          <table:table-cell table:style-name="表格5.B19" office:value-type="string">
            <text:p text:style-name="P57"><text:span text:style-name="T58">業務費</text:span><text:span text:style-name="T58"> </text:span></text:p>
          </table:table-cell>
          <table:table-cell table:style-name="表格5.C19" table:number-columns-spanned="2" office:value-type="string">
            <text:p text:style-name="P70">活動臨時人員</text:p>
          </table:table-cell>
          <table:covered-table-cell/>
          <table:table-cell table:style-name="表格5.E19" office:value-type="string">
            <text:p text:style-name="P61"><text:span text:style-name="T58">3,</text:span><text:span text:style-name="T58">000</text:span></text:p>
          </table:table-cell>
          <table:table-cell table:style-name="表格5.F19" office:value-type="string">
            <text:p text:style-name="P70">活動現場臨時人員</text:p>
          </table:table-cell>
          <table:table-cell table:style-name="表格5.G19" office:value-type="string">
            <text:p text:style-name="P125"/>
          </table:table-cell>
          <table:table-cell table:style-name="表格5.H19" office:value-type="string">
            <text:p text:style-name="P131"/>
          </table:table-cell>
          <table:table-cell table:style-name="表格5.I19" office:value-type="string">
            <text:p text:style-name="P140"><text:span text:style-name="T58">3,</text:span><text:span text:style-name="T58">000</text:span></text:p>
          </table:table-cell>
        </table:table-row>
        <table:table-row table:style-name="表格5.1">
          <table:table-cell table:style-name="表格5.A20" office:value-type="string">
            <text:p text:style-name="P70">4-2</text:p>
          </table:table-cell>
          <table:table-cell table:style-name="表格5.B20" office:value-type="string">
            <text:p text:style-name="P70">業務費</text:p>
          </table:table-cell>
          <table:table-cell table:style-name="表格5.C20" table:number-columns-spanned="2" office:value-type="string">
            <text:p text:style-name="P70">餐費</text:p>
          </table:table-cell>
          <table:covered-table-cell/>
          <table:table-cell table:style-name="表格5.E20" office:value-type="string">
            <text:p text:style-name="P61"><text:span text:style-name="T58">6</text:span><text:span text:style-name="T58">,</text:span><text:span text:style-name="T58">000</text:span></text:p>
          </table:table-cell>
          <table:table-cell table:style-name="表格5.F20" office:value-type="string">
            <text:p text:style-name="P70">供活動參與<text:soft-page-break/>人員使用</text:p>
          </table:table-cell>
          <table:table-cell table:style-name="表格5.G20" office:value-type="string">
            <text:p text:style-name="P125"/>
          </table:table-cell>
          <table:table-cell table:style-name="表格5.H20" office:value-type="string">
            <text:p text:style-name="P131"/>
          </table:table-cell>
          <table:table-cell table:style-name="表格5.I20" office:value-type="string">
            <text:p text:style-name="P140"><text:span text:style-name="T58">6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21" office:value-type="string">
            <text:p text:style-name="P70">4-3</text:p>
          </table:table-cell>
          <table:table-cell table:style-name="表格5.B21" office:value-type="string">
            <text:p text:style-name="P70">業務費</text:p>
          </table:table-cell>
          <table:table-cell table:style-name="表格5.C21" table:number-columns-spanned="2" office:value-type="string">
            <text:p text:style-name="P70">活動宣傳</text:p>
          </table:table-cell>
          <table:covered-table-cell/>
          <table:table-cell table:style-name="表格5.E21" office:value-type="string">
            <text:p text:style-name="P61"><text:span text:style-name="T58">5</text:span><text:span text:style-name="T58">,</text:span><text:span text:style-name="T58">000</text:span></text:p>
          </table:table-cell>
          <table:table-cell table:style-name="表格5.F21" office:value-type="string">
            <text:p text:style-name="P70">活動宣傳用品及相關物</text:p>
          </table:table-cell>
          <table:table-cell table:style-name="表格5.G21" office:value-type="string">
            <text:p text:style-name="P125"/>
          </table:table-cell>
          <table:table-cell table:style-name="表格5.H21" office:value-type="string">
            <text:p text:style-name="P131"/>
          </table:table-cell>
          <table:table-cell table:style-name="表格5.I21" office:value-type="string">
            <text:p text:style-name="P140"><text:span text:style-name="T58">5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22" office:value-type="string">
            <text:p text:style-name="P70">4-4</text:p>
          </table:table-cell>
          <table:table-cell table:style-name="表格5.B22" office:value-type="string">
            <text:p text:style-name="P70">業務費</text:p>
          </table:table-cell>
          <table:table-cell table:style-name="表格5.C22" table:number-columns-spanned="2" office:value-type="string">
            <text:p text:style-name="P70">活動場地清潔費</text:p>
          </table:table-cell>
          <table:covered-table-cell/>
          <table:table-cell table:style-name="表格5.E22" office:value-type="string">
            <text:p text:style-name="P61"><text:span text:style-name="T58">2</text:span><text:span text:style-name="T58">,</text:span><text:span text:style-name="T58">000</text:span></text:p>
          </table:table-cell>
          <table:table-cell table:style-name="表格5.F22" office:value-type="string">
            <text:p text:style-name="P70">活動結束後之場地清理</text:p>
          </table:table-cell>
          <table:table-cell table:style-name="表格5.G22" office:value-type="string">
            <text:p text:style-name="P125"/>
          </table:table-cell>
          <table:table-cell table:style-name="表格5.H22" office:value-type="string">
            <text:p text:style-name="P131"/>
          </table:table-cell>
          <table:table-cell table:style-name="表格5.I22" office:value-type="string">
            <text:p text:style-name="P140"><text:span text:style-name="T58">2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23" office:value-type="string">
            <text:p text:style-name="P70">4-5</text:p>
          </table:table-cell>
          <table:table-cell table:style-name="表格5.B23" office:value-type="string">
            <text:p text:style-name="P70">業務費</text:p>
          </table:table-cell>
          <table:table-cell table:style-name="表格5.C23" table:number-columns-spanned="2" office:value-type="string">
            <text:p text:style-name="P70">體驗課程講師</text:p>
          </table:table-cell>
          <table:covered-table-cell/>
          <table:table-cell table:style-name="表格5.E23" office:value-type="string">
            <text:p text:style-name="P61"><text:span text:style-name="T58">4,</text:span><text:span text:style-name="T58">000</text:span></text:p>
          </table:table-cell>
          <table:table-cell table:style-name="表格5.F23" office:value-type="string">
            <text:p text:style-name="P70">辦理一場體驗課程</text:p>
          </table:table-cell>
          <table:table-cell table:style-name="表格5.G23" office:value-type="string">
            <text:p text:style-name="P125"/>
          </table:table-cell>
          <table:table-cell table:style-name="表格5.H23" office:value-type="string">
            <text:p text:style-name="P131"/>
          </table:table-cell>
          <table:table-cell table:style-name="表格5.I23" office:value-type="string">
            <text:p text:style-name="P140"><text:span text:style-name="T58">4,</text:span><text:span text:style-name="T58">000</text:span></text:p>
          </table:table-cell>
        </table:table-row>
        <table:table-row table:style-name="表格5.1">
          <table:table-cell table:style-name="表格5.A4" office:value-type="string">
            <text:p text:style-name="P119">小計</text:p>
          </table:table-cell>
          <table:table-cell table:style-name="表格5.B13" table:number-columns-spanned="3" office:value-type="string">
            <text:p text:style-name="P131"/>
          </table:table-cell>
          <table:covered-table-cell/>
          <table:covered-table-cell/>
          <table:table-cell table:style-name="表格5.B8" office:value-type="string">
            <text:p text:style-name="P126">20,000</text:p>
          </table:table-cell>
          <table:table-cell table:style-name="表格5.B13" office:value-type="string">
            <text:p text:style-name="P131"/>
          </table:table-cell>
          <table:table-cell table:style-name="表格5.B13" office:value-type="string">
            <text:p text:style-name="P130">0</text:p>
          </table:table-cell>
          <table:table-cell table:style-name="表格5.B13" office:value-type="string">
            <text:p text:style-name="P131"/>
          </table:table-cell>
          <table:table-cell table:style-name="表格5.B4" office:value-type="string">
            <text:p text:style-name="P126">20,000</text:p>
          </table:table-cell>
        </table:table-row>
        <table:table-row table:style-name="表格5.1">
          <table:table-cell table:style-name="表格5.A4" office:value-type="string">
            <text:p text:style-name="P116">5</text:p>
          </table:table-cell>
          <table:table-cell table:style-name="表格5.B4" table:number-columns-spanned="8" office:value-type="string">
            <text:p text:style-name="P139"><text:span text:style-name="T57">產品研發：(1)水果口味1式 </text:span><text:span text:style-name="T57">(2)</text:span><text:span text:style-name="T57">鹹食1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6" office:value-type="string">
            <text:p text:style-name="P70">5-1</text:p>
          </table:table-cell>
          <table:table-cell table:style-name="表格5.B26" office:value-type="string">
            <text:p text:style-name="P70">業務費</text:p>
          </table:table-cell>
          <table:table-cell table:style-name="表格5.C26" table:number-columns-spanned="2" office:value-type="string">
            <text:p text:style-name="P70">食材購買</text:p>
          </table:table-cell>
          <table:covered-table-cell/>
          <table:table-cell table:style-name="表格5.E26" office:value-type="string">
            <text:p text:style-name="P72">30,000</text:p>
          </table:table-cell>
          <table:table-cell table:style-name="表格5.F26" office:value-type="string">
            <text:p text:style-name="P71"/>
          </table:table-cell>
          <table:table-cell table:style-name="表格5.G26" office:value-type="string">
            <text:p text:style-name="P73"/>
          </table:table-cell>
          <table:table-cell table:style-name="表格5.H26" office:value-type="string">
            <text:p text:style-name="P71"/>
          </table:table-cell>
          <table:table-cell table:style-name="表格5.I26" office:value-type="string">
            <text:p text:style-name="P72">30,000</text:p>
          </table:table-cell>
        </table:table-row>
        <table:table-row table:style-name="表格5.1">
          <table:table-cell table:style-name="表格5.A27" office:value-type="string">
            <text:p text:style-name="P70">5-2</text:p>
          </table:table-cell>
          <table:table-cell table:style-name="表格5.B27" office:value-type="string">
            <text:p text:style-name="P57"><text:span text:style-name="T58">設備及設施整建費(資)</text:span><text:span text:style-name="T58"> </text:span></text:p>
          </table:table-cell>
          <table:table-cell table:style-name="表格5.C27" table:number-columns-spanned="2" office:value-type="string">
            <text:p text:style-name="P70">烤箱</text:p>
          </table:table-cell>
          <table:covered-table-cell/>
          <table:table-cell table:style-name="表格5.E27" office:value-type="string">
            <text:p text:style-name="P61"><text:span text:style-name="T58">50</text:span><text:span text:style-name="T58">,</text:span><text:span text:style-name="T58">000</text:span></text:p>
          </table:table-cell>
          <table:table-cell table:style-name="表格5.F27" office:value-type="string">
            <text:p text:style-name="P70">研發水果口味產品用之烤箱2台</text:p>
          </table:table-cell>
          <table:table-cell table:style-name="表格5.G27" office:value-type="string">
            <text:p text:style-name="P61"><text:span text:style-name="T58">20</text:span><text:span text:style-name="T58">,</text:span><text:span text:style-name="T58">000</text:span></text:p>
          </table:table-cell>
          <table:table-cell table:style-name="表格5.H27" office:value-type="string">
            <text:p text:style-name="P71"/>
          </table:table-cell>
          <table:table-cell table:style-name="表格5.I27" office:value-type="string">
            <text:p text:style-name="P61"><text:span text:style-name="T58">7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28" office:value-type="string">
            <text:p text:style-name="P70">5-3</text:p>
          </table:table-cell>
          <table:table-cell table:style-name="表格5.B28" office:value-type="string">
            <text:p text:style-name="P57"><text:span text:style-name="T58">設備及設施整建費(資)</text:span><text:span text:style-name="T58"> </text:span></text:p>
          </table:table-cell>
          <table:table-cell table:style-name="表格5.C28" table:number-columns-spanned="2" office:value-type="string">
            <text:p text:style-name="P70">鍋子</text:p>
          </table:table-cell>
          <table:covered-table-cell/>
          <table:table-cell table:style-name="表格5.E28" office:value-type="string">
            <text:p text:style-name="P72">30,000</text:p>
          </table:table-cell>
          <table:table-cell table:style-name="表格5.F28" office:value-type="string">
            <text:p text:style-name="P70">研發熟食產品使用</text:p>
          </table:table-cell>
          <table:table-cell table:style-name="表格5.G28" office:value-type="string">
            <text:p text:style-name="P73"/>
          </table:table-cell>
          <table:table-cell table:style-name="表格5.H28" office:value-type="string">
            <text:p text:style-name="P71"/>
          </table:table-cell>
          <table:table-cell table:style-name="表格5.I28" office:value-type="string">
            <text:p text:style-name="P72">30,000</text:p>
          </table:table-cell>
        </table:table-row>
        <table:table-row table:style-name="表格5.1">
          <table:table-cell table:style-name="表格5.A29" office:value-type="string">
            <text:p text:style-name="P70">5-4</text:p>
          </table:table-cell>
          <table:table-cell table:style-name="表格5.B29" office:value-type="string">
            <text:p text:style-name="P57"><text:span text:style-name="T58">設備及設施整建費(資)</text:span><text:span text:style-name="T58"> </text:span></text:p>
          </table:table-cell>
          <table:table-cell table:style-name="表格5.C29" table:number-columns-spanned="2" office:value-type="string">
            <text:p text:style-name="P70">餐具組</text:p>
          </table:table-cell>
          <table:covered-table-cell/>
          <table:table-cell table:style-name="表格5.E29" office:value-type="string">
            <text:p text:style-name="P61"><text:span text:style-name="T58">40</text:span><text:span text:style-name="T58">,</text:span><text:span text:style-name="T58">000</text:span></text:p>
          </table:table-cell>
          <table:table-cell table:style-name="表格5.F29" office:value-type="string">
            <text:p text:style-name="P70">產品裝飾擺盤使用</text:p>
          </table:table-cell>
          <table:table-cell table:style-name="表格5.G29" office:value-type="string">
            <text:p text:style-name="P73"/>
          </table:table-cell>
          <table:table-cell table:style-name="表格5.H29" office:value-type="string">
            <text:p text:style-name="P71"/>
          </table:table-cell>
          <table:table-cell table:style-name="表格5.I29" office:value-type="string">
            <text:p text:style-name="P61"><text:span text:style-name="T58">4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4" office:value-type="string">
            <text:p text:style-name="P121">小計</text:p>
          </table:table-cell>
          <table:table-cell table:style-name="表格5.B13" office:value-type="string">
            <text:p text:style-name="P131"/>
          </table:table-cell>
          <table:table-cell table:style-name="表格5.C30" table:number-columns-spanned="2" office:value-type="string">
            <text:p text:style-name="P131"/>
          </table:table-cell>
          <table:covered-table-cell/>
          <table:table-cell table:style-name="表格5.B8" office:value-type="string">
            <text:p text:style-name="P140"><text:span text:style-name="T58">150</text:span><text:span text:style-name="T58">,000</text:span></text:p>
          </table:table-cell>
          <table:table-cell table:style-name="表格5.B13" office:value-type="string">
            <text:p text:style-name="P125"/>
          </table:table-cell>
          <table:table-cell table:style-name="表格5.B8" office:value-type="string">
            <text:p text:style-name="P140"><text:span text:style-name="T58">20</text:span><text:span text:style-name="T58">,</text:span><text:span text:style-name="T58">000</text:span></text:p>
          </table:table-cell>
          <table:table-cell table:style-name="表格5.B13" office:value-type="string">
            <text:p text:style-name="P131"/>
          </table:table-cell>
          <table:table-cell table:style-name="表格5.B4" office:value-type="string">
            <text:p text:style-name="P140"><text:span text:style-name="T58">1</text:span><text:span text:style-name="T58">7</text:span><text:span text:style-name="T58">0</text:span><text:span text:style-name="T58">,000</text:span></text:p>
          </table:table-cell>
        </table:table-row>
        <table:table-row table:style-name="表格5.1">
          <table:table-cell table:style-name="表格5.A4" office:value-type="string">
            <text:p text:style-name="P116">6</text:p>
          </table:table-cell>
          <table:table-cell table:style-name="表格5.B4" table:number-columns-spanned="8" office:value-type="string">
            <text:p text:style-name="P139"><text:span text:style-name="T57">行銷推廣(</text:span><text:span text:style-name="T57">1</text:span><text:span text:style-name="T57">)建立自我品牌1式</text:span><text:span text:style-name="T57">(2)</text:span><text:span text:style-name="T57">網站建立及管理1式</text:span><text:span text:style-name="T57">(3)</text:span><text:span text:style-name="T57">影片1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2" office:value-type="string">
            <text:p text:style-name="P70">6-1</text:p>
          </table:table-cell>
          <table:table-cell table:style-name="表格5.B32" table:number-columns-spanned="2" office:value-type="string">
            <text:p text:style-name="P70">業務費</text:p>
          </table:table-cell>
          <table:covered-table-cell/>
          <table:table-cell table:style-name="表格5.D32" office:value-type="string">
            <text:p text:style-name="P70">LOGO設計</text:p>
          </table:table-cell>
          <table:table-cell table:style-name="表格5.E32" office:value-type="string">
            <text:p text:style-name="P61"><text:span text:style-name="T58">10</text:span><text:span text:style-name="T58">,</text:span><text:span text:style-name="T58">000</text:span></text:p>
          </table:table-cell>
          <table:table-cell table:style-name="表格5.F32" office:value-type="string">
            <text:p text:style-name="P130">自我品牌LOGO設計供未來建立品牌專用</text:p>
          </table:table-cell>
          <table:table-cell table:style-name="表格5.G32" office:value-type="string">
            <text:p text:style-name="P131"/>
          </table:table-cell>
          <table:table-cell table:style-name="表格5.H32" office:value-type="string">
            <text:p text:style-name="P131"/>
          </table:table-cell>
          <table:table-cell table:style-name="表格5.I32" office:value-type="string">
            <text:p text:style-name="P61"><text:span text:style-name="T58">1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33" office:value-type="string">
            <text:p text:style-name="P57"><text:span text:style-name="T58">6-</text:span><text:span text:style-name="T58">2</text:span></text:p>
          </table:table-cell>
          <table:table-cell table:style-name="表格5.B33" table:number-columns-spanned="2" office:value-type="string">
            <text:p text:style-name="P57"><text:span text:style-name="T58">業務費</text:span><text:span text:style-name="T58"> </text:span></text:p>
          </table:table-cell>
          <table:covered-table-cell/>
          <table:table-cell table:style-name="表格5.D33" office:value-type="string">
            <text:p text:style-name="P70">網站架設</text:p>
          </table:table-cell>
          <table:table-cell table:style-name="表格5.E33" office:value-type="string">
            <text:p text:style-name="P61"><text:span text:style-name="T58">90</text:span><text:span text:style-name="T58">,</text:span><text:span text:style-name="T58">000</text:span></text:p>
          </table:table-cell>
          <table:table-cell table:style-name="表格5.F33" office:value-type="string">
            <text:p text:style-name="P130">架設網站讓消費者能直接搜尋</text:p>
          </table:table-cell>
          <table:table-cell table:style-name="表格5.G33" office:value-type="string">
            <text:p text:style-name="P131"/>
          </table:table-cell>
          <table:table-cell table:style-name="表格5.H33" office:value-type="string">
            <text:p text:style-name="P131"/>
          </table:table-cell>
          <table:table-cell table:style-name="表格5.I33" office:value-type="string">
            <text:p text:style-name="P61"><text:span text:style-name="T58">9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34" office:value-type="string">
            <text:p text:style-name="P57"><text:span text:style-name="T58">6-</text:span><text:span text:style-name="T58">3</text:span></text:p>
          </table:table-cell>
          <table:table-cell table:style-name="表格5.B34" table:number-columns-spanned="2" office:value-type="string">
            <text:p text:style-name="P57"><text:span text:style-name="T58">設備及設施整建費(資)</text:span><text:span text:style-name="T58"> </text:span></text:p>
          </table:table-cell>
          <table:covered-table-cell/>
          <table:table-cell table:style-name="表格5.D34" office:value-type="string">
            <text:p text:style-name="P70">電腦</text:p>
          </table:table-cell>
          <table:table-cell table:style-name="表格5.E34" office:value-type="string">
            <text:p text:style-name="P61"><text:span text:style-name="T58">7</text:span><text:span text:style-name="T58">0</text:span><text:span text:style-name="T58">,</text:span><text:span text:style-name="T58">000</text:span></text:p>
          </table:table-cell>
          <table:table-cell table:style-name="表格5.F34" office:value-type="string">
            <text:p text:style-name="P130">2台電腦供員工行銷推廣使用</text:p>
          </table:table-cell>
          <table:table-cell table:style-name="表格5.G34" office:value-type="string">
            <text:p text:style-name="P131"/>
          </table:table-cell>
          <table:table-cell table:style-name="表格5.H34" office:value-type="string">
            <text:p text:style-name="P131"/>
          </table:table-cell>
          <table:table-cell table:style-name="表格5.I34" office:value-type="string">
            <text:p text:style-name="P61"><text:span text:style-name="T58">7</text:span><text:span text:style-name="T58">0</text:span><text:span text:style-name="T58">,</text:span><text:span text:style-name="T58">000</text:span></text:p>
          </table:table-cell>
        </table:table-row>
        <text:soft-page-break/>
        <table:table-row table:style-name="表格5.1">
          <table:table-cell table:style-name="表格5.A35" office:value-type="string">
            <text:p text:style-name="P57"><text:span text:style-name="T58">6-</text:span><text:span text:style-name="T58">4</text:span></text:p>
          </table:table-cell>
          <table:table-cell table:style-name="表格5.B35" table:number-columns-spanned="2" office:value-type="string">
            <text:p text:style-name="P57"><text:span text:style-name="T58">設備及設施整建費(資)</text:span><text:span text:style-name="T58"> </text:span></text:p>
          </table:table-cell>
          <table:covered-table-cell/>
          <table:table-cell table:style-name="表格5.D35" office:value-type="string">
            <text:p text:style-name="P70">攝影機</text:p>
          </table:table-cell>
          <table:table-cell table:style-name="表格5.E35" office:value-type="string">
            <text:p text:style-name="P61"><text:span text:style-name="T58">60</text:span><text:span text:style-name="T58">,</text:span><text:span text:style-name="T58">000</text:span></text:p>
          </table:table-cell>
          <table:table-cell table:style-name="表格5.F35" office:value-type="string">
            <text:p text:style-name="P130">拍攝宣傳影片用</text:p>
          </table:table-cell>
          <table:table-cell table:style-name="表格5.G35" office:value-type="string">
            <text:p text:style-name="P131"/>
          </table:table-cell>
          <table:table-cell table:style-name="表格5.H35" office:value-type="string">
            <text:p text:style-name="P131"/>
          </table:table-cell>
          <table:table-cell table:style-name="表格5.I35" office:value-type="string">
            <text:p text:style-name="P61"><text:span text:style-name="T58">6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36" office:value-type="string">
            <text:p text:style-name="P57"><text:span text:style-name="T58">6-</text:span><text:span text:style-name="T58">5</text:span></text:p>
          </table:table-cell>
          <table:table-cell table:style-name="表格5.B36" table:number-columns-spanned="2" office:value-type="string">
            <text:p text:style-name="P57"><text:span text:style-name="T58">業務費</text:span><text:span text:style-name="T58"> </text:span></text:p>
          </table:table-cell>
          <table:covered-table-cell/>
          <table:table-cell table:style-name="表格5.D36" office:value-type="string">
            <text:p text:style-name="P70">網站顧問諮詢費</text:p>
          </table:table-cell>
          <table:table-cell table:style-name="表格5.E36" office:value-type="string">
            <text:p text:style-name="P61"><text:span text:style-name="T58">20</text:span><text:span text:style-name="T58">,</text:span><text:span text:style-name="T58">000</text:span></text:p>
          </table:table-cell>
          <table:table-cell table:style-name="表格5.F36" office:value-type="string">
            <text:p text:style-name="P130">架設網站相關問題詢問</text:p>
          </table:table-cell>
          <table:table-cell table:style-name="表格5.G36" office:value-type="string">
            <text:p text:style-name="P131"/>
          </table:table-cell>
          <table:table-cell table:style-name="表格5.H36" office:value-type="string">
            <text:p text:style-name="P131"/>
          </table:table-cell>
          <table:table-cell table:style-name="表格5.I36" office:value-type="string">
            <text:p text:style-name="P61"><text:span text:style-name="T58">2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37" office:value-type="string">
            <text:p text:style-name="P70">6-6</text:p>
          </table:table-cell>
          <table:table-cell table:style-name="表格5.B37" table:number-columns-spanned="2" office:value-type="string">
            <text:p text:style-name="P70">業務費 </text:p>
          </table:table-cell>
          <table:covered-table-cell/>
          <table:table-cell table:style-name="表格5.D37" office:value-type="string">
            <text:p text:style-name="P70">產品手冊資料庫整理</text:p>
          </table:table-cell>
          <table:table-cell table:style-name="表格5.E37" office:value-type="string">
            <text:p text:style-name="P61"><text:span text:style-name="T58">70</text:span><text:span text:style-name="T58">,</text:span><text:span text:style-name="T58">000</text:span></text:p>
          </table:table-cell>
          <table:table-cell table:style-name="表格5.F37" office:value-type="string">
            <text:p text:style-name="P130">製作手冊資料庫未來供消費者使用</text:p>
          </table:table-cell>
          <table:table-cell table:style-name="表格5.G37" office:value-type="string">
            <text:p text:style-name="P131"/>
          </table:table-cell>
          <table:table-cell table:style-name="表格5.H37" office:value-type="string">
            <text:p text:style-name="P131"/>
          </table:table-cell>
          <table:table-cell table:style-name="表格5.I37" office:value-type="string">
            <text:p text:style-name="P61"><text:span text:style-name="T58">7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38" office:value-type="string">
            <text:p text:style-name="P70">6-7</text:p>
          </table:table-cell>
          <table:table-cell table:style-name="表格5.B38" table:number-columns-spanned="2" office:value-type="string">
            <text:p text:style-name="P71"/>
          </table:table-cell>
          <table:covered-table-cell/>
          <table:table-cell table:style-name="表格5.D38" office:value-type="string">
            <text:p text:style-name="P71"/>
          </table:table-cell>
          <table:table-cell table:style-name="表格5.E38" office:value-type="string">
            <text:p text:style-name="P73"/>
          </table:table-cell>
          <table:table-cell table:style-name="表格5.F38" office:value-type="string">
            <text:p text:style-name="P125"/>
          </table:table-cell>
          <table:table-cell table:style-name="表格5.G38" office:value-type="string">
            <text:p text:style-name="P131"/>
          </table:table-cell>
          <table:table-cell table:style-name="表格5.H38" office:value-type="string">
            <text:p text:style-name="P131"/>
          </table:table-cell>
          <table:table-cell table:style-name="表格5.I38" office:value-type="string">
            <text:p text:style-name="P73"/>
          </table:table-cell>
        </table:table-row>
        <table:table-row table:style-name="表格5.1">
          <table:table-cell table:style-name="表格5.A4" office:value-type="string">
            <text:p text:style-name="P121">小計</text:p>
          </table:table-cell>
          <table:table-cell table:style-name="表格5.B13" table:number-columns-spanned="3" office:value-type="string">
            <text:p text:style-name="P122"/>
          </table:table-cell>
          <table:covered-table-cell/>
          <table:covered-table-cell/>
          <table:table-cell table:style-name="表格5.B8" office:value-type="string">
            <text:p text:style-name="P140"><text:span text:style-name="T58">32</text:span><text:span text:style-name="T58">0</text:span><text:span text:style-name="T58">,</text:span><text:span text:style-name="T58">000</text:span></text:p>
          </table:table-cell>
          <table:table-cell table:style-name="表格5.B13" office:value-type="string">
            <text:p text:style-name="P120"/>
          </table:table-cell>
          <table:table-cell table:style-name="表格5.B8" office:value-type="string">
            <text:p text:style-name="P126">0</text:p>
          </table:table-cell>
          <table:table-cell table:style-name="表格5.B13" office:value-type="string">
            <text:p text:style-name="P125"/>
          </table:table-cell>
          <table:table-cell table:style-name="表格5.B4" office:value-type="string">
            <text:p text:style-name="P140"><text:span text:style-name="T58">32</text:span><text:span text:style-name="T58">0</text:span><text:span text:style-name="T58">,</text:span><text:span text:style-name="T58">000</text:span></text:p>
          </table:table-cell>
        </table:table-row>
        <table:table-row table:style-name="表格5.1">
          <table:table-cell table:style-name="表格5.A4" office:value-type="string">
            <text:p text:style-name="P116">總計畫經費</text:p>
          </table:table-cell>
          <table:table-cell table:style-name="表格5.B13" table:number-columns-spanned="3" office:value-type="string">
            <text:p text:style-name="P117"/>
          </table:table-cell>
          <table:covered-table-cell/>
          <table:covered-table-cell/>
          <table:table-cell table:style-name="表格5.B8" office:value-type="string">
            <text:p text:style-name="P140"><text:span text:style-name="T58">1</text:span><text:span text:style-name="T58">,</text:span><text:span text:style-name="T58">000</text:span><text:span text:style-name="T58">,</text:span><text:span text:style-name="T58">000</text:span></text:p>
          </table:table-cell>
          <table:table-cell table:style-name="表格5.B13" office:value-type="string">
            <text:p text:style-name="P120"/>
          </table:table-cell>
          <table:table-cell table:style-name="表格5.B8" office:value-type="string">
            <text:p text:style-name="P140"><text:span text:style-name="T58">35</text:span><text:span text:style-name="T58">,</text:span><text:span text:style-name="T58">200</text:span></text:p>
          </table:table-cell>
          <table:table-cell table:style-name="表格5.B13" office:value-type="string">
            <text:p text:style-name="P125"/>
          </table:table-cell>
          <table:table-cell table:style-name="表格5.B4" office:value-type="string">
            <text:p text:style-name="P140"><text:span text:style-name="T58">135</text:span><text:span text:style-name="T58">,</text:span><text:span text:style-name="T58">200</text:span></text:p>
          </table:table-cell>
        </table:table-row>
        <table:table-row table:style-name="表格5.1">
          <table:table-cell table:style-name="表格5.A41" table:number-columns-spanned="9" office:value-type="string">
            <text:p text:style-name="P136"><text:span text:style-name="T41">補助款經常支出金額為</text:span><text:span text:style-name="T41">____</text:span><text:span text:style-name="T58">400,000</text:span><text:span text:style-name="T41">______，</text:span><text:span text:style-name="T41">所佔比例為___</text:span><text:span text:style-name="T58">40</text:span><text:span text:style-name="T41">___（％）</text:span><text:span text:style-name="T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2" table:number-columns-spanned="9" office:value-type="string">
            <text:p text:style-name="P136"><text:span text:style-name="T41">補助款資本支出金額為</text:span><text:span text:style-name="T41">____</text:span><text:span text:style-name="T58">600,000</text:span><text:span text:style-name="T41">______，</text:span><text:span text:style-name="T41">所佔比例為___</text:span><text:span text:style-name="T58">60</text:span><text:span text:style-name="T41">___（％）</text:span><text:span text:style-name="T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list xml:id="list163431307365136" text:continue-list="list163429241005725" text:style-name="WW8Num15">
        <text:list-item>
          <text:p text:style-name="中標2">資本門採購項目</text:p>
        </text:list-item>
      </text:list>
      <text:list xml:id="list3735833673" text:style-name="WW8Num18">
        <text:list-item>
          <text:p text:style-name="P24">針對現有或預期之產品或服務，需對外採購之項目。</text:p>
        </text:list-item>
        <text:list-item>
          <text:p text:style-name="P24">若採購內容較為專業特殊且有專業人員操作的設備時，須先自行完備相關訓練。</text:p>
        </text:list-item>
        <text:list-item>
          <text:p text:style-name="P60"><text:span text:style-name="T11">本表之採購金額之小計需與經費編列之</text:span><text:span text:style-name="T9">補助款資本支出金額</text:span><text:span text:style-name="T11">相符。</text:span></text:p>
        </text:list-item>
        <text:list-item>
          <text:p text:style-name="P60"><text:span text:style-name="T11">資本門定義：購置耐用年限2年以上且金額1萬元以上之機械及設備。</text:span></text:p>
        </text:list-item>
        <text:list-item>
          <text:p text:style-name="P146">本表只需填入使用「原住民族委員會之創業補助款」購置之設備，若購置項目為器材須貼上「原住民族委員會補助」字樣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1">項次</text:p>
          </table:table-cell>
          <table:table-cell table:style-name="表格6.B1" office:value-type="string">
            <text:p text:style-name="P31">設備名稱</text:p>
          </table:table-cell>
          <table:table-cell table:style-name="表格6.B1" office:value-type="string">
            <text:p text:style-name="P31">單價</text:p>
          </table:table-cell>
          <table:table-cell table:style-name="表格6.B1" office:value-type="string">
            <text:p text:style-name="P31">單位</text:p>
          </table:table-cell>
          <table:table-cell table:style-name="表格6.B1" office:value-type="string">
            <text:p text:style-name="P31">數量</text:p>
          </table:table-cell>
          <table:table-cell table:style-name="表格6.B1" office:value-type="string">
            <text:p text:style-name="P31">購置金額小計(元)</text:p>
          </table:table-cell>
          <table:table-cell table:style-name="表格6.G1" office:value-type="string">
            <text:p text:style-name="P31">主要用途說明</text:p>
          </table:table-cell>
        </table:table-row>
        <table:table-row table:style-name="表格6.2">
          <table:table-cell table:style-name="表格6.A2" office:value-type="string">
            <text:p text:style-name="P67">3-1</text:p>
          </table:table-cell>
          <table:table-cell table:style-name="表格6.B2" office:value-type="string">
            <text:p text:style-name="P67">空間裝潢</text:p>
          </table:table-cell>
          <table:table-cell table:style-name="表格6.C2" office:value-type="string">
            <text:p text:style-name="P55"><text:span text:style-name="T51">35</text:span><text:span text:style-name="T51">0</text:span><text:span text:style-name="T51">,</text:span><text:span text:style-name="T51">00</text:span><text:span text:style-name="T51">0</text:span></text:p>
          </table:table-cell>
          <table:table-cell table:style-name="表格6.D2" office:value-type="string">
            <text:p text:style-name="P67">式</text:p>
          </table:table-cell>
          <table:table-cell table:style-name="表格6.E2" office:value-type="string">
            <text:p text:style-name="P67">1</text:p>
          </table:table-cell>
          <table:table-cell table:style-name="表格6.F2" office:value-type="string">
            <text:p text:style-name="P55"><text:span text:style-name="T51">35</text:span><text:span text:style-name="T51">0</text:span><text:span text:style-name="T51">,</text:span><text:span text:style-name="T51">00</text:span><text:span text:style-name="T51">0</text:span></text:p>
          </table:table-cell>
          <table:table-cell table:style-name="表格6.G2" office:value-type="string">
            <text:p text:style-name="P80">營業場地空間裝潢</text:p>
          </table:table-cell>
        </table:table-row>
        <table:table-row table:style-name="表格6.2">
          <table:table-cell table:style-name="表格6.A3" office:value-type="string">
            <text:p text:style-name="P67">5-2</text:p>
          </table:table-cell>
          <table:table-cell table:style-name="表格6.B3" office:value-type="string">
            <text:p text:style-name="P67">烤箱</text:p>
          </table:table-cell>
          <table:table-cell table:style-name="表格6.C3" office:value-type="string">
            <text:p text:style-name="P55"><text:span text:style-name="T51">25,</text:span><text:span text:style-name="T51">000</text:span></text:p>
          </table:table-cell>
          <table:table-cell table:style-name="表格6.D3" office:value-type="string">
            <text:p text:style-name="P67">台</text:p>
          </table:table-cell>
          <table:table-cell table:style-name="表格6.E3" office:value-type="string">
            <text:p text:style-name="P67">2</text:p>
          </table:table-cell>
          <table:table-cell table:style-name="表格6.F3" office:value-type="string">
            <text:p text:style-name="P55"><text:span text:style-name="T51">50</text:span><text:span text:style-name="T51">,</text:span><text:span text:style-name="T51">000</text:span></text:p>
          </table:table-cell>
          <table:table-cell table:style-name="表格6.G3" office:value-type="string">
            <text:p text:style-name="P80">研發水果口味產品用之烤箱2台</text:p>
          </table:table-cell>
        </table:table-row>
        <table:table-row table:style-name="表格6.2">
          <table:table-cell table:style-name="表格6.A4" office:value-type="string">
            <text:p text:style-name="P67">5-3</text:p>
          </table:table-cell>
          <table:table-cell table:style-name="表格6.B4" office:value-type="string">
            <text:p text:style-name="P67">鍋子</text:p>
          </table:table-cell>
          <table:table-cell table:style-name="表格6.C4" office:value-type="string">
            <text:p text:style-name="P68">30,000</text:p>
          </table:table-cell>
          <table:table-cell table:style-name="表格6.D4" office:value-type="string">
            <text:p text:style-name="P66">式</text:p>
          </table:table-cell>
          <table:table-cell table:style-name="表格6.E4" office:value-type="string">
            <text:p text:style-name="P67">1</text:p>
          </table:table-cell>
          <table:table-cell table:style-name="表格6.F4" office:value-type="string">
            <text:p text:style-name="P68">30,000</text:p>
          </table:table-cell>
          <table:table-cell table:style-name="表格6.G4" office:value-type="string">
            <text:p text:style-name="P80">研發熟食產品使用</text:p>
          </table:table-cell>
        </table:table-row>
        <table:table-row table:style-name="表格6.2">
          <table:table-cell table:style-name="表格6.A5" office:value-type="string">
            <text:p text:style-name="P67">5-4</text:p>
          </table:table-cell>
          <table:table-cell table:style-name="表格6.B5" office:value-type="string">
            <text:p text:style-name="P67">餐具組</text:p>
          </table:table-cell>
          <table:table-cell table:style-name="表格6.C5" office:value-type="string">
            <text:p text:style-name="P55"><text:span text:style-name="T51">40</text:span><text:span text:style-name="T51">,</text:span><text:span text:style-name="T51">000</text:span></text:p>
          </table:table-cell>
          <table:table-cell table:style-name="表格6.D5" office:value-type="string">
            <text:p text:style-name="P66">式</text:p>
          </table:table-cell>
          <table:table-cell table:style-name="表格6.E5" office:value-type="string">
            <text:p text:style-name="P66">1</text:p>
          </table:table-cell>
          <table:table-cell table:style-name="表格6.F5" office:value-type="string">
            <text:p text:style-name="P55"><text:span text:style-name="T51">40</text:span><text:span text:style-name="T51">,</text:span><text:span text:style-name="T51">000</text:span></text:p>
          </table:table-cell>
          <table:table-cell table:style-name="表格6.G5" office:value-type="string">
            <text:p text:style-name="P80">產品裝飾擺盤使用</text:p>
          </table:table-cell>
        </table:table-row>
        <table:table-row table:style-name="表格6.2">
          <table:table-cell table:style-name="表格6.A6" office:value-type="string">
            <text:p text:style-name="P53"><text:span text:style-name="T51">6-</text:span><text:span text:style-name="T51">3</text:span></text:p>
          </table:table-cell>
          <table:table-cell table:style-name="表格6.B6" office:value-type="string">
            <text:p text:style-name="P67">電腦</text:p>
          </table:table-cell>
          <table:table-cell table:style-name="表格6.C6" office:value-type="string">
            <text:p text:style-name="P55"><text:span text:style-name="T51">35,</text:span><text:span text:style-name="T51">000</text:span></text:p>
          </table:table-cell>
          <table:table-cell table:style-name="表格6.D6" office:value-type="string">
            <text:p text:style-name="P66">台</text:p>
          </table:table-cell>
          <table:table-cell table:style-name="表格6.E6" office:value-type="string">
            <text:p text:style-name="P66">2</text:p>
          </table:table-cell>
          <table:table-cell table:style-name="表格6.F6" office:value-type="string">
            <text:p text:style-name="P55"><text:span text:style-name="T51">70,</text:span><text:span text:style-name="T51">000</text:span></text:p>
          </table:table-cell>
          <table:table-cell table:style-name="表格6.G6" office:value-type="string">
            <text:p text:style-name="P135">2台電腦供員工行銷推廣使用</text:p>
          </table:table-cell>
        </table:table-row>
        <table:table-row table:style-name="表格6.2">
          <table:table-cell table:style-name="表格6.A7" office:value-type="string">
            <text:p text:style-name="P53"><text:span text:style-name="T51">6-</text:span><text:span text:style-name="T51">4</text:span></text:p>
          </table:table-cell>
          <table:table-cell table:style-name="表格6.B7" office:value-type="string">
            <text:p text:style-name="P67">攝影機</text:p>
          </table:table-cell>
          <table:table-cell table:style-name="表格6.C7" office:value-type="string">
            <text:p text:style-name="P55"><text:span text:style-name="T51">6</text:span><text:span text:style-name="T51">0</text:span><text:span text:style-name="T51">,</text:span><text:span text:style-name="T51">000</text:span></text:p>
          </table:table-cell>
          <table:table-cell table:style-name="表格6.D7" office:value-type="string">
            <text:p text:style-name="P66">台</text:p>
          </table:table-cell>
          <table:table-cell table:style-name="表格6.E7" office:value-type="string">
            <text:p text:style-name="P66">1</text:p>
          </table:table-cell>
          <table:table-cell table:style-name="表格6.F7" office:value-type="string">
            <text:p text:style-name="P55"><text:span text:style-name="T51">6</text:span><text:span text:style-name="T51">0</text:span><text:span text:style-name="T51">,</text:span><text:span text:style-name="T51">000</text:span></text:p>
          </table:table-cell>
          <table:table-cell table:style-name="表格6.G7" office:value-type="string">
            <text:p text:style-name="P135">拍攝宣傳影片用</text:p>
          </table:table-cell>
        </table:table-row>
        <table:table-row table:style-name="表格6.2">
          <table:table-cell table:style-name="表格6.A8" office:value-type="string">
            <text:p text:style-name="P32"/>
          </table:table-cell>
          <table:table-cell table:style-name="表格6.B8" office:value-type="string">
            <text:p text:style-name="P50"/>
          </table:table-cell>
          <table:table-cell table:style-name="表格6.C8" office:value-type="string">
            <text:p text:style-name="P51"/>
          </table:table-cell>
          <table:table-cell table:style-name="表格6.D8" office:value-type="string">
            <text:p text:style-name="P50"/>
          </table:table-cell>
          <table:table-cell table:style-name="表格6.E8" office:value-type="string">
            <text:p text:style-name="P50"/>
          </table:table-cell>
          <table:table-cell table:style-name="表格6.F8" office:value-type="string">
            <text:p text:style-name="P51"/>
          </table:table-cell>
          <table:table-cell table:style-name="表格6.G8" office:value-type="string">
            <text:p text:style-name="P50"/>
          </table:table-cell>
        </table:table-row>
        <text:soft-page-break/>
        <table:table-row table:style-name="表格6.9">
          <table:table-cell table:style-name="表格6.A9" table:number-columns-spanned="5" office:value-type="string">
            <text:p text:style-name="P49">採購金額小計</text:p>
          </table:table-cell>
          <table:covered-table-cell/>
          <table:covered-table-cell/>
          <table:covered-table-cell/>
          <table:covered-table-cell/>
          <table:table-cell table:style-name="表格6.F9" office:value-type="string">
            <text:p text:style-name="P55"><text:span text:style-name="T48">600,000</text:span></text:p>
          </table:table-cell>
          <table:table-cell table:style-name="表格6.G9" office:value-type="string">
            <text:p text:style-name="P50"/>
          </table:table-cell>
        </table:table-row>
      </table:table>
      <text:p text:style-name="P100"><text:span text:style-name="T15">-</text:span><text:span text:style-name="T15">以 下 空 白</text:span><text:span text:style-name="T15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justify" style:justify-single-word="false" fo:keep-with-next="always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margin-top="0.212cm" fo:margin-bottom="0cm" loext:contextual-spacing="false" style:line-height-at-least="0.635cm" fo:text-indent="-0.4cm" style:auto-text-indent="false" fo:keep-with-next="auto" style:vertical-align="baseline"/>
      <style:text-properties fo:color="#000000" style:font-name="Times New Roman" fo:font-family="'Times New Roman'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text-indent="-0.7cm" style:auto-text-indent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2.6cm" fo:margin-right="0cm" fo:margin-top="0.351cm" fo:margin-bottom="0.351cm" loext:contextual-spacing="false" style:line-height-at-least="0.635cm" fo:text-indent="0cm" style:auto-text-indent="false" style:vertical-align="baseline"/>
      <style:text-properties style:letter-kerning="fals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fals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line-height="0.635cm" fo:text-align="center" style:justify-single-word="false" style:vertical-align="baseline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 style:vertical-align="baseli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區塊文字" style:family="paragraph" style:parent-style-name="Standard" style:default-outline-level="1" style:list-style-name="">
      <style:paragraph-properties fo:margin-left="1.27cm" fo:margin-right="0.12cm" fo:margin-top="0.176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751cm" fo:margin-right="0cm" fo:text-indent="-0.751cm" style:auto-text-indent="false" style:vertical-align="baseline"/>
      <style:text-properties style:font-name="細明體" fo:font-family="細明體, MingLiU" style:font-family-generic="modern" fo:font-size="14pt" style:letter-kerning="false" style:font-name-asian="細明體" style:font-family-asian="細明體, MingLiU" style:font-family-generic-asian="modern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4.503cm" fo:margin-right="0cm" fo:margin-top="0.212cm" fo:margin-bottom="0.212cm" loext:contextual-spacing="false" fo:text-align="justify" style:justify-single-word="false" fo:text-indent="-4.503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fo:color="#000000" style:font-name="標楷體" fo:font-family="標楷體" style:font-family-generic="script" fo:font-size="16pt" fo:language="none" fo:country="none" fo:font-weight="bold" fo:background-color="#d8d8d8" style:font-name-asian="標楷體" style:font-family-asian="標楷體" style:font-family-generic-asian="script" style:font-size-asian="16pt" style:language-asian="none" style:country-asian="none" style:font-weight-asian="bold" style:font-name-complex="標楷體" style:font-family-complex="標楷體" style:font-family-generic-complex="script" style:font-size-complex="16pt" style:font-weight-complex="bold"/>
    </style:style>
    <style:style style:name="註解文字" style:family="paragraph" style:parent-style-name="Standard"/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menu1" style:family="paragraph" style:parent-style-name="Standard">
      <style:paragraph-properties fo:margin-top="0.494cm" fo:margin-bottom="0.494cm" loext:contextual-spacing="false" style:line-height-at-least="0.882cm" fo:orphans="2" fo:widows="2"/>
      <style:text-properties fo:color="#003300" style:font-name="新細明體" fo:font-family="新細明體, PMingLiU" style:font-family-generic="roman" style:font-pitch="variable" fo:font-size="10pt" style:letter-kerning="fals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開會事由" style:family="paragraph" style:parent-style-name="Standard">
      <style:paragraph-properties fo:margin-left="2.501cm" fo:margin-right="0cm" fo:margin-top="0.212cm" fo:margin-bottom="0cm" loext:contextual-spacing="false" fo:line-height="0.564cm" fo:text-indent="-2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內文1" style:family="paragraph" style:parent-style-name="Standard">
      <style:paragraph-properties fo:margin-left="0.85cm" fo:margin-right="0cm" fo:margin-top="0cm" fo:margin-bottom="0.318cm" loext:contextual-spacing="false" style:line-height-at-least="0.741cm" fo:text-align="justify" style:justify-single-word="false" fo:orphans="2" fo:widows="2" fo:text-indent="0.85cm" style:auto-text-indent="false" style:text-autospace="none" style:line-break="normal"/>
      <style:text-properties style:letter-kerning="fals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8_1_29_" style:display-name="內文(1)" style:family="paragraph" style:parent-style-name="Standard">
      <style:paragraph-properties fo:margin-left="1.752cm" fo:margin-right="0cm" fo:line-height="0.847cm" fo:text-align="justify" style:justify-single-word="false" fo:text-indent="-1.752cm" style:auto-text-indent="false" style:vertical-align="baseline" style:snap-to-layout-grid="false"/>
      <style:text-properties fo:font-size="13pt" style:letter-kerning="false" style:font-name-asian="標楷體" style:font-family-asian="標楷體" style:font-family-generic-asian="script" style:font-size-asian="13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b__20_標楷體" style:display-name="內文 + 標楷體" style:family="paragraph" style:parent-style-name="Standard">
      <style:paragraph-properties fo:line-height="0.706cm"/>
    </style:style>
    <style:style style:name="文凸2" style:family="paragraph" style:parent-style-name="Standard">
      <style:paragraph-properties fo:margin-left="1.531cm" fo:margin-right="0cm" fo:line-height="1.058cm" fo:text-indent="-1.531cm" style:auto-text-indent="false" style:text-autospace="none"/>
      <style:text-properties style:font-name="標楷體" fo:font-family="標楷體" style:font-family-generic="script" fo:font-size="14pt" fo:letter-spacing="0.004cm" style:letter-kerning="false" style:font-name-asian="標楷體" style:font-family-asian="標楷體" style:font-family-generic-asian="script" style:font-size-asian="14pt" style:font-size-complex="10pt"/>
    </style:style>
    <style:style style:name="封面_5b_標題_5d_" style:display-name="封面[標題]" style:family="paragraph">
      <style:paragraph-properties fo:line-height="1.058cm" fo:text-align="center" style:justify-single-word="false" fo:orphans="2" fo:widows="2"/>
      <style:text-properties style:use-window-font-color="true" style:font-name="Times" fo:font-family="Times" style:font-family-generic="roman" style:font-pitch="variable" fo:font-size="26pt" fo:language="en" fo:country="US" style:font-name-asian="標楷體" style:font-family-asian="標楷體" style:font-family-generic-asian="script" style:font-size-asian="26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中標" style:family="paragraph" style:parent-style-name="目錄">
      <style:paragraph-properties fo:line-height="150%"/>
      <style:text-properties fo:font-size="14pt" style:font-name-asian="華康粗明體" style:font-family-asian="華康粗明體" style:font-family-generic-asian="modern" style:font-size-asian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modern" style:font-size-asian="16pt" style:font-size-complex="10pt"/>
    </style:style>
    <style:style style:name="內文一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text-indent="0.801cm" style:auto-text-indent="false" style:text-autospace="none" style:vertical-align="baseline"/>
      <style:text-properties style:letter-kerning="false" style:font-size-complex="10pt"/>
    </style:style>
    <style:style style:name="條文" style:family="paragraph" style:parent-style-name="內文一">
      <style:paragraph-properties fo:margin-left="2.2cm" fo:margin-right="0cm" fo:margin-top="0cm" fo:margin-bottom="0.212cm" loext:contextual-spacing="false" fo:text-indent="-2.2cm" style:auto-text-indent="false"/>
    </style:style>
    <style:style style:name="本文_20_21" style:display-name="本文 21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false" style:font-size-complex="10pt"/>
    </style:style>
    <style:style style:name="文件引導模式1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fo:font-size="10pt" style:letter-kerning="false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B5" style:family="paragraph" style:parent-style-name="B4">
      <style:paragraph-properties fo:margin-left="2.75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weight-complex="bold"/>
    </style:style>
    <style:style style:name="ii" style:family="paragraph" style:parent-style-name="Standard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表格文字" style:family="paragraph" style:parent-style-name="Standard">
      <style:paragraph-properties fo:margin-top="0.071cm" fo:margin-bottom="0cm" loext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_31_" style:display-name="1" style:family="paragraph" style:parent-style-name="Standard">
      <style:paragraph-properties fo:margin-left="2.54cm" fo:margin-right="0cm" fo:line-height="0.882cm" fo:text-indent="-0.847cm" style:auto-text-indent="false" style:text-autospace="none" style:vertical-align="middle"/>
      <style:text-properties style:font-name="標楷體" fo:font-family="標楷體" style:font-family-generic="script" fo:letter-spacing="0.018cm" style:letter-kerning="false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fals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0-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內文_20_A" style:display-name="內文 A" style:family="paragraph">
      <style:paragraph-properties style:line-height-at-least="0.212cm"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意形式" style:family="paragraph">
      <style:paragraph-properties fo:margin-left="0cm" fo:margin-right="0cm" fo:orphans="2" fo:widows="2" fo:text-indent="0.494cm" style:auto-text-indent="false"/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頁首與頁尾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family="Helvetica" style:font-family-generic="swiss" style:font-pitch="variable" fo:font-size="10pt" fo:language="en" fo:country="US" style:font-name-asian="ヒラギノ角ゴ Pro W3" style:font-family-asian="'ヒラギノ角ゴ Pro W3', 'Times New Roman'" style:font-family-generic-asian="roman" style:font-size-asian="10pt" style:language-asian="zh" style:country-asian="TW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附1" style:family="paragraph" style:parent-style-name="Standard" style:default-outline-level="1" style:list-style-name="">
      <style:paragraph-properties fo:margin-left="0cm" fo:margin-right="0cm" fo:line-height="0.882cm" fo:orphans="2" fo:widows="2" fo:text-indent="1.483cm" style:auto-text-indent="false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 style:language-complex="en" style:country-complex="US" style:font-weight-complex="bold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2" fo:widows="2"/>
      <style:text-properties fo:font-size="8pt" style:letter-kerning="false" style:font-size-asian="8pt" style:font-size-complex="8pt"/>
    </style:style>
    <style:style style:name="大2" style:family="paragraph" style:parent-style-name="Standard" style:list-style-name="WW8Num34">
      <style:paragraph-properties fo:orphans="2" fo:widows="2"/>
      <style:text-properties style:font-name="Calibri" fo:font-family="Calibri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language-complex="en" style:country-complex="US" style:font-weight-complex="bold"/>
    </style:style>
    <style:style style:name="附表一" style:family="paragraph" style:parent-style-name="Standard">
      <style:paragraph-properties fo:margin-left="0cm" fo:margin-right="-0.011cm" fo:orphans="2" fo:widows="2" fo:text-indent="0cm" style:auto-text-indent="false" style:snap-to-layout-grid="false"/>
      <style:text-properties fo:color="#000000"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language-complex="en" style:country-complex="US"/>
    </style:style>
    <style:style style:name="問候" style:family="paragraph" style:parent-style-name="Standard" style:next-style-name="Standard">
      <style:paragraph-properties style:line-height-at-least="0.635cm" fo:orphans="2" fo:widows="2" style:vertical-align="baseline"/>
      <style:text-properties fo:font-size="10pt" style:letter-kerning="false" style:font-size-asian="10pt" style:font-size-complex="10pt"/>
    </style:style>
    <style:style style:name="圖目錄1" style:family="paragraph">
      <style:paragraph-properties fo:margin-left="0.423cm" fo:margin-right="0cm" fo:margin-top="0cm" fo:margin-bottom="0.353cm" loext:contextual-spacing="false" style:line-height-at-least="0cm" fo:text-align="center" style:justify-single-word="false" fo:orphans="0" fo:widows="0" fo:text-indent="-0.42cm" style:auto-text-indent="false" style:text-autospace="none" style:line-break="normal" style:snap-to-layout-grid="false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附件" style:family="paragraph" style:parent-style-name="Standard">
      <style:paragraph-properties fo:margin-left="1.432cm" fo:margin-right="0cm" fo:line-height="0.706cm" fo:orphans="2" fo:widows="2" fo:text-indent="-1.432cm" style:auto-text-indent="false" style:snap-to-layout-grid="false"/>
      <style:text-properties style:font-name="Calibri" fo:font-family="Calibri" style:font-family-generic="swiss" style:font-pitch="variable" fo:font-size="14pt" style:letter-kerning="fals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結語" style:family="paragraph" style:parent-style-name="Standard">
      <style:paragraph-properties fo:margin-left="0.176cm" fo:margin-right="0cm" fo:orphans="2" fo:widows="2" fo:text-indent="0cm" style:auto-text-indent="false"/>
      <style:text-properties style:font-name="Book Antiqua" fo:font-family="'Book Antiqua'" style:font-family-generic="roman" style:font-pitch="variable" fo:font-size="10pt" style:letter-kerning="false" style:font-name-asian="標楷體" style:font-family-asian="標楷體" style:font-family-generic-asian="script" style:font-size-asian="10pt" style:font-name-complex="Book Antiqua" style:font-family-complex="'Book Antiqua'" style:font-family-generic-complex="roman" style:font-pitch-complex="variable"/>
    </style:style>
    <style:style style:name="樣式1" style:family="paragraph" style:parent-style-name="Standard" style:list-style-name="WW8Num11">
      <style:paragraph-properties fo:line-height="150%" fo:orphans="2" fo:widows="2"/>
      <style:text-properties style:font-name="Book Antiqua" fo:font-family="'Book Antiqua'" style:font-family-generic="roman" style:font-pitch="variable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en" style:country-complex="US"/>
    </style:style>
    <style:style style:name="標題1" style:family="paragraph" style:parent-style-name="Text_20_body" style:list-style-name="WW8Num30">
      <style:paragraph-properties fo:line-height="0.706cm" fo:text-align="center" style:justify-single-word="false" fo:orphans="2" fo:widows="2"/>
      <style:text-properties style:font-name="標楷體" fo:font-family="標楷體" style:font-family-generic="script" fo:font-size="16pt" fo:font-weight="bold" style:letter-kerning="false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公文_28_後續段落_5f_段落_29_" style:display-name="公文(後續段落_段落)" style:family="paragraph" style:parent-style-name="Standard">
      <style:paragraph-properties fo:margin-left="1.48cm" fo:margin-right="0cm" fo:line-height="0.635cm" fo:orphans="2" fo:widows="2" fo:text-indent="0cm" style:auto-text-indent="false" style:vertical-align="baseline"/>
      <style:text-properties style:font-name="Calibri" fo:font-family="Calibri" style:font-family-generic="swiss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Calibri" style:font-family-complex="Calibri" style:font-family-generic-complex="swiss" style:font-pitch-complex="variable" style:font-size-complex="10pt" style:language-complex="en" style:country-complex="US"/>
    </style:style>
    <style:style style:name="清單段落1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language-complex="en" style:country-complex="US"/>
    </style:style>
    <style:style style:name="修訂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/>
    </style:style>
    <style:style style:name="Quotations" style:family="paragraph" style:parent-style-name="Standard" style:next-style-name="Standard" style:class="html">
      <style:paragraph-properties fo:orphans="2" fo:widows="2"/>
      <style:text-properties style:font-name="Calibri" fo:font-family="Calibri" style:font-family-generic="swiss" style:font-pitch="variable" fo:font-style="italic" style:letter-kerning="false" style:font-style-asian="italic" style:font-name-complex="Calibri" style:font-family-complex="Calibri" style:font-family-generic-complex="swiss" style:font-pitch-complex="variable"/>
    </style:style>
    <style:style style:name="鮮明引文" style:family="paragraph" style:parent-style-name="Standard" style:next-style-name="Standard">
      <style:paragraph-properties fo:margin-left="1.27cm" fo:margin-right="1.27cm" fo:orphans="2" fo:widows="2" fo:text-indent="0cm" style:auto-text-indent="false"/>
      <style:text-properties style:font-name="Calibri" fo:font-family="Calibri" style:font-family-generic="swiss" style:font-pitch="variable" fo:font-style="italic" fo:font-weight="bold" style:letter-kerning="false" style:font-style-asian="italic" style:font-weight-asian="bold" style:font-name-complex="Calibri" style:font-family-complex="Calibri" style:font-family-generic-complex="swiss" style:font-pitch-complex="variable" style:font-size-complex="10pt"/>
    </style:style>
    <style:style style:name="標1" style:family="paragraph" style:parent-style-name="樣式1" style:list-style-name="">
      <style:paragraph-properties fo:margin-left="0cm" fo:margin-right="0cm" fo:text-indent="0cm" style:auto-text-indent="false"/>
      <style:text-properties fo:color="#000000" style:font-name="標楷體" fo:font-family="標楷體" style:font-family-generic="script" fo:font-weight="bold" fo:background-color="#d8d8d8" style:language-asian="zh" style:country-asian="TW" style:font-weight-asian="bold"/>
    </style:style>
    <style:style style:name="附件1" style:family="paragraph" style:parent-style-name="說一">
      <style:paragraph-properties fo:margin-left="0cm" fo:margin-right="-0.148cm" fo:text-align="end" style:justify-single-word="false" fo:text-indent="0cm" style:auto-text-indent="false">
        <style:tab-stops>
          <style:tab-stop style:position="14.429cm" style:leader-style="dotted" style:leader-text="."/>
        </style:tab-stops>
      </style:paragraph-properties>
      <style:text-properties fo:color="#000000" fo:font-size="14pt" style:font-size-asian="14pt" style:font-size-complex="14pt" style:font-weight-complex="bold" loext:padding="0cm" loext:border="0.51pt solid #000000"/>
    </style:style>
    <style:style style:name="Index_20_1" style:display-name="Index 1" style:family="paragraph" style:parent-style-name="Standard" style:next-style-name="Standard" style:class="index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索引_20_7" style:display-name="索引 7" style:family="paragraph" style:parent-style-name="Standard" style:next-style-name="Standard">
      <style:paragraph-properties fo:margin-left="5.0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索引_20_4" style:display-name="索引 4" style:family="paragraph" style:parent-style-name="Standard" style:next-style-name="Standard">
      <style:paragraph-properties fo:margin-left="2.54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0.635cm" fo:text-align="center" style:justify-single-word="false" fo:text-indent="0cm" style:auto-text-indent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center" style:justify-single-word="false" style:vertical-align="baseline"/>
      <style:text-properties fo:font-size="10pt" style:letter-kerning="false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style:line-height-at-least="0.635cm" fo:text-align="center" style:justify-single-word="false" style:vertical-align="baseline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letter-kerning="false" style:font-name-asian="標楷體" style:font-family-asian="標楷體" style:font-family-generic-asian="script" style:font-size-asian="11pt" style:font-size-complex="11pt"/>
    </style:style>
    <style:style style:name="大標題11" style:family="paragraph" style:parent-style-name="Heading_20_1" style:default-outline-level="" style:list-style-name="WW8Num16">
      <style:paragraph-properties fo:line-height="150%" fo:text-align="justify" style:justify-single-word="false" style:snap-to-layout-grid="false">
        <style:tab-stops>
          <style:tab-stop style:position="1.235cm"/>
          <style:tab-stop style:position="1.588cm"/>
        </style:tab-stops>
      </style:paragraph-properties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language-complex="en" style:country-complex="US"/>
    </style:style>
    <style:style style:name="中標2" style:family="paragraph" style:parent-style-name="Heading_20_2" style:default-outline-level="" style:list-style-name="WW8Num15">
      <style:paragraph-properties fo:margin-left="4.251cm" fo:margin-right="0cm" fo:line-height="150%" fo:orphans="2" fo:widows="2" fo:text-indent="-4.251cm" style:auto-text-indent="false" style:vertical-align="auto" style:snap-to-layout-grid="false"/>
      <style:text-properties fo:color="#000000" fo:font-size="14pt" fo:font-weight="bold" style:letter-kerning="false" style:font-size-asian="14pt" style:font-weight-asian="bold" style:font-name-complex="標楷體" style:font-family-complex="標楷體" style:font-family-generic-complex="script" style:font-size-complex="14pt" style:language-complex="en" style:country-complex="US"/>
    </style:style>
    <style:style style:name="計畫附件1" style:family="paragraph" style:parent-style-name="Standard" style:list-style-name="WW8Num32">
      <style:paragraph-properties fo:orphans="2" fo:widows="2"/>
      <style:text-properties style:font-name="Calibri" fo:font-family="Calibri" style:font-family-generic="swiss" style:font-pitch="variable" fo:font-size="16pt" style:letter-kerning="false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align="start" style:justify-single-word="false" fo:text-indent="0.37cm" style:auto-text-indent="false" style:vertical-align="auto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paragraph-properties style:snap-to-layout-gri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tru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tru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tru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margin-top="0cm" fo:margin-bottom="0cm" loext:contextual-spacing="true" fo:text-indent="-0.353cm" style:auto-text-indent="false"/>
    </style:style>
    <style:style style:name="清單號碼" style:family="paragraph" style:parent-style-name="Standard" style:list-style-name="WW8Num9">
      <style:paragraph-properties fo:margin-top="0cm" fo:margin-bottom="0cm" loext:contextual-spacing="true"/>
    </style:style>
    <style:style style:name="清單號碼_20_2" style:display-name="清單號碼 2" style:family="paragraph" style:parent-style-name="Standard" style:list-style-name="WW8Num4">
      <style:paragraph-properties fo:margin-top="0cm" fo:margin-bottom="0cm" loext:contextual-spacing="true"/>
    </style:style>
    <style:style style:name="清單號碼_20_3" style:display-name="清單號碼 3" style:family="paragraph" style:parent-style-name="Standard" style:list-style-name="WW8Num3">
      <style:paragraph-properties fo:margin-top="0cm" fo:margin-bottom="0cm" loext:contextual-spacing="true"/>
    </style:style>
    <style:style style:name="清單號碼_20_4" style:display-name="清單號碼 4" style:family="paragraph" style:parent-style-name="Standard" style:list-style-name="WW8Num2">
      <style:paragraph-properties fo:margin-top="0cm" fo:margin-bottom="0cm" loext:contextual-spacing="true"/>
    </style:style>
    <style:style style:name="清單號碼_20_5" style:display-name="清單號碼 5" style:family="paragraph" style:parent-style-name="Standard" style:list-style-name="WW8Num1">
      <style:paragraph-properties fo:margin-top="0cm" fo:margin-bottom="0cm" loext:contextual-spacing="true"/>
    </style:style>
    <style:style style:name="Endnote" style:family="paragraph" style:parent-style-name="Standard" style:class="extra">
      <style:paragraph-properties style:snap-to-layout-grid="false"/>
    </style:style>
    <style:style style:name="項目符號" style:family="paragraph" style:parent-style-name="Standard" style:list-style-name="WW8Num10">
      <style:paragraph-properties fo:margin-top="0cm" fo:margin-bottom="0cm" loext:contextual-spacing="true"/>
    </style:style>
    <style:style style:name="List_20_2" style:display-name="List 2" style:family="paragraph" style:parent-style-name="Standard" style:list-style-name="WW8Num8" style:class="list">
      <style:paragraph-properties fo:margin-top="0cm" fo:margin-bottom="0cm" loext:contextual-spacing="true"/>
    </style:style>
    <style:style style:name="List_20_3" style:display-name="List 3" style:family="paragraph" style:parent-style-name="Standard" style:list-style-name="WW8Num7" style:class="list">
      <style:paragraph-properties fo:margin-top="0cm" fo:margin-bottom="0cm" loext:contextual-spacing="true"/>
    </style:style>
    <style:style style:name="List_20_4" style:display-name="List 4" style:family="paragraph" style:parent-style-name="Standard" style:list-style-name="WW8Num6" style:class="list">
      <style:paragraph-properties fo:margin-top="0cm" fo:margin-bottom="0cm" loext:contextual-spacing="true"/>
    </style:style>
    <style:style style:name="List_20_5" style:display-name="List 5" style:family="paragraph" style:parent-style-name="Standard" style:list-style-name="WW8Num5" style:class="list">
      <style:paragraph-properties fo:margin-top="0cm" fo:margin-bottom="0cm" loext:contextual-spacing="true"/>
    </style:style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1z2" style:family="text"/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1z5" style:family="text">
      <style:text-properties style:font-name-complex="標楷體" style:font-family-complex="標楷體" style:font-family-generic-complex="script"/>
    </style:style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name-asian="標楷體" style:font-family-asian="標楷體" style:font-family-generic-asian="script" style:font-size-asian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註腳文字_20_字元" style:display-name="註腳文字 字元" style:family="text">
      <style:text-properties style:letter-kerning="true"/>
    </style:style>
    <style:style style:name="goog_5f_qs-tidbit-0" style:display-name="goog_qs-tidbit-0" style:family="text" style:parent-style-name="預設段落字型"/>
    <style:style style:name="goog_5f_qs-tidbit" style:display-name="goog_qs-tidbit" style:family="text" style:parent-style-name="預設段落字型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fo:font-size="12pt" style:font-size-asian="12pt"/>
    </style:style>
    <style:style style:name="標題_20_4_20_字元" style:display-name="標題 4 字元" style:family="text">
      <style:text-properties fo:font-size="12pt" style:font-size-asian="12pt"/>
    </style:style>
    <style:style style:name="標題_20_5_20_字元" style:display-name="標題 5 字元" style:family="text">
      <style:text-properties fo:font-size="12pt" style:font-size-asian="12pt"/>
    </style:style>
    <style:style style:name="標題_20_6_20_字元" style:display-name="標題 6 字元" style:family="text" style:parent-style-name="預設段落字型"/>
    <style:style style:name="標題_20_7_20_字元" style:display-name="標題 7 字元" style:family="text" style:parent-style-name="預設段落字型"/>
    <style:style style:name="標題_20_8_20_字元" style:display-name="標題 8 字元" style:family="text" style:parent-style-name="預設段落字型"/>
    <style:style style:name="標題_20_9_20_字元" style:display-name="標題 9 字元" style:family="text" style:parent-style-name="預設段落字型"/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fo:font-size="12pt" style:font-size-asian="12pt" style:font-size-complex="12pt"/>
    </style:style>
    <style:style style:name="maintext071" style:family="text">
      <style:text-properties fo:color="#cc0000" style:text-line-through-style="none" style:text-line-through-type="none" fo:font-size="12pt" style:text-underline-style="none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附1_20_字元" style:display-name="附1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 style:language-complex="en" style:country-complex="US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fo:font-size="16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問候_20_字元" style:display-name="問候 字元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引文_20_字元" style:display-name="引文 字元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鮮明引文_20_字元" style:display-name="鮮明引文 字元" style:family="text"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說一_20_字元" style:display-name="說一 字元" style:family="text">
      <style:text-properties fo:font-size="12pt" style:font-name-asian="標楷體" style:font-family-asian="標楷體" style:font-family-generic-asian="script" style:font-size-asian="12pt"/>
    </style:style>
    <style:style style:name="Line_20_numbering" style:display-name="Line numbering" style:family="text"/>
    <style:style style:name="附件1_20_字元" style:display-name="附件1 字元" style:family="text">
      <style:text-properties fo:color="#000000" fo:font-size="14pt" style:font-name-asian="標楷體" style:font-family-asian="標楷體" style:font-family-generic-asian="script" style:font-size-asian="14pt" style:font-size-complex="14pt" style:font-weight-complex="bold" loext:padding="0cm" loext:border="0.51pt solid #000000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大標題1_20_字元" style:display-name="大標題1 字元" style:family="text">
      <style:text-properties style:font-name="Calibri" fo:font-family="Calibri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en" style:country-complex="US" style:font-weight-complex="bold"/>
    </style:style>
    <style:style style:name="中標2_20_字元" style:display-name="中標2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language-complex="en" style:country-complex="US"/>
    </style:style>
    <style:style style:name="計畫附件1_20_字元" style:display-name="計畫附件1 字元" style:family="text">
      <style:text-properties style:font-name="Calibri" fo:font-family="Calibri" style:font-family-generic="swiss" style:font-pitch="variable" fo:font-size="16pt" style:font-name-asian="標楷體" style:font-family-asian="標楷體" style:font-family-generic-asian="script" style:font-size-asian="16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family="'Courier New'" style:font-family-generic="modern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本文第一層縮排_20_字元" style:display-name="本文第一層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第一層縮排_20_2_20_字元" style:display-name="本文第一層縮排 2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swiss" style:font-pitch="variable" fo:font-size="12pt" style:letter-kerning="true" fo:background-color="#cccccc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3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23cm" fo:margin-left="2.1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2.065cm" fo:text-indent="-1.27cm" fo:margin-left="12.065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3" style:family="paragraph" style:parent-style-name="Footer">
      <style:paragraph-properties fo:margin-left="1.129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-2.469cm" svg:y="-0.496cm" svg:width="3.932cm" svg:height="1.304cm" draw:z-index="1"><draw:image xlink:href="Pictures/1000020100000589000001D84BAAD0083EB1DF6D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轉換_20_1" style:display-name="轉換 1" style:page-layout-name="Mpm2">
      <style:header>
        <text:p text:style-name="MP2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原原住民族委員會委託研究「原住民婦女權益保障政策與實施之規劃研究」契約書</dc:title>
    <meta:initial-creator>eling_王慧玲</meta:initial-creator>
    <meta:creation-date>2018-10-04T16:58:00</meta:creation-date>
    <dc:creator>鄭瀚淳</dc:creator>
    <dc:date>2020-11-27T10:32:00</dc:date>
    <meta:print-date>2020-11-27T10:32:00</meta:print-date>
    <meta:editing-cycles>20</meta:editing-cycles>
    <meta:editing-duration>PT17H13M</meta:editing-duration>
    <meta:document-statistic meta:table-count="6" meta:image-count="1" meta:object-count="0" meta:page-count="12" meta:paragraph-count="404" meta:word-count="3170" meta:character-count="3901" meta:non-whitespace-character-count="3815"/>
    <meta:generator>LibreOffice/6.1.2.1$Windows_X86_64 LibreOffice_project/65905a128db06ba48db947242809d14d3f9a93fe</meta:generator>
  </office:meta>
</office:document-meta>
</file>