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6cm" table:align="left" style:writing-mode="lr-tb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1.662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1.319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2.699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7" style:family="table-row">
      <style:table-row-properties style:min-row-height="1.621cm" fo:keep-together="always"/>
    </style:style>
    <style:style style:name="表格1.10" style:family="table-row">
      <style:table-row-properties style:min-row-height="2.905cm" fo:keep-together="always"/>
    </style:style>
    <style:style style:name="表格1.11" style:family="table-row">
      <style:table-row-properties style:min-row-height="0.85cm" fo:keep-together="always"/>
    </style:style>
    <style:style style:name="表格1.12" style:family="table-row">
      <style:table-row-properties style:min-row-height="1.199cm" fo:keep-together="always"/>
    </style:style>
    <style:style style:name="P1" style:family="paragraph" style:parent-style-name="Text_20_body">
      <style:paragraph-properties fo:margin-left="0.31cm" fo:margin-right="0cm" fo:text-indent="-1.09cm" style:auto-text-indent="false"/>
      <style:text-properties fo:color="#000000"/>
    </style:style>
    <style:style style:name="P2" style:family="paragraph" style:parent-style-name="Text_20_body">
      <style:paragraph-properties fo:margin-left="0.041cm" fo:margin-right="0cm" fo:line-height="0.564cm" fo:text-align="justify" style:justify-single-word="false" fo:text-indent="-0.82cm" style:auto-text-indent="false"/>
    </style:style>
    <style:style style:name="P3" style:family="paragraph" style:parent-style-name="Text_20_body">
      <style:paragraph-properties fo:margin-left="-0.78cm" fo:margin-right="0cm" fo:line-height="0.564cm" fo:text-indent="0cm" style:auto-text-indent="false"/>
    </style:style>
    <style:style style:name="P4" style:family="paragraph" style:parent-style-name="Text_20_body">
      <style:paragraph-properties fo:margin-left="-0.78cm" fo:margin-right="0cm" fo:line-height="0.564cm" fo:text-align="justify" style:justify-single-word="false" fo:text-indent="0cm" style:auto-text-indent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529cm" fo:text-align="center" style:justify-single-word="false"/>
      <style:text-properties style:font-size-complex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11cm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line-height="0.529cm" style:snap-to-layout-grid="false"/>
      <style:text-properties fo:color="#000000" fo:font-size="14pt" style:font-name-asian="標楷體" style:font-size-asian="14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fo:letter-spacing="-0.035cm" style:font-name-asian="標楷體" style:font-size-asian="14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19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  <style:text-properties fo:font-size="14pt" fo:letter-spacing="-0.011cm" style:font-size-asian="14pt"/>
    </style:style>
    <style:style style:name="P23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  <style:text-properties fo:color="#000000" fo:font-size="14pt" fo:letter-spacing="-0.035cm" style:font-name-asian="標楷體" style:font-size-asian="14pt"/>
    </style:style>
    <style:style style:name="P25" style:family="paragraph" style:parent-style-name="Standard" style:master-page-name="Standard">
      <style:paragraph-properties style:page-number="auto"/>
      <style:text-properties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26" style:family="paragraph" style:parent-style-name="本文縮排_20_2">
      <style:paragraph-properties fo:margin-left="0cm" fo:margin-right="0cm" fo:margin-top="0cm" fo:margin-bottom="0.318cm" loext:contextual-spacing="false" fo:line-height="0.529cm" fo:text-align="justify" style:justify-single-word="false" fo:text-indent="0cm" style:auto-text-indent="false"/>
    </style:style>
    <style:style style:name="P27" style:family="paragraph" style:parent-style-name="本文縮排_20_2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letter-spacing="-0.011cm" style:font-name-asian="標楷體" style:font-size-asian="14pt"/>
    </style:style>
    <style:style style:name="T16" style:family="text">
      <style:text-properties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fo:color="#000000" fo:font-size="14pt" fo:letter-spacing="-0.035cm" style:font-name-asian="標楷體" style:font-size-asian="14pt"/>
    </style:style>
    <style:style style:name="T22" style:family="text">
      <style:text-properties fo:color="#000000" fo:font-size="14pt" fo:letter-spacing="-0.035cm" style:font-name-asian="標楷體" style:font-size-asian="14pt"/>
    </style:style>
    <style:style style:name="T23" style:family="text">
      <style:text-properties fo:color="#000000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style:font-name-complex="標楷體"/>
    </style:style>
    <style:style style:name="T28" style:family="text">
      <style:text-properties fo:color="#000000" style:font-name="標楷體" fo:font-size="12pt" style:font-size-asian="12pt" style:font-name-complex="標楷體"/>
    </style:style>
    <style:style style:name="T29" style:family="text">
      <style:text-properties fo:color="#000000"/>
    </style:style>
    <style:style style:name="T30" style:family="text">
      <style:text-properties fo:color="#000000" style:font-name-asian="Times New Roman"/>
    </style:style>
    <style:style style:name="T31" style:family="text">
      <style:text-properties fo:color="#000000" fo:font-size="12pt" style:font-size-asian="12pt"/>
    </style:style>
    <style:style style:name="T32" style:family="text">
      <style:text-properties fo:color="#000000" fo:font-size="12pt" style:font-size-asian="12pt" style:font-name-complex="標楷體"/>
    </style:style>
    <style:style style:name="T33" style:family="text">
      <style:text-properties fo:color="#000000" fo:font-size="12pt" fo:letter-spacing="-0.014cm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14.73cm" svg:y="-0.459cm" svg:width="1.977cm" svg:height="0.836cm" draw:z-index="0"><draw:text-box><text:p text:style-name="Standard"><text:span text:style-name="T1">附件3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5"><text:s text:c="3"/></text:span><text:span text:style-name="T3">109</text:span><text:span text:style-name="T9">年公務人員特種考試原住民族考試錄取人員實務訓練期間</text:span></text:p>
            <text:p text:style-name="P5"><text:span text:style-name="T9">特殊異常情事通報及輔導</text:span><text:span text:style-name="T3">紀錄表</text:span></text:p>
            <text:p text:style-name="P6"><text:span text:style-name="T8">（紀錄期間：</text:span><text:span text:style-name="T11"> <text:s text:c="3"/></text:span><text:span text:style-name="T8">年</text:span><text:span text:style-name="T11"> <text:s text:c="3"/></text:span><text:span text:style-name="T8">月</text:span><text:span text:style-name="T11"> <text:s text:c="3"/></text:span><text:span text:style-name="T8">日至</text:span><text:span text:style-name="T11"> <text:s text:c="3"/></text:span><text:span text:style-name="T8">年</text:span><text:span text:style-name="T11"> <text:s text:c="3"/></text:span><text:span text:style-name="T8">月</text:span><text:span text:style-name="T11"> <text:s text:c="3"/></text:span><text:span text:style-name="T8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實務訓練</text:p>
            <text:p text:style-name="P22"><text:span text:style-name="T7">機關（構）學</text:span><text:span text:style-name="T10"> </text:span><text:span text:style-name="T7">校</text:span>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20">分配受訓</text:p>
            <text:p text:style-name="P20">單位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0">受訓人員</text:p>
            <text:p text:style-name="P20">基本資料</text:p>
          </table:table-cell>
          <table:table-cell table:style-name="表格1.A2" office:value-type="string">
            <text:p text:style-name="P21">姓名</text:p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21">性別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23"><text:span text:style-name="T21">考試</text:span><text:span text:style-name="T13">等級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A2" office:value-type="string">
            <text:p text:style-name="P12">國民身分證統一編號</text:p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21">出生</text:p>
            <text:p text:style-name="P24">年月日</text:p>
          </table:table-cell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24">考試職系</text:p>
            <text:p text:style-name="P24">類科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20">受訓人員</text:p>
            <text:p text:style-name="P20">工作項目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13">特殊異常情事</text:span></text:p>
            <text:p text:style-name="P20">發生日期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<text:span text:style-name="T13">特殊異常情事摘要</text:span>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<text:span text:style-name="T19">特殊異常情事原因及經過（按時間先後條列，並含具體之人、事、時、地、物）</text:span></text:p>
          </table:table-cell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佐證資料</text:p>
          </table:table-cell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輔導（處理）</text:p>
            <text:p text:style-name="P20">情形</text:p>
          </table:table-cell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2">簽章</text:p>
          </table:table-cell>
          <table:table-cell table:style-name="表格1.A2" table:number-columns-spanned="2" office:value-type="string">
            <text:p text:style-name="P12">輔導員</text:p>
          </table:table-cell>
          <table:covered-table-cell/>
          <table:table-cell table:style-name="表格1.A2" table:number-columns-spanned="3" office:value-type="string">
            <text:p text:style-name="P12">直屬主管</text:p>
          </table:table-cell>
          <table:covered-table-cell/>
          <table:covered-table-cell/>
          <table:table-cell table:style-name="表格1.A2" table:number-columns-spanned="3" office:value-type="string">
            <text:p text:style-name="P12">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12">人事主管</text:p>
          </table:table-cell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公務人員保障暨培訓委員會受理通報窗口</text:p>
          </table:table-cell>
          <table:table-cell table:style-name="表格1.A1" table:number-columns-spanned="10" office:value-type="string">
            <text:p text:style-name="P26"><text:span text:style-name="T25">培訓發展處 <text:s/>電話：02-82367114 <text:s text:c="6"/>傳真：02-82367129</text:span></text:p>
            <text:p text:style-name="P27"><text:span text:style-name="T25">電子郵件信箱：</text:span><text:span text:style-name="T30"> </text:span><text:span text:style-name="T25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填表說明：</text:p>
      <text:p text:style-name="P2"><text:span text:style-name="T31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span></text:p>
      <text:p text:style-name="P2"><text:span text:style-name="T31">二、本表請依受訓人員異常情形詳實記錄</text:span><text:span text:style-name="T28">並檢附相關佐證資料，陳送直屬主管、單位主管及人事主管核閱後，於發生3日內完</text:span><text:span text:style-name="T32">成書面通報</text:span><text:span text:style-name="T31">保訓會，並由輔導員暫予收存，作為相關輔導措施，及受訓人員訓練期滿後考評其實務訓練成績之重要參考。</text:span></text:p>
      <text:p text:style-name="P4"><text:soft-page-break/><text:span text:style-name="T31">三、各實務訓練機關（構）</text:span><text:span text:style-name="T33">學校</text:span><text:span text:style-name="T31">得依實際需要另行訂定相關通報及輔導紀錄表以資辦理。</text:span></text:p>
      <text:p text:style-name="P3"><text:span text:style-name="T31">四、通報過程應注意維護受訓人員之秘密及隱私，不得洩漏或公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49cm" fo:text-indent="-1.27cm" fo:margin-left="0.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務人員        考試錄取人員實務訓練輔導紀錄表</dc:title>
    <meta:initial-creator>qua</meta:initial-creator>
    <meta:creation-date>2020-12-09T14:39:00</meta:creation-date>
    <dc:creator>黃佳瑩</dc:creator>
    <dc:date>2020-12-09T15:41:00</dc:date>
    <meta:print-date>2020-12-09T15:41:00</meta:print-date>
    <meta:editing-cycles>3</meta:editing-cycles>
    <meta:editing-duration>PT2M</meta:editing-duration>
    <meta:document-statistic meta:table-count="1" meta:image-count="0" meta:object-count="0" meta:page-count="2" meta:paragraph-count="40" meta:word-count="541" meta:character-count="621" meta:non-whitespace-character-count="583"/>
    <meta:generator>LibreOffice/6.1.2.1$Windows_X86_64 LibreOffice_project/65905a128db06ba48db947242809d14d3f9a93fe</meta:generator>
  </office:meta>
</office:document-meta>
</file>