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3cm" fo:margin-left="-1.279cm" table:align="left" style:writing-mode="lr-tb"/>
    </style:style>
    <style:style style:name="表格1.A" style:family="table-column">
      <style:table-column-properties style:column-width="3.02cm"/>
    </style:style>
    <style:style style:name="表格1.B" style:family="table-column">
      <style:table-column-properties style:column-width="0.289cm"/>
    </style:style>
    <style:style style:name="表格1.C" style:family="table-column">
      <style:table-column-properties style:column-width="3.297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1.383cm"/>
    </style:style>
    <style:style style:name="表格1.H" style:family="table-column">
      <style:table-column-properties style:column-width="0.924cm"/>
    </style:style>
    <style:style style:name="表格1.I" style:family="table-column">
      <style:table-column-properties style:column-width="0.926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97cm"/>
    </style:style>
    <style:style style:name="表格1.L" style:family="table-column">
      <style:table-column-properties style:column-width="0.921cm"/>
    </style:style>
    <style:style style:name="表格1.M" style:family="table-column">
      <style:table-column-properties style:column-width="0.917cm"/>
    </style:style>
    <style:style style:name="表格1.N" style:family="table-column">
      <style:table-column-properties style:column-width="0.945cm"/>
    </style:style>
    <style:style style:name="表格1.1" style:family="table-row">
      <style:table-row-properties style:min-row-height="1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6" style:family="table-row">
      <style:table-row-properties style:min-row-height="0.254cm" fo:keep-together="always"/>
    </style:style>
    <style:style style:name="表格1.7" style:family="table-row">
      <style:table-row-properties style:min-row-height="0.635cm" fo:keep-together="always"/>
    </style:style>
    <style:style style:name="表格1.9" style:family="table-row">
      <style:table-row-properties style:min-row-height="1.27cm" fo:keep-together="auto"/>
    </style:style>
    <style:style style:name="表格1.14" style:family="table-row">
      <style:table-row-properties style:min-row-height="0.6cm" fo:keep-together="always"/>
    </style:style>
    <style:style style:name="表格1.15" style:family="table-row">
      <style:table-row-properties style:min-row-height="1.921cm" fo:keep-together="always"/>
    </style:style>
    <style:style style:name="表格1.17" style:family="table-row">
      <style:table-row-properties style:min-row-height="1.891cm" fo:keep-together="always"/>
    </style:style>
    <style:style style:name="表格1.19" style:family="table-row">
      <style:table-row-properties style:min-row-height="2.159cm" fo:keep-together="always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color="#000000" fo:font-size="13pt" style:font-size-asian="13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fo:letter-spacing="-0.014cm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 style:master-page-name="Standard">
      <style:paragraph-properties fo:margin-left="0cm" fo:margin-right="-1.058cm" fo:margin-top="0cm" fo:margin-bottom="0.095cm" loext:contextual-spacing="false" fo:line-height="0.706cm" fo:text-align="end" style:justify-single-word="false" fo:text-indent="0cm" style:auto-text-indent="false" style:page-number="auto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.127cm" loext:contextual-spacing="false" fo:line-height="0.706cm" fo:text-align="center" style:justify-single-word="false" style:snap-to-layout-grid="false"/>
    </style:style>
    <style:style style:name="P17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snap-to-layout-grid="false"/>
      <style:text-properties fo:color="#000000" fo:font-size="14pt" fo:letter-spacing="-0.014cm" style:font-size-asian="14pt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fo:color="#000000" fo:font-size="14pt" style:font-size-asian="14pt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fo:color="#000000" fo:font-size="14pt" style:font-name-asian="標楷體" style:font-size-asian="14pt"/>
    </style:style>
    <style:style style:name="P22" style:family="paragraph" style:parent-style-name="Standard">
      <style:paragraph-properties fo:margin-left="0.938cm" fo:margin-right="0cm" fo:line-height="0.776cm" fo:text-align="justify" style:justify-single-word="false" fo:text-indent="-0.938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963cm" fo:margin-right="0cm" fo:line-height="0.776cm" fo:text-align="justify" style:justify-single-word="false" fo:text-indent="-0.963cm" style:auto-text-indent="false" style:snap-to-layout-grid="false"/>
    </style:style>
    <style:style style:name="P24" style:family="paragraph" style:parent-style-name="Standard">
      <style:paragraph-properties fo:margin-left="0.963cm" fo:margin-right="0cm" fo:line-height="0.741cm" fo:text-align="justify" style:justify-single-word="false" fo:text-indent="-0.963cm" style:auto-text-indent="false" style:snap-to-layout-grid="false"/>
    </style:style>
    <style:style style:name="P25" style:family="paragraph" style:parent-style-name="Standard">
      <style:paragraph-properties fo:margin-left="1.45cm" fo:margin-right="0cm" fo:line-height="0.776cm" fo:text-align="justify" style:justify-single-word="false" fo:text-indent="-1.45cm" style:auto-text-indent="false" style:snap-to-layout-grid="false"/>
    </style:style>
    <style:style style:name="P26" style:family="paragraph" style:parent-style-name="Standard">
      <style:paragraph-properties fo:margin-left="0.951cm" fo:margin-right="0cm" fo:line-height="0.741cm" fo:text-align="justify" style:justify-single-word="false" fo:text-indent="-0.951cm" style:auto-text-indent="false" style:snap-to-layout-grid="false"/>
    </style:style>
    <style:style style:name="P27" style:family="paragraph" style:parent-style-name="Text_20_body">
      <style:paragraph-properties fo:margin-left="0.963cm" fo:margin-right="0cm" fo:line-height="0.776cm" fo:text-align="justify" style:justify-single-word="false" fo:text-indent="-0.963cm" style:auto-text-indent="false"/>
    </style:style>
    <style:style style:name="P28" style:family="paragraph" style:parent-style-name="Text_20_body">
      <style:paragraph-properties fo:margin-left="1.305cm" fo:margin-right="0cm" fo:line-height="0.776cm" fo:text-align="justify" style:justify-single-word="false" fo:text-indent="-0.247cm" style:auto-text-indent="false"/>
    </style:style>
    <style:style style:name="P29" style:family="paragraph" style:parent-style-name="Text_20_body">
      <style:paragraph-properties fo:margin-left="1.799cm" fo:margin-right="0cm" fo:line-height="0.776cm" fo:text-align="justify" style:justify-single-word="false" fo:text-indent="-0.741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font-name-complex="標楷體"/>
    </style:style>
    <style:style style:name="T13" style:family="text">
      <style:text-properties fo:color="#000000" style:font-name="標楷體" style:font-name-complex="標楷體" style:font-size-complex="14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件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6"><text:span text:style-name="T5">109年公務人員特種考試原住民族考試錄取人員實務訓練輔導紀錄表</text:span></text:p>
            <text:p text:style-name="P2"><text:span text:style-name="T4">(紀錄期間：</text:span><text:span text:style-name="T16"> <text:s text:c="3"/></text:span><text:span text:style-name="T4">年</text:span><text:span text:style-name="T16"> <text:s text:c="3"/></text:span><text:span text:style-name="T4">月</text:span><text:span text:style-name="T16"> <text:s text:c="3"/></text:span><text:span text:style-name="T4">日至</text:span><text:span text:style-name="T16"> <text:s text:c="3"/></text:span><text:span text:style-name="T4">年</text:span><text:span text:style-name="T16"> <text:s text:c="3"/></text:span><text:span text:style-name="T4">月</text:span><text:span text:style-name="T16"> <text:s text:c="3"/></text:span><text:span text:style-name="T4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實務訓練</text:p>
            <text:p text:style-name="P19"><text:span text:style-name="T4">機關（構）學</text:span><text:span text:style-name="T16"> </text:span><text:span text:style-name="T4">校</text:span></text:p>
          </table:table-cell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8">分配受訓</text:p>
            <text:p text:style-name="P18">單位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18">受訓人員</text:p>
            <text:p text:style-name="P18">姓名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受訓人員</text:p>
            <text:p text:style-name="P18">工作項目</text:p>
          </table:table-cell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8">輔導方式</text:p>
            <text:p text:style-name="P18">辦理情形</text:p>
          </table:table-cell>
          <table:covered-table-cell/>
          <table:table-cell table:style-name="表格1.A2" office:value-type="string">
            <text:p text:style-name="P18">職前講習</text:p>
          </table:table-cell>
          <table:table-cell table:style-name="表格1.A2" table:number-columns-spanned="3" office:value-type="string">
            <text:p text:style-name="P18">工作觀摩</text:p>
          </table:table-cell>
          <table:covered-table-cell/>
          <table:covered-table-cell/>
          <table:table-cell table:style-name="表格1.A2" table:number-columns-spanned="4" office:value-type="string">
            <text:p text:style-name="P18">專業課程訓練</text:p>
            <text:p text:style-name="P17"><text:span text:style-name="T14">或輔導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>個別會談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20"><text:span text:style-name="T1">□</text:span><text:span text:style-name="T4">已辦理</text:span><text:span text:style-name="T16"> </text:span></text:p>
            <text:p text:style-name="P21"><text:span text:style-name="T2">□</text:span>未辦理</text:p>
          </table:table-cell>
          <table:table-cell table:style-name="表格1.A2" table:number-columns-spanned="3" office:value-type="string">
            <text:p text:style-name="P21"><text:span text:style-name="T2">□</text:span>辦理完成</text:p>
            <text:p text:style-name="P21"><text:span text:style-name="T2">□</text:span>辦理中</text:p>
            <text:p text:style-name="P21"><text:span text:style-name="T2">□</text:span>未辦理</text:p>
          </table:table-cell>
          <table:covered-table-cell/>
          <table:covered-table-cell/>
          <table:table-cell table:style-name="表格1.A2" table:number-columns-spanned="4" office:value-type="string">
            <text:p text:style-name="P21"><text:span text:style-name="T2">□</text:span>辦理完成</text:p>
            <text:p text:style-name="P21"><text:span text:style-name="T2">□</text:span>辦理中</text:p>
            <text:p text:style-name="P21"><text:span text:style-name="T2">□</text:span>未辦理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><text:span text:style-name="T2">□</text:span>已辦理</text:p>
            <text:p text:style-name="P21"><text:span text:style-name="T2">□</text:span>未辦理</text:p>
            <text:p text:style-name="P21"><text:span text:style-name="T2">□</text:span>無須辦理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18">受訓人員</text:p>
            <text:p text:style-name="P18">表現情形</text:p>
          </table:table-cell>
          <table:covered-table-cell/>
          <table:table-cell table:style-name="表格1.A2" table:number-rows-spanned="2" table:number-columns-spanned="7" office:value-type="string">
            <text:p text:style-name="P18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等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A</text:p>
          </table:table-cell>
          <table:covered-table-cell/>
          <table:table-cell table:style-name="表格1.A2" office:value-type="string">
            <text:p text:style-name="P9">B</text:p>
          </table:table-cell>
          <table:table-cell table:style-name="表格1.A2" office:value-type="string">
            <text:p text:style-name="P9">C</text:p>
          </table:table-cell>
          <table:table-cell table:style-name="表格1.A1" office:value-type="string">
            <text:p text:style-name="P9">D</text:p>
          </table:table-cell>
        </table:table-row>
        <table:table-row table:style-name="表格1.9">
          <table:table-cell table:style-name="表格1.A2" table:number-columns-spanned="2" office:value-type="string">
            <text:p text:style-name="P18">品德</text:p>
          </table:table-cell>
          <table:covered-table-cell/>
          <table:table-cell table:style-name="表格1.A2" table:number-columns-spanned="7" office:value-type="string">
            <text:p text:style-name="P6">包括廉正、忠誠、負責、涵養、榮譽及團隊精神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8">才能</text:p>
          </table:table-cell>
          <table:covered-table-cell/>
          <table:table-cell table:style-name="表格1.A2" table:number-columns-spanned="7" office:value-type="string">
            <text:p text:style-name="P1"><text:span text:style-name="T14">包括表達、學識、反應、創意、判斷、思維及見解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7"><text:span text:style-name="T14">生活表現</text:span></text:p>
          </table:table-cell>
          <table:covered-table-cell/>
          <table:table-cell table:style-name="表格1.A2" table:number-columns-spanned="7" office:value-type="string">
            <text:p text:style-name="P1"><text:span text:style-name="T14">包括規律、精神、整潔、儀表、談吐及關懷待人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8">學習態度</text:p>
          </table:table-cell>
          <table:covered-table-cell/>
          <table:table-cell table:style-name="表格1.A2" table:number-columns-spanned="7" office:value-type="string">
            <text:p text:style-name="P13"><text:span text:style-name="T10">包括主動、積極、正面、和諧及互助等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8">工作績效</text:p>
          </table:table-cell>
          <table:covered-table-cell/>
          <table:table-cell table:style-name="表格1.A2" table:number-columns-spanned="7" office:value-type="string">
            <text:p text:style-name="P14"><text:span text:style-name="T10">包括專業、效能及品質等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4">
          <table:table-cell table:style-name="表格1.A1" table:number-columns-spanned="14" office:value-type="string">
            <text:p text:style-name="P18">輔導員特殊輔導情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4" office:value-type="string">
            <text:p text:style-name="P18">受訓人員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18">簽章</text:p>
          </table:table-cell>
          <table:table-cell table:style-name="表格1.A2" table:number-columns-spanned="3" office:value-type="string">
            <text:p text:style-name="P18">輔導員</text:p>
          </table:table-cell>
          <table:covered-table-cell/>
          <table:covered-table-cell/>
          <table:table-cell table:style-name="表格1.A2" table:number-columns-spanned="4" office:value-type="string">
            <text:p text:style-name="P18">直屬主管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8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填表說明：</text:p>
      <text:p text:style-name="P22">一、本表於考試錄取人員實務訓練期間，每月應至少填寫1張，亦得依實際需要每週或每日填寫。</text:p>
      <text:p text:style-name="P23"><text:span text:style-name="T7">二、輔導方式辦理情形欄，請輔導員就職前講習、工作觀摩、專業課程訓練或輔導、個別會談之辦理情形詳實勾選記錄。</text:span></text:p>
      <text:p text:style-name="P25"><text:span text:style-name="T7">（一）職前講習：</text:span><text:span text:style-name="T9">實務訓練機關（構）學校應辦理職前講習，內容包括</text:span><text:span text:style-name="T7">機關環境介紹、單位簡介、公文辦理流程、電腦操作流程及講解實務訓練相關規定。</text:span></text:p>
      <text:p text:style-name="P25"><text:span text:style-name="T7">（二）工作觀摩：應安排受訓人員於實務訓練期間內至少選擇3項業務</text:span><text:span text:style-name="T9">，</text:span><text:span text:style-name="T7">進行實務工作觀摩。</text:span></text:p>
      <text:p text:style-name="P25"><text:span text:style-name="T7">（三）專業課程訓練或輔導：</text:span><text:span text:style-name="T9">應安排受訓人員於實務訓練期間內至少選擇3種案例，針對實際執行之業務，進行實際討論、操作或演練，</text:span><text:span text:style-name="T3">於受訓人員實際執行業務過程予以適當輔導</text:span><text:span text:style-name="T9">，並就</text:span><text:span text:style-name="T3">受訓人員分配職務之專業需求，以研讀、討論方式提升受訓人員專業知能。</text:span></text:p>
      <text:p text:style-name="P25"><text:span text:style-name="T7">（四）個別會談：</text:span><text:span text:style-name="T9">應安排受訓人員於實務訓練期間之期中及期末，至少各辦理1次個別會談，協助解決受訓人員工作適應問題及生涯發展。</text:span></text:p>
      <text:p text:style-name="P27"><text:span text:style-name="T12">三、受訓人員表現情形欄，請輔導員就受訓人員之品德、才能、生活表現、學習態度、工作績效5大項</text:span><text:span text:style-name="T13">（按：其內容係參照公務人員考試錄取人員訓練成績考核要點附件3實務訓練成績考核表所定考核項目內容）</text:span><text:span text:style-name="T12">，詳實勾選記錄。考評等級分述如下：</text:span></text:p>
      <text:p text:style-name="P28"><text:span text:style-name="T13">A：80分以上（表現明顯地超出該職責的要求水準）。</text:span></text:p>
      <text:p text:style-name="P28"><text:span text:style-name="T13">B：70分以上，不滿80分（表現均能達到要求水準）。</text:span></text:p>
      <text:p text:style-name="P29"><text:span text:style-name="T13">C：60分以上，不滿70分（表現僅部分達基本要求，經輔導後有所改進）。</text:span></text:p>
      <text:p text:style-name="P28"><text:span text:style-name="T13">D：不滿60分（表現大多未達基本要求，經輔導仍未改進者）。</text:span></text:p>
      <text:p text:style-name="P24"><text:span text:style-name="T9">四、受訓人員實務訓練期間如有發生重大或特殊情事，於輔導員特殊輔導情形紀錄欄及受訓人員重大具體優劣事蹟欄，應詳載辦理日期（時間）、次數及具體事由。</text:span></text:p>
      <text:p text:style-name="P24"><text:span text:style-name="T9">五、本表請受訓人員之輔導員詳實記錄，並檢陳受訓人員直屬主管及單位主管核閱後，由輔導員暫予收存，俟受訓人員訓練期滿，</text:span><text:soft-page-break/><text:span text:style-name="T9">作為考評實務訓練成績之重要參考，併同受訓人員實務訓練成績考核表彙陳。</text:span></text:p>
      <text:p text:style-name="P26"><text:span text:style-name="T9">六、各實務訓練機關（構）學校得依實際需要另行訂定輔導紀錄表以資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9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公務人員        考試錄取人員實務訓練輔導紀錄表</dc:title>
    <dc:subject/>
    <meta:keyword/>
    <meta:initial-creator>qua</meta:initial-creator>
    <meta:creation-date>2019-02-13T11:28:00</meta:creation-date>
    <dc:creator>user</dc:creator>
    <dc:date>2020-08-24T15:18:00</dc:date>
    <meta:print-date>2012-08-16T09:59:00</meta:print-date>
    <meta:editing-cycles>4</meta:editing-cycles>
    <meta:editing-duration>PT1M</meta:editing-duration>
    <meta:document-statistic meta:table-count="1" meta:image-count="0" meta:object-count="0" meta:page-count="3" meta:paragraph-count="68" meta:word-count="1123" meta:character-count="1157" meta:non-whitespace-character-count="1131"/>
    <meta:generator>LibreOffice/6.1.2.1$Windows_X86_64 LibreOffice_project/65905a128db06ba48db947242809d14d3f9a93fe</meta:generator>
  </office:meta>
</office:document-meta>
</file>