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6792" calcext:value-type="float">
            <text:p>576,792</text:p>
          </table:table-cell>
          <table:table-cell table:style-name="ce20" office:value-type="float" office:value="215377" calcext:value-type="float">
            <text:p>215,377</text:p>
          </table:table-cell>
          <table:table-cell table:style-name="ce20" office:value-type="float" office:value="92843" calcext:value-type="float">
            <text:p>92,843</text:p>
          </table:table-cell>
          <table:table-cell table:style-name="ce20" office:value-type="float" office:value="103759" calcext:value-type="float">
            <text:p>103,759</text:p>
          </table:table-cell>
          <table:table-cell table:style-name="ce20" office:value-type="float" office:value="60101" calcext:value-type="float">
            <text:p>60,101</text:p>
          </table:table-cell>
          <table:table-cell table:style-name="ce20" office:value-type="float" office:value="13588" calcext:value-type="float">
            <text:p>13,588</text:p>
          </table:table-cell>
          <table:table-cell table:style-name="ce20" office:value-type="float" office:value="14709" calcext:value-type="float">
            <text:p>14,709</text:p>
          </table:table-cell>
          <table:table-cell table:style-name="ce20" office:value-type="float" office:value="6715" calcext:value-type="float">
            <text:p>6,715</text:p>
          </table:table-cell>
          <table:table-cell table:style-name="ce20" office:value-type="float" office:value="6795" calcext:value-type="float">
            <text:p>6,795</text:p>
          </table:table-cell>
          <table:table-cell table:style-name="ce20" office:value-type="float" office:value="4751" calcext:value-type="float">
            <text:p>4,75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528" calcext:value-type="float">
            <text:p>1,528</text:p>
          </table:table-cell>
          <table:table-cell table:style-name="ce20" office:value-type="float" office:value="32811" calcext:value-type="float">
            <text:p>32,811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10645" calcext:value-type="float">
            <text:p>10,645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0537" calcext:value-type="float">
            <text:p>10,53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79070" calcext:value-type="float">
            <text:p>279,070</text:p>
          </table:table-cell>
          <table:table-cell table:style-name="ce21" office:value-type="float" office:value="104901" calcext:value-type="float">
            <text:p>104,901</text:p>
          </table:table-cell>
          <table:table-cell table:style-name="ce21" office:value-type="float" office:value="43954" calcext:value-type="float">
            <text:p>43,954</text:p>
          </table:table-cell>
          <table:table-cell table:style-name="ce21" office:value-type="float" office:value="50014" calcext:value-type="float">
            <text:p>50,014</text:p>
          </table:table-cell>
          <table:table-cell table:style-name="ce21" office:value-type="float" office:value="28904" calcext:value-type="float">
            <text:p>28,904</text:p>
          </table:table-cell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7064" calcext:value-type="float">
            <text:p>7,064</text:p>
          </table:table-cell>
          <table:table-cell table:style-name="ce21" office:value-type="float" office:value="3175" calcext:value-type="float">
            <text:p>3,175</text:p>
          </table:table-cell>
          <table:table-cell table:style-name="ce21" office:value-type="float" office:value="3251" calcext:value-type="float">
            <text:p>3,251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15833" calcext:value-type="float">
            <text:p>15,83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283" calcext:value-type="float">
            <text:p>5,28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708" calcext:value-type="float">
            <text:p>5,708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7722" calcext:value-type="float">
            <text:p>297,722</text:p>
          </table:table-cell>
          <table:table-cell table:style-name="ce22" office:value-type="float" office:value="110476" calcext:value-type="float">
            <text:p>110,476</text:p>
          </table:table-cell>
          <table:table-cell table:style-name="ce22" office:value-type="float" office:value="48889" calcext:value-type="float">
            <text:p>48,889</text:p>
          </table:table-cell>
          <table:table-cell table:style-name="ce22" office:value-type="float" office:value="53745" calcext:value-type="float">
            <text:p>53,745</text:p>
          </table:table-cell>
          <table:table-cell table:style-name="ce22" office:value-type="float" office:value="31197" calcext:value-type="float">
            <text:p>31,197</text:p>
          </table:table-cell>
          <table:table-cell table:style-name="ce22" office:value-type="float" office:value="7019" calcext:value-type="float">
            <text:p>7,019</text:p>
          </table:table-cell>
          <table:table-cell table:style-name="ce22" office:value-type="float" office:value="7645" calcext:value-type="float">
            <text:p>7,645</text:p>
          </table:table-cell>
          <table:table-cell table:style-name="ce22" office:value-type="float" office:value="3540" calcext:value-type="float">
            <text:p>3,540</text:p>
          </table:table-cell>
          <table:table-cell table:style-name="ce22" office:value-type="float" office:value="3544" calcext:value-type="float">
            <text:p>3,544</text:p>
          </table:table-cell>
          <table:table-cell table:style-name="ce22" office:value-type="float" office:value="2399" calcext:value-type="float">
            <text:p>2,399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6978" calcext:value-type="float">
            <text:p>16,97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362" calcext:value-type="float">
            <text:p>5,362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829" calcext:value-type="float">
            <text:p>4,829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407" calcext:value-type="float">
            <text:p>57,407</text:p>
          </table:table-cell>
          <table:table-cell table:style-name="ce12" office:value-type="float" office:value="33855" calcext:value-type="float">
            <text:p>33,855</text:p>
          </table:table-cell>
          <table:table-cell table:style-name="ce12" office:value-type="float" office:value="7695" calcext:value-type="float">
            <text:p>7,695</text:p>
          </table:table-cell>
          <table:table-cell table:style-name="ce12" office:value-type="float" office:value="4654" calcext:value-type="float">
            <text:p>4,654</text:p>
          </table:table-cell>
          <table:table-cell table:style-name="ce12" office:value-type="float" office:value="3843" calcext:value-type="float">
            <text:p>3,843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31" calcext:value-type="float">
            <text:p>1,63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559" calcext:value-type="float">
            <text:p>26,559</text:p>
          </table:table-cell>
          <table:table-cell table:style-name="ce12" office:value-type="float" office:value="16111" calcext:value-type="float">
            <text:p>16,111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1745" calcext:value-type="float">
            <text:p>1,7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48" calcext:value-type="float">
            <text:p>30,848</text:p>
          </table:table-cell>
          <table:table-cell table:style-name="ce12" office:value-type="float" office:value="17744" calcext:value-type="float">
            <text:p>17,744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2539" calcext:value-type="float">
            <text:p>2,539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131" calcext:value-type="float">
            <text:p>17,131</text:p>
          </table:table-cell>
          <table:table-cell table:style-name="ce13" office:value-type="float" office:value="8117" calcext:value-type="float">
            <text:p>8,117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53" calcext:value-type="float">
            <text:p>9,853</text:p>
          </table:table-cell>
          <table:table-cell table:style-name="ce13" office:value-type="float" office:value="4530" calcext:value-type="float">
            <text:p>4,530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662" calcext:value-type="float">
            <text:p>77,662</text:p>
          </table:table-cell>
          <table:table-cell table:style-name="ce12" office:value-type="float" office:value="37025" calcext:value-type="float">
            <text:p>37,025</text:p>
          </table:table-cell>
          <table:table-cell table:style-name="ce12" office:value-type="float" office:value="21575" calcext:value-type="float">
            <text:p>21,575</text:p>
          </table:table-cell>
          <table:table-cell table:style-name="ce12" office:value-type="float" office:value="6302" calcext:value-type="float">
            <text:p>6,302</text:p>
          </table:table-cell>
          <table:table-cell table:style-name="ce12" office:value-type="float" office:value="4757" calcext:value-type="float">
            <text:p>4,75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84" calcext:value-type="float">
            <text:p>2,48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50" calcext:value-type="float">
            <text:p>1,35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146" calcext:value-type="float">
            <text:p>37,146</text:p>
          </table:table-cell>
          <table:table-cell table:style-name="ce12" office:value-type="float" office:value="18133" calcext:value-type="float">
            <text:p>18,133</text:p>
          </table:table-cell>
          <table:table-cell table:style-name="ce12" office:value-type="float" office:value="10274" calcext:value-type="float">
            <text:p>10,274</text:p>
          </table:table-cell>
          <table:table-cell table:style-name="ce12" office:value-type="float" office:value="2881" calcext:value-type="float">
            <text:p>2,881</text:p>
          </table:table-cell>
          <table:table-cell table:style-name="ce12" office:value-type="float" office:value="2069" calcext:value-type="float">
            <text:p>2,06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516" calcext:value-type="float">
            <text:p>40,516</text:p>
          </table:table-cell>
          <table:table-cell table:style-name="ce12" office:value-type="float" office:value="18892" calcext:value-type="float">
            <text:p>18,892</text:p>
          </table:table-cell>
          <table:table-cell table:style-name="ce12" office:value-type="float" office:value="11301" calcext:value-type="float">
            <text:p>11,301</text:p>
          </table:table-cell>
          <table:table-cell table:style-name="ce12" office:value-type="float" office:value="3421" calcext:value-type="float">
            <text:p>3,421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836" calcext:value-type="float">
            <text:p>35,836</text:p>
          </table:table-cell>
          <table:table-cell table:style-name="ce13" office:value-type="float" office:value="10704" calcext:value-type="float">
            <text:p>10,704</text:p>
          </table:table-cell>
          <table:table-cell table:style-name="ce13" office:value-type="float" office:value="9396" calcext:value-type="float">
            <text:p>9,396</text:p>
          </table:table-cell>
          <table:table-cell table:style-name="ce13" office:value-type="float" office:value="6843" calcext:value-type="float">
            <text:p>6,843</text:p>
          </table:table-cell>
          <table:table-cell table:style-name="ce13" office:value-type="float" office:value="4743" calcext:value-type="float">
            <text:p>4,74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68" calcext:value-type="float">
            <text:p>16,468</text:p>
          </table:table-cell>
          <table:table-cell table:style-name="ce13" office:value-type="float" office:value="5123" calcext:value-type="float">
            <text:p>5,123</text:p>
          </table:table-cell>
          <table:table-cell table:style-name="ce13" office:value-type="float" office:value="4336" calcext:value-type="float">
            <text:p>4,336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2027" calcext:value-type="float">
            <text:p>2,0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368" calcext:value-type="float">
            <text:p>19,368</text:p>
          </table:table-cell>
          <table:table-cell table:style-name="ce13" office:value-type="float" office:value="5581" calcext:value-type="float">
            <text:p>5,581</text:p>
          </table:table-cell>
          <table:table-cell table:style-name="ce13" office:value-type="float" office:value="5060" calcext:value-type="float">
            <text:p>5,060</text:p>
          </table:table-cell>
          <table:table-cell table:style-name="ce13" office:value-type="float" office:value="3686" calcext:value-type="float">
            <text:p>3,686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06" calcext:value-type="float">
            <text:p>8,406</text:p>
          </table:table-cell>
          <table:table-cell table:style-name="ce12" office:value-type="float" office:value="2646" calcext:value-type="float">
            <text:p>2,64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2570" calcext:value-type="float">
            <text:p>2,570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25" calcext:value-type="float">
            <text:p>3,525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1" calcext:value-type="float">
            <text:p>4,881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756" calcext:value-type="float">
            <text:p>35,756</text:p>
          </table:table-cell>
          <table:table-cell table:style-name="ce13" office:value-type="float" office:value="10091" calcext:value-type="float">
            <text:p>10,091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9175" calcext:value-type="float">
            <text:p>9,175</text:p>
          </table:table-cell>
          <table:table-cell table:style-name="ce13" office:value-type="float" office:value="9215" calcext:value-type="float">
            <text:p>9,215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93" calcext:value-type="float">
            <text:p>16,793</text:p>
          </table:table-cell>
          <table:table-cell table:style-name="ce13" office:value-type="float" office:value="4743" calcext:value-type="float">
            <text:p>4,743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058" calcext:value-type="float">
            <text:p>4,058</text:p>
          </table:table-cell>
          <table:table-cell table:style-name="ce13" office:value-type="float" office:value="4599" calcext:value-type="float">
            <text:p>4,599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963" calcext:value-type="float">
            <text:p>18,963</text:p>
          </table:table-cell>
          <table:table-cell table:style-name="ce13" office:value-type="float" office:value="5348" calcext:value-type="float">
            <text:p>5,34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5117" calcext:value-type="float">
            <text:p>5,117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190" calcext:value-type="float">
            <text:p>343,190</text:p>
          </table:table-cell>
          <table:table-cell table:style-name="ce12" office:value-type="float" office:value="112244" calcext:value-type="float">
            <text:p>112,244</text:p>
          </table:table-cell>
          <table:table-cell table:style-name="ce12" office:value-type="float" office:value="48865" calcext:value-type="float">
            <text:p>48,865</text:p>
          </table:table-cell>
          <table:table-cell table:style-name="ce12" office:value-type="float" office:value="72300" calcext:value-type="float">
            <text:p>72,300</text:p>
          </table:table-cell>
          <table:table-cell table:style-name="ce12" office:value-type="float" office:value="35102" calcext:value-type="float">
            <text:p>35,102</text:p>
          </table:table-cell>
          <table:table-cell table:style-name="ce12" office:value-type="float" office:value="8853" calcext:value-type="float">
            <text:p>8,853</text:p>
          </table:table-cell>
          <table:table-cell table:style-name="ce12" office:value-type="float" office:value="9562" calcext:value-type="float">
            <text:p>9,562</text:p>
          </table:table-cell>
          <table:table-cell table:style-name="ce12" office:value-type="float" office:value="5095" calcext:value-type="float">
            <text:p>5,095</text:p>
          </table:table-cell>
          <table:table-cell table:style-name="ce12" office:value-type="float" office:value="4544" calcext:value-type="float">
            <text:p>4,544</text:p>
          </table:table-cell>
          <table:table-cell table:style-name="ce12" office:value-type="float" office:value="4357" calcext:value-type="float">
            <text:p>4,35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25400" calcext:value-type="float">
            <text:p>25,400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8345" calcext:value-type="float">
            <text:p>8,3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74" calcext:value-type="float">
            <text:p>6,27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567" calcext:value-type="float">
            <text:p>170,567</text:p>
          </table:table-cell>
          <table:table-cell table:style-name="ce12" office:value-type="float" office:value="55737" calcext:value-type="float">
            <text:p>55,737</text:p>
          </table:table-cell>
          <table:table-cell table:style-name="ce12" office:value-type="float" office:value="23811" calcext:value-type="float">
            <text:p>23,811</text:p>
          </table:table-cell>
          <table:table-cell table:style-name="ce12" office:value-type="float" office:value="35868" calcext:value-type="float">
            <text:p>35,868</text:p>
          </table:table-cell>
          <table:table-cell table:style-name="ce12" office:value-type="float" office:value="17422" calcext:value-type="float">
            <text:p>17,422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4713" calcext:value-type="float">
            <text:p>4,713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2574" calcext:value-type="float">
            <text:p>12,57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292" calcext:value-type="float">
            <text:p>4,29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08" calcext:value-type="float">
            <text:p>3,70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623" calcext:value-type="float">
            <text:p>172,623</text:p>
          </table:table-cell>
          <table:table-cell table:style-name="ce12" office:value-type="float" office:value="56507" calcext:value-type="float">
            <text:p>56,507</text:p>
          </table:table-cell>
          <table:table-cell table:style-name="ce12" office:value-type="float" office:value="25054" calcext:value-type="float">
            <text:p>25,054</text:p>
          </table:table-cell>
          <table:table-cell table:style-name="ce12" office:value-type="float" office:value="36432" calcext:value-type="float">
            <text:p>36,432</text:p>
          </table:table-cell>
          <table:table-cell table:style-name="ce12" office:value-type="float" office:value="17680" calcext:value-type="float">
            <text:p>17,680</text:p>
          </table:table-cell>
          <table:table-cell table:style-name="ce12" office:value-type="float" office:value="4506" calcext:value-type="float">
            <text:p>4,506</text:p>
          </table:table-cell>
          <table:table-cell table:style-name="ce12" office:value-type="float" office:value="4849" calcext:value-type="float">
            <text:p>4,849</text:p>
          </table:table-cell>
          <table:table-cell table:style-name="ce12" office:value-type="float" office:value="2600" calcext:value-type="float">
            <text:p>2,600</text:p>
          </table:table-cell>
          <table:table-cell table:style-name="ce12" office:value-type="float" office:value="2257" calcext:value-type="float">
            <text:p>2,257</text:p>
          </table:table-cell>
          <table:table-cell table:style-name="ce12" office:value-type="float" office:value="2158" calcext:value-type="float">
            <text:p>2,15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2826" calcext:value-type="float">
            <text:p>12,82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53" calcext:value-type="float">
            <text:p>4,0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66" calcext:value-type="float">
            <text:p>2,56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664" calcext:value-type="float">
            <text:p>17,664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13441" calcext:value-type="float">
            <text:p>13,44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59" calcext:value-type="float">
            <text:p>8,65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6826" calcext:value-type="float">
            <text:p>6,8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05" calcext:value-type="float">
            <text:p>9,005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6615" calcext:value-type="float">
            <text:p>6,6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984" calcext:value-type="float">
            <text:p>21,984</text:p>
          </table:table-cell>
          <table:table-cell table:style-name="ce12" office:value-type="float" office:value="2070" calcext:value-type="float">
            <text:p>2,070</text:p>
          </table:table-cell>
          <table:table-cell table:style-name="ce12" office:value-type="float" office:value="16340" calcext:value-type="float">
            <text:p>16,340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79" calcext:value-type="float">
            <text:p>10,779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8243" calcext:value-type="float">
            <text:p>8,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05" calcext:value-type="float">
            <text:p>11,205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2" office:value-type="float" office:value="8097" calcext:value-type="float">
            <text:p>8,09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6247" calcext:value-type="float">
            <text:p>6,2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45" calcext:value-type="float">
            <text:p>5,54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117" calcext:value-type="float">
            <text:p>3,1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64" calcext:value-type="float">
            <text:p>5,864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25" calcext:value-type="float">
            <text:p>6,025</text:p>
          </table:table-cell>
          <table:table-cell table:style-name="ce12" office:value-type="float" office:value="2211" calcext:value-type="float">
            <text:p>2,211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44" calcext:value-type="float">
            <text:p>2,644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381" calcext:value-type="float">
            <text:p>3,381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384" calcext:value-type="float">
            <text:p>29,384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5888" calcext:value-type="float">
            <text:p>5,88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040" calcext:value-type="float">
            <text:p>14,0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0" calcext:value-type="float">
            <text:p>14,73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181" calcext:value-type="float">
            <text:p>7,18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654" calcext:value-type="float">
            <text:p>14,65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859" calcext:value-type="float">
            <text:p>6,8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77" calcext:value-type="float">
            <text:p>3,2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48" calcext:value-type="float">
            <text:p>2,648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81" calcext:value-type="float">
            <text:p>1,58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45" calcext:value-type="float">
            <text:p>5,94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68" calcext:value-type="float">
            <text:p>4,0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500" calcext:value-type="float">
            <text:p>60,500</text:p>
          </table:table-cell>
          <table:table-cell table:style-name="ce12" office:value-type="float" office:value="2434" calcext:value-type="float">
            <text:p>2,434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9340" calcext:value-type="float">
            <text:p>49,340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6121" calcext:value-type="float">
            <text:p>6,12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870" calcext:value-type="float">
            <text:p>29,870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4705" calcext:value-type="float">
            <text:p>24,70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03" calcext:value-type="float">
            <text:p>3,0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630" calcext:value-type="float">
            <text:p>30,630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4635" calcext:value-type="float">
            <text:p>24,63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118" calcext:value-type="float">
            <text:p>3,11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514" calcext:value-type="float">
            <text:p>78,514</text:p>
          </table:table-cell>
          <table:table-cell table:style-name="ce13" office:value-type="float" office:value="36055" calcext:value-type="float">
            <text:p>36,05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6936" calcext:value-type="float">
            <text:p>16,936</text:p>
          </table:table-cell>
          <table:table-cell table:style-name="ce13" office:value-type="float" office:value="8384" calcext:value-type="float">
            <text:p>8,384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7727" calcext:value-type="float">
            <text:p>7,7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27" calcext:value-type="float">
            <text:p>4,2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73" calcext:value-type="float">
            <text:p>2,07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172" calcext:value-type="float">
            <text:p>40,172</text:p>
          </table:table-cell>
          <table:table-cell table:style-name="ce13" office:value-type="float" office:value="18479" calcext:value-type="float">
            <text:p>18,4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640" calcext:value-type="float">
            <text:p>8,640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3943" calcext:value-type="float">
            <text:p>3,9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3" calcext:value-type="float">
            <text:p>1,25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42" calcext:value-type="float">
            <text:p>38,342</text:p>
          </table:table-cell>
          <table:table-cell table:style-name="ce13" office:value-type="float" office:value="17576" calcext:value-type="float">
            <text:p>17,57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296" calcext:value-type="float">
            <text:p>8,296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3784" calcext:value-type="float">
            <text:p>3,78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0" calcext:value-type="float">
            <text:p>93,450</text:p>
          </table:table-cell>
          <table:table-cell table:style-name="ce12" office:value-type="float" office:value="53182" calcext:value-type="float">
            <text:p>53,182</text:p>
          </table:table-cell>
          <table:table-cell table:style-name="ce12" office:value-type="float" office:value="2710" calcext:value-type="float">
            <text:p>2,71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8322" calcext:value-type="float">
            <text:p>8,32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3092" calcext:value-type="float">
            <text:p>23,09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91" calcext:value-type="float">
            <text:p>2,19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40" calcext:value-type="float">
            <text:p>47,040</text:p>
          </table:table-cell>
          <table:table-cell table:style-name="ce12" office:value-type="float" office:value="26746" calcext:value-type="float">
            <text:p>26,746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244" calcext:value-type="float">
            <text:p>4,2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1617" calcext:value-type="float">
            <text:p>11,61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9" calcext:value-type="float">
            <text:p>1,39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10" calcext:value-type="float">
            <text:p>46,410</text:p>
          </table:table-cell>
          <table:table-cell table:style-name="ce12" office:value-type="float" office:value="26436" calcext:value-type="float">
            <text:p>26,436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078" calcext:value-type="float">
            <text:p>4,07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475" calcext:value-type="float">
            <text:p>11,475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92" calcext:value-type="float">
            <text:p>9,492</text:p>
          </table:table-cell>
          <table:table-cell table:style-name="ce12" office:value-type="float" office:value="7593" calcext:value-type="float">
            <text:p>7,593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73" calcext:value-type="float">
            <text:p>4,573</text:p>
          </table:table-cell>
          <table:table-cell table:style-name="ce12" office:value-type="float" office:value="3731" calcext:value-type="float">
            <text:p>3,73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19" calcext:value-type="float">
            <text:p>4,919</text:p>
          </table:table-cell>
          <table:table-cell table:style-name="ce12" office:value-type="float" office:value="3862" calcext:value-type="float">
            <text:p>3,86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74" calcext:value-type="float">
            <text:p>4,374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69966" calcext:value-type="float">
            <text:p>269,966</text:p>
          </table:table-cell>
          <table:table-cell table:style-name="ce23" office:value-type="float" office:value="214161" calcext:value-type="float">
            <text:p>214,161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21592" calcext:value-type="float">
            <text:p>21,592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66" calcext:value-type="float">
            <text:p>2,666</text:p>
          </table:table-cell>
          <table:table-cell table:style-name="ce23" office:value-type="float" office:value="14592" calcext:value-type="float">
            <text:p>14,59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45" calcext:value-type="float">
            <text:p>4,5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526" calcext:value-type="float">
            <text:p>1,52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50" calcext:value-type="float">
            <text:p>6,65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1657" calcext:value-type="float">
            <text:p>131,657</text:p>
          </table:table-cell>
          <table:table-cell table:style-name="ce24" office:value-type="float" office:value="104404" calcext:value-type="float">
            <text:p>104,404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0412" calcext:value-type="float">
            <text:p>10,41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7020" calcext:value-type="float">
            <text:p>7,0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43" calcext:value-type="float">
            <text:p>3,64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8309" calcext:value-type="float">
            <text:p>138,309</text:p>
          </table:table-cell>
          <table:table-cell table:style-name="ce25" office:value-type="float" office:value="109757" calcext:value-type="float">
            <text:p>109,757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11180" calcext:value-type="float">
            <text:p>11,180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358" calcext:value-type="float">
            <text:p>1,358</text:p>
          </table:table-cell>
          <table:table-cell table:style-name="ce25" office:value-type="float" office:value="7572" calcext:value-type="float">
            <text:p>7,5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54" calcext:value-type="float">
            <text:p>2,3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07" calcext:value-type="float">
            <text:p>3,007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257" calcext:value-type="float">
            <text:p>39,257</text:p>
          </table:table-cell>
          <table:table-cell table:style-name="ce13" office:value-type="float" office:value="33751" calcext:value-type="float">
            <text:p>33,7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1" calcext:value-type="float">
            <text:p>1,27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01" calcext:value-type="float">
            <text:p>18,601</text:p>
          </table:table-cell>
          <table:table-cell table:style-name="ce13" office:value-type="float" office:value="16067" calcext:value-type="float">
            <text:p>16,0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656" calcext:value-type="float">
            <text:p>20,656</text:p>
          </table:table-cell>
          <table:table-cell table:style-name="ce13" office:value-type="float" office:value="17684" calcext:value-type="float">
            <text:p>17,6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93" calcext:value-type="float">
            <text:p>9,993</text:p>
          </table:table-cell>
          <table:table-cell table:style-name="ce12" office:value-type="float" office:value="8077" calcext:value-type="float">
            <text:p>8,0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5" calcext:value-type="float">
            <text:p>4,365</text:p>
          </table:table-cell>
          <table:table-cell table:style-name="ce12" office:value-type="float" office:value="3566" calcext:value-type="float">
            <text:p>3,5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28" calcext:value-type="float">
            <text:p>5,628</text:p>
          </table:table-cell>
          <table:table-cell table:style-name="ce12" office:value-type="float" office:value="4511" calcext:value-type="float">
            <text:p>4,5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738" calcext:value-type="float">
            <text:p>42,738</text:p>
          </table:table-cell>
          <table:table-cell table:style-name="ce13" office:value-type="float" office:value="36834" calcext:value-type="float">
            <text:p>36,83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3" calcext:value-type="float">
            <text:p>89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873" calcext:value-type="float">
            <text:p>20,873</text:p>
          </table:table-cell>
          <table:table-cell table:style-name="ce13" office:value-type="float" office:value="18053" calcext:value-type="float">
            <text:p>18,0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865" calcext:value-type="float">
            <text:p>21,865</text:p>
          </table:table-cell>
          <table:table-cell table:style-name="ce13" office:value-type="float" office:value="18781" calcext:value-type="float">
            <text:p>18,78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484" calcext:value-type="float">
            <text:p>14,484</text:p>
          </table:table-cell>
          <table:table-cell table:style-name="ce12" office:value-type="float" office:value="10595" calcext:value-type="float">
            <text:p>10,5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39" calcext:value-type="float">
            <text:p>2,13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891" calcext:value-type="float">
            <text:p>6,891</text:p>
          </table:table-cell>
          <table:table-cell table:style-name="ce12" office:value-type="float" office:value="5085" calcext:value-type="float">
            <text:p>5,08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593" calcext:value-type="float">
            <text:p>7,593</text:p>
          </table:table-cell>
          <table:table-cell table:style-name="ce12" office:value-type="float" office:value="5510" calcext:value-type="float">
            <text:p>5,5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69" calcext:value-type="float">
            <text:p>3,769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71" calcext:value-type="float">
            <text:p>13,371</text:p>
          </table:table-cell>
          <table:table-cell table:style-name="ce12" office:value-type="float" office:value="9954" calcext:value-type="float">
            <text:p>9,9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31" calcext:value-type="float">
            <text:p>2,2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45" calcext:value-type="float">
            <text:p>6,245</text:p>
          </table:table-cell>
          <table:table-cell table:style-name="ce12" office:value-type="float" office:value="4685" calcext:value-type="float">
            <text:p>4,6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26" calcext:value-type="float">
            <text:p>7,126</text:p>
          </table:table-cell>
          <table:table-cell table:style-name="ce12" office:value-type="float" office:value="5269" calcext:value-type="float">
            <text:p>5,26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64" calcext:value-type="float">
            <text:p>145,564</text:p>
          </table:table-cell>
          <table:table-cell table:style-name="ce13" office:value-type="float" office:value="111643" calcext:value-type="float">
            <text:p>111,643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2418" calcext:value-type="float">
            <text:p>12,4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9508" calcext:value-type="float">
            <text:p>9,5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4" calcext:value-type="float">
            <text:p>3,67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03" calcext:value-type="float">
            <text:p>72,703</text:p>
          </table:table-cell>
          <table:table-cell table:style-name="ce13" office:value-type="float" office:value="55494" calcext:value-type="float">
            <text:p>55,49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189" calcext:value-type="float">
            <text:p>6,1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695" calcext:value-type="float">
            <text:p>4,6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3" calcext:value-type="float">
            <text:p>2,20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861" calcext:value-type="float">
            <text:p>72,861</text:p>
          </table:table-cell>
          <table:table-cell table:style-name="ce13" office:value-type="float" office:value="56149" calcext:value-type="float">
            <text:p>56,14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29" calcext:value-type="float">
            <text:p>6,2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813" calcext:value-type="float">
            <text:p>4,8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1" calcext:value-type="float">
            <text:p>1,47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18" calcext:value-type="float">
            <text:p>2,718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69" calcext:value-type="float">
            <text:p>4,569</text:p>
          </table:table-cell>
          <table:table-cell table:style-name="ce12" office:value-type="float" office:value="1481" calcext:value-type="float">
            <text:p>1,481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33" calcext:value-type="float">
            <text:p>1,733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777" calcext:value-type="float">
            <text:p>4,777</text:p>
          </table:table-cell>
          <table:table-cell table:style-name="ce13" office:value-type="float" office:value="2159" calcext:value-type="float">
            <text:p>2,1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1" calcext:value-type="float">
            <text:p>2,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790" calcext:value-type="float">
            <text:p>55,790</text:p>
          </table:table-cell>
          <table:table-cell table:style-name="ce12" office:value-type="float" office:value="35983" calcext:value-type="float">
            <text:p>35,98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69" calcext:value-type="float">
            <text:p>8,5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7705" calcext:value-type="float">
            <text:p>7,7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54" calcext:value-type="float">
            <text:p>1,75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710" calcext:value-type="float">
            <text:p>28,710</text:p>
          </table:table-cell>
          <table:table-cell table:style-name="ce12" office:value-type="float" office:value="18456" calcext:value-type="float">
            <text:p>18,4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934" calcext:value-type="float">
            <text:p>3,9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46" calcext:value-type="float">
            <text:p>1,04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80" calcext:value-type="float">
            <text:p>27,080</text:p>
          </table:table-cell>
          <table:table-cell table:style-name="ce12" office:value-type="float" office:value="17527" calcext:value-type="float">
            <text:p>17,5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3771" calcext:value-type="float">
            <text:p>3,7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8" calcext:value-type="float">
            <text:p>70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834" calcext:value-type="float">
            <text:p>56,834</text:p>
          </table:table-cell>
          <table:table-cell table:style-name="ce13" office:value-type="float" office:value="53094" calcext:value-type="float">
            <text:p>53,0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6" calcext:value-type="float">
            <text:p>1,27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91" calcext:value-type="float">
            <text:p>28,691</text:p>
          </table:table-cell>
          <table:table-cell table:style-name="ce13" office:value-type="float" office:value="26714" calcext:value-type="float">
            <text:p>26,7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43" calcext:value-type="float">
            <text:p>28,143</text:p>
          </table:table-cell>
          <table:table-cell table:style-name="ce13" office:value-type="float" office:value="26380" calcext:value-type="float">
            <text:p>26,3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17" calcext:value-type="float">
            <text:p>8,017</text:p>
          </table:table-cell>
          <table:table-cell table:style-name="ce13" office:value-type="float" office:value="7559" calcext:value-type="float">
            <text:p>7,5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3718" calcext:value-type="float">
            <text:p>3,7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66" calcext:value-type="float">
            <text:p>4,066</text:p>
          </table:table-cell>
          <table:table-cell table:style-name="ce13" office:value-type="float" office:value="3841" calcext:value-type="float">
            <text:p>3,8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36" calcext:value-type="float">
            <text:p>2,136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6826" calcext:value-type="float">
            <text:p>306,826</text:p>
          </table:table-cell>
          <table:table-cell table:style-name="ce26" office:value-type="float" office:value="1216" calcext:value-type="float">
            <text:p>1,216</text:p>
          </table:table-cell>
          <table:table-cell table:style-name="ce26" office:value-type="float" office:value="90991" calcext:value-type="float">
            <text:p>90,991</text:p>
          </table:table-cell>
          <table:table-cell table:style-name="ce26" office:value-type="float" office:value="82167" calcext:value-type="float">
            <text:p>82,167</text:p>
          </table:table-cell>
          <table:table-cell table:style-name="ce26" office:value-type="float" office:value="59736" calcext:value-type="float">
            <text:p>59,736</text:p>
          </table:table-cell>
          <table:table-cell table:style-name="ce26" office:value-type="float" office:value="10922" calcext:value-type="float">
            <text:p>10,92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99" calcext:value-type="float">
            <text:p>6,699</text:p>
          </table:table-cell>
          <table:table-cell table:style-name="ce26" office:value-type="float" office:value="2250" calcext:value-type="float">
            <text:p>2,250</text:p>
          </table:table-cell>
          <table:table-cell table:style-name="ce26" office:value-type="float" office:value="4742" calcext:value-type="float">
            <text:p>4,74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661" calcext:value-type="float">
            <text:p>32,66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29" calcext:value-type="float">
            <text:p>10,629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887" calcext:value-type="float">
            <text:p>3,88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7413" calcext:value-type="float">
            <text:p>147,413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43139" calcext:value-type="float">
            <text:p>43,139</text:p>
          </table:table-cell>
          <table:table-cell table:style-name="ce27" office:value-type="float" office:value="39602" calcext:value-type="float">
            <text:p>39,602</text:p>
          </table:table-cell>
          <table:table-cell table:style-name="ce27" office:value-type="float" office:value="28776" calcext:value-type="float">
            <text:p>28,776</text:p>
          </table:table-cell>
          <table:table-cell table:style-name="ce27" office:value-type="float" office:value="5261" calcext:value-type="float">
            <text:p>5,26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2349" calcext:value-type="float">
            <text:p>2,3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766" calcext:value-type="float">
            <text:p>15,76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74" calcext:value-type="float">
            <text:p>5,274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065" calcext:value-type="float">
            <text:p>2,065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59413" calcext:value-type="float">
            <text:p>159,413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47852" calcext:value-type="float">
            <text:p>47,852</text:p>
          </table:table-cell>
          <table:table-cell table:style-name="ce28" office:value-type="float" office:value="42565" calcext:value-type="float">
            <text:p>42,565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28" office:value-type="float" office:value="5661" calcext:value-type="float">
            <text:p>5,66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1190" calcext:value-type="float">
            <text:p>1,19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895" calcext:value-type="float">
            <text:p>16,8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55" calcext:value-type="float">
            <text:p>5,355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822" calcext:value-type="float">
            <text:p>1,822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150" calcext:value-type="float">
            <text:p>18,1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54" calcext:value-type="float">
            <text:p>7,554</text:p>
          </table:table-cell>
          <table:table-cell table:style-name="ce12" office:value-type="float" office:value="2968" calcext:value-type="float">
            <text:p>2,968</text:p>
          </table:table-cell>
          <table:table-cell table:style-name="ce12" office:value-type="float" office:value="3785" calcext:value-type="float">
            <text:p>3,78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56" calcext:value-type="float">
            <text:p>2,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958" calcext:value-type="float">
            <text:p>7,9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11" calcext:value-type="float">
            <text:p>3,311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1729" calcext:value-type="float">
            <text:p>1,72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92" calcext:value-type="float">
            <text:p>10,19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43" calcext:value-type="float">
            <text:p>4,243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2" office:value-type="float" office:value="2056" calcext:value-type="float">
            <text:p>2,05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8" calcext:value-type="float">
            <text:p>7,1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5" calcext:value-type="float">
            <text:p>1,74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924" calcext:value-type="float">
            <text:p>34,92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209" calcext:value-type="float">
            <text:p>21,209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4720" calcext:value-type="float">
            <text:p>4,72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72" calcext:value-type="float">
            <text:p>2,4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273" calcext:value-type="float">
            <text:p>16,2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25" calcext:value-type="float">
            <text:p>10,125</text:p>
          </table:table-cell>
          <table:table-cell table:style-name="ce12" office:value-type="float" office:value="1975" calcext:value-type="float">
            <text:p>1,975</text:p>
          </table:table-cell>
          <table:table-cell table:style-name="ce12" office:value-type="float" office:value="2056" calcext:value-type="float">
            <text:p>2,05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651" calcext:value-type="float">
            <text:p>18,6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084" calcext:value-type="float">
            <text:p>11,084</text:p>
          </table:table-cell>
          <table:table-cell table:style-name="ce12" office:value-type="float" office:value="2396" calcext:value-type="float">
            <text:p>2,396</text:p>
          </table:table-cell>
          <table:table-cell table:style-name="ce12" office:value-type="float" office:value="2664" calcext:value-type="float">
            <text:p>2,66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4" calcext:value-type="float">
            <text:p>1,3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352" calcext:value-type="float">
            <text:p>21,3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91" calcext:value-type="float">
            <text:p>9,291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4684" calcext:value-type="float">
            <text:p>4,68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577" calcext:value-type="float">
            <text:p>9,5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92" calcext:value-type="float">
            <text:p>4,292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775" calcext:value-type="float">
            <text:p>11,7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99" calcext:value-type="float">
            <text:p>4,999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37" calcext:value-type="float">
            <text:p>4,6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972" calcext:value-type="float">
            <text:p>1,972</text:p>
          </table:table-cell>
          <table:table-cell table:style-name="ce12" office:value-type="float" office:value="1158" calcext:value-type="float">
            <text:p>1,15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42" calcext:value-type="float">
            <text:p>1,9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85" calcext:value-type="float">
            <text:p>22,38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6944" calcext:value-type="float">
            <text:p>6,944</text:p>
          </table:table-cell>
          <table:table-cell table:style-name="ce13" office:value-type="float" office:value="9177" calcext:value-type="float">
            <text:p>9,177</text:p>
          </table:table-cell>
          <table:table-cell table:style-name="ce13" office:value-type="float" office:value="2565" calcext:value-type="float">
            <text:p>2,5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548" calcext:value-type="float">
            <text:p>10,5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4586" calcext:value-type="float">
            <text:p>4,586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37" calcext:value-type="float">
            <text:p>11,8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3" office:value-type="float" office:value="4591" calcext:value-type="float">
            <text:p>4,591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7626" calcext:value-type="float">
            <text:p>197,626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7730" calcext:value-type="float">
            <text:p>47,730</text:p>
          </table:table-cell>
          <table:table-cell table:style-name="ce12" office:value-type="float" office:value="59882" calcext:value-type="float">
            <text:p>59,882</text:p>
          </table:table-cell>
          <table:table-cell table:style-name="ce12" office:value-type="float" office:value="34957" calcext:value-type="float">
            <text:p>34,957</text:p>
          </table:table-cell>
          <table:table-cell table:style-name="ce12" office:value-type="float" office:value="7022" calcext:value-type="float">
            <text:p>7,0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85" calcext:value-type="float">
            <text:p>5,085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97" calcext:value-type="float">
            <text:p>25,2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34" calcext:value-type="float">
            <text:p>8,3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00" calcext:value-type="float">
            <text:p>2,60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7864" calcext:value-type="float">
            <text:p>97,86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280" calcext:value-type="float">
            <text:p>23,280</text:p>
          </table:table-cell>
          <table:table-cell table:style-name="ce12" office:value-type="float" office:value="29679" calcext:value-type="float">
            <text:p>29,679</text:p>
          </table:table-cell>
          <table:table-cell table:style-name="ce12" office:value-type="float" office:value="17377" calcext:value-type="float">
            <text:p>17,377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94" calcext:value-type="float">
            <text:p>2,494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196" calcext:value-type="float">
            <text:p>2,1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24" calcext:value-type="float">
            <text:p>12,5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86" calcext:value-type="float">
            <text:p>4,2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05" calcext:value-type="float">
            <text:p>1,50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762" calcext:value-type="float">
            <text:p>99,76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4450" calcext:value-type="float">
            <text:p>24,450</text:p>
          </table:table-cell>
          <table:table-cell table:style-name="ce12" office:value-type="float" office:value="30203" calcext:value-type="float">
            <text:p>30,203</text:p>
          </table:table-cell>
          <table:table-cell table:style-name="ce12" office:value-type="float" office:value="17580" calcext:value-type="float">
            <text:p>17,580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91" calcext:value-type="float">
            <text:p>2,591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154" calcext:value-type="float">
            <text:p>2,1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73" calcext:value-type="float">
            <text:p>12,7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48" calcext:value-type="float">
            <text:p>4,0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95" calcext:value-type="float">
            <text:p>1,09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46" calcext:value-type="float">
            <text:p>14,9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415" calcext:value-type="float">
            <text:p>13,41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55" calcext:value-type="float">
            <text:p>7,4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13" calcext:value-type="float">
            <text:p>6,8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491" calcext:value-type="float">
            <text:p>7,4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02" calcext:value-type="float">
            <text:p>6,6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04" calcext:value-type="float">
            <text:p>18,90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034" calcext:value-type="float">
            <text:p>16,03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393" calcext:value-type="float">
            <text:p>9,3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094" calcext:value-type="float">
            <text:p>8,09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1" calcext:value-type="float">
            <text:p>9,5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40" calcext:value-type="float">
            <text:p>7,94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40" calcext:value-type="float">
            <text:p>6,8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2" calcext:value-type="float">
            <text:p>5,67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54" calcext:value-type="float">
            <text:p>3,5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53" calcext:value-type="float">
            <text:p>3,0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51" calcext:value-type="float">
            <text:p>27,6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66" calcext:value-type="float">
            <text:p>5,86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4022" calcext:value-type="float">
            <text:p>14,0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76" calcext:value-type="float">
            <text:p>13,9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77" calcext:value-type="float">
            <text:p>7,1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75" calcext:value-type="float">
            <text:p>13,6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7" calcext:value-type="float">
            <text:p>3,27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57" calcext:value-type="float">
            <text:p>5,0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65" calcext:value-type="float">
            <text:p>4,0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723" calcext:value-type="float">
            <text:p>55,72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7159" calcext:value-type="float">
            <text:p>47,159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6030" calcext:value-type="float">
            <text:p>6,0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34" calcext:value-type="float">
            <text:p>27,6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3582" calcext:value-type="float">
            <text:p>23,58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64" calcext:value-type="float">
            <text:p>2,9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089" calcext:value-type="float">
            <text:p>28,08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3577" calcext:value-type="float">
            <text:p>23,57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066" calcext:value-type="float">
            <text:p>3,0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24" calcext:value-type="float">
            <text:p>22,7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367" calcext:value-type="float">
            <text:p>8,367</text:p>
          </table:table-cell>
          <table:table-cell table:style-name="ce13" office:value-type="float" office:value="8338" calcext:value-type="float">
            <text:p>8,3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26" calcext:value-type="float">
            <text:p>4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62" calcext:value-type="float">
            <text:p>11,4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4223" calcext:value-type="float">
            <text:p>4,223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43" calcext:value-type="float">
            <text:p>2,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62" calcext:value-type="float">
            <text:p>11,2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4115" calcext:value-type="float">
            <text:p>4,11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3" calcext:value-type="float">
            <text:p>2,0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16" calcext:value-type="float">
            <text:p>36,6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60" calcext:value-type="float">
            <text:p>2,66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8266" calcext:value-type="float">
            <text:p>8,2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05" calcext:value-type="float">
            <text:p>23,0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49" calcext:value-type="float">
            <text:p>18,3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4225" calcext:value-type="float">
            <text:p>4,2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75" calcext:value-type="float">
            <text:p>11,5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67" calcext:value-type="float">
            <text:p>18,2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041" calcext:value-type="float">
            <text:p>4,0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30" calcext:value-type="float">
            <text:p>11,4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9:07:48</meta:creation-date>
    <dc:creator>邱冠儒</dc:creator>
    <dc:date>2021-01-08T10:30:28</dc:date>
    <meta:document-statistic meta:table-count="1" meta:cell-count="4530" meta:object-count="0"/>
    <meta:generator>LibreOffice/6.1.2.1$Windows_X86_64 LibreOffice_project/65905a128db06ba48db947242809d14d3f9a93fe</meta:generator>
  </office:meta>
</office:document-meta>
</file>