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資料日期：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區域別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阿美</text:p>
          </table:table-cell>
          <table:table-cell table:style-name="ce21" office:value-type="string" calcext:value-type="string">
            <text:p>泰雅</text:p>
          </table:table-cell>
          <table:table-cell table:style-name="ce21" office:value-type="string" calcext:value-type="string">
            <text:p>排灣</text:p>
          </table:table-cell>
          <table:table-cell table:style-name="ce21" office:value-type="string" calcext:value-type="string">
            <text:p>布農</text:p>
          </table:table-cell>
          <table:table-cell table:style-name="ce21" office:value-type="string" calcext:value-type="string">
            <text:p>魯凱</text:p>
          </table:table-cell>
          <table:table-cell table:style-name="ce21" office:value-type="string" calcext:value-type="string">
            <text:p>卑南</text:p>
          </table:table-cell>
          <table:table-cell table:style-name="ce21" office:value-type="string" calcext:value-type="string">
            <text:p>鄒</text:p>
          </table:table-cell>
          <table:table-cell table:style-name="ce21" office:value-type="string" calcext:value-type="string">
            <text:p>賽夏</text:p>
          </table:table-cell>
          <table:table-cell table:style-name="ce21" office:value-type="string" calcext:value-type="string">
            <text:p>雅美</text:p>
          </table:table-cell>
          <table:table-cell table:style-name="ce21" office:value-type="string" calcext:value-type="string">
            <text:p>邵</text:p>
          </table:table-cell>
          <table:table-cell table:style-name="ce21" office:value-type="string" calcext:value-type="string">
            <text:p>噶瑪蘭</text:p>
          </table:table-cell>
          <table:table-cell table:style-name="ce21" office:value-type="string" calcext:value-type="string">
            <text:p>太魯閣</text:p>
          </table:table-cell>
          <table:table-cell table:style-name="ce21" office:value-type="string" calcext:value-type="string">
            <text:p>撒奇萊雅</text:p>
          </table:table-cell>
          <table:table-cell table:style-name="ce21" office:value-type="string" calcext:value-type="string">
            <text:p>賽德克族</text:p>
          </table:table-cell>
          <table:table-cell table:style-name="ce21" office:value-type="string" calcext:value-type="string">
            <text:p>拉阿魯哇族</text:p>
          </table:table-cell>
          <table:table-cell table:style-name="ce21" office:value-type="string" calcext:value-type="string">
            <text:p>卡那卡那富族</text:p>
          </table:table-cell>
          <table:table-cell table:style-name="ce21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5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935" calcext:value-type="float">
            <text:p>2,935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2653" calcext:value-type="float">
            <text:p>2,65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<text:span text:style-name="T1">: 0</text:span></text:p>
          </table:table-cell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430" calcext:value-type="float">
            <text:p>1,43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1302" calcext:value-type="float">
            <text:p>1,30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1351" calcext:value-type="float">
            <text:p>1,35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1" calcext:value-type="float">
            <text:p>21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18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151" calcext:value-type="float">
            <text:p>5,151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4808" calcext:value-type="float">
            <text:p>4,80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5" calcext:value-type="float">
            <text:p>145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大同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766" calcext:value-type="float">
            <text:p>2,766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595" calcext:value-type="float">
            <text:p>2,595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2" calcext:value-type="float">
            <text:p>92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385" calcext:value-type="float">
            <text:p>2,385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213" calcext:value-type="float">
            <text:p>2,213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3" calcext:value-type="float">
            <text:p>5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350" calcext:value-type="float">
            <text:p>5,35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4981" calcext:value-type="float">
            <text:p>4,98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南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744" calcext:value-type="float">
            <text:p>2,744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2597" calcext:value-type="float">
            <text:p>2,59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606" calcext:value-type="float">
            <text:p>2,606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2384" calcext:value-type="float">
            <text:p>2,38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8855" calcext:value-type="float">
            <text:p>8,855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8332" calcext:value-type="float">
            <text:p>8,332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57" calcext:value-type="float">
            <text:p>157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0</text:p>
          </table:table-cell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復興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4727" calcext:value-type="float">
            <text:p>4,727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4504" calcext:value-type="float">
            <text:p>4,50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4128" calcext:value-type="float">
            <text:p>4,128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828" calcext:value-type="float">
            <text:p>3,82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新竹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34" calcext:value-type="float">
            <text:p>534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關西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94" calcext:value-type="float">
            <text:p>294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8478" calcext:value-type="float">
            <text:p>8,478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8043" calcext:value-type="float">
            <text:p>8,043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4" calcext:value-type="float">
            <text:p>14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尖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4417" calcext:value-type="float">
            <text:p>4,41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229" calcext:value-type="float">
            <text:p>4,22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5" calcext:value-type="float">
            <text:p>8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4061" calcext:value-type="float">
            <text:p>4,061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3814" calcext:value-type="float">
            <text:p>3,814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9" calcext:value-type="float">
            <text:p>5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078" calcext:value-type="float">
            <text:p>4,078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3219" calcext:value-type="float">
            <text:p>3,219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29" calcext:value-type="float">
            <text:p>72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五峰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199" calcext:value-type="float">
            <text:p>2,199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747" calcext:value-type="float">
            <text:p>1,74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14" calcext:value-type="float">
            <text:p>414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79" calcext:value-type="float">
            <text:p>1,879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315" calcext:value-type="float">
            <text:p>31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046" calcext:value-type="float">
            <text:p>2,04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45" calcext:value-type="float">
            <text:p>54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1433" calcext:value-type="float">
            <text:p>1,43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2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南庄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15" calcext:value-type="float">
            <text:p>1,11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80" calcext:value-type="float">
            <text:p>28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09" calcext:value-type="float">
            <text:p>809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931" calcext:value-type="float">
            <text:p>93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624" calcext:value-type="float">
            <text:p>62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獅潭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208" calcext:value-type="float">
            <text:p>4,208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4007" calcext:value-type="float">
            <text:p>4,00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泰安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198" calcext:value-type="float">
            <text:p>2,198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133" calcext:value-type="float">
            <text:p>2,13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874" calcext:value-type="float">
            <text:p>1,87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臺中市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274" calcext:value-type="float">
            <text:p>4,274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3755" calcext:value-type="float">
            <text:p>3,755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8" calcext:value-type="float">
            <text:p>48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117" calcext:value-type="float">
            <text:p>2,11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813" calcext:value-type="float">
            <text:p>1,813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24" calcext:value-type="float">
            <text:p>52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6" calcext:value-type="float">
            <text:p>2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1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魚池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59" calcext:value-type="float">
            <text:p>259 </text:p>
          </table:table-cell>
          <table:table-cell table:style-name="ce24" office:value-type="float" office:value="28" calcext:value-type="float">
            <text:p>28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0" calcext:value-type="float">
            <text:p>14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9472" calcext:value-type="float">
            <text:p>9,47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8901" calcext:value-type="float">
            <text:p>8,90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信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4963" calcext:value-type="float">
            <text:p>4,963 </text:p>
          </table:table-cell>
          <table:table-cell table:style-name="ce23" office:value-type="float" office:value="43" calcext:value-type="float">
            <text:p>43 </text:p>
          </table:table-cell>
          <table:table-cell table:number-columns-repeated="2" table:style-name="ce23" office:value-type="float" office:value="34" calcext:value-type="float">
            <text:p>34 </text:p>
          </table:table-cell>
          <table:table-cell table:style-name="ce23" office:value-type="float" office:value="4734" calcext:value-type="float">
            <text:p>4,73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4167" calcext:value-type="float">
            <text:p>4,16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2789" calcext:value-type="float">
            <text:p>12,789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3746" calcext:value-type="float">
            <text:p>3,746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3148" calcext:value-type="float">
            <text:p>3,14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04" calcext:value-type="float">
            <text:p>5,604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仁愛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6565" calcext:value-type="float">
            <text:p>6,565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898" calcext:value-type="float">
            <text:p>1,89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556" calcext:value-type="float">
            <text:p>1,55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05" calcext:value-type="float">
            <text:p>3,00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6224" calcext:value-type="float">
            <text:p>6,224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592" calcext:value-type="float">
            <text:p>1,59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599" calcext:value-type="float">
            <text:p>2,59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嘉義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519" calcext:value-type="float">
            <text:p>3,51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330" calcext:value-type="float">
            <text:p>3,33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0</text:p>
          </table:table-cell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807" calcext:value-type="float">
            <text:p>1,80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33" calcext:value-type="float">
            <text:p>1,73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712" calcext:value-type="float">
            <text:p>1,7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818" calcext:value-type="float">
            <text:p>1,81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544" calcext:value-type="float">
            <text:p>1,54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0</text:p>
          </table:table-cell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茂林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914" calcext:value-type="float">
            <text:p>91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792" calcext:value-type="float">
            <text:p>79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904" calcext:value-type="float">
            <text:p>904 </text:p>
          </table:table-cell>
          <table:table-cell table:number-columns-repeated="2" table:style-name="ce24" office:value-type="float" office:value="10" calcext:value-type="float">
            <text:p>10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752" calcext:value-type="float">
            <text:p>75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906" calcext:value-type="float">
            <text:p>3,906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桃源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070" calcext:value-type="float">
            <text:p>2,07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1861" calcext:value-type="float">
            <text:p>1,86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36" calcext:value-type="float">
            <text:p>1,83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1596" calcext:value-type="float">
            <text:p>1,59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735" calcext:value-type="float">
            <text:p>2,735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8" calcext:value-type="float">
            <text:p>2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那瑪夏區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410" calcext:value-type="float">
            <text:p>1,41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325" calcext:value-type="float">
            <text:p>1,32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屏東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120" calcext:value-type="float">
            <text:p>2,120 </text:p>
          </table:table-cell>
          <table:table-cell table:style-name="ce23" office:value-type="float" office:value="199" calcext:value-type="float">
            <text:p>19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滿州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44" calcext:value-type="float">
            <text:p>1,04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1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956" calcext:value-type="float">
            <text:p>956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36" calcext:value-type="float">
            <text:p>83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7341" calcext:value-type="float">
            <text:p>7,341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022" calcext:value-type="float">
            <text:p>6,022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2" calcext:value-type="float">
            <text:p>14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716" calcext:value-type="float">
            <text:p>3,71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78" calcext:value-type="float">
            <text:p>3,078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475" calcext:value-type="float">
            <text:p>47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625" calcext:value-type="float">
            <text:p>3,62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944" calcext:value-type="float">
            <text:p>2,944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525" calcext:value-type="float">
            <text:p>525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171" calcext:value-type="float">
            <text:p>3,17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865" calcext:value-type="float">
            <text:p>2,86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638" calcext:value-type="float">
            <text:p>1,63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27" calcext:value-type="float">
            <text:p>1,52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533" calcext:value-type="float">
            <text:p>1,533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338" calcext:value-type="float">
            <text:p>1,338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645" calcext:value-type="float">
            <text:p>5,64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705" calcext:value-type="float">
            <text:p>705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7" calcext:value-type="float">
            <text:p>3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瑪家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301" calcext:value-type="float">
            <text:p>3,30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8" calcext:value-type="float">
            <text:p>33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230" calcext:value-type="float">
            <text:p>3,230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759" calcext:value-type="float">
            <text:p>2,759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222" calcext:value-type="float">
            <text:p>5,222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034" calcext:value-type="float">
            <text:p>5,034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泰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749" calcext:value-type="float">
            <text:p>2,74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667" calcext:value-type="float">
            <text:p>2,66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473" calcext:value-type="float">
            <text:p>2,47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367" calcext:value-type="float">
            <text:p>2,367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7261" calcext:value-type="float">
            <text:p>7,261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6967" calcext:value-type="float">
            <text:p>6,967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14" calcext:value-type="float">
            <text:p>11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來義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642" calcext:value-type="float">
            <text:p>3,64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512" calcext:value-type="float">
            <text:p>3,5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619" calcext:value-type="float">
            <text:p>3,619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747" calcext:value-type="float">
            <text:p>4,747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620" calcext:value-type="float">
            <text:p>4,62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春日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17" calcext:value-type="float">
            <text:p>2,417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365" calcext:value-type="float">
            <text:p>2,36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330" calcext:value-type="float">
            <text:p>2,33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255" calcext:value-type="float">
            <text:p>2,25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625" calcext:value-type="float">
            <text:p>4,62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4382" calcext:value-type="float">
            <text:p>4,38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03" calcext:value-type="float">
            <text:p>10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379" calcext:value-type="float">
            <text:p>2,379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65" calcext:value-type="float">
            <text:p>2,26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246" calcext:value-type="float">
            <text:p>2,246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117" calcext:value-type="float">
            <text:p>2,117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580" calcext:value-type="float">
            <text:p>4,580 </text:p>
          </table:table-cell>
          <table:table-cell table:style-name="ce23" office:value-type="float" office:value="236" calcext:value-type="float">
            <text:p>23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259" calcext:value-type="float">
            <text:p>4,25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牡丹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303" calcext:value-type="float">
            <text:p>2,303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277" calcext:value-type="float">
            <text:p>2,277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102" calcext:value-type="float">
            <text:p>2,10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5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2218" calcext:value-type="float">
            <text:p>22,218 </text:p>
          </table:table-cell>
          <table:table-cell table:style-name="ce24" office:value-type="float" office:value="12087" calcext:value-type="float">
            <text:p>12,087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24" office:value-type="float" office:value="914" calcext:value-type="float">
            <text:p>914 </text:p>
          </table:table-cell>
          <table:table-cell table:style-name="ce24" office:value-type="float" office:value="494" calcext:value-type="float">
            <text:p>494 </text:p>
          </table:table-cell>
          <table:table-cell table:style-name="ce24" office:value-type="float" office:value="4442" calcext:value-type="float">
            <text:p>4,44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78" calcext:value-type="float">
            <text:p>878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平地鄉: 10</text:p>
          </table:table-cell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0950" calcext:value-type="float">
            <text:p>10,950 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4" office:value-type="float" office:value="416" calcext:value-type="float">
            <text:p>416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93" calcext:value-type="float">
            <text:p>493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268" calcext:value-type="float">
            <text:p>11,268 </text:p>
          </table:table-cell>
          <table:table-cell table:style-name="ce24" office:value-type="float" office:value="6087" calcext:value-type="float">
            <text:p>6,087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586" calcext:value-type="float">
            <text:p>1,586 </text:p>
          </table:table-cell>
          <table:table-cell table:style-name="ce24" office:value-type="float" office:value="498" calcext:value-type="float">
            <text:p>498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2173" calcext:value-type="float">
            <text:p>2,173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85" calcext:value-type="float">
            <text:p>38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7169" calcext:value-type="float">
            <text:p>7,169 </text:p>
          </table:table-cell>
          <table:table-cell table:style-name="ce23" office:value-type="float" office:value="6668" calcext:value-type="float">
            <text:p>6,66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93" calcext:value-type="float">
            <text:p>29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成功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750" calcext:value-type="float">
            <text:p>3,750 </text:p>
          </table:table-cell>
          <table:table-cell table:style-name="ce23" office:value-type="float" office:value="3495" calcext:value-type="float">
            <text:p>3,49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419" calcext:value-type="float">
            <text:p>3,419 </text:p>
          </table:table-cell>
          <table:table-cell table:style-name="ce23" office:value-type="float" office:value="3173" calcext:value-type="float">
            <text:p>3,17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350" calcext:value-type="float">
            <text:p>2,350 </text:p>
          </table:table-cell>
          <table:table-cell table:style-name="ce24" office:value-type="float" office:value="1898" calcext:value-type="float">
            <text:p>1,89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9" calcext:value-type="float">
            <text:p>39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關山鎮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24" office:value-type="float" office:value="983" calcext:value-type="float">
            <text:p>98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76" calcext:value-type="float">
            <text:p>1,176 </text:p>
          </table:table-cell>
          <table:table-cell table:style-name="ce24" office:value-type="float" office:value="915" calcext:value-type="float">
            <text:p>91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6589" calcext:value-type="float">
            <text:p>6,589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1139" calcext:value-type="float">
            <text:p>1,139 </text:p>
          </table:table-cell>
          <table:table-cell table:style-name="ce23" office:value-type="float" office:value="2724" calcext:value-type="float">
            <text:p>2,72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85" calcext:value-type="float">
            <text:p>18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845" calcext:value-type="float">
            <text:p>8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26" calcext:value-type="float">
            <text:p>226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601" calcext:value-type="float">
            <text:p>601 </text:p>
          </table:table-cell>
          <table:table-cell table:style-name="ce23" office:value-type="float" office:value="1414" calcext:value-type="float">
            <text:p>1,41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23" office:value-type="float" office:value="897" calcext:value-type="float">
            <text:p>897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538" calcext:value-type="float">
            <text:p>538 </text:p>
          </table:table-cell>
          <table:table-cell table:style-name="ce23" office:value-type="float" office:value="1310" calcext:value-type="float">
            <text:p>1,3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546" calcext:value-type="float">
            <text:p>3,546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296" calcext:value-type="float">
            <text:p>3,29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831" calcext:value-type="float">
            <text:p>1,831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31" calcext:value-type="float">
            <text:p>1,73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715" calcext:value-type="float">
            <text:p>1,715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65" calcext:value-type="float">
            <text:p>1,565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088" calcext:value-type="float">
            <text:p>5,088 </text:p>
          </table:table-cell>
          <table:table-cell table:style-name="ce23" office:value-type="float" office:value="1159" calcext:value-type="float">
            <text:p>1,159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3611" calcext:value-type="float">
            <text:p>3,611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太麻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607" calcext:value-type="float">
            <text:p>2,607 </text:p>
          </table:table-cell>
          <table:table-cell table:style-name="ce23" office:value-type="float" office:value="592" calcext:value-type="float">
            <text:p>59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873" calcext:value-type="float">
            <text:p>1,873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481" calcext:value-type="float">
            <text:p>2,481 </text:p>
          </table:table-cell>
          <table:table-cell table:style-name="ce23" office:value-type="float" office:value="567" calcext:value-type="float">
            <text:p>56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738" calcext:value-type="float">
            <text:p>1,738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254" calcext:value-type="float">
            <text:p>4,254 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0" calcext:value-type="float">
            <text:p>4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6" calcext:value-type="float">
            <text:p>7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東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251" calcext:value-type="float">
            <text:p>2,251 </text:p>
          </table:table-cell>
          <table:table-cell table:style-name="ce24" office:value-type="float" office:value="2142" calcext:value-type="float">
            <text:p>2,14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003" calcext:value-type="float">
            <text:p>2,003 </text:p>
          </table:table-cell>
          <table:table-cell table:style-name="ce24" office:value-type="float" office:value="1901" calcext:value-type="float">
            <text:p>1,90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211" calcext:value-type="float">
            <text:p>4,211 </text:p>
          </table:table-cell>
          <table:table-cell table:style-name="ce23" office:value-type="float" office:value="3819" calcext:value-type="float">
            <text:p>3,81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30" calcext:value-type="float">
            <text:p>13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長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23" office:value-type="float" office:value="2123" calcext:value-type="float">
            <text:p>2,12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5" calcext:value-type="float">
            <text:p>7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85" calcext:value-type="float">
            <text:p>1,885 </text:p>
          </table:table-cell>
          <table:table-cell table:style-name="ce23" office:value-type="float" office:value="1696" calcext:value-type="float">
            <text:p>1,69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306" calcext:value-type="float">
            <text:p>2,306 </text:p>
          </table:table-cell>
          <table:table-cell table:style-name="ce24" office:value-type="float" office:value="1901" calcext:value-type="float">
            <text:p>1,90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99" calcext:value-type="float">
            <text:p>99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1" office:value-type="string" calcext:value-type="string">
            <text:p>鹿野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63" calcext:value-type="float">
            <text:p>6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24" office:value-type="float" office:value="924" calcext:value-type="float">
            <text:p>92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2184" calcext:value-type="float">
            <text:p>2,184 </text:p>
          </table:table-cell>
          <table:table-cell table:style-name="ce23" office:value-type="float" office:value="1897" calcext:value-type="float">
            <text:p>1,89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平</text:p>
          </table:table-cell>
          <table:table-cell table:style-name="ce22" office:value-type="string" calcext:value-type="string">
            <text:p>池上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077" calcext:value-type="float">
            <text:p>1,077 </text:p>
          </table:table-cell>
          <table:table-cell table:style-name="ce23" office:value-type="float" office:value="970" calcext:value-type="float">
            <text:p>97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107" calcext:value-type="float">
            <text:p>1,107 </text:p>
          </table:table-cell>
          <table:table-cell table:style-name="ce23" office:value-type="float" office:value="927" calcext:value-type="float">
            <text:p>92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273" calcext:value-type="float">
            <text:p>3,273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917" calcext:value-type="float">
            <text:p>2,91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7" calcext:value-type="float">
            <text:p>87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577" calcext:value-type="float">
            <text:p>1,57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1" calcext:value-type="float">
            <text:p>5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525" calcext:value-type="float">
            <text:p>1,525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340" calcext:value-type="float">
            <text:p>1,34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879" calcext:value-type="float">
            <text:p>3,879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3417" calcext:value-type="float">
            <text:p>3,41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海端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061" calcext:value-type="float">
            <text:p>2,061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810" calcext:value-type="float">
            <text:p>1,81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607" calcext:value-type="float">
            <text:p>1,60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277" calcext:value-type="float">
            <text:p>3,277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113" calcext:value-type="float">
            <text:p>3,11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7" calcext:value-type="float">
            <text:p>27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達仁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778" calcext:value-type="float">
            <text:p>1,778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14" calcext:value-type="float">
            <text:p>1,7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10" table:style-name="ce24" office:value-type="float" office:value="0" calcext:value-type="float">
            <text:p>0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499" calcext:value-type="float">
            <text:p>1,499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399" calcext:value-type="float">
            <text:p>1,39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3577" calcext:value-type="float">
            <text:p>3,577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008" calcext:value-type="float">
            <text:p>3,008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60" calcext:value-type="float">
            <text:p>36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2" office:value-type="string" calcext:value-type="string">
            <text:p>金峰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1808" calcext:value-type="float">
            <text:p>1,80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1769" calcext:value-type="float">
            <text:p>1,769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453" calcext:value-type="float">
            <text:p>1,45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4389" calcext:value-type="float">
            <text:p>4,389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1" calcext:value-type="float">
            <text:p>3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149" calcext:value-type="float">
            <text:p>4,14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6" office:value-type="string" calcext:value-type="string">
            <text:p>山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223" calcext:value-type="float">
            <text:p>2,223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17" calcext:value-type="float">
            <text:p>2,11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166" calcext:value-type="float">
            <text:p>2,166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032" calcext:value-type="float">
            <text:p>2,03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18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2916" calcext:value-type="float">
            <text:p>12,916 </text:p>
          </table:table-cell>
          <table:table-cell table:style-name="ce23" office:value-type="float" office:value="8942" calcext:value-type="float">
            <text:p>8,942 </text:p>
          </table:table-cell>
          <table:table-cell table:style-name="ce23" office:value-type="float" office:value="552" calcext:value-type="float">
            <text:p>552 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594" calcext:value-type="float">
            <text:p>594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1746" calcext:value-type="float">
            <text:p>1,746 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76" calcext:value-type="float">
            <text:p>7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平地鄉: 10</text:p>
          </table:table-cell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花蓮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5826" calcext:value-type="float">
            <text:p>5,826 </text:p>
          </table:table-cell>
          <table:table-cell table:style-name="ce23" office:value-type="float" office:value="4070" calcext:value-type="float">
            <text:p>4,070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729" calcext:value-type="float">
            <text:p>729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090" calcext:value-type="float">
            <text:p>7,090 </text:p>
          </table:table-cell>
          <table:table-cell table:style-name="ce23" office:value-type="float" office:value="4872" calcext:value-type="float">
            <text:p>4,872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320" calcext:value-type="float">
            <text:p>32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42" calcext:value-type="float">
            <text:p>4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2169" calcext:value-type="float">
            <text:p>2,169 </text:p>
          </table:table-cell>
          <table:table-cell table:style-name="ce24" office:value-type="float" office:value="1547" calcext:value-type="float">
            <text:p>1,547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21" calcext:value-type="float">
            <text:p>3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6" calcext:value-type="float">
            <text:p>9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鳳林鎮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1056" calcext:value-type="float">
            <text:p>1,056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24" office:value-type="float" office:value="778" calcext:value-type="float">
            <text:p>778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5" calcext:value-type="float">
            <text:p>17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7566" calcext:value-type="float">
            <text:p>7,566 </text:p>
          </table:table-cell>
          <table:table-cell table:style-name="ce23" office:value-type="float" office:value="6249" calcext:value-type="float">
            <text:p>6,24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646" calcext:value-type="float">
            <text:p>64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9" calcext:value-type="float">
            <text:p>25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玉里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23" office:value-type="float" office:value="3367" calcext:value-type="float">
            <text:p>3,367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285" calcext:value-type="float">
            <text:p>28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5" calcext:value-type="float">
            <text:p>2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8" calcext:value-type="float">
            <text:p>17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558" calcext:value-type="float">
            <text:p>3,558 </text:p>
          </table:table-cell>
          <table:table-cell table:style-name="ce23" office:value-type="float" office:value="2882" calcext:value-type="float">
            <text:p>2,882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61" calcext:value-type="float">
            <text:p>36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6594" calcext:value-type="float">
            <text:p>6,594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544" calcext:value-type="float">
            <text:p>1,544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32" calcext:value-type="float">
            <text:p>13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新城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186" calcext:value-type="float">
            <text:p>3,186 </text:p>
          </table:table-cell>
          <table:table-cell table:style-name="ce24" office:value-type="float" office:value="1875" calcext:value-type="float">
            <text:p>1,875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750" calcext:value-type="float">
            <text:p>750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2" calcext:value-type="float">
            <text:p>8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3408" calcext:value-type="float">
            <text:p>3,408 </text:p>
          </table:table-cell>
          <table:table-cell table:style-name="ce24" office:value-type="float" office:value="1991" calcext:value-type="float">
            <text:p>1,991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794" calcext:value-type="float">
            <text:p>794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2" calcext:value-type="float">
            <text:p>2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5725" calcext:value-type="float">
            <text:p>15,725 </text:p>
          </table:table-cell>
          <table:table-cell table:style-name="ce23" office:value-type="float" office:value="11808" calcext:value-type="float">
            <text:p>11,808 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525" calcext:value-type="float">
            <text:p>525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103" calcext:value-type="float">
            <text:p>2,103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7608" calcext:value-type="float">
            <text:p>7,608 </text:p>
          </table:table-cell>
          <table:table-cell table:style-name="ce23" office:value-type="float" office:value="5773" calcext:value-type="float">
            <text:p>5,773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226" calcext:value-type="float">
            <text:p>22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6035" calcext:value-type="float">
            <text:p>6,035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299" calcext:value-type="float">
            <text:p>29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5779" calcext:value-type="float">
            <text:p>5,779 </text:p>
          </table:table-cell>
          <table:table-cell table:style-name="ce24" office:value-type="float" office:value="5058" calcext:value-type="float">
            <text:p>5,058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45" calcext:value-type="float">
            <text:p>14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壽豐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24" office:value-type="float" office:value="2589" calcext:value-type="float">
            <text:p>2,58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03" calcext:value-type="float">
            <text:p>10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831" calcext:value-type="float">
            <text:p>2,831 </text:p>
          </table:table-cell>
          <table:table-cell table:style-name="ce24" office:value-type="float" office:value="2469" calcext:value-type="float">
            <text:p>2,469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6679" calcext:value-type="float">
            <text:p>6,679 </text:p>
          </table:table-cell>
          <table:table-cell table:style-name="ce23" office:value-type="float" office:value="6196" calcext:value-type="float">
            <text:p>6,196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光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458" calcext:value-type="float">
            <text:p>3,458 </text:p>
          </table:table-cell>
          <table:table-cell table:style-name="ce23" office:value-type="float" office:value="3226" calcext:value-type="float">
            <text:p>3,22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3221" calcext:value-type="float">
            <text:p>3,221 </text:p>
          </table:table-cell>
          <table:table-cell table:style-name="ce23" office:value-type="float" office:value="2970" calcext:value-type="float">
            <text:p>2,97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3614" calcext:value-type="float">
            <text:p>3,614 </text:p>
          </table:table-cell>
          <table:table-cell table:style-name="ce24" office:value-type="float" office:value="3034" calcext:value-type="float">
            <text:p>3,03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25" calcext:value-type="float">
            <text:p>12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2017" calcext:value-type="float">
            <text:p>2,017 </text:p>
          </table:table-cell>
          <table:table-cell table:style-name="ce24" office:value-type="float" office:value="1702" calcext:value-type="float">
            <text:p>1,70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1597" calcext:value-type="float">
            <text:p>1,597 </text:p>
          </table:table-cell>
          <table:table-cell table:style-name="ce24" office:value-type="float" office:value="1332" calcext:value-type="float">
            <text:p>1,33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4620" calcext:value-type="float">
            <text:p>4,620 </text:p>
          </table:table-cell>
          <table:table-cell table:style-name="ce23" office:value-type="float" office:value="3858" calcext:value-type="float">
            <text:p>3,858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02" calcext:value-type="float">
            <text:p>102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2" office:value-type="string" calcext:value-type="string">
            <text:p>瑞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2461" calcext:value-type="float">
            <text:p>2,461 </text:p>
          </table:table-cell>
          <table:table-cell table:style-name="ce23" office:value-type="float" office:value="2092" calcext:value-type="float">
            <text:p>2,092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23" office:value-type="float" office:value="1766" calcext:value-type="float">
            <text:p>1,76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1714" calcext:value-type="float">
            <text:p>1,714 </text:p>
          </table:table-cell>
          <table:table-cell table:style-name="ce24" office:value-type="float" office:value="1451" calcext:value-type="float">
            <text:p>1,45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平</text:p>
          </table:table-cell>
          <table:table-cell table:style-name="ce21" office:value-type="string" calcext:value-type="string">
            <text:p>富里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861" calcext:value-type="float">
            <text:p>861 </text:p>
          </table:table-cell>
          <table:table-cell table:style-name="ce24" office:value-type="float" office:value="756" calcext:value-type="float">
            <text:p>75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853" calcext:value-type="float">
            <text:p>853 </text:p>
          </table:table-cell>
          <table:table-cell table:style-name="ce24" office:value-type="float" office:value="695" calcext:value-type="float">
            <text:p>69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14279" calcext:value-type="float">
            <text:p>14,279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2267" calcext:value-type="float">
            <text:p>12,26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66" calcext:value-type="float">
            <text:p>6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99" calcext:value-type="float">
            <text:p>399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7277" calcext:value-type="float">
            <text:p>7,277 </text:p>
          </table:table-cell>
          <table:table-cell table:style-name="ce23" office:value-type="float" office:value="394" calcext:value-type="float">
            <text:p>394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313" calcext:value-type="float">
            <text:p>6,3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44" calcext:value-type="float">
            <text:p>244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7002" calcext:value-type="float">
            <text:p>7,002 </text:p>
          </table:table-cell>
          <table:table-cell table:style-name="ce23" office:value-type="float" office:value="406" calcext:value-type="float">
            <text:p>406 </text:p>
          </table:table-cell>
          <table:table-cell table:style-name="ce23" office:value-type="float" office:value="305" calcext:value-type="float">
            <text:p>305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5954" calcext:value-type="float">
            <text:p>5,95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2" calcext:value-type="float">
            <text:p>3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5" calcext:value-type="float">
            <text:p>15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計 <text:s text:c="3"/></text:p>
          </table:table-cell>
          <table:table-cell table:style-name="ce24" office:value-type="float" office:value="6011" calcext:value-type="float">
            <text:p>6,011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270" calcext:value-type="float">
            <text:p>1,2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95" calcext:value-type="float">
            <text:p>3,99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" calcext:value-type="float">
            <text:p>7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83" calcext:value-type="float">
            <text:p>28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office:value-type="float" office:value="3176" calcext:value-type="float">
            <text:p>3,176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670" calcext:value-type="float">
            <text:p>67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122" calcext:value-type="float">
            <text:p>2,1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78" calcext:value-type="float">
            <text:p>178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 calcext:value-type="string">
            <text:p>女 <text:s text:c="3"/></text:p>
          </table:table-cell>
          <table:table-cell table:style-name="ce24" office:value-type="float" office:value="2835" calcext:value-type="float">
            <text:p>2,835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873" calcext:value-type="float">
            <text:p>1,8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" calcext:value-type="float">
            <text:p>3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05" calcext:value-type="float">
            <text:p>105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3" office:value-type="float" office:value="5784" calcext:value-type="float">
            <text:p>5,784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111" calcext:value-type="float">
            <text:p>4,1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85" calcext:value-type="float">
            <text:p>58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51" calcext:value-type="float">
            <text:p>55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53" calcext:value-type="float">
            <text:p>153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山</text:p>
          </table:table-cell>
          <table:table-cell table:style-name="ce22" office:value-type="string" calcext:value-type="string">
            <text:p>卓溪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3" office:value-type="float" office:value="3158" calcext:value-type="float">
            <text:p>3,158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284" calcext:value-type="float">
            <text:p>2,28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91" calcext:value-type="float">
            <text:p>29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3" office:value-type="float" office:value="2626" calcext:value-type="float">
            <text:p>2,626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827" calcext:value-type="float">
            <text:p>1,82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60" calcext:value-type="float">
            <text:p>26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number-columns-repeated="100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1-08T10:51:19</meta:creation-date>
    <dc:creator>邱冠儒</dc:creator>
    <dc:date>2021-01-08T10:52:55</dc:date>
    <meta:document-statistic meta:table-count="1" meta:cell-count="3303" meta:object-count="0"/>
    <meta:generator>LibreOffice/6.1.2.1$Windows_X86_64 LibreOffice_project/65905a128db06ba48db947242809d14d3f9a93fe</meta:generator>
  </office:meta>
</office:document-meta>
</file>