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_5f_原鄉族別人數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ff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原鄉族別人數統計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資料日期：</text:p>
          </table:table-cell>
          <table:table-cell table:style-name="ce14" office:value-type="float" office:value="0">
            <text:p>0</text:p>
          </table:table-cell>
          <table:table-cell table:style-name="ce1" table:number-columns-repeated="20"/>
          <table:table-cell table:number-columns-repeated="234"/>
        </table:table-row>
        <table:table-row table:style-name="ro1">
          <table:table-cell table:style-name="ce1" table:number-columns-repeated="2"/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阿美</text:p>
          </table:table-cell>
          <table:table-cell table:style-name="ce21" office:value-type="string">
            <text:p>泰雅</text:p>
          </table:table-cell>
          <table:table-cell table:style-name="ce21" office:value-type="string">
            <text:p>排灣</text:p>
          </table:table-cell>
          <table:table-cell table:style-name="ce21" office:value-type="string">
            <text:p>布農</text:p>
          </table:table-cell>
          <table:table-cell table:style-name="ce21" office:value-type="string">
            <text:p>魯凱</text:p>
          </table:table-cell>
          <table:table-cell table:style-name="ce21" office:value-type="string">
            <text:p>卑南</text:p>
          </table:table-cell>
          <table:table-cell table:style-name="ce21" office:value-type="string">
            <text:p>鄒</text:p>
          </table:table-cell>
          <table:table-cell table:style-name="ce21" office:value-type="string">
            <text:p>賽夏</text:p>
          </table:table-cell>
          <table:table-cell table:style-name="ce21" office:value-type="string">
            <text:p>雅美</text:p>
          </table:table-cell>
          <table:table-cell table:style-name="ce21" office:value-type="string">
            <text:p>邵</text:p>
          </table:table-cell>
          <table:table-cell table:style-name="ce21" office:value-type="string">
            <text:p>噶瑪蘭</text:p>
          </table:table-cell>
          <table:table-cell table:style-name="ce21" office:value-type="string">
            <text:p>太魯閣</text:p>
          </table:table-cell>
          <table:table-cell table:style-name="ce21" office:value-type="string">
            <text:p>撒奇萊雅</text:p>
          </table:table-cell>
          <table:table-cell table:style-name="ce21" office:value-type="string">
            <text:p>賽德克族</text:p>
          </table:table-cell>
          <table:table-cell table:style-name="ce21" office:value-type="string">
            <text:p>拉阿魯哇族</text:p>
          </table:table-cell>
          <table:table-cell table:style-name="ce21" office:value-type="string">
            <text:p>卡那卡那富族</text:p>
          </table:table-cell>
          <table:table-cell table:style-name="ce21" office:value-type="string">
            <text:p>尚未申報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新北市</text:p>
          </table:table-cell>
          <table:table-cell table:style-name="ce15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945">
            <text:p>2,945 </text:p>
          </table:table-cell>
          <table:table-cell table:style-name="ce23" office:value-type="float" office:value="142">
            <text:p>142 </text:p>
          </table:table-cell>
          <table:table-cell table:style-name="ce23" office:value-type="float" office:value="2661">
            <text:p>2,66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平地鄉<text:span text:style-name="T1">: 0</text:span></text:p>
          </table:table-cell>
          <table:table-cell table:style-name="ce16" office:value-type="string">
            <text:p>山</text:p>
          </table:table-cell>
          <table:table-cell table:style-name="ce22" office:value-type="string">
            <text:p>烏來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434">
            <text:p>1,434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1305">
            <text:p>1,305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7">
            <text:p>17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34"/>
        </table:table-row>
        <table:table-row table:style-name="ro2">
          <table:table-cell table:style-name="ce4" office:value-type="string">
            <text:p>山地鄉<text:span text:style-name="T2">: </text:span><text:span text:style-name="T3">1</text:span></text:p>
          </table:table-cell>
          <table:table-cell table:style-name="ce17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511">
            <text:p>1,511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356">
            <text:p>1,356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宜蘭縣</text:p>
          </table:table-cell>
          <table:table-cell table:style-name="ce18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137">
            <text:p>5,137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4795">
            <text:p>4,79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2">
            <text:p>142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1" office:value-type="string">
            <text:p>大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757">
            <text:p>2,757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588">
            <text:p>2,588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7">
            <text:p>7 </text:p>
          </table:table-cell>
          <table:table-cell table:number-columns-repeated="3"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0">
            <text:p>90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380">
            <text:p>2,380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207">
            <text:p>2,207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2">
            <text:p>5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51">
            <text:p>5,351 </text:p>
          </table:table-cell>
          <table:table-cell table:style-name="ce23" office:value-type="float" office:value="114">
            <text:p>114 </text:p>
          </table:table-cell>
          <table:table-cell table:style-name="ce23" office:value-type="float" office:value="4979">
            <text:p>4,979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9">
            <text:p>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南澳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53">
            <text:p>2,753 </text:p>
          </table:table-cell>
          <table:table-cell table:style-name="ce23" office:value-type="float" office:value="50">
            <text:p>50 </text:p>
          </table:table-cell>
          <table:table-cell table:style-name="ce23" office:value-type="float" office:value="2604">
            <text:p>2,604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13">
            <text:p>1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8">
            <text:p>38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598">
            <text:p>2,59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2375">
            <text:p>2,37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2">
            <text:p>6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桃園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866">
            <text:p>8,866 </text:p>
          </table:table-cell>
          <table:table-cell table:style-name="ce24" office:value-type="float" office:value="170">
            <text:p>170 </text:p>
          </table:table-cell>
          <table:table-cell table:style-name="ce24" office:value-type="float" office:value="8344">
            <text:p>8,344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0">
            <text:p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6">
            <text:p>156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復興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734">
            <text:p>4,734 </text:p>
          </table:table-cell>
          <table:table-cell table:style-name="ce24" office:value-type="float" office:value="68">
            <text:p>68 </text:p>
          </table:table-cell>
          <table:table-cell table:style-name="ce24" office:value-type="float" office:value="4512">
            <text:p>4,51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3">
          <table:table-cell table:style-name="ce10" office:value-type="string">
            <text:p>山地鄉: 1</text:p>
          </table:table-cell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132">
            <text:p>4,132 </text:p>
          </table:table-cell>
          <table:table-cell table:style-name="ce24" office:value-type="float" office:value="102">
            <text:p>102 </text:p>
          </table:table-cell>
          <table:table-cell table:style-name="ce24" office:value-type="float" office:value="3832">
            <text:p>3,832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新竹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2">
            <text:p>532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350">
            <text:p>350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">
            <text:p>9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關西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1">
            <text:p>24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75">
            <text:p>175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175">
            <text:p>175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469">
            <text:p>8,469 </text:p>
          </table:table-cell>
          <table:table-cell table:style-name="ce24" office:value-type="float" office:value="115">
            <text:p>115 </text:p>
          </table:table-cell>
          <table:table-cell table:style-name="ce24" office:value-type="float" office:value="8037">
            <text:p>8,037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4">
            <text:p>1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尖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408">
            <text:p>4,408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4223">
            <text:p>4,22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061">
            <text:p>4,061 </text:p>
          </table:table-cell>
          <table:table-cell table:style-name="ce24" office:value-type="float" office:value="66">
            <text:p>66 </text:p>
          </table:table-cell>
          <table:table-cell table:style-name="ce24" office:value-type="float" office:value="3814">
            <text:p>3,814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9">
            <text:p>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081">
            <text:p>4,081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3228">
            <text:p>3,228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24">
            <text:p>72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五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199">
            <text:p>2,19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748">
            <text:p>1,74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14">
            <text:p>414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82">
            <text:p>1,882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480">
            <text:p>1,48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310">
            <text:p>31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苗栗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045">
            <text:p>2,045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541">
            <text:p>54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1435">
            <text:p>1,43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2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南庄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12">
            <text:p>1,11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77">
            <text:p>277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9">
            <text:p>80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1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33">
            <text:p>93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264">
            <text:p>26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626">
            <text:p>62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60">
            <text:p>160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獅潭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73">
            <text:p>73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3">
            <text:p>73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1">
            <text:p>41 </text:p>
          </table:table-cell>
          <table:table-cell table:number-columns-repeated="9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194">
            <text:p>4,194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3991">
            <text:p>3,991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泰安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194">
            <text:p>2,194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129">
            <text:p>2,129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000">
            <text:p>2,000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1862">
            <text:p>1,862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臺中市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276">
            <text:p>4,276 </text:p>
          </table:table-cell>
          <table:table-cell table:style-name="ce23" office:value-type="float" office:value="211">
            <text:p>211 </text:p>
          </table:table-cell>
          <table:table-cell table:style-name="ce23" office:value-type="float" office:value="3756">
            <text:p>3,756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8">
            <text:p>48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和平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154">
            <text:p>2,154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941">
            <text:p>1,941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22">
            <text:p>2,122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1815">
            <text:p>1,815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2">
            <text:p>22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南投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23">
            <text:p>523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78">
            <text:p>7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93">
            <text:p>29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魚池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60">
            <text:p>260 </text:p>
          </table:table-cell>
          <table:table-cell table:style-name="ce24" office:value-type="float" office:value="28">
            <text:p>28 </text:p>
          </table:table-cell>
          <table:table-cell table:number-columns-repeated="2" table:style-name="ce24" office:value-type="float" office:value="15">
            <text:p>15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0">
            <text:p>1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6">
            <text:p>15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2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63">
            <text:p>26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37">
            <text:p>13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9476">
            <text:p>9,476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8903">
            <text:p>8,903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86">
            <text:p>18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信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968">
            <text:p>4,968 </text:p>
          </table:table-cell>
          <table:table-cell table:style-name="ce23" office:value-type="float" office:value="43">
            <text:p>43 </text:p>
          </table:table-cell>
          <table:table-cell table:number-columns-repeated="2" table:style-name="ce23" office:value-type="float" office:value="34">
            <text:p>34 </text:p>
          </table:table-cell>
          <table:table-cell table:style-name="ce23" office:value-type="float" office:value="4737">
            <text:p>4,73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3">
            <text:p>9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">
            <text:p>15 </text:p>
          </table:table-cell>
          <table:table-cell table:number-columns-repeated="3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4508">
            <text:p>4,508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92">
            <text:p>92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4166">
            <text:p>4,166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2771">
            <text:p>12,771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3742">
            <text:p>3,742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3147">
            <text:p>3,147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91">
            <text:p>5,591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仁愛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6559">
            <text:p>6,559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896">
            <text:p>1,896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557">
            <text:p>1,55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00">
            <text:p>3,00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6212">
            <text:p>6,212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1846">
            <text:p>1,846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1590">
            <text:p>1,59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91">
            <text:p>2,59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嘉義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11">
            <text:p>3,511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324">
            <text:p>3,32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0">
            <text:p>3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阿里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4">
            <text:p>1,80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731">
            <text:p>1,731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07">
            <text:p>1,70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593">
            <text:p>1,59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高雄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809">
            <text:p>1,809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133">
            <text:p>133 </text:p>
          </table:table-cell>
          <table:table-cell table:style-name="ce24" office:value-type="float" office:value="74">
            <text:p>74 </text:p>
          </table:table-cell>
          <table:table-cell table:style-name="ce24" office:value-type="float" office:value="1536">
            <text:p>1,53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茂林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908">
            <text:p>908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785">
            <text:p>78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5"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3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01">
            <text:p>901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75">
            <text:p>75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751">
            <text:p>7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906">
            <text:p>3,906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3457">
            <text:p>3,457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桃源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72">
            <text:p>2,072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1863">
            <text:p>1,86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34">
            <text:p>1,834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1594">
            <text:p>1,594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731">
            <text:p>2,731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2004">
            <text:p>2,004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7">
            <text:p>2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253">
            <text:p>253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那瑪夏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410">
            <text:p>1,41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037">
            <text:p>1,037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145">
            <text:p>145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321">
            <text:p>1,321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967">
            <text:p>967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19">
            <text:p>11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屏東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20">
            <text:p>2,120 </text:p>
          </table:table-cell>
          <table:table-cell table:style-name="ce23" office:value-type="float" office:value="201">
            <text:p>20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878">
            <text:p>1,878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滿州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163">
            <text:p>1,163 </text:p>
          </table:table-cell>
          <table:table-cell table:style-name="ce23" office:value-type="float" office:value="106">
            <text:p>106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42">
            <text:p>1,04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number-columns-repeated="11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8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957">
            <text:p>957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36">
            <text:p>836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341">
            <text:p>7,341 </text:p>
          </table:table-cell>
          <table:table-cell table:style-name="ce24" office:value-type="float" office:value="52">
            <text:p>52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6027">
            <text:p>6,027 </text:p>
          </table:table-cell>
          <table:table-cell table:style-name="ce24" office:value-type="float" office:value="71">
            <text:p>71 </text:p>
          </table:table-cell>
          <table:table-cell table:style-name="ce24" office:value-type="float" office:value="997">
            <text:p>997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1">
            <text:p>14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三地門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714">
            <text:p>3,714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3077">
            <text:p>3,077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75">
            <text:p>47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27">
            <text:p>3,627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950">
            <text:p>2,950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522">
            <text:p>522 </text:p>
          </table:table-cell>
          <table:table-cell table:style-name="ce24" office:value-type="float" office:value="5">
            <text:p>5 </text:p>
          </table:table-cell>
          <table:table-cell table:number-columns-repeated="3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">
            <text:p>5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173">
            <text:p>3,173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42">
            <text:p>24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868">
            <text:p>2,868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霧臺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635">
            <text:p>1,63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6">
            <text:p>9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25">
            <text:p>1,52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538">
            <text:p>1,538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343">
            <text:p>1,343 </text:p>
          </table:table-cell>
          <table:table-cell table:style-name="ce23" office:value-type="float" office:value="5">
            <text:p>5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519">
            <text:p>6,519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5631">
            <text:p>5,631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707">
            <text:p>707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7">
            <text:p>3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瑪家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298">
            <text:p>3,298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2883">
            <text:p>2,88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38">
            <text:p>33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221">
            <text:p>3,221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2748">
            <text:p>2,748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69">
            <text:p>36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8">
            <text:p>1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216">
            <text:p>5,2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029">
            <text:p>5,029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泰武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47">
            <text:p>2,74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665">
            <text:p>2,665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32">
            <text:p>3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69">
            <text:p>2,469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364">
            <text:p>2,364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2">
            <text:p>1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3">
            <text:p>2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252">
            <text:p>7,252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6957">
            <text:p>6,957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1">
            <text:p>21 </text:p>
          </table:table-cell>
          <table:table-cell table:number-columns-repeated="2" table:style-name="ce24" office:value-type="float" office:value="6">
            <text:p>6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4">
            <text:p>1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來義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631">
            <text:p>3,63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502">
            <text:p>3,50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21">
            <text:p>3,621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3455">
            <text:p>3,45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">
            <text:p>4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743">
            <text:p>4,743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617">
            <text:p>4,617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春日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13">
            <text:p>2,41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361">
            <text:p>2,36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3">
            <text:p>13 </text:p>
          </table:table-cell>
          <table:table-cell table:number-columns-repeated="6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330">
            <text:p>2,33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256">
            <text:p>2,25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611">
            <text:p>4,611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4368">
            <text:p>4,368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02">
            <text:p>10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獅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376">
            <text:p>2,376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261">
            <text:p>2,261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235">
            <text:p>2,235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107">
            <text:p>2,107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572">
            <text:p>4,572 </text:p>
          </table:table-cell>
          <table:table-cell table:style-name="ce23" office:value-type="float" office:value="236">
            <text:p>23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252">
            <text:p>4,252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2">
            <text:p>3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牡丹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01">
            <text:p>2,301 </text:p>
          </table:table-cell>
          <table:table-cell table:style-name="ce23" office:value-type="float" office:value="114">
            <text:p>11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157">
            <text:p>2,157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271">
            <text:p>2,271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095">
            <text:p>2,09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臺東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2233">
            <text:p>22,233 </text:p>
          </table:table-cell>
          <table:table-cell table:style-name="ce24" office:value-type="float" office:value="12092">
            <text:p>12,092 </text:p>
          </table:table-cell>
          <table:table-cell table:style-name="ce24" office:value-type="float" office:value="260">
            <text:p>260 </text:p>
          </table:table-cell>
          <table:table-cell table:style-name="ce24" office:value-type="float" office:value="2947">
            <text:p>2,947 </text:p>
          </table:table-cell>
          <table:table-cell table:style-name="ce24" office:value-type="float" office:value="907">
            <text:p>907 </text:p>
          </table:table-cell>
          <table:table-cell table:style-name="ce24" office:value-type="float" office:value="497">
            <text:p>497 </text:p>
          </table:table-cell>
          <table:table-cell table:style-name="ce24" office:value-type="float" office:value="4442">
            <text:p>4,44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78">
            <text:p>7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74">
            <text:p>874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0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臺東市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947">
            <text:p>10,947 </text:p>
          </table:table-cell>
          <table:table-cell table:style-name="ce24" office:value-type="float" office:value="5993">
            <text:p>5,993 </text:p>
          </table:table-cell>
          <table:table-cell table:style-name="ce24" office:value-type="float" office:value="110">
            <text:p>110 </text:p>
          </table:table-cell>
          <table:table-cell table:style-name="ce24" office:value-type="float" office:value="1353">
            <text:p>1,353 </text:p>
          </table:table-cell>
          <table:table-cell table:style-name="ce24" office:value-type="float" office:value="416">
            <text:p>416 </text:p>
          </table:table-cell>
          <table:table-cell table:style-name="ce24" office:value-type="float" office:value="233">
            <text:p>233 </text:p>
          </table:table-cell>
          <table:table-cell table:style-name="ce24" office:value-type="float" office:value="2268">
            <text:p>2,268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91">
            <text:p>491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5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286">
            <text:p>11,286 </text:p>
          </table:table-cell>
          <table:table-cell table:style-name="ce24" office:value-type="float" office:value="6099">
            <text:p>6,099 </text:p>
          </table:table-cell>
          <table:table-cell table:style-name="ce24" office:value-type="float" office:value="150">
            <text:p>150 </text:p>
          </table:table-cell>
          <table:table-cell table:style-name="ce24" office:value-type="float" office:value="1594">
            <text:p>1,594 </text:p>
          </table:table-cell>
          <table:table-cell table:style-name="ce24" office:value-type="float" office:value="491">
            <text:p>491 </text:p>
          </table:table-cell>
          <table:table-cell table:style-name="ce24" office:value-type="float" office:value="264">
            <text:p>264 </text:p>
          </table:table-cell>
          <table:table-cell table:style-name="ce24" office:value-type="float" office:value="2174">
            <text:p>2,174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83">
            <text:p>38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174">
            <text:p>7,174 </text:p>
          </table:table-cell>
          <table:table-cell table:style-name="ce23" office:value-type="float" office:value="6670">
            <text:p>6,670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4">
            <text:p>29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成功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749">
            <text:p>3,749 </text:p>
          </table:table-cell>
          <table:table-cell table:style-name="ce23" office:value-type="float" office:value="3493">
            <text:p>3,49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4">
            <text:p>14 </text:p>
          </table:table-cell>
          <table:table-cell table:number-columns-repeated="4" table:style-name="ce23" office:value-type="float" office:value="0">
            <text:p>0 </text:p>
          </table:table-cell>
          <table:table-cell table:number-columns-repeated="2"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0">
            <text:p>18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425">
            <text:p>3,425 </text:p>
          </table:table-cell>
          <table:table-cell table:style-name="ce23" office:value-type="float" office:value="3177">
            <text:p>3,177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49">
            <text:p>2,349 </text:p>
          </table:table-cell>
          <table:table-cell table:style-name="ce24" office:value-type="float" office:value="1891">
            <text:p>1,891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291">
            <text:p>29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">
            <text:p>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">
            <text:p>1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關山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70">
            <text:p>1,170 </text:p>
          </table:table-cell>
          <table:table-cell table:style-name="ce24" office:value-type="float" office:value="977">
            <text:p>977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4">
            <text:p>2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79">
            <text:p>1,179 </text:p>
          </table:table-cell>
          <table:table-cell table:style-name="ce24" office:value-type="float" office:value="914">
            <text:p>91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69">
            <text:p>16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578">
            <text:p>6,578 </text:p>
          </table:table-cell>
          <table:table-cell table:style-name="ce23" office:value-type="float" office:value="1743">
            <text:p>1,743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505">
            <text:p>505 </text:p>
          </table:table-cell>
          <table:table-cell table:style-name="ce23" office:value-type="float" office:value="215">
            <text:p>215 </text:p>
          </table:table-cell>
          <table:table-cell table:style-name="ce23" office:value-type="float" office:value="1134">
            <text:p>1,134 </text:p>
          </table:table-cell>
          <table:table-cell table:style-name="ce23" office:value-type="float" office:value="2719">
            <text:p>2,71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3">
            <text:p>18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卑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313">
            <text:p>3,313 </text:p>
          </table:table-cell>
          <table:table-cell table:style-name="ce23" office:value-type="float" office:value="847">
            <text:p>84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601">
            <text:p>601 </text:p>
          </table:table-cell>
          <table:table-cell table:style-name="ce23" office:value-type="float" office:value="1414">
            <text:p>1,41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65">
            <text:p>3,265 </text:p>
          </table:table-cell>
          <table:table-cell table:style-name="ce23" office:value-type="float" office:value="896">
            <text:p>896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78">
            <text:p>278 </text:p>
          </table:table-cell>
          <table:table-cell table:style-name="ce23" office:value-type="float" office:value="136">
            <text:p>136 </text:p>
          </table:table-cell>
          <table:table-cell table:style-name="ce23" office:value-type="float" office:value="533">
            <text:p>533 </text:p>
          </table:table-cell>
          <table:table-cell table:style-name="ce23" office:value-type="float" office:value="1305">
            <text:p>1,30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9">
            <text:p>6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540">
            <text:p>3,540 </text:p>
          </table:table-cell>
          <table:table-cell table:style-name="ce24" office:value-type="float" office:value="138">
            <text:p>138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3293">
            <text:p>3,29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大武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829">
            <text:p>1,829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31">
            <text:p>1,73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711">
            <text:p>1,711 </text:p>
          </table:table-cell>
          <table:table-cell table:style-name="ce24" office:value-type="float" office:value="89">
            <text:p>8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562">
            <text:p>1,562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082">
            <text:p>5,082 </text:p>
          </table:table-cell>
          <table:table-cell table:style-name="ce23" office:value-type="float" office:value="1160">
            <text:p>1,16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605">
            <text:p>3,605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42">
            <text:p>14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">
            <text:p>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太麻里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604">
            <text:p>2,604 </text:p>
          </table:table-cell>
          <table:table-cell table:style-name="ce23" office:value-type="float" office:value="594">
            <text:p>594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868">
            <text:p>1,86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78">
            <text:p>2,478 </text:p>
          </table:table-cell>
          <table:table-cell table:style-name="ce23" office:value-type="float" office:value="566">
            <text:p>566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737">
            <text:p>1,737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242">
            <text:p>4,242 </text:p>
          </table:table-cell>
          <table:table-cell table:style-name="ce24" office:value-type="float" office:value="4030">
            <text:p>4,030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0">
            <text:p>4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6">
            <text:p>7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東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243">
            <text:p>2,243 </text:p>
          </table:table-cell>
          <table:table-cell table:style-name="ce24" office:value-type="float" office:value="2133">
            <text:p>2,133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9">
            <text:p>1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999">
            <text:p>1,999 </text:p>
          </table:table-cell>
          <table:table-cell table:style-name="ce24" office:value-type="float" office:value="1897">
            <text:p>1,89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195">
            <text:p>4,195 </text:p>
          </table:table-cell>
          <table:table-cell table:style-name="ce23" office:value-type="float" office:value="3801">
            <text:p>3,80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">
            <text:p>1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31">
            <text:p>13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長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15">
            <text:p>2,315 </text:p>
          </table:table-cell>
          <table:table-cell table:style-name="ce23" office:value-type="float" office:value="2112">
            <text:p>2,112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5">
            <text:p>7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80">
            <text:p>1,880 </text:p>
          </table:table-cell>
          <table:table-cell table:style-name="ce23" office:value-type="float" office:value="1689">
            <text:p>1,689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56">
            <text:p>5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01">
            <text:p>2,301 </text:p>
          </table:table-cell>
          <table:table-cell table:style-name="ce24" office:value-type="float" office:value="1898">
            <text:p>1,898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63">
            <text:p>16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9">
            <text:p>9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鹿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71">
            <text:p>1,171 </text:p>
          </table:table-cell>
          <table:table-cell table:style-name="ce24" office:value-type="float" office:value="975">
            <text:p>975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62">
            <text:p>6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3">
            <text:p>6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30">
            <text:p>1,130 </text:p>
          </table:table-cell>
          <table:table-cell table:style-name="ce24" office:value-type="float" office:value="923">
            <text:p>92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101">
            <text:p>10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6">
            <text:p>3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88">
            <text:p>2,188 </text:p>
          </table:table-cell>
          <table:table-cell table:style-name="ce23" office:value-type="float" office:value="1899">
            <text:p>1,89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129">
            <text:p>12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8">
            <text:p>2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池上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077">
            <text:p>1,077 </text:p>
          </table:table-cell>
          <table:table-cell table:style-name="ce23" office:value-type="float" office:value="970">
            <text:p>97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111">
            <text:p>1,111 </text:p>
          </table:table-cell>
          <table:table-cell table:style-name="ce23" office:value-type="float" office:value="929">
            <text:p>92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78">
            <text:p>3,278 </text:p>
          </table:table-cell>
          <table:table-cell table:style-name="ce24" office:value-type="float" office:value="125">
            <text:p>125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2923">
            <text:p>2,923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延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47">
            <text:p>1,747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577">
            <text:p>1,577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0">
            <text:p>5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31">
            <text:p>1,531 </text:p>
          </table:table-cell>
          <table:table-cell table:style-name="ce24" office:value-type="float" office:value="76">
            <text:p>76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1346">
            <text:p>1,346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5">
            <text:p>3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886">
            <text:p>3,886 </text:p>
          </table:table-cell>
          <table:table-cell table:style-name="ce23" office:value-type="float" office:value="154">
            <text:p>154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3421">
            <text:p>3,421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0">
            <text:p>10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5">
            <text:p>16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海端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69">
            <text:p>2,069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816">
            <text:p>1,81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26">
            <text:p>12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17">
            <text:p>1,817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1605">
            <text:p>1,605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83">
            <text:p>3,283 </text:p>
          </table:table-cell>
          <table:table-cell table:style-name="ce24" office:value-type="float" office:value="78">
            <text:p>78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118">
            <text:p>3,11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8">
            <text:p>2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達仁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76">
            <text:p>1,776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712">
            <text:p>1,71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number-columns-repeated="10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07">
            <text:p>1,507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06">
            <text:p>1,406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76">
            <text:p>3,576 </text:p>
          </table:table-cell>
          <table:table-cell table:style-name="ce23" office:value-type="float" office:value="101">
            <text:p>10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08">
            <text:p>3,008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360">
            <text:p>36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金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11">
            <text:p>1,811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558">
            <text:p>1,558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183">
            <text:p>183 </text:p>
          </table:table-cell>
          <table:table-cell table:style-name="ce23" office:value-type="float" office:value="8">
            <text:p>8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65">
            <text:p>1,765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450">
            <text:p>1,45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378">
            <text:p>4,378 </text:p>
          </table:table-cell>
          <table:table-cell table:style-name="ce24" office:value-type="float" office:value="116">
            <text:p>116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1">
            <text:p>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39">
            <text:p>4,13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蘭嶼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220">
            <text:p>2,220 </text:p>
          </table:table-cell>
          <table:table-cell table:style-name="ce24" office:value-type="float" office:value="55">
            <text:p>5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4">
            <text:p>1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14">
            <text:p>2,11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158">
            <text:p>2,158 </text:p>
          </table:table-cell>
          <table:table-cell table:style-name="ce24" office:value-type="float" office:value="61">
            <text:p>61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25">
            <text:p>2,02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花蓮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2916">
            <text:p>12,916 </text:p>
          </table:table-cell>
          <table:table-cell table:style-name="ce23" office:value-type="float" office:value="8928">
            <text:p>8,928 </text:p>
          </table:table-cell>
          <table:table-cell table:style-name="ce23" office:value-type="float" office:value="556">
            <text:p>556 </text:p>
          </table:table-cell>
          <table:table-cell table:style-name="ce23" office:value-type="float" office:value="223">
            <text:p>223 </text:p>
          </table:table-cell>
          <table:table-cell table:style-name="ce23" office:value-type="float" office:value="605">
            <text:p>60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6">
            <text:p>17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1">
            <text:p>91 </text:p>
          </table:table-cell>
          <table:table-cell table:style-name="ce23" office:value-type="float" office:value="1742">
            <text:p>1,742 </text:p>
          </table:table-cell>
          <table:table-cell table:style-name="ce23" office:value-type="float" office:value="313">
            <text:p>313 </text:p>
          </table:table-cell>
          <table:table-cell table:style-name="ce23" office:value-type="float" office:value="76">
            <text:p>7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0">
            <text:p>16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0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花蓮市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5834">
            <text:p>5,834 </text:p>
          </table:table-cell>
          <table:table-cell table:style-name="ce23" office:value-type="float" office:value="4069">
            <text:p>4,069 </text:p>
          </table:table-cell>
          <table:table-cell table:style-name="ce23" office:value-type="float" office:value="234">
            <text:p>234 </text:p>
          </table:table-cell>
          <table:table-cell table:style-name="ce23" office:value-type="float" office:value="91">
            <text:p>91 </text:p>
          </table:table-cell>
          <table:table-cell table:style-name="ce23" office:value-type="float" office:value="279">
            <text:p>27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727">
            <text:p>727 </text:p>
          </table:table-cell>
          <table:table-cell table:style-name="ce23" office:value-type="float" office:value="162">
            <text:p>162 </text:p>
          </table:table-cell>
          <table:table-cell table:style-name="ce23" office:value-type="float" office:value="34">
            <text:p>3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94">
            <text:p>94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3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082">
            <text:p>7,082 </text:p>
          </table:table-cell>
          <table:table-cell table:style-name="ce23" office:value-type="float" office:value="4859">
            <text:p>4,859 </text:p>
          </table:table-cell>
          <table:table-cell table:style-name="ce23" office:value-type="float" office:value="322">
            <text:p>322 </text:p>
          </table:table-cell>
          <table:table-cell table:style-name="ce23" office:value-type="float" office:value="132">
            <text:p>132 </text:p>
          </table:table-cell>
          <table:table-cell table:style-name="ce23" office:value-type="float" office:value="326">
            <text:p>326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015">
            <text:p>1,015 </text:p>
          </table:table-cell>
          <table:table-cell table:style-name="ce23" office:value-type="float" office:value="151">
            <text:p>151 </text:p>
          </table:table-cell>
          <table:table-cell table:style-name="ce23" office:value-type="float" office:value="42">
            <text:p>4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6">
            <text:p>6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175">
            <text:p>2,175 </text:p>
          </table:table-cell>
          <table:table-cell table:style-name="ce24" office:value-type="float" office:value="1544">
            <text:p>1,544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4">
            <text:p>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30">
            <text:p>3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6">
            <text:p>9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61">
            <text:p>1,061 </text:p>
          </table:table-cell>
          <table:table-cell table:style-name="ce24" office:value-type="float" office:value="769">
            <text:p>769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50">
            <text:p>1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4">
            <text:p>5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14">
            <text:p>1,114 </text:p>
          </table:table-cell>
          <table:table-cell table:style-name="ce24" office:value-type="float" office:value="775">
            <text:p>775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80">
            <text:p>18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2">
            <text:p>4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556">
            <text:p>7,556 </text:p>
          </table:table-cell>
          <table:table-cell table:style-name="ce23" office:value-type="float" office:value="6240">
            <text:p>6,240 </text:p>
          </table:table-cell>
          <table:table-cell table:style-name="ce23" office:value-type="float" office:value="127">
            <text:p>127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651">
            <text:p>65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7">
            <text:p>2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玉里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000">
            <text:p>4,000 </text:p>
          </table:table-cell>
          <table:table-cell table:style-name="ce23" office:value-type="float" office:value="3361">
            <text:p>3,361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6">
            <text:p>286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5">
            <text:p>2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6">
            <text:p>17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556">
            <text:p>3,556 </text:p>
          </table:table-cell>
          <table:table-cell table:style-name="ce23" office:value-type="float" office:value="2879">
            <text:p>2,879 </text:p>
          </table:table-cell>
          <table:table-cell table:style-name="ce23" office:value-type="float" office:value="70">
            <text:p>70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65">
            <text:p>36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607">
            <text:p>6,607 </text:p>
          </table:table-cell>
          <table:table-cell table:style-name="ce24" office:value-type="float" office:value="3871">
            <text:p>3,871 </text:p>
          </table:table-cell>
          <table:table-cell table:style-name="ce24" office:value-type="float" office:value="330">
            <text:p>330 </text:p>
          </table:table-cell>
          <table:table-cell table:style-name="ce24" office:value-type="float" office:value="106">
            <text:p>106 </text:p>
          </table:table-cell>
          <table:table-cell table:style-name="ce24" office:value-type="float" office:value="324">
            <text:p>324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6">
            <text:p>106 </text:p>
          </table:table-cell>
          <table:table-cell table:style-name="ce24" office:value-type="float" office:value="1552">
            <text:p>1,552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43">
            <text:p>4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1">
            <text:p>13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90">
            <text:p>3,190 </text:p>
          </table:table-cell>
          <table:table-cell table:style-name="ce24" office:value-type="float" office:value="1875">
            <text:p>1,875 </text:p>
          </table:table-cell>
          <table:table-cell table:style-name="ce24" office:value-type="float" office:value="139">
            <text:p>139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147">
            <text:p>14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2">
            <text:p>62 </text:p>
          </table:table-cell>
          <table:table-cell table:style-name="ce24" office:value-type="float" office:value="755">
            <text:p>755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19">
            <text:p>1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417">
            <text:p>3,417 </text:p>
          </table:table-cell>
          <table:table-cell table:style-name="ce24" office:value-type="float" office:value="1996">
            <text:p>1,996 </text:p>
          </table:table-cell>
          <table:table-cell table:style-name="ce24" office:value-type="float" office:value="191">
            <text:p>191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177">
            <text:p>177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797">
            <text:p>797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4">
            <text:p>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">
            <text:p>5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5749">
            <text:p>15,749 </text:p>
          </table:table-cell>
          <table:table-cell table:style-name="ce23" office:value-type="float" office:value="11825">
            <text:p>11,825 </text:p>
          </table:table-cell>
          <table:table-cell table:style-name="ce23" office:value-type="float" office:value="529">
            <text:p>529 </text:p>
          </table:table-cell>
          <table:table-cell table:style-name="ce23" office:value-type="float" office:value="211">
            <text:p>211 </text:p>
          </table:table-cell>
          <table:table-cell table:style-name="ce23" office:value-type="float" office:value="524">
            <text:p>524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27">
            <text:p>127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2114">
            <text:p>2,114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6">
            <text:p>12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吉安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613">
            <text:p>7,613 </text:p>
          </table:table-cell>
          <table:table-cell table:style-name="ce23" office:value-type="float" office:value="5778">
            <text:p>5,778 </text:p>
          </table:table-cell>
          <table:table-cell table:style-name="ce23" office:value-type="float" office:value="243">
            <text:p>243 </text:p>
          </table:table-cell>
          <table:table-cell table:style-name="ce23" office:value-type="float" office:value="92">
            <text:p>92 </text:p>
          </table:table-cell>
          <table:table-cell table:style-name="ce23" office:value-type="float" office:value="225">
            <text:p>22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1015">
            <text:p>1,015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2">
            <text:p>7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8136">
            <text:p>8,136 </text:p>
          </table:table-cell>
          <table:table-cell table:style-name="ce23" office:value-type="float" office:value="6047">
            <text:p>6,047 </text:p>
          </table:table-cell>
          <table:table-cell table:style-name="ce23" office:value-type="float" office:value="286">
            <text:p>286 </text:p>
          </table:table-cell>
          <table:table-cell table:style-name="ce23" office:value-type="float" office:value="119">
            <text:p>119 </text:p>
          </table:table-cell>
          <table:table-cell table:style-name="ce23" office:value-type="float" office:value="299">
            <text:p>299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1099">
            <text:p>1,099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4">
            <text:p>5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759">
            <text:p>5,759 </text:p>
          </table:table-cell>
          <table:table-cell table:style-name="ce24" office:value-type="float" office:value="5041">
            <text:p>5,041 </text:p>
          </table:table-cell>
          <table:table-cell table:style-name="ce24" office:value-type="float" office:value="101">
            <text:p>101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229">
            <text:p>229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5">
            <text:p>1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940">
            <text:p>2,940 </text:p>
          </table:table-cell>
          <table:table-cell table:style-name="ce24" office:value-type="float" office:value="2579">
            <text:p>2,579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07">
            <text:p>107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4">
            <text:p>10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19">
            <text:p>2,819 </text:p>
          </table:table-cell>
          <table:table-cell table:style-name="ce24" office:value-type="float" office:value="2462">
            <text:p>2,462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">
            <text:p>4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663">
            <text:p>6,663 </text:p>
          </table:table-cell>
          <table:table-cell table:style-name="ce23" office:value-type="float" office:value="6185">
            <text:p>6,185 </text:p>
          </table:table-cell>
          <table:table-cell table:style-name="ce23" office:value-type="float" office:value="49">
            <text:p>4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12">
            <text:p>21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光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454">
            <text:p>3,454 </text:p>
          </table:table-cell>
          <table:table-cell table:style-name="ce23" office:value-type="float" office:value="3223">
            <text:p>3,22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5">
            <text:p>12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09">
            <text:p>3,209 </text:p>
          </table:table-cell>
          <table:table-cell table:style-name="ce23" office:value-type="float" office:value="2962">
            <text:p>2,962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7">
            <text:p>8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611">
            <text:p>3,611 </text:p>
          </table:table-cell>
          <table:table-cell table:style-name="ce24" office:value-type="float" office:value="3031">
            <text:p>3,031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22">
            <text:p>32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4">
            <text:p>12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013">
            <text:p>2,013 </text:p>
          </table:table-cell>
          <table:table-cell table:style-name="ce24" office:value-type="float" office:value="1698">
            <text:p>1,69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79">
            <text:p>17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5">
            <text:p>1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">
            <text:p>8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98">
            <text:p>1,598 </text:p>
          </table:table-cell>
          <table:table-cell table:style-name="ce24" office:value-type="float" office:value="1333">
            <text:p>1,33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43">
            <text:p>14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620">
            <text:p>4,620 </text:p>
          </table:table-cell>
          <table:table-cell table:style-name="ce23" office:value-type="float" office:value="3859">
            <text:p>3,859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01">
            <text:p>30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102">
            <text:p>102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瑞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60">
            <text:p>2,460 </text:p>
          </table:table-cell>
          <table:table-cell table:style-name="ce23" office:value-type="float" office:value="2093">
            <text:p>2,093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43">
            <text:p>14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3">
            <text:p>6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60">
            <text:p>2,160 </text:p>
          </table:table-cell>
          <table:table-cell table:style-name="ce23" office:value-type="float" office:value="1766">
            <text:p>1,766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58">
            <text:p>15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">
            <text:p>1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709">
            <text:p>1,709 </text:p>
          </table:table-cell>
          <table:table-cell table:style-name="ce24" office:value-type="float" office:value="1446">
            <text:p>1,446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7">
            <text:p>15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858">
            <text:p>858 </text:p>
          </table:table-cell>
          <table:table-cell table:style-name="ce24" office:value-type="float" office:value="754">
            <text:p>754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851">
            <text:p>851 </text:p>
          </table:table-cell>
          <table:table-cell table:style-name="ce24" office:value-type="float" office:value="692">
            <text:p>69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98">
            <text:p>9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4291">
            <text:p>14,291 </text:p>
          </table:table-cell>
          <table:table-cell table:style-name="ce23" office:value-type="float" office:value="804">
            <text:p>804 </text:p>
          </table:table-cell>
          <table:table-cell table:style-name="ce23" office:value-type="float" office:value="502">
            <text:p>502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2283">
            <text:p>12,28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65">
            <text:p>6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4">
            <text:p>39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秀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280">
            <text:p>7,280 </text:p>
          </table:table-cell>
          <table:table-cell table:style-name="ce23" office:value-type="float" office:value="394">
            <text:p>394 </text:p>
          </table:table-cell>
          <table:table-cell table:style-name="ce23" office:value-type="float" office:value="196">
            <text:p>196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323">
            <text:p>6,32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4">
            <text:p>3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41">
            <text:p>24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011">
            <text:p>7,011 </text:p>
          </table:table-cell>
          <table:table-cell table:style-name="ce23" office:value-type="float" office:value="410">
            <text:p>410 </text:p>
          </table:table-cell>
          <table:table-cell table:style-name="ce23" office:value-type="float" office:value="306">
            <text:p>306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5960">
            <text:p>5,96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1">
            <text:p>3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3">
            <text:p>15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984">
            <text:p>5,984 </text:p>
          </table:table-cell>
          <table:table-cell table:style-name="ce24" office:value-type="float" office:value="174">
            <text:p>174 </text:p>
          </table:table-cell>
          <table:table-cell table:style-name="ce24" office:value-type="float" office:value="157">
            <text:p>157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1263">
            <text:p>1,26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979">
            <text:p>3,97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9">
            <text:p>7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2">
            <text:p>28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63">
            <text:p>3,163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75">
            <text:p>75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666">
            <text:p>66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12">
            <text:p>2,1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8">
            <text:p>17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21">
            <text:p>2,821 </text:p>
          </table:table-cell>
          <table:table-cell table:style-name="ce24" office:value-type="float" office:value="105">
            <text:p>105 </text:p>
          </table:table-cell>
          <table:table-cell table:style-name="ce24" office:value-type="float" office:value="82">
            <text:p>8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597">
            <text:p>597 </text:p>
          </table:table-cell>
          <table:table-cell table:number-columns-repeated="2"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867">
            <text:p>1,8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">
            <text:p>3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4">
            <text:p>10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761">
            <text:p>5,761 </text:p>
          </table:table-cell>
          <table:table-cell table:style-name="ce23" office:value-type="float" office:value="193">
            <text:p>193 </text:p>
          </table:table-cell>
          <table:table-cell table:style-name="ce23" office:value-type="float" office:value="140">
            <text:p>140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4095">
            <text:p>4,09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84">
            <text:p>58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51">
            <text:p>55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2">
            <text:p>15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卓溪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149">
            <text:p>3,149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279">
            <text:p>2,27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306">
            <text:p>30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91">
            <text:p>29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2">
            <text:p>112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612">
            <text:p>2,612 </text:p>
          </table:table-cell>
          <table:table-cell table:style-name="ce23" office:value-type="float" office:value="130">
            <text:p>130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816">
            <text:p>1,81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78">
            <text:p>27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0">
            <text:p>26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number-columns-repeated="234"/>
        </table:table-row>
        <table:table-row table:style-name="ro1" table:number-rows-repeated="6536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2021/02/18</text:date>, <text:time>09:1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原鄉族別人數統計" style:display-name="PageStyle__原鄉族別人數統計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1-02-09T11:04:38</meta:creation-date>
    <dc:creator>邱冠儒</dc:creator>
    <dc:date>2021-02-09T11:06:4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03"/>
  </office:meta>
</office:document-meta>
</file>