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53cm" fo:margin-left="0.318cm" table:align="left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0.522cm"/>
    </style:style>
    <style:style style:name="表格1.D" style:family="table-column">
      <style:table-column-properties style:column-width="4.299cm"/>
    </style:style>
    <style:style style:name="表格1.E" style:family="table-column">
      <style:table-column-properties style:column-width="1.93cm"/>
    </style:style>
    <style:style style:name="表格1.F" style:family="table-column">
      <style:table-column-properties style:column-width="4.4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2" style:family="table">
      <style:table-properties style:width="17.05cm" table:align="left" style:writing-mode="lr-tb"/>
    </style:style>
    <style:style style:name="表格2.A" style:family="table-column">
      <style:table-column-properties style:column-width="17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02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2.009cm"/>
    </style:style>
    <style:style style:name="表格3.D" style:family="table-column">
      <style:table-column-properties style:column-width="3.974cm"/>
    </style:style>
    <style:style style:name="表格3.E" style:family="table-column">
      <style:table-column-properties style:column-width="2.776cm"/>
    </style:style>
    <style:style style:name="表格3.F" style:family="table-column">
      <style:table-column-properties style:column-width="4.7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4cm" fo:keep-together="always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3.828cm" fo:keep-together="always"/>
    </style:style>
    <style:style style:name="表格3.6" style:family="table-row">
      <style:table-row-properties style:min-row-height="1.067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" style:family="table">
      <style:table-properties style:width="17.05cm" table:align="left" style:writing-mode="lr-tb"/>
    </style:style>
    <style:style style:name="表格4.A" style:family="table-column">
      <style:table-column-properties style:column-width="4.029cm"/>
    </style:style>
    <style:style style:name="表格4.B" style:family="table-column">
      <style:table-column-properties style:column-width="6.177cm"/>
    </style:style>
    <style:style style:name="表格4.C" style:family="table-column">
      <style:table-column-properties style:column-width="3.387cm"/>
    </style:style>
    <style:style style:name="表格4.D" style:family="table-column">
      <style:table-column-properties style:column-width="3.45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529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0.882cm" fo:keep-together="always"/>
    </style:style>
    <style:style style:name="表格4.17" style:family="table-row">
      <style:table-row-properties style:min-row-height="5.152cm" fo:keep-together="always"/>
    </style:style>
    <style:style style:name="表格5" style:family="table">
      <style:table-properties style:width="17.05cm" table:align="left" style:writing-mode="lr-tb"/>
    </style:style>
    <style:style style:name="表格5.A" style:family="table-column">
      <style:table-column-properties style:column-width="4.029cm"/>
    </style:style>
    <style:style style:name="表格5.B" style:family="table-column">
      <style:table-column-properties style:column-width="6.177cm"/>
    </style:style>
    <style:style style:name="表格5.C" style:family="table-column">
      <style:table-column-properties style:column-width="3.387cm"/>
    </style:style>
    <style:style style:name="表格5.D" style:family="table-column">
      <style:table-column-properties style:column-width="3.45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529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0.882cm" fo:keep-together="always"/>
    </style:style>
    <style:style style:name="表格5.17" style:family="table-row">
      <style:table-row-properties style:min-row-height="5.152cm" fo:keep-together="always"/>
    </style:style>
    <style:style style:name="表格6" style:family="table">
      <style:table-properties style:width="17.05cm" table:align="left" style:writing-mode="lr-tb"/>
    </style:style>
    <style:style style:name="表格6.A" style:family="table-column">
      <style:table-column-properties style:column-width="0.947cm"/>
    </style:style>
    <style:style style:name="表格6.B" style:family="table-column">
      <style:table-column-properties style:column-width="1.577cm"/>
    </style:style>
    <style:style style:name="表格6.C" style:family="table-column">
      <style:table-column-properties style:column-width="5.031cm"/>
    </style:style>
    <style:style style:name="表格6.D" style:family="table-column">
      <style:table-column-properties style:column-width="1.891cm"/>
    </style:style>
    <style:style style:name="表格6.F" style:family="table-column">
      <style:table-column-properties style:column-width="1.261cm"/>
    </style:style>
    <style:style style:name="表格6.G" style:family="table-column">
      <style:table-column-properties style:column-width="4.45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7" style:family="table-row">
      <style:table-row-properties style:min-row-height="1.729cm" fo:keep-together="auto"/>
    </style:style>
    <style:style style:name="表格7" style:family="table">
      <style:table-properties style:width="17.05cm" table:align="left" style:writing-mode="lr-tb"/>
    </style:style>
    <style:style style:name="表格7.A" style:family="table-column">
      <style:table-column-properties style:column-width="0.947cm"/>
    </style:style>
    <style:style style:name="表格7.B" style:family="table-column">
      <style:table-column-properties style:column-width="1.586cm"/>
    </style:style>
    <style:style style:name="表格7.C" style:family="table-column">
      <style:table-column-properties style:column-width="5.031cm"/>
    </style:style>
    <style:style style:name="表格7.D" style:family="table-column">
      <style:table-column-properties style:column-width="1.889cm"/>
    </style:style>
    <style:style style:name="表格7.F" style:family="table-column">
      <style:table-column-properties style:column-width="1.261cm"/>
    </style:style>
    <style:style style:name="表格7.G" style:family="table-column">
      <style:table-column-properties style:column-width="4.44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5" style:family="table-row">
      <style:table-row-properties style:min-row-height="1.729cm" fo:keep-together="auto"/>
    </style:style>
    <style:style style:name="P1" style:family="paragraph" style:parent-style-name="Footer">
      <style:paragraph-properties style:line-height-at-least="0cm" fo:text-align="justify" style:justify-single-word="false" style:snap-to-layout-grid="false">
        <style:tab-stops/>
      </style:paragraph-properties>
    </style:style>
    <style:style style:name="P2" style:family="paragraph" style:parent-style-name="Footer">
      <style:paragraph-properties style:line-height-at-least="0cm" style:snap-to-layout-grid="false">
        <style:tab-stops/>
      </style:paragraph-properties>
      <style:text-properties style:font-name="標楷體" fo:font-size="12pt" fo:language="en" fo:country="US" style:letter-kerning="true" style:font-name-asian="標楷體" style:font-size-asian="12pt" style:language-asian="none" style:country-asian="none" style:font-name-complex="標楷體" style:font-size-complex="12pt"/>
    </style:style>
    <style:style style:name="P3" style:family="paragraph" style:parent-style-name="Footer">
      <style:paragraph-properties style:line-height-at-least="0cm" fo:text-align="justify" style:justify-single-word="false" style:snap-to-layout-grid="false">
        <style:tab-stops/>
      </style:paragraph-properties>
      <style:text-properties style:font-name="標楷體" fo:font-size="12pt" fo:language="en" fo:country="US" style:letter-kerning="true" style:font-name-asian="標楷體" style:font-size-asian="12pt" style:language-asian="none" style:country-asian="none" style:font-name-complex="標楷體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.353cm" fo:margin-right="0cm" style:line-height-at-least="0cm" fo:text-align="justify" style:justify-single-word="false" fo:text-indent="-0.353cm" style:auto-text-indent="false" style:snap-to-layout-grid="false">
        <style:tab-stops/>
      </style:paragraph-properties>
    </style:style>
    <style:style style:name="P6" style:family="paragraph" style:parent-style-name="Footer">
      <style:paragraph-properties fo:margin-left="0.423cm" fo:margin-right="0cm" style:line-height-at-least="0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12pt" fo:language="en" fo:country="US" style:letter-kerning="true" style:font-name-asian="標楷體" style:font-size-asian="12pt" style:language-asian="none" style:country-asian="none" style:font-name-complex="標楷體" style:font-size-complex="12pt"/>
    </style:style>
    <style:style style:name="P7" style:family="paragraph" style:parent-style-name="Heading_20_1">
      <style:text-properties style:font-name="標楷體" fo:font-size="12pt" fo:language="en" fo:country="US" style:letter-kerning="true" style:font-size-asian="12pt" style:language-asian="zh" style:country-asian="TW" style:font-name-complex="標楷體"/>
    </style:style>
    <style:style style:name="P8" style:family="paragraph" style:parent-style-name="Heading_20_2">
      <style:paragraph-properties style:line-height-at-least="0cm"/>
      <style:text-properties style:font-name="標楷體" fo:font-size="12pt" fo:language="en" fo:country="US" style:text-underline-style="none" style:letter-kerning="true" style:font-size-asian="12pt" style:language-asian="zh" style:country-asian="TW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1.058cm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/>
    </style:style>
    <style:style style:name="P32" style:family="paragraph" style:parent-style-name="Standard">
      <style:paragraph-properties style:line-height-at-least="0cm"/>
    </style:style>
    <style:style style:name="P33" style:family="paragraph" style:parent-style-name="Standard">
      <style:paragraph-properties style:line-height-at-least="0cm" fo:text-align="justify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line-break="normal"/>
    </style:style>
    <style:style style:name="P38" style:family="paragraph" style:parent-style-name="Standard">
      <style:text-properties fo:font-size="14pt" style:font-size-asian="14pt" style:font-size-complex="14pt"/>
    </style:style>
    <style:style style:name="P39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3" style:family="paragraph" style:parent-style-name="Standard">
      <style:text-properties fo:font-size="14pt" style:font-size-asian="14pt" style:font-size-complex="9pt"/>
    </style:style>
    <style:style style:name="P44" style:family="paragraph" style:parent-style-name="Standard">
      <style:paragraph-properties fo:line-height="1.058cm" fo:text-align="justify" style:justify-single-word="false" style:snap-to-layout-grid="false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6" style:family="paragraph" style:parent-style-name="Standard" style:master-page-name="Standard">
      <style:paragraph-properties fo:margin-left="2.11cm" fo:margin-right="0cm" fo:text-align="center" style:justify-single-word="false" fo:text-indent="-2.11cm" style:auto-text-indent="false" style:page-number="auto"/>
    </style:style>
    <style:style style:name="P47" style:family="paragraph" style:parent-style-name="Standard">
      <style:paragraph-properties fo:margin-left="1.266cm" fo:margin-right="0cm" fo:text-align="end" style:justify-single-word="false" fo:text-indent="-1.266cm" style:auto-text-indent="false"/>
    </style:style>
    <style:style style:name="P48" style:family="paragraph" style:parent-style-name="Standard">
      <style:paragraph-properties fo:margin-left="1.266cm" fo:margin-right="0cm" fo:text-align="end" style:justify-single-word="false" fo:text-indent="-1.266cm" style:auto-text-indent="false"/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P49" style:family="paragraph" style:parent-style-name="Standard">
      <style:paragraph-properties fo:margin-left="1.266cm" fo:margin-right="0cm" fo:text-align="justify" style:justify-single-word="false" fo:text-indent="-1.266cm" style:auto-text-indent="false"/>
      <style:text-properties style:font-name="標楷體" style:font-name-asian="標楷體" style:font-name-complex="標楷體"/>
    </style:style>
    <style:style style:name="P50" style:family="paragraph" style:parent-style-name="Standard" style:list-style-name="">
      <style:paragraph-properties fo:margin-left="1.266cm" fo:margin-right="0cm" fo:text-indent="-1.266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1.266cm" fo:margin-right="0cm" fo:text-indent="-1.266cm" style:auto-text-indent="false" fo:break-before="page"/>
    </style:style>
    <style:style style:name="P52" style:family="paragraph" style:parent-style-name="Standard">
      <style:paragraph-properties fo:margin-left="1.266cm" fo:margin-right="0cm" fo:text-indent="-1.266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1.157cm" fo:margin-right="0cm" fo:text-indent="-1.157cm" style:auto-text-indent="false"/>
    </style:style>
    <style:style style:name="P54" style:family="paragraph" style:parent-style-name="Standard">
      <style:paragraph-properties fo:margin-left="1.157cm" fo:margin-right="0cm" fo:text-indent="-1.157cm" style:auto-text-indent="false" style:text-autospace="none"/>
    </style:style>
    <style:style style:name="P55" style:family="paragraph" style:parent-style-name="Standard">
      <style:paragraph-properties fo:margin-left="1.157cm" fo:margin-right="0cm" fo:text-indent="-1.157cm" style:auto-text-indent="false"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1.157cm" fo:margin-right="0cm" fo:text-indent="-1.157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1.157cm" fo:margin-right="0cm" fo:text-indent="-1.157cm" style:auto-text-indent="false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left="1.155cm" fo:margin-right="0cm" fo:text-indent="0.004cm" style:auto-text-indent="false"/>
    </style:style>
    <style:style style:name="P59" style:family="paragraph" style:parent-style-name="Standard">
      <style:paragraph-properties fo:margin-left="1.155cm" fo:margin-right="0cm" fo:text-indent="0.004cm" style:auto-text-indent="false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left="1.155cm" fo:margin-right="0cm" fo:text-indent="0.004cm" style:auto-text-indent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61" style:family="paragraph" style:parent-style-name="Standard">
      <style:paragraph-properties fo:margin-left="1.155cm" fo:margin-right="0cm" fo:text-indent="0.004cm" style:auto-text-indent="false"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62" style:family="paragraph" style:parent-style-name="Standard">
      <style:paragraph-properties fo:margin-left="1.152cm" fo:margin-right="0cm" fo:text-indent="-0.018cm" style:auto-text-indent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left="1.155cm" fo:margin-right="0cm" fo:text-indent="0.028cm" style:auto-text-indent="false"/>
    </style:style>
    <style:style style:name="P64" style:family="paragraph" style:parent-style-name="Standard">
      <style:paragraph-properties fo:margin-left="1.155cm" fo:margin-right="0cm" fo:text-indent="0.028cm" style:auto-text-indent="false" style:text-autospace="none"/>
    </style:style>
    <style:style style:name="P65" style:family="paragraph" style:parent-style-name="Standard">
      <style:paragraph-properties fo:margin-left="1.155cm" fo:margin-right="0cm" fo:text-indent="0.028cm" style:auto-text-indent="false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margin-left="0.864cm" fo:margin-right="0cm" fo:text-indent="-0.864cm" style:auto-text-indent="false" style:text-autospace="none"/>
    </style:style>
    <style:style style:name="P67" style:family="paragraph" style:parent-style-name="Standard">
      <style:paragraph-properties fo:margin-left="0.864cm" fo:margin-right="0cm" fo:line-height="1.058cm" fo:text-align="justify" style:justify-single-word="false" fo:text-indent="-0.864cm" style:auto-text-indent="false" style:snap-to-layout-grid="false"/>
    </style:style>
    <style:style style:name="P68" style:family="paragraph" style:parent-style-name="Standard">
      <style:paragraph-properties fo:break-before="page"/>
    </style:style>
    <style:style style:name="P69" style:family="paragraph" style:parent-style-name="Standard">
      <style:paragraph-properties fo:break-before="page" style:line-break="normal"/>
    </style:style>
    <style:style style:name="P70" style:family="paragraph" style:parent-style-name="Standard">
      <style:paragraph-properties fo:margin-left="1.688cm" fo:margin-right="0cm" fo:text-align="center" style:justify-single-word="false" fo:text-indent="-1.688cm" style:auto-text-indent="false"/>
    </style:style>
    <style:style style:name="P71" style:family="paragraph" style:parent-style-name="Standard">
      <style:paragraph-properties fo:margin-left="1.309cm" fo:margin-right="0cm" fo:text-align="center" style:justify-single-word="false" fo:text-indent="-0.991cm" style:auto-text-indent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line-height="1.058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fo:text-align="justify" style:justify-single-word="false" fo:text-indent="2.125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1.482cm" fo:margin-right="0cm" fo:text-align="center" style:justify-single-word="false" fo:text-indent="-1.482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1.482cm" fo:margin-right="0cm" style:line-height-at-least="0cm" fo:text-align="center" style:justify-single-word="false" fo:text-indent="-1.482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0" style:family="paragraph" style:parent-style-name="Standard">
      <style:paragraph-properties fo:margin-left="0.847cm" fo:margin-right="0cm" fo:line-height="1.058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style:snap-to-layout-grid="false"/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/>
    </style:style>
    <style:style style:name="P8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1.27cm" fo:margin-right="0cm" fo:text-align="end" style:justify-single-word="false" fo:text-indent="-1.27cm" style:auto-text-indent="false"/>
    </style:style>
    <style:style style:name="P88" style:family="paragraph" style:parent-style-name="Standard">
      <style:paragraph-properties fo:margin-left="1.27cm" fo:margin-right="0cm" fo:text-indent="-1.27cm" style:auto-text-indent="false" fo:break-before="page"/>
    </style:style>
    <style:style style:name="P89" style:family="paragraph" style:parent-style-name="Standard">
      <style:paragraph-properties fo:margin-left="1.695cm" fo:margin-right="0cm" fo:text-align="center" style:justify-single-word="false" fo:text-indent="-1.695cm" style:auto-text-indent="false"/>
    </style:style>
    <style:style style:name="P90" style:family="paragraph" style:parent-style-name="Standard">
      <style:paragraph-properties fo:margin-left="1.695cm" fo:margin-right="0cm" style:line-height-at-least="0cm" fo:text-align="center" style:justify-single-word="false" fo:text-indent="-1.695cm" style:auto-text-indent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1" style:family="paragraph" style:parent-style-name="Standard">
      <style:paragraph-properties fo:margin-left="0cm" fo:margin-right="0cm" style:line-height-at-least="0cm" fo:text-align="justify" style:justify-single-word="false" fo:text-indent="1.046cm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cm" fo:margin-right="0cm" fo:text-indent="1.27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4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9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1.131cm" fo:margin-right="0cm" fo:text-align="justify" style:justify-single-word="false" fo:text-indent="-2.083cm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1.131cm" fo:margin-right="0cm" fo:text-align="justify" style:justify-single-word="false" fo:text-indent="-2.083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9" style:family="paragraph" style:parent-style-name="Standard">
      <style:paragraph-properties fo:margin-left="1.69cm" fo:margin-right="0cm" fo:text-align="center" style:justify-single-word="false" fo:text-indent="-1.69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0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101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2" style:family="paragraph" style:parent-style-name="Standard">
      <style:paragraph-properties fo:margin-left="1.693cm" fo:margin-right="0cm" style:line-height-at-least="0cm" fo:text-align="center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3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1.482cm" fo:margin-right="0cm" style:line-height-at-least="0cm" fo:text-indent="8.3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0cm" fo:margin-right="1.129cm" style:line-height-at-least="0cm" fo:text-indent="9.87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0.25cm" fo:margin-right="0cm" fo:text-indent="-0.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0.25cm" fo:margin-right="0cm" fo:text-indent="-0.25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.291cm" fo:margin-right="0cm" fo:text-indent="-0.291cm" style:auto-text-indent="false"/>
    </style:style>
    <style:style style:name="P109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10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.813cm" fo:margin-right="0cm" style:line-height-at-least="0cm" fo:text-align="justify" style:justify-single-word="false" fo:text-indent="-0.813cm" style:auto-text-indent="false"/>
    </style:style>
    <style:style style:name="P113" style:family="paragraph" style:parent-style-name="Standard">
      <style:paragraph-properties fo:margin-left="0cm" fo:margin-right="0cm" fo:text-align="justify" style:justify-single-word="false" fo:text-indent="-0.847cm" style:auto-text-indent="false" fo:break-before="pag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1.4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1.166cm" fo:margin-right="0cm" fo:text-align="justify" style:justify-single-word="false" fo:text-indent="-1.166cm" style:auto-text-indent="false"/>
    </style:style>
    <style:style style:name="P117" style:family="paragraph" style:parent-style-name="Standard">
      <style:paragraph-properties fo:margin-left="1.161cm" fo:margin-right="0cm" fo:text-align="justify" style:justify-single-word="false" fo:text-indent="-0.162cm" style:auto-text-indent="false"/>
    </style:style>
    <style:style style:name="P118" style:family="paragraph" style:parent-style-name="Standard">
      <style:paragraph-properties fo:margin-left="1.476cm" fo:margin-right="0cm" fo:text-indent="-1.476cm" style:auto-text-indent="false"/>
    </style:style>
    <style:style style:name="P119" style:family="paragraph" style:parent-style-name="Standard">
      <style:paragraph-properties fo:margin-top="0cm" fo:margin-bottom="0.212cm" style:contextual-spacing="false" fo:line-height="0.847cm" fo:text-align="center" style:justify-single-word="false" style:line-break="normal"/>
    </style:style>
    <style:style style:name="P120" style:family="paragraph" style:parent-style-name="Standard">
      <style:paragraph-properties fo:margin-left="0.988cm" fo:margin-right="0cm" fo:text-indent="0cm" style:auto-text-indent="false"/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margin-left="0.988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margin-left="1.905cm" fo:margin-right="0cm" style:line-height-at-least="0cm" fo:text-align="justify" style:justify-single-word="false" fo:text-indent="-1.905cm" style:auto-text-indent="false"/>
      <style:text-properties style:font-name="標楷體" style:font-name-asian="標楷體" style:font-name-complex="標楷體"/>
    </style:style>
    <style:style style:name="P123" style:family="paragraph" style:parent-style-name="Text_20_body">
      <style:paragraph-properties fo:text-align="center" style:justify-single-word="false"/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/>
    </style:style>
    <style:style style:name="P124" style:family="paragraph" style:parent-style-name="Text_20_body">
      <style:paragraph-properties fo:text-align="center" style:justify-single-word="false" style:snap-to-layout-grid="false"/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/>
    </style:style>
    <style:style style:name="P125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/>
    </style:style>
    <style:style style:name="P126" style:family="paragraph" style:parent-style-name="Text_20_body_20_indent">
      <style:paragraph-properties fo:margin-left="0.787cm" fo:margin-right="0cm" style:line-height-at-least="0cm" fo:text-indent="-0.787cm" style:auto-text-indent="false"/>
      <style:text-properties style:font-name="標楷體" fo:font-size="12pt" fo:language="en" fo:country="US" style:letter-kerning="true" style:font-size-asian="12pt" style:language-asian="zh" style:country-asian="TW" style:font-name-complex="標楷體"/>
    </style:style>
    <style:style style:name="P127" style:family="paragraph" style:parent-style-name="日期">
      <style:text-properties fo:font-size="12pt" style:font-size-asian="12pt"/>
    </style:style>
    <style:style style:name="P128" style:family="paragraph" style:parent-style-name="本文_20_2">
      <style:paragraph-properties fo:text-align="justify" style:justify-single-word="false"/>
      <style:text-properties fo:font-size="14pt" style:font-size-asian="14pt" style:font-size-complex="14pt"/>
    </style:style>
    <style:style style:name="P129" style:family="paragraph" style:parent-style-name="本文縮排_20_2">
      <style:paragraph-properties fo:margin-left="0.903cm" fo:margin-right="0cm" fo:line-height="1.058cm" fo:text-indent="-0.949cm" style:auto-text-indent="false" style:snap-to-layout-grid="false"/>
      <style:text-properties style:font-name="標楷體" fo:font-size="12pt" fo:language="en" fo:country="US" style:letter-kerning="true" style:font-size-asian="12pt" style:language-asian="zh" style:country-asian="TW" style:font-name-complex="標楷體"/>
    </style:style>
    <style:style style:name="P130" style:family="paragraph" style:parent-style-name="本文縮排_20_3">
      <style:paragraph-properties fo:margin-left="2.062cm" fo:margin-right="0cm" fo:line-height="1.058cm" fo:text-indent="-2.062cm" style:auto-text-indent="false" style:snap-to-layout-grid="false"/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/>
    </style:style>
    <style:style style:name="P131" style:family="paragraph">
      <loext:graphic-properties draw:fill="none" draw:fill-color="#ffffff"/>
      <style:paragraph-properties fo:text-align="center" style:writing-mode="lr-tb"/>
    </style:style>
    <style:style style:name="P132" style:family="paragraph">
      <style:paragraph-properties fo:text-align="center" style:writing-mode="lr-tb"/>
    </style:style>
    <style:style style:name="P133" style:family="paragraph">
      <style:paragraph-properties style:writing-mode="lr-tb"/>
    </style:style>
    <style:style style:name="P134" style:family="paragraph">
      <loext:graphic-properties draw:fill="solid" draw:fill-color="#ffffff"/>
      <style:paragraph-properties fo:text-align="center" style:writing-mode="lr-tb"/>
    </style:style>
    <style:style style:name="P135" style:family="paragraph">
      <style:paragraph-properties style:line-height-at-least="0cm" style:writing-mode="lr-tb"/>
    </style:style>
    <style:style style:name="P136" style:family="paragraph">
      <loext:graphic-properties draw:fill="solid" draw:fill-color="#ffffff"/>
      <style:paragraph-properties style:line-height-at-least="0cm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1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2pt" fo:language="en" fo:country="US" style:letter-kerning="true" style:font-name-asian="標楷體" style:font-size-asian="12pt" style:language-asian="none" style:country-asian="none" style:font-name-complex="標楷體" style:font-size-complex="12pt"/>
    </style:style>
    <style:style style:name="T21" style:family="text">
      <style:text-properties style:font-name="標楷體" fo:font-size="12pt" fo:language="en" fo:country="US" style:letter-kerning="true" style:font-name-asian="標楷體" style:font-size-asian="12pt" style:language-asian="none" style:country-asian="none" style:font-name-complex="標楷體" style:font-size-complex="12pt"/>
    </style:style>
    <style:style style:name="T22" style:family="text">
      <style:text-properties style:font-name="標楷體" fo:language="en" fo:country="US" style:letter-kerning="true" style:font-name-asian="標楷體" style:language-asian="zh" style:country-asian="TW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style:letter-kerning="false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T28" style:family="text">
      <style:text-properties fo:color="#000000" loext:opacity="100%" style:font-name="標楷體" style:letter-kerning="false" style:font-name-asian="標楷體" style:font-name-complex="標楷體" style:font-size-complex="20pt"/>
    </style:style>
    <style:style style:name="T29" style:family="text">
      <style:text-properties fo:color="#000000" loext:opacity="100%" style:font-name="標楷體" style:letter-kerning="false" style:font-name-asian="標楷體" style:font-name-complex="標楷體"/>
    </style:style>
    <style:style style:name="T30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31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3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000000" loext:opacity="100%" style:font-name="標楷體" style:font-name-asian="標楷體" style:font-name-complex="標楷體" style:font-weight-complex="bold"/>
    </style:style>
    <style:style style:name="T36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9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0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41" style:family="text">
      <style:text-properties fo:color="#000000" loext:opacity="100%" fo:font-size="14pt" fo:language="zh" fo:country="TW" fo:font-weight="bold" style:font-size-asian="14pt" style:font-weight-asian="bold" style:font-size-complex="14pt" style:font-weight-complex="bold"/>
    </style:style>
    <style:style style:name="T42" style:family="text">
      <style:text-properties fo:color="#000000" loext:opacity="100%" fo:font-size="14pt" fo:language="zh" fo:country="TW" fo:font-weight="bold" style:font-size-asian="14pt" style:font-weight-asian="bold" style:font-size-complex="14pt" style:font-weight-complex="bold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fo:language="en" fo:country="US" style:letter-kerning="true" style:font-size-asian="12pt" style:language-asian="zh" style:country-asian="TW"/>
    </style:style>
    <style:style style:name="T45" style:family="text">
      <style:text-properties fo:font-size="12pt" fo:language="en" fo:country="US" style:letter-kerning="true" style:font-size-asian="12pt" style:language-asian="zh" style:country-asian="TW" style:font-size-complex="12pt"/>
    </style:style>
    <style:style style:name="T46" style:family="text">
      <style:text-properties fo:font-size="12pt" fo:language="en" fo:country="US" style:letter-kerning="true" style:font-size-asian="12pt" style:language-asian="none" style:country-asian="none" style:font-size-complex="12pt"/>
    </style:style>
    <style:style style:name="T47" style:family="text">
      <style:text-properties fo:font-size="12pt" fo:language="en" fo:country="US" style:text-underline-style="none" style:letter-kerning="true" style:font-size-asian="12pt" style:language-asian="zh" style:country-asian="TW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color="#ff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50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51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52" style:family="text">
      <style:text-properties fo:color="#ff0000" loext:opacity="100%" style:font-name="標楷體" style:font-name-asian="標楷體" style:font-name-complex="標楷體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name-asian="Times New Roman" style:font-size-asian="14pt" style:font-size-complex="14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use-window-font-color="true" loext:opacity="0%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4pt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58" style:family="text">
      <style:text-properties style:use-window-font-color="true" loext:opacity="0%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639cm" fo:min-width="3.08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66cm" fo:min-width="2.03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6cm" fo:min-width="1.96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原住民族委員會</text:span><text:span text:style-name="T27">檔案開放應用須知</text:span></text:p>
      <text:p text:style-name="P127">中 華 民 國 <text:s/>9 5 年 6 月 6 日</text:p>
      <text:p text:style-name="P48">原民秘字第0950016675號函發布</text:p>
      <text:p text:style-name="P127">中 華 民 國100 年12月26 日</text:p>
      <text:p text:style-name="P48">原民秘字第10010657932號令發布</text:p>
      <text:p text:style-name="P47"><text:span text:style-name="T2">中 華 民 國103 年4月10日</text:span></text:p>
      <text:p text:style-name="P48">原民秘字第10300190642號令發布</text:p>
      <text:p text:style-name="P53"><text:span text:style-name="T8">一、原住民族委員會</text:span><text:span text:style-name="T30">（以下簡稱本會）為辦理檔案法規定檔案應用事項，特訂定本須知。</text:span></text:p>
      <text:p text:style-name="P54"><text:span text:style-name="T30">二、</text:span><text:span text:style-name="T49">申請閱覽、抄錄或複製本會檔案，應填具申請書並敘明理由向本會申請。</text:span></text:p>
      <text:p text:style-name="P60">前項申請書得以親自持送或以書面通訊方式為之。</text:p>
      <text:p text:style-name="P55">三、申請案件之受理，依申請應用之檔案性質，由業務承辦單位辦理。</text:p>
      <text:p text:style-name="P61">業務承辦單位辦理檔案應用申請案，應先檢視申請書內容，依規定辦理檢調，並擬妥審核通知書後，簽陳本會權責長官核示。</text:p>
      <text:p text:style-name="P58"><text:span text:style-name="T30">申請案件之准駁，應於收受申請書之日起十五日內決定；必要時，得予延長至多十五日。</text:span></text:p>
      <text:p text:style-name="P55">四、申請應用程序不符或要件不備，經通知補正者，申請人應於七日內補正；不能補正或逾期不補正者，逕行駁回之。</text:p>
      <text:p text:style-name="P62">前點第三項收受申請書之日起十五日，於前項情形，自申請人補正之日起算。</text:p>
      <text:p text:style-name="P53"><text:span text:style-name="T30">五、申請閱覽、抄錄或複製檔案，以複製品為原則。檔案經電子儲存者，其應用以影像或複製品為原則。</text:span></text:p>
      <text:p text:style-name="P56">六、提供應用之檔案，如其中一部分有必要限制公開，應僅就其他可公開部分提供之。</text:p>
      <text:p text:style-name="P54"><text:span text:style-name="T11">七、申請人至本會應用檔案時，應</text:span><text:span text:style-name="T30">出示</text:span><text:span text:style-name="T11">核可通知書及備有本人照片之身分證明文件，依規定完成登記程序後，始得進入本會指定之檔案應用處所。</text:span></text:p>
      <text:p text:style-name="P63"><text:span text:style-name="T11">申請人</text:span><text:span text:style-name="T30">應用</text:span><text:span text:style-name="T11">檔案原件時，應由承辦人員陪同為之。</text:span></text:p>
      <text:p text:style-name="P54"><text:span text:style-name="T11">八、申請人進入檔案應用處所，應注意下列事項：</text:span><text:span text:style-name="T11"> </text:span></text:p>
      <text:p text:style-name="P59">（一）禁止飲食、吸菸、大聲喧嘩。</text:p>
      <text:p text:style-name="P59">（二）不得破壞環境整潔。</text:p>
      <text:p text:style-name="P59">（三）禁止攜帶原子筆、毛筆等易塗損檔卷之工具。</text:p>
      <text:p text:style-name="P59">（四）抄寫檔案時，以使用鉛筆、可攜式電腦為限。</text:p>
      <text:p text:style-name="P59">（五）禁止攜帶私人物品。</text:p>
      <text:p text:style-name="P59">（六）禁止擅自接用電源及連接本會網路系統。</text:p>
      <text:p text:style-name="P59">（七）本會提供應用之器材須妥慎維護，不得破壞。</text:p>
      <text:p text:style-name="P59">前項第四款可攜式電腦之使用，非經許可不得為之。其使用應遵<text:soft-page-break/>守本會資訊安全政策相關規定。</text:p>
      <text:p text:style-name="P63"><text:span text:style-name="T11">如有</text:span><text:span text:style-name="T30">必要</text:span><text:span text:style-name="T11">暫離檔案應用處所者，應將檔案交由承辦人員保管；應用影像系統者，則應完成登出作業。</text:span></text:p>
      <text:p text:style-name="P54"><text:span text:style-name="T11">九、申請人應用檔案，應保持檔案資料完整，不得有下列行為：</text:span><text:span text:style-name="T11"> </text:span></text:p>
      <text:p text:style-name="P65">（一）添註、塗改、更換、抽取、圈點或污損檔卷。</text:p>
      <text:p text:style-name="P64"><text:span text:style-name="T11">（二）拆散已裝訂完成之檔卷。</text:span><text:span text:style-name="T11"> </text:span></text:p>
      <text:p text:style-name="P63"><text:span text:style-name="T11">（三）以其他方法破壞或變</text:span><text:span text:style-name="T11">更檔卷內容。</text:span></text:p>
      <text:p text:style-name="P57">十、申請應用之檔案，不得攜出檔案應用處所，並應當日歸還。</text:p>
      <text:p text:style-name="P63"><text:span text:style-name="T11">前項歸還，應經本會承辦人員點收無誤或確認登出影像</text:span><text:span text:style-name="T30">系統</text:span><text:span text:style-name="T11">後，始將身分證明文件交還申請人。</text:span></text:p>
      <text:p text:style-name="P57">十一、開放應用時間為星期一至星期五，上午九時至下午五時。</text:p>
      <text:p text:style-name="P63"><text:span text:style-name="T11">例假日及國定假日不對外開放</text:span><text:span text:style-name="T7">；如有其他特殊原因停止開放時，另行公告。</text:span></text:p>
      <text:p text:style-name="P54"><text:span text:style-name="T11">十二、</text:span><text:span text:style-name="T49">申請</text:span><text:span text:style-name="T50">閱覽、</text:span><text:span text:style-name="T50">抄錄或複製本會</text:span><text:span text:style-name="T50">檔案</text:span><text:span text:style-name="T50">，悉依檔案管理局訂定之「檔案閱覽抄錄複製收費標準」收費</text:span><text:span text:style-name="T50">。</text:span></text:p>
      <text:p text:style-name="P63"><text:span text:style-name="T7">前項之</text:span><text:span text:style-name="T30">收費</text:span><text:span text:style-name="T7">，本會應開立收據交付申請人。</text:span></text:p>
      <text:p text:style-name="P66"><text:span text:style-name="T10">十三、</text:span><text:span text:style-name="T7">本</text:span><text:span text:style-name="T7">會</text:span><text:span text:style-name="T7">所屬機關辦理申請</text:span><text:span text:style-name="T30">檔案</text:span><text:span text:style-name="T7">閱覽事宜，</text:span><text:span text:style-name="T7">得準用本須知</text:span><text:span text:style-name="T7">。</text:span></text:p>
      <text:p text:style-name="P52">附錄1</text:p>
      <text:p text:style-name="P70"><text:span text:style-name="T50">原住民族委員會</text:span><text:span text:style-name="T50">檔案</text:span><text:span text:style-name="T50">開放應用申請書</text:span></text:p>
      <text:p text:style-name="P71"><text:s text:c="34"/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A1" office:value-type="string">
            <text:p text:style-name="P12">出生年月日</text:p>
            <text:p text:style-name="P12">身分證明文件字號</text:p>
          </table:table-cell>
          <table:table-cell table:style-name="表格1.A1" table:number-columns-spanned="2" office:value-type="string">
            <text:p text:style-name="P12">住（居）所、聯絡電話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8">申請人</text:p>
            <text:p text:style-name="P18"/>
            <text:p text:style-name="P18"/>
          </table:table-cell>
          <table:covered-table-cell/>
          <table:covered-table-cell/>
          <table:table-cell table:style-name="表格1.A2" office:value-type="string">
            <text:p text:style-name="P19"/>
            <text:p text:style-name="P25"><draw:line text:anchor-type="char" draw:z-index="41" draw:style-name="gr1" draw:text-style-name="P131" svg:x1="-0.011cm" svg:y1="0.282cm" svg:x2="4.046cm" svg:y2="0.282cm"><text:p/></draw:line></text:p>
          </table:table-cell>
          <table:table-cell table:style-name="表格1.A2" table:number-columns-spanned="2" office:value-type="string">
            <text:p text:style-name="P18">地址： <text:s text:c="24"/></text:p>
            <text:p text:style-name="P18">電話：（H） <text:s text:c="7"/>（O） <text:s text:c="2"/></text:p>
            <text:p text:style-name="P18">e-mail： <text:s text:c="23"/></text:p>
          </table:table-cell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list xml:id="list689508457" text:style-name="WW8Num1">
              <text:list-item>
                <text:p text:style-name="P20">代理人</text:p>
              </text:list-item>
            </text:list>
            <text:p text:style-name="P72"/>
            <text:p text:style-name="P18"/>
            <text:p text:style-name="P18">與申請人之關係</text:p>
            <text:p text:style-name="P18">（ <text:s text:c="16"/>）</text:p>
          </table:table-cell>
          <table:covered-table-cell/>
          <table:covered-table-cell/>
          <table:table-cell table:style-name="表格1.A2" table:number-rows-spanned="2" office:value-type="string">
            <text:p text:style-name="P19"/>
            <text:p text:style-name="P18"><text:s text:c="9"/></text:p>
            <text:p text:style-name="P25"><draw:line text:anchor-type="char" draw:z-index="43" draw:style-name="gr1" draw:text-style-name="P131" svg:x1="-0.011cm" svg:y1="0.293cm" svg:x2="4.046cm" svg:y2="0.293cm"><text:p/></draw:line></text:p>
            <text:p text:style-name="P18"/>
            <text:p text:style-name="P18"><text:s text:c="12"/></text:p>
          </table:table-cell>
          <table:table-cell table:style-name="表格1.A2" table:number-columns-spanned="2" office:value-type="string">
            <text:p text:style-name="P18">地址： <text:s text:c="24"/></text:p>
            <text:p text:style-name="P18">電話：（H） <text:s text:c="8"/>（O） <text:s text:c="4"/></text:p>
            <text:p text:style-name="P18">e-mail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/>
            <text:p text:style-name="P18">職業： <text:s text:c="19"/></text:p>
          </table:table-cell>
          <table:covered-table-cell/>
        </table:table-row>
        <table:table-row table:style-name="表格1.3">
          <table:table-cell table:style-name="表格1.A2" table:number-columns-spanned="6" office:value-type="string">
            <text:p text:style-name="P34"><text:span text:style-name="T5">※ 法人、團體、事務所或營業所名稱： <text:s text:c="12"/></text:span><text:span text:style-name="T36">立案證號：</text:span><text:span text:style-name="T36"> </text:span><text:span text:style-name="T36"><text:s text:c="15"/></text:span></text:p>
            <text:p text:style-name="P34"><text:span text:style-name="T36">事務所或營業所所在地：</text:span><text:span text:style-name="T5"> <text:s text:c="42"/></text:span></text:p>
            <text:p text:style-name="P18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序號</text:p>
          </table:table-cell>
          <table:table-cell table:style-name="表格1.A1" table:number-columns-spanned="4" office:value-type="string">
            <text:p text:style-name="P21">請先查詢檔案目錄後填入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申請項目（可複選）</text:p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2" office:value-type="string">
            <text:p text:style-name="Standard"><text:span text:style-name="T4">檔號</text:span><text:span text:style-name="T38">或文號</text:span><text:span text:style-name="T38"> </text:span></text:p>
          </table:table-cell>
          <table:table-cell table:style-name="表格1.A2" table:number-columns-spanned="3" office:value-type="string">
            <text:p text:style-name="P18">檔卷名稱或內容要旨</text:p>
          </table:table-cell>
          <table:covered-table-cell/>
          <table:covered-table-cell/>
          <table:table-cell table:style-name="表格1.A1" office:value-type="string">
            <text:p text:style-name="P18">【閱覽、抄錄】 【複製】</text:p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><text:s text:c="4"/></text:p>
          </table:table-cell>
          <table:table-cell table:style-name="表格1.A2" table:number-columns-spanned="3" office:value-type="string">
            <text:p text:style-name="P74"/>
          </table:table-cell>
          <table:covered-table-cell/>
          <table:covered-table-cell/>
          <table:table-cell table:style-name="表格1.A1" office:value-type="string">
            <text:p text:style-name="P73">□ <text:s text:c="13"/>□</text:p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><text:s text:c="3"/></text:p>
          </table:table-cell>
          <table:table-cell table:style-name="表格1.A2" table:number-columns-spanned="3" office:value-type="string">
            <text:p text:style-name="P74"/>
          </table:table-cell>
          <table:covered-table-cell/>
          <table:covered-table-cell/>
          <table:table-cell table:style-name="表格1.A1" office:value-type="string">
            <text:p text:style-name="P73">□ <text:s text:c="13"/>□</text:p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><text:s text:c="5"/></text:p>
          </table:table-cell>
          <table:table-cell table:style-name="表格1.A2" table:number-columns-spanned="3" office:value-type="string">
            <text:p text:style-name="P74"/>
          </table:table-cell>
          <table:covered-table-cell/>
          <table:covered-table-cell/>
          <table:table-cell table:style-name="表格1.A1" office:value-type="string">
            <text:p text:style-name="P73">□ <text:s text:c="13"/>□</text:p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2" table:number-columns-spanned="3" office:value-type="string">
            <text:p text:style-name="P74"/>
          </table:table-cell>
          <table:covered-table-cell/>
          <table:covered-table-cell/>
          <table:table-cell table:style-name="表格1.A1" office:value-type="string">
            <text:p text:style-name="P73">□ <text:s text:c="13"/>□</text:p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2" table:number-columns-spanned="3" office:value-type="string">
            <text:p text:style-name="P74"/>
          </table:table-cell>
          <table:covered-table-cell/>
          <table:covered-table-cell/>
          <table:table-cell table:style-name="表格1.A1" office:value-type="string">
            <text:p text:style-name="P73">□ <text:s text:c="13"/>□</text:p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2" table:number-columns-spanned="3" office:value-type="string">
            <text:p text:style-name="P74"/>
          </table:table-cell>
          <table:covered-table-cell/>
          <table:covered-table-cell/>
          <table:table-cell table:style-name="表格1.A1" office:value-type="string">
            <text:p text:style-name="P73">□ <text:s text:c="13"/>□</text:p>
          </table:table-cell>
        </table:table-row>
        <table:table-row table:style-name="表格1.3">
          <table:table-cell table:style-name="表格1.A1" table:number-columns-spanned="6" office:value-type="string">
            <text:p text:style-name="P18">※ 序號 <text:s text:c="16"/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8">申請目的：□歷史考證 □學術研究 □事證稽憑 □業務參考 <text:s/>□權益保障 </text:p>
            <text:p text:style-name="P76">□其他（請敘明目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8">此致 <text:s text:c="2"/></text:p>
            <text:p text:style-name="P18">原住民族委員會</text:p>
            <text:p text:style-name="P18"/>
            <text:p text:style-name="P18"/>
            <text:p text:style-name="P18">申請人簽章： <text:s text:c="11"/>※代理人簽章： <text:s text:c="9"/></text:p>
            <text:p text:style-name="P23">申請日期： 年 月 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P7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填 <text:s/>寫 <text:s/>須 <text:s/>知</text:p>
            <text:p text:style-name="P44"><text:span text:style-name="T16">一</text:span><text:span text:style-name="T5">、※標記者，請依需要加填，其他欄位請填具完整。</text:span></text:p>
            <text:p text:style-name="P67"><text:soft-page-break/><text:span text:style-name="T5">二、身分證明文件字號請填列身分證字號或護照號碼</text:span><text:span text:style-name="T29">；外國人請註明國籍並提供相關身分證明文件。</text:span></text:p>
            <text:p text:style-name="P129">三、代理人如係意定代理者，請檢具委任書；如係法定代理者，請檢具相關證明文件影本。申請案件屬個人隱私資料者，請檢具關係人同意證明文件。</text:p>
            <text:p text:style-name="P24">四、法人、團體、事務所或營業所請附登記證影本。</text:p>
            <text:p text:style-name="P67"><text:span text:style-name="T5">五、</text:span><text:span text:style-name="T29">申請人抄寫檔卷，如有使用自備之可攜式電腦或可攜式媒體者，應經本會許可後始得為之，並應遵守本會資訊安全政策相關規定，可攜式電腦嚴禁連接本局網路系統，可攜式媒體使用前須經掃毒檢查。</text:span></text:p>
            <text:p text:style-name="P130">六、閱覽、抄錄複製檔案，應於各機關檔案閱覽規則所定時間及場所為之。</text:p>
            <text:p text:style-name="P80">七、閱覽、抄錄或複製檔案，應遵守本須知有關規定，並不得有下列行為：</text:p>
            <text:p text:style-name="P75">（一）添註、塗改、更換、抽取、圈點或污損檔案。</text:p>
            <text:p text:style-name="P75">（二）拆散已裝訂完成之檔案。</text:p>
            <text:p text:style-name="P75">（三）以其他方法破壞檔案或變更檔案內容。</text:p>
            <text:p text:style-name="P67"><text:span text:style-name="T5">八、閱覽、抄錄或複製檔案收費標準：依檔案管理局訂定之「檔案閱覽抄錄複製收費標準」收費</text:span><text:span text:style-name="T5">。</text:span></text:p>
            <text:p text:style-name="P44"><text:span text:style-name="T5">九、</text:span><text:span text:style-name="T35">應用檔案而侵害他人之著作權或隱私權等權益時，應由應用者自負責任。</text:span></text:p>
            <text:p text:style-name="P44"><text:span text:style-name="T5">十、</text:span><text:span text:style-name="T52">申請書填具後，得以書面通訊方式送原住民族委員會。</text:span></text:p>
            <text:p text:style-name="P44"><text:span text:style-name="T5"><text:s text:c="4"/>地址：新北市新莊區中平路439號北棟15樓</text:span></text:p>
            <text:p text:style-name="P44"><text:span text:style-name="T5"><text:s text:c="4"/>電話：(02)8995-3456</text:span></text:p>
            <text:p text:style-name="P44"><text:span text:style-name="T5"><text:s text:c="4"/>傳真：(02)8521-0209</text:span></text:p>
          </table:table-cell>
        </table:table-row>
      </table:table>
      <text:p text:style-name="P81"/>
      <text:p text:style-name="P88"><text:span text:style-name="T16">附錄1之1</text:span></text:p>
      <text:p text:style-name="P89"><text:span text:style-name="T13">檔案</text:span><text:span text:style-name="T13">開放應用申請書填寫範例</text:span></text:p>
      <text:p text:style-name="P87"><text:span text:style-name="T5">申請書編號：09400000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12">姓名</text:p>
          </table:table-cell>
          <table:covered-table-cell/>
          <table:table-cell table:style-name="表格3.A1" table:number-columns-spanned="2" office:value-type="string">
            <text:p text:style-name="P12">出生年月日</text:p>
            <text:p text:style-name="P12">身分證文件字號</text:p>
          </table:table-cell>
          <table:covered-table-cell/>
          <table:table-cell table:style-name="表格3.A1" table:number-columns-spanned="2" office:value-type="string">
            <text:p text:style-name="P12">住（居）所、聯絡電話</text:p>
          </table:table-cell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12">申請人</text:p>
            <text:p text:style-name="P12">林小明</text:p>
          </table:table-cell>
          <table:covered-table-cell/>
          <table:table-cell table:style-name="表格3.A1" table:number-columns-spanned="2" office:value-type="string">
            <text:p text:style-name="P12">761013</text:p>
          </table:table-cell>
          <table:covered-table-cell/>
          <table:table-cell table:style-name="表格3.E2" table:number-rows-spanned="2" table:number-columns-spanned="2" office:value-type="string">
            <text:p text:style-name="P83">地址：台北市信義區松仁路3號7樓 </text:p>
            <text:p text:style-name="P83">電話：（H）8789-1822</text:p>
            <text:p text:style-name="P91">（O）8789-1800</text:p>
            <text:p text:style-name="P14">傳真：2341-4323</text:p>
            <text:p text:style-name="P14">e-mail：yy1234@yahoo.com.tw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1" table:number-columns-spanned="2" office:value-type="string">
            <text:h text:style-name="P7" text:outline-level="1">G123456789</text:h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E2" table:number-columns-spanned="2" office:value-type="string">
            <text:list xml:id="list11255504847700" text:continue-numbering="true" text:style-name="WW8Num1">
              <text:list-item>
                <text:p text:style-name="P15">代理人與申請人之關係</text:p>
              </text:list-item>
            </text:list>
            <text:p text:style-name="P14"/>
            <text:p text:style-name="P14"/>
            <text:p text:style-name="P14">（ <text:s text:c="3"/>父子 <text:s text:c="2"/>）</text:p>
          </table:table-cell>
          <table:covered-table-cell/>
          <table:table-cell table:style-name="表格3.E2" table:number-columns-spanned="2" office:value-type="string">
            <text:p text:style-name="P16"/>
            <text:p text:style-name="P12">430115</text:p>
            <text:p text:style-name="P26"><draw:line text:anchor-type="char" draw:z-index="42" draw:style-name="gr1" draw:text-style-name="P131" svg:x1="-0.041cm" svg:y1="0.443cm" svg:x2="5.947cm" svg:y2="0.445cm"><text:p/></draw:line></text:p>
            <text:p text:style-name="P14"/>
            <text:h text:style-name="P8" text:outline-level="2">U123456789</text:h>
          </table:table-cell>
          <table:covered-table-cell/>
          <table:table-cell table:style-name="表格3.E2" table:number-columns-spanned="2" office:value-type="string">
            <text:p text:style-name="P14">地址：台北市信義區松仁路3號9樓</text:p>
            <text:p text:style-name="P14">電話：（H）8789-1111</text:p>
            <text:p text:style-name="P92">（O）8691-1822 </text:p>
            <text:p text:style-name="P14">e-mail：malyie1500@yahoo.com.tw</text:p>
            <text:p text:style-name="P14"/>
            <text:p text:style-name="P14">職業：教師 <text:s text:c="5"/></text:p>
          </table:table-cell>
          <table:covered-table-cell/>
        </table:table-row>
        <table:table-row table:style-name="表格3.1">
          <table:table-cell table:style-name="表格3.E2" table:number-columns-spanned="6" office:value-type="string">
            <text:p text:style-name="P34"><text:span text:style-name="T5">※法人、團體、事務所或營業所名稱： <text:s text:c="12"/></text:span><text:span text:style-name="T36">立案證號：</text:span><text:span text:style-name="T36"> </text:span><text:span text:style-name="T36"><text:s text:c="15"/></text:span></text:p>
            <text:p text:style-name="P34"><text:span text:style-name="T36">事務所或營業所所在地：</text:span><text:span text:style-name="T36"> </text:span><text:span text:style-name="T5"><text:s text:c="43"/></text:span></text:p>
            <text:p text:style-name="P11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25">序號</text:p>
          </table:table-cell>
          <table:table-cell table:style-name="表格3.A1" table:number-columns-spanned="4" office:value-type="string">
            <text:p text:style-name="P21">請先查詢檔案目錄後填入</text:p>
          </table:table-cell>
          <table:covered-table-cell/>
          <table:covered-table-cell/>
          <table:covered-table-cell/>
          <table:table-cell table:style-name="表格3.A1" office:value-type="string">
            <text:p text:style-name="P21">申請項目（可複選）</text:p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2">檔號</text:p>
          </table:table-cell>
          <table:covered-table-cell/>
          <table:table-cell table:style-name="表格3.A1" table:number-columns-spanned="2" office:value-type="string">
            <text:p text:style-name="P83">檔卷名稱或內容要旨</text:p>
          </table:table-cell>
          <table:covered-table-cell/>
          <table:table-cell table:style-name="表格3.E2" office:value-type="string">
            <text:p text:style-name="P83">【閱覽、抄錄】 【複製】</text:p>
          </table:table-cell>
        </table:table-row>
        <table:table-row table:style-name="表格3.1">
          <table:table-cell table:style-name="表格3.A1" office:value-type="string">
            <text:p text:style-name="P123">1</text:p>
          </table:table-cell>
          <table:table-cell table:style-name="表格3.A1" table:number-columns-spanned="2" office:value-type="string">
            <text:p text:style-name="P12">090/01/1/1/01</text:p>
          </table:table-cell>
          <table:covered-table-cell/>
          <table:table-cell table:style-name="表格3.A1" table:number-columns-spanned="2" office:value-type="string">
            <text:p text:style-name="P83">政策綱領與政策白皮書</text:p>
          </table:table-cell>
          <table:covered-table-cell/>
          <table:table-cell table:style-name="表格3.A1" office:value-type="string">
            <text:p text:style-name="P83">□ <text:s text:c="15"/>■</text:p>
          </table:table-cell>
        </table:table-row>
        <table:table-row table:style-name="表格3.1">
          <table:table-cell table:style-name="表格3.A1" office:value-type="string">
            <text:p text:style-name="P123">2</text:p>
          </table:table-cell>
          <table:table-cell table:style-name="表格3.A1" table:number-columns-spanned="2" office:value-type="string">
            <text:p text:style-name="P12">093/03/3/1/02</text:p>
          </table:table-cell>
          <table:covered-table-cell/>
          <table:table-cell table:style-name="表格3.A1" table:number-columns-spanned="2" office:value-type="string">
            <text:p text:style-name="P83">社會福利體系規劃（計畫）</text:p>
          </table:table-cell>
          <table:covered-table-cell/>
          <table:table-cell table:style-name="表格3.A1" office:value-type="string">
            <text:p text:style-name="P83">□ <text:s text:c="15"/>■</text:p>
          </table:table-cell>
        </table:table-row>
        <table:table-row table:style-name="表格3.1">
          <table:table-cell table:style-name="表格3.A1" office:value-type="string">
            <text:p text:style-name="P123">3</text:p>
          </table:table-cell>
          <table:table-cell table:style-name="表格3.A1" table:number-columns-spanned="2" office:value-type="string">
            <text:p text:style-name="P12">091/06/5/1/04</text:p>
          </table:table-cell>
          <table:covered-table-cell/>
          <table:table-cell table:style-name="表格3.A1" table:number-columns-spanned="2" office:value-type="string">
            <text:p text:style-name="P83">退休案件</text:p>
          </table:table-cell>
          <table:covered-table-cell/>
          <table:table-cell table:style-name="表格3.A1" office:value-type="string">
            <text:p text:style-name="P83">■ <text:s text:c="15"/>■</text:p>
          </table:table-cell>
        </table:table-row>
        <table:table-row table:style-name="表格3.1">
          <table:table-cell table:style-name="表格3.A1" office:value-type="string">
            <text:p text:style-name="P123">4</text:p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3">□ <text:s text:c="15"/>□</text:p>
          </table:table-cell>
        </table:table-row>
        <table:table-row table:style-name="表格3.1">
          <table:table-cell table:style-name="表格3.A1" office:value-type="string">
            <text:p text:style-name="P123">5</text:p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table:number-columns-spanned="2" office:value-type="string">
            <text:p text:style-name="P84"/>
          </table:table-cell>
          <table:covered-table-cell/>
          <table:table-cell table:style-name="表格3.A1" office:value-type="string">
            <text:p text:style-name="P83">□ <text:s text:c="15"/>□</text:p>
          </table:table-cell>
        </table:table-row>
        <table:table-row table:style-name="表格3.1">
          <table:table-cell table:style-name="表格3.A1" table:number-columns-spanned="6" office:value-type="string">
            <text:p text:style-name="P83">＊序號 <text:s text:c="11"/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6" office:value-type="string">
            <text:p text:style-name="P83">申請目的：■歷史考證 □學術研究 □事證稽憑 □業務參考 □權益保障</text:p>
            <text:p text:style-name="P83"><text:s text:c="10"/>□其他（請敘明目的）：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6" office:value-type="string">
            <text:p text:style-name="P83">此致 <text:s/></text:p>
            <text:p text:style-name="P83">原住民族委員會 <text:s text:c="87"/></text:p>
            <text:p text:style-name="P83"/>
            <text:p text:style-name="P83"><text:s text:c="7"/>申請人簽章： <text:s text:c="11"/>※代理人簽章： <text:s text:c="8"/>申請日期： <text:s/>年 <text:s/>月 <text:s/>日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2"/>
      <text:p text:style-name="Standard"><text:soft-page-break/><text:span text:style-name="T16">附錄2</text:span></text:p>
      <text:p text:style-name="P36"><text:span text:style-name="T7">檔案</text:span><text:span text:style-name="T7">開放應用須知</text:span><text:span text:style-name="T7">作業流程</text:span></text:p>
      <text:p text:style-name="P28"/>
      <text:p text:style-name="P34"><text:span text:style-name="T16">一、</text:span><text:span text:style-name="T16">書面申請--當事人應以書面申請。</text:span></text:p>
      <text:p text:style-name="P94"><text:span text:style-name="T16">二、調卷--業務單位審核，再向檔案管理單位調卷時，註明申請閱覽及需以案件或案卷調出。 </text:span></text:p>
      <text:p text:style-name="P34"><text:span text:style-name="T16">三、陳核--調卷後先簽會政風單位（</text:span><text:span text:style-name="T16">機密案件</text:span><text:span text:style-name="T16">），再陳請核示。</text:span></text:p>
      <text:p text:style-name="P94"><text:span text:style-name="T16">四、</text:span><text:span text:style-name="T16">通知閱卷--核准後，函復當事人閱卷時間、地點，副本抄送檔案管理單位。</text:span></text:p>
      <text:p text:style-name="P95">五、閱卷--當事人出示通知書及身分證明文件，由業務承辦人陪同閱卷、影印。</text:p>
      <text:p text:style-name="P34"><text:span text:style-name="T16">六、繳費--繳納</text:span><text:span text:style-name="T16">閱覽、抄錄或</text:span><text:span text:style-name="T16">影印檔案費用。</text:span></text:p>
      <text:p text:style-name="P29">七、還卷--當事人閱卷完畢，由業務單位負責還卷。</text:p>
      <text:p text:style-name="P69"><text:span text:style-name="T16">附錄2之1</text:span></text:p>
      <text:p text:style-name="P37"><text:span text:style-name="T5"><text:s/></text:span><text:span text:style-name="T41">檔案應用作業流程</text:span><text:span text:style-name="T41">圖</text:span></text:p>
      <text:p text:style-name="P93"><draw:custom-shape text:anchor-type="char" draw:z-index="0" draw:style-name="gr6" draw:text-style-name="P136" svg:width="3.493cm" svg:height="1.271cm" svg:x="6.35cm" svg:y="-0.004cm"><text:p text:style-name="P135"><text:span text:style-name="T56">提出申請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9"/>
      <text:p text:style-name="P98"><draw:line text:anchor-type="char" draw:z-index="1" draw:style-name="gr3" draw:text-style-name="P131" svg:x1="7.983cm" svg:y1="-0.004cm" svg:x2="7.821cm" svg:y2="0.666cm"><text:p/></draw:line></text:p>
      <text:p text:style-name="P98"><draw:frame draw:style-name="fr1" draw:name="外框1" text:anchor-type="char" svg:x="6.338cm" svg:y="0.019cm" svg:width="3.013cm" svg:height="1.73cm" draw:z-index="2"><draw:text-box><text:p text:style-name="P39">本會收文</text:p><text:p text:style-name="P39">業務單位</text:p><text:p text:style-name="P38"/><text:p text:style-name="Standard"/></draw:text-box></draw:frame></text:p>
      <text:p text:style-name="P98"><draw:frame draw:style-name="fr2" draw:name="外框2" text:anchor-type="char" svg:x="3.175cm" svg:y="0.584cm" svg:width="2.223cm" svg:height="0.813cm" draw:z-index="10"><draw:text-box><text:p text:style-name="Text_20_body">標的不全</text:p></draw:text-box></draw:frame></text:p>
      <text:p text:style-name="P98"><draw:line text:anchor-type="char" draw:z-index="3" draw:style-name="gr3" draw:text-style-name="P131" svg:x1="7.938cm" svg:y1="0.467cm" svg:x2="7.938cm" svg:y2="1.903cm"><text:p/></draw:line><draw:frame draw:style-name="fr3" draw:name="外框3" text:anchor-type="char" svg:x="8.255cm" svg:y="0.467cm" svg:width="2.223cm" svg:height="0.953cm" draw:z-index="4"><draw:text-box><text:p text:style-name="Standard">標的明確</text:p></draw:text-box></draw:frame></text:p>
      <text:p text:style-name="P98"><draw:line text:anchor-type="char" draw:z-index="6" draw:style-name="gr3" draw:text-style-name="P131" svg:x1="2.374cm" svg:y1="0.467cm" svg:x2="7.821cm" svg:y2="0.467cm"><text:p/></draw:line><draw:line text:anchor-type="char" draw:z-index="7" draw:style-name="gr2" draw:text-style-name="P131" svg:x1="2.374cm" svg:y1="0.467cm" svg:x2="2.374cm" svg:y2="1.102cm"><text:p/></draw:line></text:p>
      <text:p text:style-name="P98"><draw:line text:anchor-type="char" draw:z-index="8" draw:style-name="gr3" draw:text-style-name="P131" svg:x1="2.374cm" svg:y1="0.15cm" svg:x2="2.374cm" svg:y2="0.468cm"><text:p/></draw:line><draw:frame draw:style-name="fr1" draw:name="外框4" text:anchor-type="char" svg:x="0.799cm" svg:y="0.455cm" svg:width="2.706cm" svg:height="1.801cm" draw:z-index="11"><draw:text-box><text:p text:style-name="P35"><text:span text:style-name="T53">退回申請人補正</text:span></text:p></draw:text-box></draw:frame><draw:line text:anchor-type="char" draw:z-index="9" draw:style-name="gr3" draw:text-style-name="P131" svg:x1="2.858cm" svg:y1="-0.002cm" svg:x2="2.858cm" svg:y2="-0.002cm"><text:p/></draw:line></text:p>
      <text:p text:style-name="P98"><draw:frame draw:style-name="fr1" draw:name="外框5" text:anchor-type="char" svg:x="5.622cm" svg:y="-0.014cm" svg:width="4.868cm" svg:height="1.635cm" draw:z-index="5"><draw:text-box><text:p text:style-name="P35"><text:span text:style-name="T53">調</text:span><text:span text:style-name="T54"> <text:s text:c="2"/></text:span><text:span text:style-name="T53">卷-業務單位</text:span></text:p><text:p text:style-name="P45">（註明閱覽案件）</text:p></draw:text-box></draw:frame></text:p>
      <text:p text:style-name="P97"/>
      <text:p text:style-name="P98"><draw:line text:anchor-type="char" draw:z-index="12" draw:style-name="gr3" draw:text-style-name="P131" svg:x1="7.938cm" svg:y1="0.339cm" svg:x2="7.938cm" svg:y2="0.974cm"><text:p/></draw:line></text:p>
      <text:p text:style-name="P98"><draw:custom-shape text:anchor-type="char" draw:z-index="13" draw:style-name="gr5" draw:text-style-name="P136" svg:width="5.081cm" svg:height="2.835cm" svg:x="5.398cm" svg:y="0.339cm"><text:p text:style-name="P135"><text:span text:style-name="T56">陳 <text:s/>核</text:span><text:span text:style-name="T56">-</text:span></text:p><text:p text:style-name="P135"><text:span text:style-name="T56">審核通知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97"/>
      <text:p text:style-name="P97"/>
      <text:p text:style-name="P98"><draw:frame draw:style-name="fr1" draw:name="外框6" text:anchor-type="char" svg:x="1.515cm" svg:y="0.563cm" svg:width="4.096cm" svg:height="1.542cm" draw:z-index="20"><draw:text-box><text:p text:style-name="P41">審核通知書影本</text:p><text:p text:style-name="P41">送檔案單位</text:p></draw:text-box></draw:frame><draw:frame draw:style-name="fr3" draw:name="外框7" text:anchor-type="char" svg:x="9.208cm" svg:y="0.575cm" svg:width="2.223cm" svg:height="0.953cm" draw:z-index="35"><draw:text-box><text:p text:style-name="P40">駁回</text:p><text:p text:style-name="P43"/></draw:text-box></draw:frame></text:p>
      <text:p text:style-name="P97"/>
      <text:p text:style-name="P98"><draw:frame draw:style-name="fr1" draw:name="外框8" text:anchor-type="char" svg:x="12.254cm" svg:y="0.127cm" svg:width="3.538cm" svg:height="1.083cm" draw:z-index="25"><draw:text-box><text:p text:style-name="P40">通知申請人</text:p></draw:text-box></draw:frame><draw:line text:anchor-type="char" draw:z-index="14" draw:style-name="gr3" draw:text-style-name="P131" svg:x1="7.938cm" svg:y1="-0.002cm" svg:x2="7.938cm" svg:y2="2.221cm"><text:p/></draw:line><draw:line text:anchor-type="char" draw:z-index="32" draw:style-name="gr2" draw:text-style-name="P131" svg:x1="7.938cm" svg:y1="0.258cm" svg:x2="5.599cm" svg:y2="0.258cm"><text:p/></draw:line><draw:line text:anchor-type="char" draw:z-index="24" draw:style-name="gr3" draw:text-style-name="P131" svg:x1="8.054cm" svg:y1="0.575cm" svg:x2="12.167cm" svg:y2="0.575cm"><text:p/></draw:line><draw:frame draw:style-name="fr2" draw:name="外框9" text:anchor-type="char" svg:x="8.054cm" svg:y="0.258cm" svg:width="1.905cm" svg:height="1.305cm" draw:z-index="15"><draw:text-box><text:p text:style-name="P38">同意</text:p></draw:text-box></draw:frame></text:p>
      <text:p text:style-name="P97"/>
      <text:p text:style-name="P50"><draw:custom-shape text:anchor-type="char" draw:z-index="23" draw:style-name="gr4" draw:text-style-name="P134" svg:width="5.081cm" svg:height="2.673cm" svg:x="5.271cm" svg:y="8.124cm"><text:p text:style-name="P132"><text:span text:style-name="T56">還 <text:s/>卷</text:span></text:p><text:p text:style-name="P133"><text:span text:style-name="T57">應用簽收單影本送檔案單位</text:span></text:p><text:p text:style-name="P133"><text:span text:style-name="T58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7" draw:style-name="gr3" draw:text-style-name="P131" svg:x1="14.126cm" svg:y1="10.222cm" svg:x2="10.351cm" svg:y2="10.222cm"><text:p/></draw:line><draw:line text:anchor-type="char" draw:z-index="26" draw:style-name="gr2" draw:text-style-name="P131" svg:x1="14.252cm" svg:y1="0.139cm" svg:x2="14.252cm" svg:y2="10.221cm"><text:p/></draw:line><draw:line text:anchor-type="char" draw:z-index="30" draw:style-name="gr3" draw:text-style-name="P131" svg:x1="12.584cm" svg:y1="9.43cm" svg:x2="10.478cm" svg:y2="9.43cm"><text:p/></draw:line><draw:line text:anchor-type="char" draw:z-index="29" draw:style-name="gr2" draw:text-style-name="P131" svg:x1="12.584cm" svg:y1="1.422cm" svg:x2="12.584cm" svg:y2="9.43cm"><text:p/></draw:line><draw:line text:anchor-type="char" draw:z-index="21" draw:style-name="gr3" draw:text-style-name="P131" svg:x1="7.821cm" svg:y1="7.676cm" svg:x2="7.821cm" svg:y2="8.124cm"><text:p/></draw:line><draw:frame draw:style-name="fr1" draw:name="外框10" text:anchor-type="char" svg:x="5.258cm" svg:y="5.888cm" svg:width="4.914cm" svg:height="1.647cm" draw:z-index="40"><draw:text-box><text:p text:style-name="P40">收訖費用、製據及</text:p><text:p text:style-name="P40">應用簽收單一聯</text:p></draw:text-box></draw:frame><draw:line text:anchor-type="char" draw:z-index="19" draw:style-name="gr3" draw:text-style-name="P131" svg:x1="7.821cm" svg:y1="5.396cm" svg:x2="7.821cm" svg:y2="5.9cm"><text:p/></draw:line><draw:frame draw:style-name="fr2" draw:name="外框11" text:anchor-type="char" svg:x="3.538cm" svg:y="3.08cm" svg:width="1.27cm" svg:height="0.953cm" draw:z-index="39"><draw:text-box><text:p text:style-name="P39">是</text:p></draw:text-box></draw:frame><draw:line text:anchor-type="char" draw:z-index="34" draw:style-name="gr3" draw:text-style-name="P131" svg:x1="2.858cm" svg:y1="4.443cm" svg:x2="6.22cm" svg:y2="4.443cm"><text:p/></draw:line><draw:line text:anchor-type="char" draw:z-index="33" draw:style-name="gr2" draw:text-style-name="P131" svg:x1="2.858cm" svg:y1="2.738cm" svg:x2="2.858cm" svg:y2="4.444cm"><text:p/></draw:line><draw:frame draw:style-name="fr2" draw:name="外框12" text:anchor-type="char" svg:x="8.456cm" svg:y="2.738cm" svg:width="1.27cm" svg:height="0.953cm" draw:z-index="18"><draw:text-box><text:p text:style-name="P39">是</text:p></draw:text-box></draw:frame><draw:line text:anchor-type="char" draw:z-index="17" draw:style-name="gr3" draw:text-style-name="P131" svg:x1="8.054cm" svg:y1="2.856cm" svg:x2="8.054cm" svg:y2="3.809cm"><text:p/></draw:line><draw:frame draw:style-name="fr1" draw:name="外框13" text:anchor-type="char" svg:x="6.338cm" svg:y="3.796cm" svg:width="3.2cm" svg:height="1.612cm" draw:z-index="22"><draw:text-box><text:p text:style-name="P36"><text:span text:style-name="T53">依規定繳費</text:span></text:p></draw:text-box></draw:frame><draw:frame draw:style-name="fr2" draw:name="外框14" text:anchor-type="char" svg:x="11.063cm" svg:y="0.434cm" svg:width="1.104cm" svg:height="0.988cm" draw:z-index="31"><draw:text-box><text:p text:style-name="Standard">否</text:p></draw:text-box></draw:frame><draw:line text:anchor-type="char" draw:z-index="28" draw:style-name="gr2" draw:text-style-name="P131" svg:x1="9.726cm" svg:y1="1.422cm" svg:x2="12.584cm" svg:y2="1.422cm"><text:p/></draw:line><draw:frame draw:style-name="fr1" draw:name="外框15" text:anchor-type="char" svg:x="5.819cm" svg:y="1.115cm" svg:width="4.152cm" svg:height="1.635cm" draw:z-index="36"><draw:text-box><text:p text:style-name="P128">是否閱覽或抄錄</text:p><text:p text:style-name="P38"/></draw:text-box></draw:frame><draw:frame draw:style-name="fr1" draw:name="外框16" text:anchor-type="char" svg:x="1.621cm" svg:y="1.115cm" svg:width="3.2cm" svg:height="1.612cm" draw:z-index="38"><draw:text-box><text:p text:style-name="P42">是否可複製</text:p></draw:text-box></draw:frame><draw:line text:anchor-type="char" draw:z-index="16" draw:style-name="gr3" draw:text-style-name="P131" svg:x1="3.08cm" svg:y1="0.139cm" svg:x2="3.08cm" svg:y2="0.95cm"><text:p/></draw:line><draw:line text:anchor-type="char" draw:z-index="37" draw:style-name="gr2" draw:text-style-name="P131" svg:x1="3.08cm" svg:y1="0.139cm" svg:x2="7.984cm" svg:y2="0.139cm"><text:p/></draw:line></text:p>
      <text:p text:style-name="P51"><text:span text:style-name="T16">附錄3</text:span></text:p>
      <text:p text:style-name="P99">檔案應用申請審核通知書（參考範例）</text:p>
      <text:p text:style-name="P83"/>
      <text:p text:style-name="P102">原住民族委員會函（稿）</text:p>
      <text:p text:style-name="P104">機關地址：</text:p>
      <text:p text:style-name="P105">電話：</text:p>
      <text:p text:style-name="P101">受文者：如正、副本受文者</text:p>
      <text:p text:style-name="P100"><text:span text:style-name="T7">發文日期：中華民國95年 <text:s/>月 <text:s/>日</text:span></text:p>
      <text:p text:style-name="P101">發文字號：</text:p>
      <text:p text:style-name="P101">速別：</text:p>
      <text:p text:style-name="P101">密等及解密條件：</text:p>
      <text:p text:style-name="P100"><text:span text:style-name="T7">附件：原住民族委員會檔案應用審核表</text:span></text:p>
      <text:p text:style-name="P101"><text:s/></text:p>
      <text:p text:style-name="P101"/>
      <text:p text:style-name="P101">主旨：台端申請檔案閱覽乙案，經審核決定如後附審核表，請 <text:s/>查照。</text:p>
      <text:p text:style-name="P100"><text:span text:style-name="T7">說明：依 台端95年5月1日申請書辦理。</text:span></text:p>
      <text:p text:style-name="P101">正本： 林○○</text:p>
      <text:p text:style-name="P101">副本：本會土地管理處、秘書室（均含附件）</text:p>
      <text:p text:style-name="P100"><text:span text:style-name="T7">抄件：</text:span><text:span text:style-name="T7"> </text:span></text:p>
      <text:p text:style-name="P78"/>
      <text:p text:style-name="P78"/>
      <text:p text:style-name="P106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8"><text:span text:style-name="T16">附錄4</text:span></text:p>
      <text:p text:style-name="P90">原住民族委員會檔案應用審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103">申請人： </text:p>
          </table:table-cell>
          <table:covered-table-cell/>
          <table:table-cell table:style-name="表格4.A1" table:number-columns-spanned="2" office:value-type="string">
            <text:p text:style-name="P11">申請書編號：</text:p>
            <text:p text:style-name="P11">（申請書影本附後）</text:p>
          </table:table-cell>
          <table:covered-table-cell/>
        </table:table-row>
        <table:table-row table:style-name="表格4.1">
          <table:table-cell table:style-name="表格4.A1" table:number-columns-spanned="4" office:value-type="string">
            <text:p text:style-name="P32"><text:span text:style-name="T5">台端申請檔案</text:span><text:span text:style-name="T5">檔案閱覽</text:span><text:span text:style-name="T5">申請之審核結果如左下：</text:span></text:p>
          </table:table-cell>
          <table:covered-table-cell/>
          <table:covered-table-cell/>
          <table:covered-table-cell/>
        </table:table-row>
        <text:soft-page-break/>
        <table:table-row table:style-name="表格4.3">
          <table:table-cell table:style-name="表格4.A3" table:number-rows-spanned="4" office:value-type="string">
            <text:p text:style-name="P1"><text:span text:style-name="T22">□</text:span><text:span text:style-name="T20">提供應用</text:span></text:p>
          </table:table-cell>
          <table:table-cell table:style-name="表格4.A1" table:number-columns-spanned="2" office:value-type="string">
            <text:p text:style-name="P11">應用方式</text:p>
          </table:table-cell>
          <table:covered-table-cell/>
          <table:table-cell table:style-name="表格4.A1" office:value-type="string">
            <text:p text:style-name="P11">檔案申請序號</text:p>
          </table:table-cell>
        </table:table-row>
        <table:table-row table:style-name="表格4.3">
          <table:covered-table-cell/>
          <table:table-cell table:style-name="表格4.A1" table:number-columns-spanned="2" office:value-type="string">
            <text:p text:style-name="P11">□可提供複製品供閱。</text:p>
          </table:table-cell>
          <table:covered-table-cell/>
          <table:table-cell table:style-name="表格4.A1" office:value-type="string">
            <text:p text:style-name="P17"/>
          </table:table-cell>
        </table:table-row>
        <table:table-row table:style-name="表格4.3">
          <table:covered-table-cell/>
          <table:table-cell table:style-name="表格4.A1" table:number-columns-spanned="2" office:value-type="string">
            <text:p text:style-name="P11">□可提供檔案原件供閱。</text:p>
          </table:table-cell>
          <table:covered-table-cell/>
          <table:table-cell table:style-name="表格4.A1" office:value-type="string">
            <text:p text:style-name="P17"/>
          </table:table-cell>
        </table:table-row>
        <table:table-row table:style-name="表格4.3">
          <table:covered-table-cell/>
          <table:table-cell table:style-name="表格4.A1" table:number-columns-spanned="2" office:value-type="string">
            <text:p text:style-name="P11">□可提供複製。</text:p>
            <text:p text:style-name="P109"><text:span text:style-name="T5"><text:s text:c="2"/>所申請序號 <text:s text:c="2"/>案件內容含其他當事人資料部分經遮掩處理後提供。</text:span></text:p>
            <text:p text:style-name="P109"><text:span text:style-name="T5"><text:s text:c="2"/>◎若需郵寄服務，複製費用及郵資共計新臺幣 <text:s/>元。請於 年 月 日前以現金袋或郵政匯票送本會。（地址： <text:s text:c="27"/>）</text:span></text:p>
          </table:table-cell>
          <table:covered-table-cell/>
          <table:table-cell table:style-name="表格4.A3" office:value-type="string">
            <text:p text:style-name="P16"/>
          </table:table-cell>
        </table:table-row>
        <table:table-row table:style-name="表格4.7">
          <table:table-cell table:style-name="表格4.A3" table:number-rows-spanned="9" office:value-type="string">
            <text:p text:style-name="P5"><text:span text:style-name="T22">□</text:span><text:span text:style-name="T20">暫無法提供使用</text:span></text:p>
          </table:table-cell>
          <table:table-cell table:style-name="表格4.A1" table:number-columns-spanned="2" office:value-type="string">
            <text:p text:style-name="P12">原因</text:p>
          </table:table-cell>
          <table:covered-table-cell/>
          <table:table-cell table:style-name="表格4.A1" office:value-type="string">
            <text:p text:style-name="P14">檔案申請序號</text:p>
          </table:table-cell>
        </table:table-row>
        <table:table-row table:style-name="表格4.7">
          <table:covered-table-cell/>
          <table:table-cell table:style-name="表格4.A1" table:number-columns-spanned="2" office:value-type="string">
            <text:p text:style-name="P14">□檔案內容涉及國家機密。</text:p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7">
          <table:covered-table-cell/>
          <table:table-cell table:style-name="表格4.A1" table:number-columns-spanned="2" office:value-type="string">
            <text:p text:style-name="P14">□檔案內容涉及個人犯罪資料。</text:p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7">
          <table:covered-table-cell/>
          <table:table-cell table:style-name="表格4.A1" table:number-columns-spanned="2" office:value-type="string">
            <text:p text:style-name="P14">□檔案內容涉及工商秘密。</text:p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7">
          <table:covered-table-cell/>
          <table:table-cell table:style-name="表格4.A1" table:number-columns-spanned="2" office:value-type="string">
            <text:p text:style-name="P111">□檔案內容涉及學識技能檢定及資格審查。</text:p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7">
          <table:covered-table-cell/>
          <table:table-cell table:style-name="表格4.A1" table:number-columns-spanned="2" office:value-type="string">
            <text:p text:style-name="P14">□檔案內容涉及人事及薪資資料。</text:p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7">
          <table:covered-table-cell/>
          <table:table-cell table:style-name="表格4.A1" table:number-columns-spanned="2" office:value-type="string">
            <text:p text:style-name="P14">□依法令或契約有保密之義務。</text:p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7">
          <table:covered-table-cell/>
          <table:table-cell table:style-name="表格4.A1" table:number-columns-spanned="2" office:value-type="string">
            <text:p text:style-name="P111">□有侵害公共利益或第三人正當權益之虞。</text:p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7">
          <table:covered-table-cell/>
          <table:table-cell table:style-name="表格4.A1" table:number-columns-spanned="2" office:value-type="string">
            <text:p text:style-name="P14">□其他</text:p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7">
          <table:table-cell table:style-name="表格4.A1" table:number-columns-spanned="4" office:value-type="string">
            <text:p text:style-name="P14">法令依據：檔案法及政府資訊公開法。</text:p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4" office:value-type="string">
            <text:p text:style-name="P83">注意事項及收費標準：</text:p>
            <text:p text:style-name="P112"><text:span text:style-name="T5">一、提供應用者，請持通知函並備身分證明文件（身分證、駕照或護照），至原住民族委員會（地址： <text:s text:c="27"/>）應用檔案，並請於行前3日與本會○○人員連絡，以資準備。（機關連絡人姓名： <text:s text:c="15"/>；電話： <text:s text:c="6"/>）。</text:span></text:p>
            <text:p text:style-name="P126">二、不服本會機關審核決定者，得自本審核通知書送達翌日起30日內，繕具訴願書向本會提起訴願。</text:p>
            <text:p text:style-name="P14">三、餘如以下說明：</text:p>
          </table:table-cell>
          <table:covered-table-cell/>
          <table:covered-table-cell/>
          <table:covered-table-cell/>
        </table:table-row>
      </table:table>
      <text:p text:style-name="P113">一、依本會檔案開放應用須知規定事項辦理：</text:p>
      <text:p text:style-name="P29">（一）服務時間及場所：</text:p>
      <text:p text:style-name="P114">星期一至星期五上午九時至下午五時，下午四時三十分</text:p>
      <text:p text:style-name="P114">新北市新莊區中平路439號北棟15樓</text:p>
      <text:p text:style-name="P95">（二）閱覽、抄錄或複製檔案，應遵守本須知有關規定，並不得有下列行為：</text:p>
      <text:p text:style-name="P115">1.添註、塗改、更換、抽取、圈點或污損檔案。</text:p>
      <text:p text:style-name="P115">2.拆散已裝訂完成之檔案。</text:p>
      <text:p text:style-name="P115">3.以其他方法破壞檔案或變更檔案內容。</text:p>
      <text:p text:style-name="P116"><text:span text:style-name="T16">二、閱覽、抄錄或複製檔案收費標準：</text:span></text:p>
      <text:p text:style-name="P117"><text:span text:style-name="T16">依國家發展委員會檔案管理局制定之「檔案閱覽抄錄複製收費標準」收費費用</text:span><text:span text:style-name="T40">。</text:span></text:p>
      <text:p text:style-name="P86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99"/>
      <text:p text:style-name="P99"/>
      <text:p text:style-name="P99"/>
      <text:p text:style-name="P118"><text:span text:style-name="T16">附錄4之1</text:span></text:p>
      <text:p text:style-name="P119"><text:span text:style-name="T33">原住民族委員會檔案應用審核表</text:span><text:span text:style-name="T34">（參考範例）</text:span></text:p>
      <text:p text:style-name="P7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103">申請人：林小明（G123456789、台北市信義區松仁路3號7樓）</text:p>
          </table:table-cell>
          <table:covered-table-cell/>
          <table:table-cell table:style-name="表格5.A1" table:number-columns-spanned="2" office:value-type="string">
            <text:p text:style-name="P11">申請書編號：09400001</text:p>
            <text:p text:style-name="P11">（申請書影本附後）</text:p>
          </table:table-cell>
          <table:covered-table-cell/>
        </table:table-row>
        <table:table-row table:style-name="表格5.1">
          <table:table-cell table:style-name="表格5.A1" table:number-columns-spanned="4" office:value-type="string">
            <text:p text:style-name="P32"><text:span text:style-name="T5">台端申請檔案</text:span><text:span text:style-name="T5">檔案閱覽</text:span><text:span text:style-name="T5">申請之審核結果如左下：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4" office:value-type="string">
            <text:p text:style-name="P3">■提供應用</text:p>
          </table:table-cell>
          <table:table-cell table:style-name="表格5.A1" table:number-columns-spanned="2" office:value-type="string">
            <text:p text:style-name="P11">應用方式</text:p>
          </table:table-cell>
          <table:covered-table-cell/>
          <table:table-cell table:style-name="表格5.A1" office:value-type="string">
            <text:p text:style-name="P11">檔案申請序號</text:p>
          </table:table-cell>
        </table:table-row>
        <table:table-row table:style-name="表格5.3">
          <table:covered-table-cell/>
          <table:table-cell table:style-name="表格5.A1" table:number-columns-spanned="2" office:value-type="string">
            <text:p text:style-name="P11">□可提供複製品供閱。</text:p>
          </table:table-cell>
          <table:covered-table-cell/>
          <table:table-cell table:style-name="表格5.A1" office:value-type="string">
            <text:p text:style-name="P17"/>
          </table:table-cell>
        </table:table-row>
        <table:table-row table:style-name="表格5.3">
          <table:covered-table-cell/>
          <table:table-cell table:style-name="表格5.A1" table:number-columns-spanned="2" office:value-type="string">
            <text:p text:style-name="P11">□可提供檔案原件供閱。</text:p>
          </table:table-cell>
          <table:covered-table-cell/>
          <table:table-cell table:style-name="表格5.A1" office:value-type="string">
            <text:p text:style-name="P17"/>
          </table:table-cell>
        </table:table-row>
        <table:table-row table:style-name="表格5.3">
          <table:covered-table-cell/>
          <table:table-cell table:style-name="表格5.A1" table:number-columns-spanned="2" office:value-type="string">
            <text:p text:style-name="P11">■可提供複製。</text:p>
            <text:p text:style-name="P110"><text:s text:c="2"/>所申請序號2案件內容含其他當事人資料部分經遮掩處理後提供。</text:p>
            <text:p text:style-name="P109"><text:span text:style-name="T5"><text:s text:c="2"/>◎若需郵寄服務，複製費用及郵資共計新臺幣 <text:s/>元。請於文到10日內以現金袋或郵政匯票送本會。（地址：新北市新莊區中平路439號北棟15樓）</text:span></text:p>
          </table:table-cell>
          <table:covered-table-cell/>
          <table:table-cell table:style-name="表格5.A3" office:value-type="string">
            <text:p text:style-name="P14">1、2</text:p>
          </table:table-cell>
        </table:table-row>
        <table:table-row table:style-name="表格5.7">
          <table:table-cell table:style-name="表格5.A3" table:number-rows-spanned="9" office:value-type="string">
            <text:p text:style-name="P6">■暫無法提供使用</text:p>
          </table:table-cell>
          <table:table-cell table:style-name="表格5.A1" table:number-columns-spanned="2" office:value-type="string">
            <text:p text:style-name="P12">原因</text:p>
          </table:table-cell>
          <table:covered-table-cell/>
          <table:table-cell table:style-name="表格5.A1" office:value-type="string">
            <text:p text:style-name="P14">檔案申請序號</text:p>
          </table:table-cell>
        </table:table-row>
        <table:table-row table:style-name="表格5.7">
          <table:covered-table-cell/>
          <table:table-cell table:style-name="表格5.A1" table:number-columns-spanned="2" office:value-type="string">
            <text:p text:style-name="P14">□檔案內容涉及國家機密。</text:p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7">
          <table:covered-table-cell/>
          <table:table-cell table:style-name="表格5.A1" table:number-columns-spanned="2" office:value-type="string">
            <text:p text:style-name="P14">□檔案內容涉及個人犯罪資料。</text:p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7">
          <table:covered-table-cell/>
          <table:table-cell table:style-name="表格5.A1" table:number-columns-spanned="2" office:value-type="string">
            <text:p text:style-name="P14">□檔案內容涉及工商秘密。</text:p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7">
          <table:covered-table-cell/>
          <table:table-cell table:style-name="表格5.A1" table:number-columns-spanned="2" office:value-type="string">
            <text:p text:style-name="P111">□檔案內容涉及學識技能檢定及資格審查。</text:p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7">
          <table:covered-table-cell/>
          <table:table-cell table:style-name="表格5.A1" table:number-columns-spanned="2" office:value-type="string">
            <text:p text:style-name="P14">■檔案內容涉及人事及薪資資料。</text:p>
          </table:table-cell>
          <table:covered-table-cell/>
          <table:table-cell table:style-name="表格5.A1" office:value-type="string">
            <text:p text:style-name="P14">３</text:p>
          </table:table-cell>
        </table:table-row>
        <table:table-row table:style-name="表格5.7">
          <table:covered-table-cell/>
          <table:table-cell table:style-name="表格5.A1" table:number-columns-spanned="2" office:value-type="string">
            <text:p text:style-name="P14">□依法令或契約有保密之義務。</text:p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7">
          <table:covered-table-cell/>
          <table:table-cell table:style-name="表格5.A1" table:number-columns-spanned="2" office:value-type="string">
            <text:p text:style-name="P111">□有侵害公共利益或第三人正當權益之虞。</text:p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7">
          <table:covered-table-cell/>
          <table:table-cell table:style-name="表格5.A1" table:number-columns-spanned="2" office:value-type="string">
            <text:p text:style-name="P14">□其他</text:p>
          </table:table-cell>
          <table:covered-table-cell/>
          <table:table-cell table:style-name="表格5.A1" office:value-type="string">
            <text:p text:style-name="P16"/>
          </table:table-cell>
        </table:table-row>
        <table:table-row table:style-name="表格5.7">
          <table:table-cell table:style-name="表格5.A1" table:number-columns-spanned="4" office:value-type="string">
            <text:p text:style-name="P14">法令依據：檔案法第18條第5款及政府資訊公開法。</text:p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" table:number-columns-spanned="4" office:value-type="string">
            <text:p text:style-name="P83">注意事項及收費標準：</text:p>
            <text:p text:style-name="P112"><text:span text:style-name="T5">一、提供應用者，請持通知函並備身分證明文件（身分證、駕照或護照），至原住民族委員會（地址：新北市新莊區中平路439號北棟15樓）應用檔案，並請於行前3日與本會○○人員連絡，以資準備。（機關連絡人姓名： <text:s text:c="15"/>；電話： <text:s text:c="6"/>）。</text:span></text:p>
            <text:p text:style-name="P126">二、不服本會機關審核決定者，得自本審核通知書送達翌日起30日內，繕具訴願書向本會提起訴願。</text:p>
            <text:p text:style-name="P14">三、餘如以下說明：</text:p>
          </table:table-cell>
          <table:covered-table-cell/>
          <table:covered-table-cell/>
          <table:covered-table-cell/>
        </table:table-row>
      </table:table>
      <text:p text:style-name="P68"><text:span text:style-name="T16">附錄5</text:span></text:p>
      <text:p text:style-name="P36"><text:span text:style-name="T7">原住民族委員會 <text:s text:c="3"/>年度 <text:s text:c="2"/></text:span><text:span text:style-name="T7">檔案</text:span><text:span text:style-name="T7">應用簽收單</text:span></text:p>
      <text:p text:style-name="P120">共二聯（一聯受理單位備查、一聯申請人收執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table:number-columns-spanned="3" office:value-type="string">
            <text:p text:style-name="P14">申請書編號：</text:p>
            <text:p text:style-name="P14">申請人：</text:p>
            <text:p text:style-name="P14">承辦人： </text:p>
          </table:table-cell>
          <table:covered-table-cell/>
          <table:covered-table-cell/>
          <table:table-cell table:style-name="表格6.A1" table:number-columns-spanned="4" office:value-type="string">
            <text:p text:style-name="P33"><text:span text:style-name="T5">約定閱覽日期： <text:s/>年 <text:s/>月 <text:s/>日</text:span></text:p>
            <text:p text:style-name="P33"><text:span text:style-name="T5">閱覽時間：起 <text:s/>時 <text:s/>分</text:span></text:p>
            <text:p text:style-name="P33"><text:span text:style-name="T5"><text:s text:c="10"/>迄 <text:s/>時 <text:s/>分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2">序號</text:p>
          </table:table-cell>
          <table:table-cell table:style-name="表格6.A2" office:value-type="string">
            <text:p text:style-name="P12">檔號</text:p>
          </table:table-cell>
          <table:table-cell table:style-name="表格6.A2" office:value-type="string">
            <text:p text:style-name="P12">檔案名稱或內容要旨</text:p>
          </table:table-cell>
          <table:table-cell table:style-name="表格6.A2" office:value-type="string">
            <text:p text:style-name="P12">應用</text:p>
            <text:p text:style-name="P12">方式</text:p>
          </table:table-cell>
          <table:table-cell table:style-name="表格6.A2" office:value-type="string">
            <text:p text:style-name="P12">還卷</text:p>
            <text:p text:style-name="P12">註記</text:p>
          </table:table-cell>
          <table:table-cell table:style-name="表格6.A2" office:value-type="string">
            <text:p text:style-name="P12">頁數</text:p>
          </table:table-cell>
          <table:table-cell table:style-name="表格6.A2" office:value-type="string">
            <text:p text:style-name="P12">備註</text:p>
          </table:table-cell>
        </table:table-row>
        <table:table-row table:style-name="表格6.1">
          <table:table-cell table:style-name="表格6.A3" office:value-type="string">
            <text:p text:style-name="P12">1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  <table:table-cell table:style-name="表格6.A3" office:value-type="string">
            <text:p text:style-name="P14">□閱覽</text:p>
            <text:p text:style-name="P14">□複製</text:p>
          </table:table-cell>
          <table:table-cell table:style-name="表格6.A3" office:value-type="string">
            <text:p text:style-name="P14">□閱畢</text:p>
            <text:p text:style-name="P14">□續閱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3"/>
          </table:table-cell>
        </table:table-row>
        <table:table-row table:style-name="表格6.1">
          <table:table-cell table:style-name="表格6.A3" office:value-type="string">
            <text:p text:style-name="P12">2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  <table:table-cell table:style-name="表格6.A3" office:value-type="string">
            <text:p text:style-name="P14">□閱覽</text:p>
            <text:p text:style-name="P14">□複製</text:p>
          </table:table-cell>
          <table:table-cell table:style-name="表格6.A3" office:value-type="string">
            <text:p text:style-name="P14">□閱畢</text:p>
            <text:p text:style-name="P14">□續閱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</table:table-row>
        <table:table-row table:style-name="表格6.1">
          <table:table-cell table:style-name="表格6.A3" office:value-type="string">
            <text:p text:style-name="P12">3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  <table:table-cell table:style-name="表格6.A3" office:value-type="string">
            <text:p text:style-name="P14">□閱覽</text:p>
            <text:p text:style-name="P14">□複製</text:p>
          </table:table-cell>
          <table:table-cell table:style-name="表格6.A3" office:value-type="string">
            <text:p text:style-name="P14">□閱畢</text:p>
            <text:p text:style-name="P14">□續閱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</table:table-row>
        <table:table-row table:style-name="表格6.1">
          <table:table-cell table:style-name="表格6.A3" office:value-type="string">
            <text:p text:style-name="P12">4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  <table:table-cell table:style-name="表格6.A3" office:value-type="string">
            <text:p text:style-name="P14">□閱覽</text:p>
            <text:p text:style-name="P14">□複製</text:p>
          </table:table-cell>
          <table:table-cell table:style-name="表格6.A3" office:value-type="string">
            <text:p text:style-name="P14">□閱畢</text:p>
            <text:p text:style-name="P14">□續閱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</table:table-row>
        <table:table-row table:style-name="表格6.1">
          <table:table-cell table:style-name="表格6.A3" office:value-type="string">
            <text:p text:style-name="P12">5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  <table:table-cell table:style-name="表格6.A3" office:value-type="string">
            <text:p text:style-name="P14">□閱覽</text:p>
            <text:p text:style-name="P14">□複製</text:p>
          </table:table-cell>
          <table:table-cell table:style-name="表格6.A3" office:value-type="string">
            <text:p text:style-name="P14">□閱畢</text:p>
            <text:p text:style-name="P14">□續閱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</table:table-row>
        <table:table-row table:style-name="表格6.1">
          <table:table-cell table:style-name="表格6.A3" office:value-type="string">
            <text:p text:style-name="P12">6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  <table:table-cell table:style-name="表格6.A3" office:value-type="string">
            <text:p text:style-name="P14">□閱覽</text:p>
            <text:p text:style-name="P14">□複製</text:p>
          </table:table-cell>
          <table:table-cell table:style-name="表格6.A3" office:value-type="string">
            <text:p text:style-name="P14">□閱畢</text:p>
            <text:p text:style-name="P14">□續閱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</table:table-row>
        <table:table-row table:style-name="表格6.1">
          <table:table-cell table:style-name="表格6.A3" office:value-type="string">
            <text:p text:style-name="P12">7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  <table:table-cell table:style-name="表格6.A3" office:value-type="string">
            <text:p text:style-name="P14">□閱覽</text:p>
            <text:p text:style-name="P14">□複製</text:p>
          </table:table-cell>
          <table:table-cell table:style-name="表格6.A3" office:value-type="string">
            <text:p text:style-name="P14">□閱畢</text:p>
            <text:p text:style-name="P14">□續閱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</table:table-row>
        <table:table-row table:style-name="表格6.1">
          <table:table-cell table:style-name="表格6.A3" office:value-type="string">
            <text:p text:style-name="P12">8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  <table:table-cell table:style-name="表格6.A3" office:value-type="string">
            <text:p text:style-name="P14">□閱覽</text:p>
            <text:p text:style-name="P14">□複製</text:p>
          </table:table-cell>
          <table:table-cell table:style-name="表格6.A3" office:value-type="string">
            <text:p text:style-name="P14">□閱畢</text:p>
            <text:p text:style-name="P14">□續閱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</table:table-row>
        <table:table-row table:style-name="表格6.1">
          <table:table-cell table:style-name="表格6.A3" office:value-type="string">
            <text:p text:style-name="P12">9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  <table:table-cell table:style-name="表格6.A3" office:value-type="string">
            <text:p text:style-name="P14">□閱覽</text:p>
            <text:p text:style-name="P14">□複製</text:p>
          </table:table-cell>
          <table:table-cell table:style-name="表格6.A3" office:value-type="string">
            <text:p text:style-name="P14">□閱畢</text:p>
            <text:p text:style-name="P14">□續閱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</table:table-row>
        <table:table-row table:style-name="表格6.1">
          <table:table-cell table:style-name="表格6.A3" office:value-type="string">
            <text:p text:style-name="P12">10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  <table:table-cell table:style-name="表格6.A3" office:value-type="string">
            <text:p text:style-name="P14">□閱覽</text:p>
            <text:p text:style-name="P14">□複製</text:p>
          </table:table-cell>
          <table:table-cell table:style-name="表格6.A3" office:value-type="string">
            <text:p text:style-name="P14">□閱畢</text:p>
            <text:p text:style-name="P14">□續閱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</table:table-row>
        <table:table-row table:style-name="表格6.1">
          <table:table-cell table:style-name="表格6.A3" office:value-type="string">
            <text:p text:style-name="P12">11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  <table:table-cell table:style-name="表格6.A3" office:value-type="string">
            <text:p text:style-name="P14">□閱覽</text:p>
            <text:p text:style-name="P14">□複製</text:p>
          </table:table-cell>
          <table:table-cell table:style-name="表格6.A3" office:value-type="string">
            <text:p text:style-name="P14">□閱畢</text:p>
            <text:p text:style-name="P14">□續閱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</table:table-row>
        <table:table-row table:style-name="表格6.1">
          <table:table-cell table:style-name="表格6.A3" office:value-type="string">
            <text:p text:style-name="P12">12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  <table:table-cell table:style-name="表格6.A3" office:value-type="string">
            <text:p text:style-name="P14">□閱覽</text:p>
            <text:p text:style-name="P14">□複製</text:p>
          </table:table-cell>
          <table:table-cell table:style-name="表格6.A3" office:value-type="string">
            <text:p text:style-name="P14">□閱畢</text:p>
            <text:p text:style-name="P14">□續閱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</table:table-row>
        <table:table-row table:style-name="表格6.1">
          <table:table-cell table:style-name="表格6.A3" office:value-type="string">
            <text:p text:style-name="P12">13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  <table:table-cell table:style-name="表格6.A3" office:value-type="string">
            <text:p text:style-name="P14">□閱覽</text:p>
            <text:p text:style-name="P14">□複製</text:p>
          </table:table-cell>
          <table:table-cell table:style-name="表格6.A3" office:value-type="string">
            <text:p text:style-name="P14">□閱畢</text:p>
            <text:p text:style-name="P14">□續閱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</table:table-row>
        <table:table-row table:style-name="表格6.1">
          <table:table-cell table:style-name="表格6.A3" office:value-type="string">
            <text:p text:style-name="P12">14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  <table:table-cell table:style-name="表格6.A3" office:value-type="string">
            <text:p text:style-name="P14">□閱覽</text:p>
            <text:p text:style-name="P14">□複製</text:p>
          </table:table-cell>
          <table:table-cell table:style-name="表格6.A3" office:value-type="string">
            <text:p text:style-name="P14">□閱畢</text:p>
            <text:p text:style-name="P14">□續閱</text:p>
          </table:table-cell>
          <table:table-cell table:style-name="表格6.A3" office:value-type="string">
            <text:p text:style-name="P13"/>
          </table:table-cell>
          <table:table-cell table:style-name="表格6.A3" office:value-type="string">
            <text:p text:style-name="P16"/>
          </table:table-cell>
        </table:table-row>
        <text:soft-page-break/>
        <table:table-row table:style-name="表格6.17">
          <table:table-cell table:style-name="表格6.A3" table:number-columns-spanned="7" office:value-type="string">
            <text:p text:style-name="P33"><text:span text:style-name="T5">申請人確認借檔案內容；頁數及件數無誤簽收：</text:span><text:span text:style-name="T23">　　　　　　　　　　　　　　</text:span></text:p>
            <text:p text:style-name="P33"><text:span text:style-name="T5">日期：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2"/>
      <text:p text:style-name="Standard"><text:span text:style-name="T16">附錄5之1</text:span></text:p>
      <text:p text:style-name="P9">檔案應用簽收單範例</text:p>
      <text:p text:style-name="P36"><text:span text:style-name="T7">原住民族委員會 <text:s text:c="3"/>94年度 <text:s text:c="2"/></text:span><text:span text:style-name="T7">檔案</text:span><text:span text:style-name="T7">應用簽收單</text:span></text:p>
      <text:p text:style-name="P120">共二聯（一聯受理單位備查、一聯申請人收執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row table:style-name="表格7.1">
          <table:table-cell table:style-name="表格7.A1" table:number-columns-spanned="3" office:value-type="string">
            <text:p text:style-name="P33"><text:span text:style-name="T5">申請書編號：09400001</text:span></text:p>
            <text:p text:style-name="P14">申請人：林小明</text:p>
            <text:p text:style-name="P14">承辦人：蘇金鳳</text:p>
          </table:table-cell>
          <table:covered-table-cell/>
          <table:covered-table-cell/>
          <table:table-cell table:style-name="表格7.A1" table:number-columns-spanned="4" office:value-type="string">
            <text:p text:style-name="P33"><text:span text:style-name="T5">約定閱覽日期：94年5月1日</text:span></text:p>
            <text:p text:style-name="P14">閱覽時間：起9時30 分</text:p>
            <text:p text:style-name="P14"><text:s text:c="10"/>迄11時30分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2">序號</text:p>
          </table:table-cell>
          <table:table-cell table:style-name="表格7.A2" office:value-type="string">
            <text:p text:style-name="P12">檔號</text:p>
          </table:table-cell>
          <table:table-cell table:style-name="表格7.A2" office:value-type="string">
            <text:p text:style-name="P12">檔案名稱或內容要旨</text:p>
          </table:table-cell>
          <table:table-cell table:style-name="表格7.A2" office:value-type="string">
            <text:p text:style-name="P12">應用</text:p>
            <text:p text:style-name="P12">方式</text:p>
          </table:table-cell>
          <table:table-cell table:style-name="表格7.A2" office:value-type="string">
            <text:p text:style-name="P12">還卷</text:p>
            <text:p text:style-name="P12">註記</text:p>
          </table:table-cell>
          <table:table-cell table:style-name="表格7.A2" office:value-type="string">
            <text:p text:style-name="P12">頁數</text:p>
          </table:table-cell>
          <table:table-cell table:style-name="表格7.A2" office:value-type="string">
            <text:p text:style-name="P12">備註</text:p>
          </table:table-cell>
        </table:table-row>
        <table:table-row table:style-name="表格7.1">
          <table:table-cell table:style-name="表格7.A3" office:value-type="string">
            <text:p text:style-name="P12">1</text:p>
          </table:table-cell>
          <table:table-cell table:style-name="表格7.A3" office:value-type="string">
            <text:p text:style-name="P12">011101</text:p>
          </table:table-cell>
          <table:table-cell table:style-name="表格7.A3" office:value-type="string">
            <text:p text:style-name="P14">年度施針方針、施政計畫</text:p>
          </table:table-cell>
          <table:table-cell table:style-name="表格7.A3" office:value-type="string">
            <text:p text:style-name="P14">□閱覽</text:p>
            <text:p text:style-name="P14">■複製</text:p>
          </table:table-cell>
          <table:table-cell table:style-name="表格7.A3" office:value-type="string">
            <text:p text:style-name="P14">□閱畢</text:p>
            <text:p text:style-name="P14">□續閱</text:p>
          </table:table-cell>
          <table:table-cell table:style-name="表格7.A3" office:value-type="string">
            <text:p text:style-name="P12">10頁</text:p>
          </table:table-cell>
          <table:table-cell table:style-name="表格7.A3" office:value-type="string">
            <text:p text:style-name="P13"/>
          </table:table-cell>
        </table:table-row>
        <table:table-row table:style-name="表格7.1">
          <table:table-cell table:style-name="表格7.A3" office:value-type="string">
            <text:p text:style-name="P12">2</text:p>
          </table:table-cell>
          <table:table-cell table:style-name="表格7.A3" office:value-type="string">
            <text:p text:style-name="P12">044301</text:p>
          </table:table-cell>
          <table:table-cell table:style-name="表格7.A3" office:value-type="string">
            <text:p text:style-name="P14">輔助建購及修建住宅貸款申請案</text:p>
          </table:table-cell>
          <table:table-cell table:style-name="表格7.A3" office:value-type="string">
            <text:p text:style-name="P14">□閱覽</text:p>
            <text:p text:style-name="P14">■複製</text:p>
          </table:table-cell>
          <table:table-cell table:style-name="表格7.A3" office:value-type="string">
            <text:p text:style-name="P14">□閱畢</text:p>
            <text:p text:style-name="P14">□續閱</text:p>
          </table:table-cell>
          <table:table-cell table:style-name="表格7.A3" office:value-type="string">
            <text:p text:style-name="P12">15頁</text:p>
          </table:table-cell>
          <table:table-cell table:style-name="表格7.A3" office:value-type="string">
            <text:p text:style-name="P14">第3頁至15頁遮掩其他當事人資料</text:p>
          </table:table-cell>
        </table:table-row>
        <table:table-row table:style-name="表格7.1">
          <table:table-cell table:style-name="表格7.A3" office:value-type="string">
            <text:p text:style-name="P12">3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  <table:table-cell table:style-name="表格7.A3" office:value-type="string">
            <text:p text:style-name="P14">□閱覽</text:p>
            <text:p text:style-name="P14">□複製</text:p>
          </table:table-cell>
          <table:table-cell table:style-name="表格7.A3" office:value-type="string">
            <text:p text:style-name="P14">□閱畢</text:p>
            <text:p text:style-name="P14">□續閱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</table:table-row>
        <table:table-row table:style-name="表格7.1">
          <table:table-cell table:style-name="表格7.A3" office:value-type="string">
            <text:p text:style-name="P12">4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  <table:table-cell table:style-name="表格7.A3" office:value-type="string">
            <text:p text:style-name="P14">□閱覽</text:p>
            <text:p text:style-name="P14">□複製</text:p>
          </table:table-cell>
          <table:table-cell table:style-name="表格7.A3" office:value-type="string">
            <text:p text:style-name="P14">□閱畢</text:p>
            <text:p text:style-name="P14">□續閱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</table:table-row>
        <table:table-row table:style-name="表格7.1">
          <table:table-cell table:style-name="表格7.A3" office:value-type="string">
            <text:p text:style-name="P12">5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  <table:table-cell table:style-name="表格7.A3" office:value-type="string">
            <text:p text:style-name="P14">□閱覽</text:p>
            <text:p text:style-name="P14">□複製</text:p>
          </table:table-cell>
          <table:table-cell table:style-name="表格7.A3" office:value-type="string">
            <text:p text:style-name="P14">□閱畢</text:p>
            <text:p text:style-name="P14">□續閱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</table:table-row>
        <table:table-row table:style-name="表格7.1">
          <table:table-cell table:style-name="表格7.A3" office:value-type="string">
            <text:p text:style-name="P12">6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  <table:table-cell table:style-name="表格7.A3" office:value-type="string">
            <text:p text:style-name="P14">□閱覽</text:p>
            <text:p text:style-name="P14">□複製</text:p>
          </table:table-cell>
          <table:table-cell table:style-name="表格7.A3" office:value-type="string">
            <text:p text:style-name="P14">□閱畢</text:p>
            <text:p text:style-name="P14">□續閱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</table:table-row>
        <table:table-row table:style-name="表格7.1">
          <table:table-cell table:style-name="表格7.A3" office:value-type="string">
            <text:p text:style-name="P12">7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  <table:table-cell table:style-name="表格7.A3" office:value-type="string">
            <text:p text:style-name="P14">□閱覽</text:p>
            <text:p text:style-name="P14">□複製</text:p>
          </table:table-cell>
          <table:table-cell table:style-name="表格7.A3" office:value-type="string">
            <text:p text:style-name="P14">□閱畢</text:p>
            <text:p text:style-name="P14">□續閱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</table:table-row>
        <table:table-row table:style-name="表格7.1">
          <table:table-cell table:style-name="表格7.A3" office:value-type="string">
            <text:p text:style-name="P12">8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  <table:table-cell table:style-name="表格7.A3" office:value-type="string">
            <text:p text:style-name="P14">□閱覽</text:p>
            <text:p text:style-name="P14">□複製</text:p>
          </table:table-cell>
          <table:table-cell table:style-name="表格7.A3" office:value-type="string">
            <text:p text:style-name="P14">□閱畢</text:p>
            <text:p text:style-name="P14">□續閱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</table:table-row>
        <table:table-row table:style-name="表格7.1">
          <table:table-cell table:style-name="表格7.A3" office:value-type="string">
            <text:p text:style-name="P12">9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  <table:table-cell table:style-name="表格7.A3" office:value-type="string">
            <text:p text:style-name="P14">□閱覽</text:p>
            <text:p text:style-name="P14">□複製</text:p>
          </table:table-cell>
          <table:table-cell table:style-name="表格7.A3" office:value-type="string">
            <text:p text:style-name="P14">□閱畢</text:p>
            <text:p text:style-name="P14">□續閱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</table:table-row>
        <table:table-row table:style-name="表格7.1">
          <table:table-cell table:style-name="表格7.A3" office:value-type="string">
            <text:p text:style-name="P12">10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  <table:table-cell table:style-name="表格7.A3" office:value-type="string">
            <text:p text:style-name="P14">□閱覽</text:p>
            <text:p text:style-name="P14">□複製</text:p>
          </table:table-cell>
          <table:table-cell table:style-name="表格7.A3" office:value-type="string">
            <text:p text:style-name="P14">□閱畢</text:p>
            <text:p text:style-name="P14">□續閱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</table:table-row>
        <table:table-row table:style-name="表格7.1">
          <table:table-cell table:style-name="表格7.A3" office:value-type="string">
            <text:p text:style-name="P12">11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  <table:table-cell table:style-name="表格7.A3" office:value-type="string">
            <text:p text:style-name="P14">□閱覽</text:p>
            <text:p text:style-name="P14">□複製</text:p>
          </table:table-cell>
          <table:table-cell table:style-name="表格7.A3" office:value-type="string">
            <text:p text:style-name="P14">□閱畢</text:p>
            <text:p text:style-name="P14">□續閱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</table:table-row>
        <table:table-row table:style-name="表格7.1">
          <table:table-cell table:style-name="表格7.A3" office:value-type="string">
            <text:p text:style-name="P12">12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  <table:table-cell table:style-name="表格7.A3" office:value-type="string">
            <text:p text:style-name="P14">□閱覽</text:p>
            <text:p text:style-name="P14">□複製</text:p>
          </table:table-cell>
          <table:table-cell table:style-name="表格7.A3" office:value-type="string">
            <text:p text:style-name="P14">□閱畢</text:p>
            <text:p text:style-name="P14">□續閱</text:p>
          </table:table-cell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6"/>
          </table:table-cell>
        </table:table-row>
        <text:soft-page-break/>
        <table:table-row table:style-name="表格7.15">
          <table:table-cell table:style-name="表格7.A3" table:number-columns-spanned="7" office:value-type="string">
            <text:p text:style-name="P33"><text:span text:style-name="T5">申請人確認借檔案內容；頁數及件數無誤簽收：</text:span><text:span text:style-name="T23">　　　　　　　　　　　　　　</text:span></text:p>
            <text:p text:style-name="P14">日期：94年5月15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fo:language="none" fo:country="none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center" style:justify-single-word="false" fo:keep-with-next="always"/>
      <style:text-properties fo:font-size="14pt" fo:language="none" fo:country="none" style:letter-kerning="fals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none" fo:country="none" style:text-underline-style="solid" style:text-underline-width="auto" style:text-underline-color="font-color" style:letter-kerning="false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.265cm" fo:margin-right="0cm" fo:text-indent="0cm" style:auto-text-indent="false"/>
      <style:text-properties fo:font-size="16pt" fo:language="none" fo:country="none" style:letter-kerning="false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6cm" fo:margin-right="0cm" fo:text-indent="-1.693cm" style:auto-text-indent="false"/>
      <style:text-properties fo:font-size="16pt" fo:language="none" fo:country="none" style:letter-kerning="false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letter-kerning="false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fo:font-size="10pt" fo:language="none" fo:country="none" style:letter-kerning="false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8pt" fo:language="none" fo:country="none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850203_劉秀英</meta:initial-creator>
    <meta:creation-date>2015-04-30T11:20:00</meta:creation-date>
    <dc:creator>田德蕙</dc:creator>
    <dc:date>2021-03-19T10:29:00</dc:date>
    <meta:print-date>2011-12-12T09:56:00</meta:print-date>
    <meta:editing-cycles>12</meta:editing-cycles>
    <meta:editing-duration>PT1H30M</meta:editing-duration>
    <meta:document-statistic meta:table-count="7" meta:image-count="0" meta:object-count="0" meta:page-count="14" meta:paragraph-count="457" meta:word-count="4639" meta:character-count="5959" meta:non-whitespace-character-count="4954"/>
    <meta:generator>LibreOffice/7.1.4.2$Windows_X86_64 LibreOffice_project/a529a4fab45b75fefc5b6226684193eb000654f6</meta:generator>
  </office:meta>
</office:document-meta>
</file>