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6">
      <style:paragraph-properties fo:line-height="150%" style:snap-to-layout-grid="false"/>
    </style:style>
    <style:style style:name="P2" style:family="paragraph" style:parent-style-name="List_20_Paragraph" style:list-style-name="WWNum27">
      <style:paragraph-properties fo:line-height="150%" style:snap-to-layout-grid="false"/>
    </style:style>
    <style:style style:name="P3" style:family="paragraph" style:parent-style-name="List_20_Paragraph" style:list-style-name="WWNum28">
      <style:paragraph-properties fo:line-height="150%" style:snap-to-layout-grid="false"/>
    </style:style>
    <style:style style:name="P4" style:family="paragraph" style:parent-style-name="List_20_Paragraph" style:list-style-name="WWNum29">
      <style:paragraph-properties fo:line-height="150%" style:snap-to-layout-grid="false"/>
    </style:style>
    <style:style style:name="P5" style:family="paragraph" style:parent-style-name="List_20_Paragraph" style:list-style-name="WWNum27">
      <style:paragraph-properties fo:margin-left="2cm" fo:margin-right="0cm" fo:line-height="150%" fo:text-indent="-1.154cm" style:auto-text-indent="false" style:snap-to-layout-grid="false"/>
    </style:style>
    <style:style style:name="P6" style:family="paragraph" style:parent-style-name="List_20_Paragraph" style:list-style-name="WWNum28">
      <style:paragraph-properties fo:margin-left="2cm" fo:margin-right="0cm" fo:line-height="150%" fo:text-indent="-1.154cm" style:auto-text-indent="false" style:snap-to-layout-grid="false"/>
    </style:style>
    <style:style style:name="P7" style:family="paragraph" style:parent-style-name="List_20_Paragraph" style:list-style-name="WWNum29">
      <style:paragraph-properties fo:margin-left="2cm" fo:margin-right="0cm" fo:line-height="150%" fo:text-indent="-1.154cm" style:auto-text-indent="false" style:snap-to-layout-gri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name-complex="Calibri1" style:font-size-complex="16pt"/>
    </style:style>
    <style:style style:name="T3" style:family="text">
      <style:text-properties style:font-name="標楷體" fo:font-size="16pt" style:font-name-asian="標楷體1" style:font-size-asian="16pt" style:font-name-complex="Calibri1" style:font-size-complex="16pt" style:font-weight-complex="bold"/>
    </style:style>
    <style:style style:name="T4" style:family="text">
      <style:text-properties style:font-name="新細明體" fo:font-size="16pt" style:font-size-asian="16pt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09年度原住民族地區公共工程績優得獎名單</text:span></text:p>
      <text:list xml:id="list2863085407" text:style-name="WWNum26">
        <text:list-item>
          <text:p text:style-name="P1"><text:span text:style-name="T2">原住民族部落特色道路改善計畫</text:span></text:p>
        </text:list-item>
      </text:list>
      <text:list xml:id="list850769435" text:style-name="WWNum27">
        <text:list-item>
          <text:p text:style-name="P2"><text:span text:style-name="T2">第1名：桃園市政府。</text:span></text:p>
        </text:list-item>
        <text:list-item>
          <text:p text:style-name="P2"><text:span text:style-name="T2">第2名：屏東縣政府。</text:span></text:p>
        </text:list-item>
        <text:list-item>
          <text:p text:style-name="P2"><text:span text:style-name="T2">第3名：高雄市政府。</text:span></text:p>
        </text:list-item>
        <text:list-item>
          <text:p text:style-name="P5"><text:span text:style-name="T2">執行績優鄉鎮：屏東縣牡丹鄉公所、臺東縣卑南鄉公所、花蓮縣瑞穗鄉公所、臺東縣東河鄉公所</text:span><text:span text:style-name="T4">、</text:span><text:span text:style-name="T2">臺東縣長濱鄉公所</text:span></text:p>
        </text:list-item>
      </text:list>
      <text:list xml:id="list11330958286015" text:continue-list="list2863085407" text:style-name="WWNum26">
        <text:list-item>
          <text:p text:style-name="P1"><text:span text:style-name="T2">原住民族部落永續造景及前瞻</text:span><text:span text:style-name="T3">服務據點周邊改善</text:span><text:span text:style-name="T2">計畫</text:span></text:p>
        </text:list-item>
      </text:list>
      <text:list xml:id="list3556847712" text:style-name="WWNum28">
        <text:list-item>
          <text:p text:style-name="P3"><text:span text:style-name="T2">第1名：嘉義縣政府。</text:span></text:p>
        </text:list-item>
        <text:list-item>
          <text:p text:style-name="P3"><text:span text:style-name="T2">第2名：南投縣政府。</text:span></text:p>
        </text:list-item>
        <text:list-item>
          <text:p text:style-name="P3"><text:span text:style-name="T2">第3名：臺東縣政府。</text:span></text:p>
        </text:list-item>
        <text:list-item>
          <text:p text:style-name="P6"><text:span text:style-name="T2">執行績優鄉鎮：花蓮縣光復鄉公所、嘉義縣阿里山鄉公所、臺東縣池上鄉公所、屏東縣春日鄉公所、屏東縣瑪家鄉公所</text:span></text:p>
        </text:list-item>
      </text:list>
      <text:list xml:id="list11330918612441" text:continue-list="list11330958286015" text:style-name="WWNum26">
        <text:list-item>
          <text:p text:style-name="P1"><text:bookmark text:name="_GoBack"/><text:span text:style-name="T2">原住民族地區工程施工查核成績優良</text:span></text:p>
        </text:list-item>
      </text:list>
      <text:list xml:id="list927211256" text:style-name="WWNum29">
        <text:list-item>
          <text:p text:style-name="P4"><text:span text:style-name="T2">第1名：高雄市政府。</text:span></text:p>
        </text:list-item>
        <text:list-item>
          <text:p text:style-name="P4"><text:span text:style-name="T2">第2名：屏東縣政府。</text:span></text:p>
        </text:list-item>
        <text:list-item>
          <text:p text:style-name="P4"><text:span text:style-name="T2">第3名：南投縣政府。</text:span></text:p>
        </text:list-item>
        <text:list-item>
          <text:p text:style-name="P7"><text:span text:style-name="T2">執行績優鄉鎮：屏東縣牡丹鄉公所、屏東縣霧臺鄉公所、新竹縣尖石鄉公所、屏東縣泰武鄉公所、宜蘭縣大同鄉公所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24pt" fo:font-weight="bold" style:letter-kerning="false" style:font-name-asian="標楷體1" style:font-family-asian="標楷體" style:font-family-generic-asian="system" style:font-pitch-asian="variable" style:font-size-asian="2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gray01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353535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6699ff" loext:opacity="100%" style:text-line-through-style="none" style:text-line-through-type="none" style:text-underline-style="none" style:text-blinking="fals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hv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原住民族委員會主委訪視行程表</dc:title>
    <meta:initial-creator>ctk620709_邱璨坤</meta:initial-creator>
    <dc:creator>顧吉民</dc:creator>
    <meta:editing-cycles>15</meta:editing-cycles>
    <meta:print-date>2020-06-12T01:10:00</meta:print-date>
    <meta:creation-date>2020-02-04T03:43:00</meta:creation-date>
    <dc:date>2021-03-05T02:42:00</dc:date>
    <meta:editing-duration>PT45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6" meta:word-count="358" meta:character-count="360" meta:non-whitespace-character-count="360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