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Normal" style:data-style-name="N0">
      <style:table-cell-properties fo:border="thin solid #000000" style:vertical-align="middle" fo:wrap-option="wrap" fo:background-color="#F5F5F5" style:cell-protect="protected"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ackground-color="transparent"/>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Normal" style:data-style-name="N0">
      <style:table-cell-properties fo:border="thin solid #000000" style:vertical-align="middle" fo:wrap-option="wrap" fo:background-color="transparent" style:cell-protect="protected"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4" style:family="table-cell" style:parent-style-name="Normal" style:data-style-name="N0">
      <style:table-cell-properties fo:border="thin solid #000000" style:vertical-align="top" fo:wrap-option="wrap" fo:background-color="transparent" style:cell-protect="protected" style:repeat-content="false"/>
      <style:paragraph-properties fo:text-align="start" fo:margin-left="0cm" style:writing-mode="lr"/>
      <style:text-properties style:font-name="標楷體" style:font-name-asian="標楷體" style:font-name-complex="標楷體" fo:font-size="12pt" style:font-size-asian="12pt" style:font-size-complex="12pt" style:font-family-generic="script"/>
    </style:style>
    <style:style style:name="ce5" style:family="table-cell" style:parent-style-name="Normal" style:data-style-name="N0">
      <style:table-cell-properties fo:border="thin solid #000000" style:vertical-align="top" fo:wrap-option="wrap" fo:background-color="transparent" style:cell-protect="protected" style:repeat-content="false"/>
      <style:paragraph-properties fo:text-align="start" fo:margin-left="0cm" style:writing-mode="lr"/>
      <style:text-properties style:font-name="標楷體" style:font-name-asian="標楷體" style:font-name-complex="標楷體" fo:font-size="12pt" style:font-size-asian="12pt" style:font-size-complex="12pt" style:font-family-generic="script"/>
    </style:style>
    <style:style style:name="ce6" style:family="table-cell" style:parent-style-name="Normal" style:data-style-name="N0">
      <style:table-cell-properties fo:border-top="thin solid #000000" fo:border-bottom="thin solid #000000" fo:border-left="none" fo:border-right="thin solid #000000"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Normal" style:data-style-name="N0">
      <style:table-cell-properties fo:border="thin solid #000000" style:vertical-align="middle" fo:wrap-option="wrap" fo:background-color="#F5F5F5" style:cell-protect="protected"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1.64041666666667cm"/>
    </style:style>
    <style:style style:name="co3" style:family="table-column">
      <style:table-column-properties fo:break-before="auto" style:column-width="2.72520833333333cm"/>
    </style:style>
    <style:style style:name="co4" style:family="table-column">
      <style:table-column-properties fo:break-before="auto" style:column-width="2.619375cm"/>
    </style:style>
    <style:style style:name="co5" style:family="table-column">
      <style:table-column-properties fo:break-before="auto" style:column-width="7.223125cm"/>
    </style:style>
    <style:style style:name="co6" style:family="table-column">
      <style:table-column-properties fo:break-before="auto" style:column-width="4.25979166666667cm"/>
    </style:style>
    <style:style style:name="co7" style:family="table-column">
      <style:table-column-properties fo:break-before="auto" style:column-width="4.97416666666667cm"/>
    </style:style>
    <style:style style:name="co8" style:family="table-column">
      <style:table-column-properties fo:break-before="auto" style:column-width="11.8797916666667cm"/>
    </style:style>
    <style:style style:name="co9" style:family="table-column">
      <style:table-column-properties fo:break-before="auto" style:column-width="12.1179166666667cm"/>
    </style:style>
    <style:style style:name="co10" style:family="table-column">
      <style:table-column-properties fo:break-before="auto" style:column-width="7.75229166666667cm"/>
    </style:style>
    <style:style style:name="co11" style:family="table-column">
      <style:table-column-properties fo:break-before="auto" style:column-width="7.3025cm"/>
    </style:style>
    <style:style style:name="co12" style:family="table-column">
      <style:table-column-properties fo:break-before="auto" style:column-width="2.32833333333333cm"/>
    </style:style>
    <style:style style:name="ro1" style:family="table-row">
      <style:table-row-properties style:row-height="51pt" style:use-optimal-row-height="true" fo:break-before="auto"/>
    </style:style>
    <style:style style:name="ro2" style:family="table-row">
      <style:table-row-properties style:row-height="295pt" style:use-optimal-row-height="false" fo:break-before="auto"/>
    </style:style>
    <style:style style:name="ro3" style:family="table-row">
      <style:table-row-properties style:row-height="238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272pt" style:use-optimal-row-height="true" fo:break-before="auto"/>
    </style:style>
    <style:style style:name="ro6" style:family="table-row">
      <style:table-row-properties style:row-height="323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340pt" style:use-optimal-row-height="true" fo:break-before="auto"/>
    </style:style>
    <style:style style:name="ro9" style:family="table-row">
      <style:table-row-properties style:row-height="391pt" style:use-optimal-row-height="true" fo:break-before="auto"/>
    </style:style>
    <style:style style:name="ro10" style:family="table-row">
      <style:table-row-properties style:row-height="187pt" style:use-optimal-row-height="true" fo:break-before="auto"/>
    </style:style>
    <style:style style:name="ro11" style:family="table-row">
      <style:table-row-properties style:row-height="221pt" style:use-optimal-row-height="true" fo:break-before="auto"/>
    </style:style>
    <style:style style:name="ro12" style:family="table-row">
      <style:table-row-properties style:row-height="408pt" style:use-optimal-row-height="true" fo:break-before="auto"/>
    </style:style>
    <style:style style:name="ro13" style:family="table-row">
      <style:table-row-properties style:row-height="204pt" style:use-optimal-row-height="true" fo:break-before="auto"/>
    </style:style>
    <style:style style:name="ro14" style:family="table-row">
      <style:table-row-properties style:row-height="374pt" style:use-optimal-row-height="true" fo:break-before="auto"/>
    </style:style>
    <style:style style:name="ro15" style:family="table-row">
      <style:table-row-properties style:row-height="357pt" style:use-optimal-row-height="true" fo:break-before="auto"/>
    </style:style>
    <style:style style:name="ro16" style:family="table-row">
      <style:table-row-properties style:row-height="289pt" style:use-optimal-row-height="true" fo:break-before="auto"/>
    </style:style>
    <style:style style:name="ro17" style:family="table-row">
      <style:table-row-properties style:row-height="314.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170pt" style:use-optimal-row-height="true" fo:break-before="auto"/>
    </style:style>
    <style:style style:name="ro20" style:family="table-row">
      <style:table-row-properties style:row-height="312pt" style:use-optimal-row-height="false" fo:break-before="auto"/>
    </style:style>
    <style:style style:name="ro21" style:family="table-row">
      <style:table-row-properties style:row-height="317.5pt" style:use-optimal-row-height="false" fo:break-before="auto"/>
    </style:style>
    <style:style style:name="ro22" style:family="table-row">
      <style:table-row-properties style:row-height="136pt" style:use-optimal-row-height="true" fo:break-before="auto"/>
    </style:style>
    <style:style style:name="ro23" style:family="table-row">
      <style:table-row-properties style:row-height="373.5pt" style:use-optimal-row-height="false" fo:break-before="auto"/>
    </style:style>
    <style:style style:name="ro24" style:family="table-row">
      <style:table-row-properties style:row-height="85pt" style:use-optimal-row-height="true" fo:break-before="auto"/>
    </style:style>
    <style:style style:name="ro25" style:family="table-row">
      <style:table-row-properties style:row-height="389.5pt" style:use-optimal-row-height="false" fo:break-before="auto"/>
    </style:style>
    <style:style style:name="ro26" style:family="table-row">
      <style:table-row-properties style:row-height="153pt" style:use-optimal-row-height="true" fo:break-before="auto"/>
    </style:style>
    <style:style style:name="ro27" style:family="table-row">
      <style:table-row-properties style:row-height="68pt" style:use-optimal-row-height="true" fo:break-before="auto"/>
    </style:style>
    <style:style style:name="ro28" style:family="table-row">
      <style:table-row-properties style:row-height="102pt" style:use-optimal-row-height="true" fo:break-before="auto"/>
    </style:style>
    <style:style style:name="ro29" style:family="table-row">
      <style:table-row-properties style:row-height="0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PT_8001" table:style-name="ta1" table:print-ranges="RPT_8001.A1:RPT_8001.L431">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6372" table:default-cell-style-name="ce2"/>
        <table:table-row table:style-name="ro1">
          <table:table-cell office:value-type="string" table:style-name="ce1">
            <text:p>縣</text:p>
            <text:p>市</text:p>
          </table:table-cell>
          <table:table-cell office:value-type="string" table:style-name="ce1">
            <text:p>行</text:p>
            <text:p>政</text:p>
            <text:p>區</text:p>
          </table:table-cell>
          <table:table-cell office:value-type="string" table:style-name="ce1">
            <text:p>文健站</text:p>
          </table:table-cell>
          <table:table-cell office:value-type="string" table:style-name="ce1">
            <text:p>查核</text:p>
            <text:p>時間</text:p>
          </table:table-cell>
          <table:table-cell office:value-type="string" table:style-name="ce1">
            <text:p>受評</text:p>
            <text:p>單位</text:p>
          </table:table-cell>
          <table:table-cell office:value-type="string" table:style-name="ce1">
            <text:p>行政管理</text:p>
          </table:table-cell>
          <table:table-cell office:value-type="string" table:number-columns-spanned="2" table:number-rows-spanned="1" table:style-name="ce7">
            <text:p>人事管理</text:p>
          </table:table-cell>
          <table:covered-table-cell/>
          <table:table-cell office:value-type="string" table:style-name="ce1">
            <text:p>文健站專業服務</text:p>
          </table:table-cell>
          <table:table-cell office:value-type="string" table:style-name="ce1">
            <text:p>部落(社區)</text:p>
            <text:p>資源網絡</text:p>
          </table:table-cell>
          <table:table-cell office:value-type="string" table:style-name="ce1">
            <text:p>友善環境</text:p>
          </table:table-cell>
          <table:table-cell office:value-type="string" table:style-name="ce1">
            <text:p>創新服務發展策略</text:p>
          </table:table-cell>
          <table:table-cell table:number-columns-repeated="16372"/>
        </table:table-row>
        <table:table-row table:style-name="ro2">
          <table:table-cell office:value-type="string" table:style-name="ce3">
            <text:p>新北市</text:p>
          </table:table-cell>
          <table:table-cell office:value-type="string" table:style-name="ce3">
            <text:p>汐止區</text:p>
          </table:table-cell>
          <table:table-cell office:value-type="string" table:style-name="ce3">
            <text:p>汐止區</text:p>
          </table:table-cell>
          <table:table-cell office:value-type="string" table:style-name="ce3">
            <text:p>1091019</text:p>
          </table:table-cell>
          <table:table-cell office:value-type="string" table:style-name="ce3">
            <text:p>新北市原住民家庭關懷協會</text:p>
          </table:table-cell>
          <table:table-cell office:value-type="string" table:style-name="ce4">
            <text:p>1.每月均召開內部工作會報並邀請志工參與。</text:p>
            <text:p>2.財產分類健檔並定時盤點</text:p>
            <text:p/>
          </table:table-cell>
          <table:table-cell office:value-type="string" table:number-columns-spanned="2" table:number-rows-spanned="1" table:style-name="ce5">
            <text:p>1.工作人員均制定業務分工表</text:p>
            <text:p>2.照服員均完成90小時的專業教育訓練。</text:p>
            <text:p/>
          </table:table-cell>
          <table:covered-table-cell/>
          <table:table-cell office:value-type="string" table:style-name="ce4">
            <text:p>1.經費核銷上較低，請說明量能服 <text:s/>務量的呈現，有具體化。</text:p>
            <text:p>2.課程設計及種類多元且豐富。有效連結社區資源。</text:p>
            <text:p>3.有辦理老幼共學，與其他健康站舉辦交流連結。</text:p>
            <text:p>4.簡報清楚，呈現文健站實務及活動狀況。</text:p>
            <text:p>5.老故事，敘事繪本，結合相關課程，活化內容。</text:p>
            <text:p>6.針對滿意度相對較低的項目，包括多食及空間可再加強思考改善空間。</text:p>
          </table:table-cell>
          <table:table-cell office:value-type="string" table:style-name="ce4">
            <text:p>1.本站已連續承辦文健站超過三年，計畫負責人穩定、三經驗帶出來的簡報看得出來是一個有成效經驗的團隊。所預備的簡報及自評所描述資料詳細豐富，都有按查核表準備查核資料。且都有陳述量化數據的呈現。還有辦理傳統醫療保健藥材的介紹，很棒，也有品名描述及課程辦理之成果紀錄(它是很好的當地文化知識資源，宜作文獻保留)。</text:p>
            <text:p>2.有充分開發、維繫相關資源。且在社群媒體上有充分的使用，建議在簡報時增加說明PO數及上網瀏覽人數。本站有充分跟資源團體、善心人士接合，並持續或得資源挹注的支持，顯見本站的資源責信工作，做的很棒(每一次資源的發放都有做好受惠者簽收名冊)</text:p>
          </table:table-cell>
          <table:table-cell office:value-type="string" table:style-name="ce4">
            <text:p>1.空間修繕完成。</text:p>
            <text:p>2.無障礙空間佳</text:p>
            <text:p/>
          </table:table-cell>
          <table:table-cell office:value-type="string" table:style-name="ce4">
            <text:p>1.老幼共學融入傳統文化</text:p>
            <text:p>2.長者圓夢計畫</text:p>
            <text:p>3.長者解說長者個人回錄</text:p>
            <text:p/>
          </table:table-cell>
          <table:table-cell table:number-columns-repeated="16372"/>
        </table:table-row>
        <table:table-row table:style-name="ro3">
          <table:table-cell office:value-type="string" table:style-name="ce3">
            <text:p>新北市</text:p>
          </table:table-cell>
          <table:table-cell office:value-type="string" table:style-name="ce3">
            <text:p>烏來區</text:p>
          </table:table-cell>
          <table:table-cell office:value-type="string" table:style-name="ce3">
            <text:p>忠治部落</text:p>
          </table:table-cell>
          <table:table-cell office:value-type="string" table:style-name="ce3">
            <text:p>1091019</text:p>
          </table:table-cell>
          <table:table-cell office:value-type="string" table:style-name="ce3">
            <text:p>有限責任新北市原住民溫馨照顧服務勞動合作社</text:p>
          </table:table-cell>
          <table:table-cell office:value-type="string" table:style-name="ce4">
            <text:p>1.該站因環境的因素，空間受限制。</text:p>
            <text:p>2.工作人員行政經驗不足，各項資料待加強改進。</text:p>
            <text:p>3.薪資每月均有撥付，唯因核銷稍慢，影響進度，應加強行政人員教育訓練。</text:p>
            <text:p/>
          </table:table-cell>
          <table:table-cell office:value-type="string" table:number-columns-spanned="2" table:number-rows-spanned="1" table:style-name="ce5">
            <text:p>1.與工作人員計有契約關係完整。</text:p>
            <text:p>2.工作人員基本資料文件未建立。</text:p>
            <text:p>3.教育訓練請評審建立資料，並請於每月工作會議中分享，以提升工作人員專業知能。</text:p>
            <text:p/>
          </table:table-cell>
          <table:covered-table-cell/>
          <table:table-cell office:value-type="string" table:style-name="ce4">
            <text:p>1.量能提升計畫服務人數及執行情形，建議資料要增補齊備。</text:p>
            <text:p>2.實際服務情形相關分析應有統計報表及針對滿意度資料的整理分析。</text:p>
            <text:p>3.專業服務內容呈現避免落於形式化，建議可以錄影及多樣化成果的呈現。</text:p>
            <text:p/>
          </table:table-cell>
          <table:table-cell office:value-type="string" table:style-name="ce4">
            <text:p>1.沒看到自評書面資料，簡報描述資料雖然有按查核表準備查核資料。但較無量化數據的呈現(例如，辦理場次；日期、參與人次)等等。書面資料總類(本欄)內容簡陋，有些沒有更新到最近的日期(例如，社媒紀錄)還有辦理傳統醫療保健藥材的介紹，很棒(它是很好的當地文化知識資源，宜作文獻保留)。</text:p>
            <text:p>2.現場物品擺設(擺在高處，有地震後可能烙下砸人受偒的風險，請改善)。</text:p>
            <text:p>3.社群媒體上PO數及上網瀏覽人數。</text:p>
            <text:p>4.無捐款情形，來捐助的多為衣物，責信方式採用受惠者照相存證，沒有簽名冊。</text:p>
            <text:p/>
          </table:table-cell>
          <table:table-cell office:value-type="string" table:style-name="ce4">
            <text:p>1.無長者個人櫃。</text:p>
            <text:p>2.廚房待改善。</text:p>
            <text:p>3.空間有限(服務人數43人)。</text:p>
            <text:p>4.具文化特色元素。</text:p>
            <text:p/>
            <text:p/>
          </table:table-cell>
          <table:table-cell office:value-type="string" table:style-name="ce4">
            <text:p>桌遊、電腦及手機(課程，以長者需求為主)。</text:p>
          </table:table-cell>
          <table:table-cell table:number-columns-repeated="16372"/>
        </table:table-row>
        <table:table-row table:style-name="ro3">
          <table:table-cell office:value-type="string" table:style-name="ce3">
            <text:p>新北市</text:p>
          </table:table-cell>
          <table:table-cell office:value-type="string" table:style-name="ce3">
            <text:p>烏來區</text:p>
          </table:table-cell>
          <table:table-cell office:value-type="string" table:style-name="ce3">
            <text:p>信賢部落</text:p>
          </table:table-cell>
          <table:table-cell office:value-type="string" table:style-name="ce3">
            <text:p>1091019</text:p>
          </table:table-cell>
          <table:table-cell office:value-type="string" table:style-name="ce3">
            <text:p>財團法人台灣基督長老教會泰雅爾中會信賢教會</text:p>
          </table:table-cell>
          <table:table-cell office:value-type="string" table:style-name="ce4">
            <text:p>1.該站每月召開工作檢討會議。</text:p>
            <text:p>2.工作人員薪資按時發放，經費定時核銷。</text:p>
            <text:p>3.照服員員熟悉系統填報。</text:p>
            <text:p/>
          </table:table-cell>
          <table:table-cell office:value-type="string" table:number-columns-spanned="2" table:number-rows-spanned="1" table:style-name="ce5">
            <text:p>1.整理資料齊全。</text:p>
            <text:p>2.照顧服務員及志工教育訓練均確實執行。</text:p>
            <text:p>3.照顧服務員離職後繼續擔任志工精神可嘉。</text:p>
            <text:p>4.建議亦可將教育訓練結果回站分享，以利提團隊專業知能。</text:p>
            <text:p/>
          </table:table-cell>
          <table:covered-table-cell/>
          <table:table-cell office:value-type="string" table:style-name="ce4">
            <text:p>1.到站率約6成，還可依據長者需求了解並提升到站率。</text:p>
            <text:p>2.滿意度調查分數尚有進步空間；增進吸引力。</text:p>
            <text:p>3.每月份成果統計表有計算誤差，需更正。</text:p>
            <text:p>4.有交通車，方便長者到站。</text:p>
            <text:p/>
          </table:table-cell>
          <table:table-cell office:value-type="string" table:style-name="ce4">
            <text:p>1.簡報及自評所描述資料詳細豐富，都有按查核表準備查核資料。</text:p>
            <text:p>但較無量化數據的呈現。(例如辦理場次參與人次等等..。)</text:p>
            <text:p>2.還有辦理傳統醫療保健藥材的介紹，很棒，但缺品名描述及課程辦理之成果紀錄(它是很好的當地文化知職資源，宜作文獻保留)。</text:p>
            <text:p>3.有充分開發、維繫相關資源。唯在社群媒體上缺PO數及上網瀏覽人數。</text:p>
            <text:p>4.無捐款情形，來捐助的物資才6次，多為食米，責信方式採用受惠者照相存證，沒有簽名冊。</text:p>
            <text:p/>
          </table:table-cell>
          <table:table-cell office:value-type="string" table:style-name="ce4">
            <text:p>廚房防滑，廁所無障礙，長者手作佈置，惟空間有限長者個人儲櫃，體適能器材缺</text:p>
          </table:table-cell>
          <table:table-cell office:value-type="string" table:style-name="ce4">
            <text:p>口簧琴製作吹奏老幼泰雅歌謠吟唱，代購代繳服務，長者個人肖像同意書，惟資料未呈現。</text:p>
          </table:table-cell>
          <table:table-cell table:number-columns-repeated="16372"/>
        </table:table-row>
        <table:table-row table:style-name="ro4">
          <table:table-cell office:value-type="string" table:style-name="ce3">
            <text:p>新北市</text:p>
          </table:table-cell>
          <table:table-cell office:value-type="string" table:style-name="ce3">
            <text:p>烏來區</text:p>
          </table:table-cell>
          <table:table-cell office:value-type="string" table:style-name="ce3">
            <text:p>烏來部落</text:p>
          </table:table-cell>
          <table:table-cell office:value-type="string" table:style-name="ce3">
            <text:p>1091019</text:p>
          </table:table-cell>
          <table:table-cell office:value-type="string" table:style-name="ce3">
            <text:p>財團法人台灣基督長老教會泰雅爾中會烏來教會</text:p>
          </table:table-cell>
          <table:table-cell office:value-type="string" table:style-name="ce4">
            <text:p>1.該站於102年日間關懷站轉型文健站，文健站的運作熟悉。</text:p>
            <text:p>2.工作人員薪資發放現金，每月5日前處理，無延滯之情事。</text:p>
            <text:p>3.工作人員對管理系統操作填報熟稔。</text:p>
            <text:p/>
            <text:p/>
          </table:table-cell>
          <table:table-cell office:value-type="string" table:number-columns-spanned="2" table:number-rows-spanned="1" table:style-name="ce5">
            <text:p>志工5人亦實於訓練。</text:p>
          </table:table-cell>
          <table:covered-table-cell/>
          <table:table-cell office:value-type="string" table:style-name="ce4">
            <text:p>1.課程設計多樣化，並結合文化特色。</text:p>
            <text:p>2.滿意度相對較低分的部份，包含多食及照服員的服務可以再加3強。</text:p>
            <text:p>3.到站率約67%，也針對電話問安，關懷訪視及生活諮詢，均落實辦理。</text:p>
            <text:p>4.統計分析數字誤差部份，要校正補齊。</text:p>
            <text:p>5.量能提升業務，擴充六位創新服務名單長輩。</text:p>
            <text:p/>
          </table:table-cell>
          <table:table-cell office:value-type="string" table:style-name="ce4">
            <text:p>1.本站已連續承辦文健站超過五年，計畫負責人穩定、有經驗帶出來的簡報看的出是一個有成效經驗的團隊。所預備的簡報及自評所描述資料詳細豐富，都有按查核表準備查核資料。且都有陳述量化數據的呈現。還有辦理傳統醫療保健藥材的介紹，很棒，也有品名描述及課程辦理之成果紀錄(它是很好的當地文化知識資源，宜作文獻保留)。</text:p>
            <text:p>2.場域裡有明顯擺設事故傷害處理流程及急救用AED設備，照服員也都有定期演練使用AED，很棒的責任感。</text:p>
            <text:p>3.有充分開發、維繫相關資源。唯在社群媒體上缺PO數及上網瀏覽人數。</text:p>
            <text:p>4.無捐款情形，來捐助的物資多為食米，責信方式採用直接運用在文健站午餐食材之共享方式。</text:p>
            <text:p/>
          </table:table-cell>
          <table:table-cell office:value-type="string" table:style-name="ce4">
            <text:p>空間運用相當妥適。</text:p>
          </table:table-cell>
          <table:table-cell office:value-type="string" table:style-name="ce4">
            <text:p>1.長者配戴擴音機效果佳，合唱團創意佳。</text:p>
            <text:p>2其他站看齊烏來。</text:p>
            <text:p/>
          </table:table-cell>
          <table:table-cell table:number-columns-repeated="16372"/>
        </table:table-row>
        <table:table-row table:style-name="ro5">
          <table:table-cell office:value-type="string" table:style-name="ce3">
            <text:p>新北市</text:p>
          </table:table-cell>
          <table:table-cell office:value-type="string" table:style-name="ce3">
            <text:p>中和區</text:p>
          </table:table-cell>
          <table:table-cell office:value-type="string" table:style-name="ce3">
            <text:p>中和區部落</text:p>
          </table:table-cell>
          <table:table-cell office:value-type="string" table:style-name="ce3">
            <text:p>1091019</text:p>
          </table:table-cell>
          <table:table-cell office:value-type="string" table:style-name="ce3">
            <text:p>巴歌浪</text:p>
          </table:table-cell>
          <table:table-cell office:value-type="string" table:style-name="ce4">
            <text:p>1.該站每月均召開部檢討會議。</text:p>
            <text:p>2.基本資料及行政管理有待改進。</text:p>
            <text:p>3.財產保管維護要加並應附照片建檔。</text:p>
          </table:table-cell>
          <table:table-cell office:value-type="string" table:number-columns-spanned="2" table:number-rows-spanned="1" table:style-name="ce5">
            <text:p>1.志工8人登記有案，但到站服務者僅2人。</text:p>
            <text:p>2.工作人員均完成90小時的教育訓練。</text:p>
            <text:p/>
          </table:table-cell>
          <table:covered-table-cell/>
          <table:table-cell office:value-type="string" table:style-name="ce4">
            <text:p>1.聘請相關專業講師辦理課程及活動。</text:p>
            <text:p>2.提倡戶外運動，增進長者健康(專屬訂樓槌球場)</text:p>
            <text:p>3.離公車站/大眾捷運施工影響到站意願。</text:p>
            <text:p>4.有整理個案長者資料夾掌握服務及需求狀況。</text:p>
            <text:p>5.滿意度分析報表可以加強分析，加強吸引力。</text:p>
            <text:p>6.量提升業務內容，服務量呈現可具體化呈現。</text:p>
          </table:table-cell>
          <table:table-cell office:value-type="string" table:style-name="ce4">
            <text:p>1.本站由長老教會阿美族西美中會團體承辦，坐落公寓大樓四樓的教會空間。所預備的簡報及自評所描述資料詳細豐富，且都有陳述量化數據的呈現，但似乎沒有按照查表的訓練做簡報。在城市可以理解很難做原住民傳統醫藥材的教學與運用，但慶幸有頭目提供開心農場做農藝紓壓的功效。場域裡沒有明顯擺設事故傷害處理流程及急救用AED設備，但本站有自增一份健康防疫安全觀察表。建議在大樓當服務據點要有火災、地震避難措施與演練。</text:p>
            <text:p>2.有充分開發、維繫相關資源共有12個資源團體。</text:p>
            <text:p>3.唯在社群媒體上PO數及上網瀏覽人數沒有任何陳述。</text:p>
            <text:p>4.無捐款情形來捐助物資的情形。</text:p>
          </table:table-cell>
          <table:table-cell office:value-type="string" table:style-name="ce4">
            <text:p>廁所無障礙缺空間佈置文化特色亦缺。</text:p>
            <text:p>頂樓槌球場佳。</text:p>
            <text:p/>
          </table:table-cell>
          <table:table-cell office:value-type="string" table:style-name="ce4">
            <text:p>1.開心農場、部落食材共餐。</text:p>
            <text:p>2.因交通問題長者到站意願低，建議接送服務配合。</text:p>
            <text:p/>
          </table:table-cell>
          <table:table-cell table:number-columns-repeated="16372"/>
        </table:table-row>
        <table:table-row table:style-name="ro6">
          <table:table-cell office:value-type="string" table:style-name="ce3">
            <text:p>新北市</text:p>
          </table:table-cell>
          <table:table-cell office:value-type="string" table:style-name="ce3">
            <text:p>土城區</text:p>
          </table:table-cell>
          <table:table-cell office:value-type="string" table:style-name="ce3">
            <text:p>土城區</text:p>
          </table:table-cell>
          <table:table-cell office:value-type="string" table:style-name="ce3">
            <text:p>1091021</text:p>
          </table:table-cell>
          <table:table-cell office:value-type="string" table:style-name="ce3">
            <text:p>新北市土城區原住民族發展協進會</text:p>
          </table:table-cell>
          <table:table-cell office:value-type="string" table:style-name="ce4">
            <text:p>1.本站為新的文健站，相關資料尚待累存。</text:p>
            <text:p>2.相關行政管理資料尚稱良好。</text:p>
            <text:p/>
          </table:table-cell>
          <table:table-cell office:value-type="string" table:number-columns-spanned="2" table:number-rows-spanned="1" table:style-name="ce5">
            <text:p>1.服務狀況及幹部分工良好。</text:p>
            <text:p>2.教育訓練項目尚可多些巧思以精進服務內容。</text:p>
            <text:p>3.未來可以增加些志工服務。</text:p>
            <text:p/>
          </table:table-cell>
          <table:covered-table-cell/>
          <table:table-cell office:value-type="string" table:style-name="ce4">
            <text:p>1.請參著年度計畫書的目標值，作月及年度累計的達成率分析，掌握每月及年度各數值的達成率。</text:p>
            <text:p>2.滿意度調查活動請每月作統計分析，站上服務長者全體成員的滿意調查為半年作一次統計分析。</text:p>
            <text:p>3.滿意度調查統計分析，請作量性及性質分析記錄。</text:p>
            <text:p>4.會議紀錄請加前期追蹤記錄，確保每次會功能的發揮。</text:p>
            <text:p>5.各項文書是文健站的專業呈現，也是永續發展的基礎，在新站開設逐步規律進行之後，也將各表單精進及完整。</text:p>
            <text:p>6.座談會要有會議記錄，成果發表會要有計劃、記錄和成果照片。</text:p>
            <text:p>7.簡報口條很好，也很能掌握重點作介紹。</text:p>
            <text:p>8.文健站場地很寬場，長者也很有向心力</text:p>
            <text:p/>
          </table:table-cell>
          <table:table-cell office:value-type="string" table:style-name="ce4">
            <text:p>1.本站座落土城中央路的土城頂新祖田市民活動中心3樓，空間寬長明亮。交通非常方便。</text:p>
            <text:p>看到資料的優點是：安全防護有的實在，例如消防講習操作、原住民藥用食材料理烹煮很豐富實用。</text:p>
            <text:p>2.簡報中有呈現多方措施地關心受照顧的長者。</text:p>
            <text:p>3.本站為新站(109年3月啟動)因此，本項資料非常簡陋不足，例如陳列的資料夾僅呈現2個資源團體來幫忙(新北衛生局、國際扶輪社)，資料中的社群媒體才PO文(但在PPT簡報有呈現臉書粉磚的頁面)。下次呈現可增加閱覽按讚人數。永續經營策略陳述缺文件無捐款情形也無來捐助的物資的紀錄情形。</text:p>
          </table:table-cell>
          <table:table-cell office:value-type="string" table:style-name="ce4">
            <text:p>1.空間規劃及設備擺放均符 合規定、活動空間無安全虞慮。<text:s text:c="3"/></text:p>
            <text:p>2.有設置無障礙設施、且堅固堪用。</text:p>
            <text:p>3.文化元素的佈置豐富、顯著族群特色。</text:p>
            <text:p>4.設備使用適切、並建立清冊及張貼保管單。</text:p>
            <text:p/>
          </table:table-cell>
          <table:table-cell office:value-type="string" table:style-name="ce4">
            <text:p>1.設置共耕區及老幼共學、更餐課程。</text:p>
            <text:p>2.建立社群媒體，分享服務心得。</text:p>
            <text:p>3.設置交通車接送不便長者。</text:p>
            <text:p/>
          </table:table-cell>
          <table:table-cell table:number-columns-repeated="16372"/>
        </table:table-row>
        <table:table-row table:style-name="ro7">
          <table:table-cell office:value-type="string" table:style-name="ce3">
            <text:p>新北市</text:p>
          </table:table-cell>
          <table:table-cell office:value-type="string" table:style-name="ce3">
            <text:p>三峽區</text:p>
          </table:table-cell>
          <table:table-cell office:value-type="string" table:style-name="ce3">
            <text:p>三鶯區</text:p>
          </table:table-cell>
          <table:table-cell office:value-type="string" table:style-name="ce3">
            <text:p>1091021</text:p>
          </table:table-cell>
          <table:table-cell office:value-type="string" table:style-name="ce3">
            <text:p>旅北都蘭部落文化藝術團</text:p>
          </table:table-cell>
          <table:table-cell office:value-type="string" table:style-name="ce4">
            <text:p>1.108年查核缺失於今年已改善。</text:p>
            <text:p>2.財管及經費運用尚稱合理。</text:p>
            <text:p>3.本站設置於原民出租國宅運用管理系統整優質。</text:p>
            <text:p/>
          </table:table-cell>
          <table:table-cell office:value-type="string" table:number-columns-spanned="2" table:number-rows-spanned="1" table:style-name="ce5">
            <text:p>1.負責人及照服員管理良好</text:p>
            <text:p>2.志工運作上已較有利度化的程度。</text:p>
            <text:p/>
          </table:table-cell>
          <table:covered-table-cell/>
          <table:table-cell office:value-type="string" table:style-name="ce4">
            <text:p>1.開站人數落差分析，其它的比率過高，請再針對此部份作原因分析，提出解決策略。</text:p>
            <text:p>2.滿意度調查活動請每月作統計分析，站上服務長者全體成員的滿意調查為半年作一次統計分析。</text:p>
            <text:p>3.滿意度調查統計分析，請作量性及質性分析記錄。</text:p>
            <text:p>4.會議記錄請加前期追踨記錄，確保每次會功能的發揮。</text:p>
            <text:p>5.座談會要有會議記錄，成果發表會要有計劃、記錄和成果照片。</text:p>
            <text:p>6.活動評估記錄的檢討項目，請註明活動的優點、缺點和帶領人的心得。</text:p>
            <text:p>7.每月課程規劃實際課程調整規劃，規劃後確實執行並作紀錄。</text:p>
            <text:p>8.在現有空間靈活用，實屬不易；但各項文書是文健站的專業呈現，也是永續發展的基礎，在逐步規律進行之後，也請將各表單精進及完整。</text:p>
            <text:p>9.失能及延緩要有12週的課表。</text:p>
          </table:table-cell>
          <table:table-cell office:value-type="string" table:style-name="ce4">
            <text:p>1.本站已連續承辦文健站超過十年以上，位在三鶯原住民國宅裡，對居住在國宅裡的族人長輩的服務可近性是相當令人羨慕的環境。計畫負責人有長照服務經驗豐富、穩定、有經驗帶出來的簡報看的出是一個有成效經驗的團隊。所預備的簡報及自評所描述資料詳細豐富，都有按查核表準備查核資料。且都有陳述量化數據的呈現。還有辦理傳統醫療保健藥材的介紹，運用附近的用永靖部落的農地，很棒，也有品名描述及課程辦理之成果紀錄(它是很好的當地文化知識資源，宜作文獻保留)。</text:p>
            <text:p>2.本站有充分跟資源團體，善心人士接合並持續獲得資源挹注的支持，顯見本站的資源責任工作做的很棒(每一次資源的發放都有做好受惠者簽收名冊)。</text:p>
            <text:p>有充分開發、維繫相關資源(有大型資源團體、例如家樂福、慈濟等等定期贈送豐富的物資，還把多餘的分享給土城、但是文健站，充分展現原住民分享文化。很棒。且在社群媒體上有充分的使用，且難得在簡報時增加說明PO數及上網瀏覽人數為1442人次，整體來看本項的查核，看得出來工作人員的經驗豐富及專業，所呈現的資料都有按查核表預備，內容豐富、清楚有服務數據，幾乎完美的表現)。</text:p>
          </table:table-cell>
          <table:table-cell office:value-type="string" table:style-name="ce4">
            <text:p>1.空間規劃及設備擺設均符合要求、活動空間安全、方便。</text:p>
            <text:p>2.依規定建置無障礙設施、且堅固堪用。</text:p>
            <text:p>3.文化元素的佈置、顯著族群特色。</text:p>
            <text:p>4.設備使用適切、並建立清冊及張貼保管單。</text:p>
            <text:p/>
          </table:table-cell>
          <table:table-cell office:value-type="string" table:style-name="ce4">
            <text:p>1.設置共耕區，懷舊體驗。</text:p>
            <text:p>2.設置語言、文化課程，並錄影錄音留存。</text:p>
            <text:p>3.輪流接送偏遠不便之長者。</text:p>
            <text:p/>
          </table:table-cell>
          <table:table-cell table:number-columns-repeated="16372"/>
        </table:table-row>
        <table:table-row table:style-name="ro4">
          <table:table-cell office:value-type="string" table:style-name="ce3">
            <text:p>新北市</text:p>
          </table:table-cell>
          <table:table-cell office:value-type="string" table:style-name="ce3">
            <text:p>樹林區</text:p>
          </table:table-cell>
          <table:table-cell office:value-type="string" table:style-name="ce3">
            <text:p>樹林區部落</text:p>
          </table:table-cell>
          <table:table-cell office:value-type="string" table:style-name="ce3">
            <text:p>1091019</text:p>
          </table:table-cell>
          <table:table-cell office:value-type="string" table:style-name="ce3">
            <text:p>新北市樹林區原住民族發展協進會</text:p>
          </table:table-cell>
          <table:table-cell office:value-type="string" table:style-name="ce4">
            <text:p>1.108年查核缺失於今年均已改善。</text:p>
            <text:p>2.財產管理及經費運用尚稱合理。</text:p>
            <text:p/>
          </table:table-cell>
          <table:table-cell office:value-type="string" table:number-columns-spanned="2" table:number-rows-spanned="1" table:style-name="ce5">
            <text:p>1.為提升專業知能，建請受訓完後續利用工作會議中分享教育訓練心得。</text:p>
            <text:p>2.資料蒐集完整。</text:p>
            <text:p>3.志工照服員穩定服務。</text:p>
            <text:p/>
          </table:table-cell>
          <table:covered-table-cell/>
          <table:table-cell office:value-type="string" table:style-name="ce4">
            <text:p>1.失能及延緩課程，至少三個模組的選擇，一個模組有12週的課程，在課程要作前後測，進行評估。</text:p>
            <text:p>2.請參考計畫書各項服務的目標值，比對每月及年度達成率，若有過低情況，請檢討達成的可行性辦法。</text:p>
            <text:p>3.會議記錄請加前期追縱記錄，確保每次會功能的發揮。</text:p>
            <text:p>4.座談會要有會議記錄，成果發表會要有計劃、記錄和成果照片。</text:p>
            <text:p>5.簡報口條很好，也很能掌握重點作介紹。</text:p>
            <text:p>6.請加強課程設計及記錄的完整。</text:p>
            <text:p>7.各項文書是文健站的專業呈現，也是永續發展的基礎，請將各表單精進及完整。</text:p>
            <text:p/>
          </table:table-cell>
          <table:table-cell office:value-type="string" table:style-name="ce4">
            <text:p>1.本站設置在樹林區原住民會館活動中心3樓，空間寬長明亮。交通非常方便，場地佈置充滿原住民文化與繪圖資訊，很棒。</text:p>
            <text:p>2.看到資料的優點是：工作人員穩定服務，簡報中有呈現多方措施地關心受照顧的長者。</text:p>
            <text:p>頂樓陽台有設置菜園當作原住民藥用食材料理熟煮很豐富實用。</text:p>
            <text:p>3.本站為新站(108年開辦)因此，本項資料夾的書面資料略有點常簡陋不足，例如，陳列的資料夾僅呈現6個資源團體來幫忙)，資料中的社群媒體有PO二則訊息，但沒有呈現可增加覽閱按讚人。</text:p>
            <text:p>4.無捐款情形但有固定的物資食材，多由社會局定期捐贈肉品食材，有登錄進料時間及品項數量，但登錄簿冊缺了計畫負責人的閱核章。物資全都拿來文健站當作午餐食材。</text:p>
          </table:table-cell>
          <table:table-cell office:value-type="string" table:style-name="ce4">
            <text:p>1.空間及設備擺放規劃完善、活動空間無安全虞慮。</text:p>
            <text:p>2.有設置無障礙設施、且堅固堪用。</text:p>
            <text:p>3.文化元素的佈置豐富，顯著族群特色。</text:p>
            <text:p>4.補助設備使用適切、並建立清冊及張貼保管單。</text:p>
            <text:p/>
          </table:table-cell>
          <table:table-cell office:value-type="string" table:style-name="ce4">
            <text:p>1.設置文化、語言課程，並記錄保存。</text:p>
            <text:p>2.置共空中共耕區懷舊課程。</text:p>
            <text:p>3.建立社群媒體，分享課程心得，行銷服務歷程。</text:p>
            <text:p/>
          </table:table-cell>
          <table:table-cell table:number-columns-repeated="16372"/>
        </table:table-row>
        <table:table-row table:style-name="ro8">
          <table:table-cell office:value-type="string" table:style-name="ce3">
            <text:p>新北市</text:p>
          </table:table-cell>
          <table:table-cell office:value-type="string" table:style-name="ce3">
            <text:p>淡水區</text:p>
          </table:table-cell>
          <table:table-cell office:value-type="string" table:style-name="ce3">
            <text:p>淡水區</text:p>
          </table:table-cell>
          <table:table-cell office:value-type="string" table:style-name="ce3">
            <text:p>1091021</text:p>
          </table:table-cell>
          <table:table-cell office:value-type="string" table:style-name="ce3">
            <text:p>台灣基督長老會西美中會聖山教會</text:p>
          </table:table-cell>
          <table:table-cell office:value-type="string" table:style-name="ce4">
            <text:p>本站為新成立的文健站，行政管理尚屬良好。</text:p>
          </table:table-cell>
          <table:table-cell office:value-type="string" table:number-columns-spanned="2" table:number-rows-spanned="1" table:style-name="ce5">
            <text:p>1.本站為新設立的站，具體成效尚難看出，但良性規模初現。</text:p>
            <text:p>2.幹部系統整容良好。</text:p>
            <text:p>3.志工有分工及提供穩定服務。</text:p>
            <text:p/>
          </table:table-cell>
          <table:covered-table-cell/>
          <table:table-cell office:value-type="string" table:style-name="ce4">
            <text:p>1.請參著年度計劃書的目標值，作月及年度累計的達成率分析，掌握每月及年度各項數值的達成率。</text:p>
            <text:p>2.滿意度調查活動請每月作統計分析，站上服務長者全體成員的滿意調查為半年作一次統計分析。</text:p>
            <text:p>3.滿意度調查統計分析，請作量性及質性分析記錄。</text:p>
            <text:p>4.會議記錄請加前期追縱記錄，確保每次會功能的發揮。</text:p>
            <text:p>5.各項文書是文健站的專業呈現，也是永續發展的基礎，在新站開設逐步規律進行之後，也將各表單精進及完整。</text:p>
            <text:p>6.座談會要有會議記錄，成果發表會要有計劃、成果發表會要有計劃、記錄和成果照片。</text:p>
            <text:p>7.場地很寬敞，工作人員也很有服務的熱誠。</text:p>
            <text:p>8.擅用專業輔導，持續各項工作的完整。</text:p>
            <text:p/>
          </table:table-cell>
          <table:table-cell office:value-type="string" table:style-name="ce4">
            <text:p>1.本站座落全新的日托中心，環境全新亮麗、先進。看到資料的優點是：個項服務詳細豐富，吸引力很棒。有用附近菜園辦理原住民藥用食材料理烹煮很豐富實用。</text:p>
            <text:p>2.簡報中有呈現多方措施地關心受照顧的長者。</text:p>
            <text:p>3.本站為新站(109年3月啟動)因此，本項資料非常簡陋不足，例如陳列的資料夾沒有陳述接觸過的資源團體，資料中的社群媒體有分享原民台的報導。但據照服務員表示未來會發展臉書粉專都有PO文(但在PPT簡報有呈現臉書粉磚的頁面)。下次呈現可增加覽閱按讚人數。無捐款情形也無來捐助的物資的紀錄情形。</text:p>
          </table:table-cell>
          <table:table-cell office:value-type="string" table:style-name="ce4">
            <text:p>1.空間及設備規劃擺設均完善，活動空間寬敞安全、方便。</text:p>
            <text:p>2.無障礙設施，堅固保持堪用。</text:p>
            <text:p>3.文化元素的佈置豐富，顯著族群特色。</text:p>
            <text:p>4.設備使用適切，並建立清冊及張貼保管單。</text:p>
            <text:p/>
          </table:table-cell>
          <table:table-cell office:value-type="string" table:style-name="ce4">
            <text:p>1.開發快樂農場，供長者懷舊共耕。</text:p>
            <text:p>2.規劃老幼共學課程。</text:p>
            <text:p>3.建立社群媒體，分享課程心得，行銷服務歷程。</text:p>
            <text:p/>
          </table:table-cell>
          <table:table-cell table:number-columns-repeated="16372"/>
        </table:table-row>
        <table:table-row table:style-name="ro9">
          <table:table-cell office:value-type="string" table:style-name="ce3">
            <text:p>臺中市</text:p>
          </table:table-cell>
          <table:table-cell office:value-type="string" table:style-name="ce3">
            <text:p>西區</text:p>
          </table:table-cell>
          <table:table-cell office:value-type="string" table:style-name="ce3">
            <text:p>北區原村</text:p>
          </table:table-cell>
          <table:table-cell office:value-type="string" table:style-name="ce3">
            <text:p>1091029</text:p>
          </table:table-cell>
          <table:table-cell office:value-type="string" table:style-name="ce3">
            <text:p>社團法人台南市玉山原鄉全人關懷協會</text:p>
          </table:table-cell>
          <table:table-cell office:value-type="string" table:style-name="ce4">
            <text:p>1.本站為新站，計畫負責人未親自出席。</text:p>
            <text:p>2.查核資料擺設及內容顯有不足，應依項目建立，並立冊查閱；並請注意個資保護。</text:p>
            <text:p>3.財產均有編號，維護管理情形尚可；惟未來財產增多時，建議預先分類編號及加入使用年限為宜。</text:p>
            <text:p>4.統計資料報表良好，值得鼓勵並繼續維持。</text:p>
            <text:p/>
          </table:table-cell>
          <table:table-cell office:value-type="string" table:number-columns-spanned="2" table:number-rows-spanned="1" table:style-name="ce5">
            <text:p>1.本站為新站，坐落在公寓大樓10樓教會建築物裡。從環境布置有明顯的泰雅爾族的族人。</text:p>
            <text:p>2.今天簡報，計畫負責人:徐仲葳，但簡報由教會駐堂牧師詩謝祥麟代理簡報。但今天重要查核，計畫負責人缺席，臨時由教會牧師代打上陣簡報)。誠屬可惜。</text:p>
            <text:p>3.照服員編制2名，其到勤簽到表存檔備查都符合規定。</text:p>
            <text:p>4.因為是新站，計畫負責人一年內更換二次(首任:張嬡，現任是徐仲葳。<text:s/></text:p>
            <text:p>5.照服員只有一位(陳偉光)有按規進行進修時數的要求達48小時，另一名照服員金查核時，尚未接受進修。</text:p>
            <text:p>6.有發展穩定的志工運用人力2名。</text:p>
            <text:p/>
          </table:table-cell>
          <table:covered-table-cell/>
          <table:table-cell office:value-type="string" table:style-name="ce4">
            <text:p>1.為強化長者到站意願及服務含蓋章，建議可進行服務區域內長者需求調查，並依調查結果設定服務對象。</text:p>
            <text:p>2.服務設計可結合族群特色，納入族群元素，如:預防延緩失能活動。</text:p>
            <text:p>3.針對候鳥型長者(移動都會區及梨山間)，可追蹤其行程，並強化電話問安及關懷。</text:p>
            <text:p>4.針對長者生理量測如有異常時，應標註處理(置)方式。</text:p>
          </table:table-cell>
          <table:table-cell office:value-type="string" table:style-name="ce4">
            <text:p>推動健康部落服務:</text:p>
            <text:p>1.建議可連結鄰近醫療院所或衛生所，辦理健康衛生教育講座，提升站內長者之自我健康意識提升；另落實每日生命量測記錄，如有異常提醒注意或協助就醫。</text:p>
            <text:p>2.對於事故傷害防制的處理流程，建議依實際可操作修正處理流程。</text:p>
            <text:p>3.建議訪談或與站內長者共同討論其生命經驗中的曾使用過或聽過的原住民傳統醫療保健草藥或措施，並加以記錄，而非直接上網查詢、列印傳統草藥。</text:p>
            <text:p>資源連結:</text:p>
            <text:p>1.建議盤點曾協助過或未來可能協助站內提供人力、物力及金錢等資源，加以分類並列冊記錄其名稱、聯絡方式、聯絡人及可提供的資源內容。</text:p>
            <text:p>2.目前尚無捐款，對於資源所提供的物資，請開立捐助收據並列帳，並記錄使用情形。</text:p>
            <text:p>3.對於媒體行銷，建議可運用免費的社群、電子媒體，如臉書、Instagram或Youtube紀錄服務情形，並轉發週知。</text:p>
            <text:p/>
          </table:table-cell>
          <table:table-cell office:value-type="string" table:style-name="ce4">
            <text:p>1.男女廁所大門門簾過長，進出不便，請改長度適中。</text:p>
            <text:p>2.廁所大門太窄，請再加寬以方便輪椅進出。</text:p>
          </table:table-cell>
          <table:table-cell office:value-type="string" table:style-name="ce4">
            <text:p>1.創新服務發展的部分，可以再多加強。</text:p>
            <text:p>2.可參考其他文化健康戰課程內容。</text:p>
          </table:table-cell>
          <table:table-cell table:number-columns-repeated="16372"/>
        </table:table-row>
        <table:table-row table:style-name="ro4">
          <table:table-cell office:value-type="string" table:style-name="ce3">
            <text:p>臺中市</text:p>
          </table:table-cell>
          <table:table-cell office:value-type="string" table:style-name="ce3">
            <text:p>北屯區</text:p>
          </table:table-cell>
          <table:table-cell office:value-type="string" table:style-name="ce3">
            <text:p>北屯區榮美</text:p>
          </table:table-cell>
          <table:table-cell office:value-type="string" table:style-name="ce3">
            <text:p>1091028</text:p>
          </table:table-cell>
          <table:table-cell office:value-type="string" table:style-name="ce3">
            <text:p>臺中市觸愛生命權人關懷協會</text:p>
          </table:table-cell>
          <table:table-cell office:value-type="string" table:style-name="ce4">
            <text:p>1.簡報資料字體太小，請簡報人對簡報內容須加強重點說明。</text:p>
            <text:p>2.書面資料建議加目錄便於查詢。</text:p>
          </table:table-cell>
          <table:table-cell office:value-type="string" table:number-columns-spanned="2" table:number-rows-spanned="1" table:style-name="ce5">
            <text:p>1.志工招募不易，請加強與鄰近學區原住民資源中心業務聯繫協助志工招募。</text:p>
          </table:table-cell>
          <table:covered-table-cell/>
          <table:table-cell office:value-type="string" table:style-name="ce4">
            <text:p>1.照顧服務員可再增強化照顧職能，可依實際服務需求參加相關訓練課程。</text:p>
            <text:p>2.建議可再進行長者照顧需求調查，並依調查結果設計照顧服務。</text:p>
            <text:p>3.可結合多元族群文化元素，進行照顧空間及服務設計。</text:p>
            <text:p>4.建議可依長者健康、亞健康、衰弱、失能/失智狀況，設計符合長者需求的服務。</text:p>
            <text:p>5.對於失能/失智長者可轉介長照中心進行失能等級評估，並鼓勵長者使用專業長照服務。</text:p>
          </table:table-cell>
          <table:table-cell office:value-type="string" table:style-name="ce4">
            <text:p>1.文件整理可以增加目錄。</text:p>
            <text:p>2..推動健康部落服務，活動紀錄以外宜有整體計畫，可按季/年規劃安排，並以長者問題需求為基礎。建議老人健檢結果及每日身體量測數據資料,可作為規劃衛教內容及長者個別需求的追蹤。</text:p>
            <text:p>2.事故傷害防制除了流程，建議與消防隊合作並可以做各項演練(火災,跌倒.暈倒 高血壓等)。</text:p>
            <text:p>3.推廣原住民傳統醫療保健-除課程介紹藥草植物外。建議以部落生活中祖先過往德的生活智慧的傳承與擴充為目標,可以從食與藥材2方面來規劃。</text:p>
            <text:p>4.社會媒體行銷(FB)除了活動報導外,亦可將盤點的需求放上去，可建立長期的合作資源關係及開拓新的資源的可能。可將QR code 放在明顯處擴大粉絲人數。</text:p>
          </table:table-cell>
          <table:table-cell office:value-type="string" table:style-name="ce4">
            <text:p>1.環境安全初級檢核表有落實填寫。</text:p>
            <text:p>2.具有原住民文化特色。</text:p>
          </table:table-cell>
          <table:table-cell office:value-type="string" table:style-name="ce4">
            <text:p>1.在照顧服務的工作需扎實，創新連結待加強。</text:p>
            <text:p>2.產生創新與繼續發展的不同文化站。</text:p>
            <text:p>3.創新又稱為多一點服務。改變現狀發會文健站對長輩的照護。</text:p>
            <text:p>4.創新服務必須清楚自己服務的對象。</text:p>
            <text:p>5.任何的創新最好分做「優、略、長者可行與不可行的區隔」，比較能助照服員掌控執行業務。</text:p>
            <text:p>6.策略：1.清楚服務項目2.選出精選案例3.設定長期目標4.決絕方案、精準掌握趨勢5.執行</text:p>
            <text:p/>
          </table:table-cell>
          <table:table-cell table:number-columns-repeated="16372"/>
        </table:table-row>
        <table:table-row table:style-name="ro10">
          <table:table-cell office:value-type="string" table:style-name="ce3">
            <text:p>臺中市</text:p>
          </table:table-cell>
          <table:table-cell office:value-type="string" table:style-name="ce3">
            <text:p>南屯區</text:p>
          </table:table-cell>
          <table:table-cell office:value-type="string" table:style-name="ce3">
            <text:p>南屯區部落永春</text:p>
          </table:table-cell>
          <table:table-cell office:value-type="string" table:style-name="ce3">
            <text:p>1091029</text:p>
          </table:table-cell>
          <table:table-cell office:value-type="string" table:style-name="ce3">
            <text:p>台中市原住民婦女會</text:p>
          </table:table-cell>
          <table:table-cell office:value-type="string" table:style-name="ce4">
            <text:p>1.本站為新站，計畫負責人親自出席。</text:p>
            <text:p>2.簡報極佳；查核資料，均依項目建立，並立冊查閱，表現優異。</text:p>
            <text:p>3.財產均有編號且專業(分有6大類管理)，維護管理情形良好。</text:p>
            <text:p>4.志工人數少，建議母會應善用訓練課程，並積極招募志工協助。</text:p>
          </table:table-cell>
          <table:table-cell office:value-type="string" table:number-columns-spanned="2" table:number-rows-spanned="1" table:style-name="ce5">
            <text:p>1.本站雖為新站，但承辦單位是早在民國84年在現址推動台中市原住民婦女協會，提供各項福利服務措施，有十足豐富的經驗承接政府委辦的福利方案，現場布置的極豐富的文化語彙，堪稱是台中市原住民婦女第二個家庭聚會場域，目前照顧的長者多為早年婦女會的成員，具有社團永續經營的楷模。</text:p>
            <text:p>2.簡報書面資料及PPT檔口頭簡報有豐富吸引力很棒。</text:p>
            <text:p>3.坐落市區大馬路旁的巷弄一樓大空間，交通方便，寬敞無擁擠感。</text:p>
            <text:p>4. 照服員編制2名，其到勤簽到表存檔備查都符合規定。</text:p>
            <text:p>5.此項評分有參照查核項目書面資料內容作逐一的建檔陳列查核。</text:p>
            <text:p>6.照服員只有一位(何美蘭)有按規進行進修時數的要求達68小時，另一名照服員(何美菊)剛到任，有努力進修17小時。</text:p>
            <text:p>7.有發展穩定的志工運用人力7名服務貢獻撐起文健站的基礎人力。</text:p>
            <text:p>8.唯一明顯的缺失:今天簡報，計畫負責人:史靜雯，在今天重要查核，計畫負責人缺席，誠屬可惜。</text:p>
          </table:table-cell>
          <table:covered-table-cell/>
          <table:table-cell office:value-type="string" table:style-name="ce4">
            <text:p>1.可針對健康、亞健康、衰弱、失能/失智的長者設計符合不同類型長者的照顧服務並分組進行活動。</text:p>
            <text:p>2.針對長者生理量測異常，應標註處理(置)方式。</text:p>
            <text:p>針對失能/失智長者可轉介長照中心進行失能等級評估，並鼓裡長者使用專業長照服務。</text:p>
            <text:p>4.預防延緩失能的設計可融入都會區原住民長者日常生活的元素，強化長者的生活。</text:p>
          </table:table-cell>
          <table:table-cell office:value-type="string" table:style-name="ce4">
            <text:p>推動健康部落服務:</text:p>
            <text:p>1.建議可連結鄰近醫療院所或衛生所，辦理健康衛生教育講座，提升站內長者之自我健康意識提升；另落實每日生命量測記錄，如有異常提醒注意或協助就醫。簡報資料有提及，但書面資料位呈現。</text:p>
            <text:p>資源連結:</text:p>
            <text:p>1.建議盤點曾協助過或未來可能協助站內提供人力、物力及金錢等資源，加以分類並列冊記錄其單位名稱、聯絡方式、聯絡人及可提供的資源內容。</text:p>
          </table:table-cell>
          <table:table-cell office:value-type="string" table:style-name="ce4">
            <text:p>1.廁所需設置無障礙設施(地板、扶手)。</text:p>
            <text:p>2.門簾太長影響出入不便。</text:p>
            <text:p/>
          </table:table-cell>
          <table:table-cell office:value-type="string" table:style-name="ce4">
            <text:p>1.配合長者的需求，文化傳承老幼共學推動。</text:p>
            <text:p>2.繼續努力打造「家」(健康、快樂的環境)。</text:p>
            <text:p>3.期待下一年能看到成果，切記今天的小缺點努力改善，明年一定有更好的成果。</text:p>
          </table:table-cell>
          <table:table-cell table:number-columns-repeated="16372"/>
        </table:table-row>
        <table:table-row table:style-name="ro11">
          <table:table-cell office:value-type="string" table:style-name="ce3">
            <text:p>臺中市</text:p>
          </table:table-cell>
          <table:table-cell office:value-type="string" table:style-name="ce3">
            <text:p>太平區</text:p>
          </table:table-cell>
          <table:table-cell office:value-type="string" table:style-name="ce3">
            <text:p>新光里</text:p>
          </table:table-cell>
          <table:table-cell office:value-type="string" table:style-name="ce3">
            <text:p>1091028</text:p>
          </table:table-cell>
          <table:table-cell office:value-type="string" table:style-name="ce3">
            <text:p>有限責任臺中市原民傳愛照顧勞動合作社</text:p>
          </table:table-cell>
          <table:table-cell office:value-type="string" table:style-name="ce4">
            <text:p>1.財產清冊標籤要標入購買金額及應參考主計處-財物標準分類規定填入規定之使用年標準。</text:p>
          </table:table-cell>
          <table:table-cell office:value-type="string" table:number-columns-spanned="2" table:number-rows-spanned="1" table:style-name="ce5">
            <text:p>2.志工運用計畫請加強既有資源管道聯繫。</text:p>
          </table:table-cell>
          <table:covered-table-cell/>
          <table:table-cell office:value-type="string" table:style-name="ce4">
            <text:p>1.滿意度調查可進行各項分析作為調整及提升服務品質之參考。</text:p>
            <text:p>2.參與文化健康站的男性較少，建議可針對男性族人進行需求評估，設計符合男性長者需求的服務。</text:p>
            <text:p>3.針對健康、亞健康、衰弱、失能/失智長者設計不同的服務/活動，並分組上課或進行服務輸送。</text:p>
            <text:p>4.針對失能/失智長者轉介長照中心進行失能等級評估，並依評估結果鼓勵長者使用專業長照服務。</text:p>
            <text:p>5.針對生理測量異常長者紀錄文化健康站處理方式。</text:p>
          </table:table-cell>
          <table:table-cell office:value-type="string" table:style-name="ce4">
            <text:p>1.推動健康部落服務，活動紀錄以外宜有整體計畫，可按季/年規劃安排，並以長者問題需求為基礎。建議老人健檢結果及每日身體量測數據資料,可作為規劃衛教內容及長者個別需求的追蹤。</text:p>
            <text:p>2.推廣原住民傳統醫療保健-建議活動紀錄,有整體執行規劃與計劃書。</text:p>
            <text:p>3.捐款、捐物資之管理情形，建議增加「使用」的管理部分。</text:p>
            <text:p>4.社會媒體行銷(FB)除了活動報導外,亦可將盤點的需求放上去，可建立長期的合作資源關係及開拓新的資源的可能。可將QR code 放在明顯處擴大粉絲人數。</text:p>
          </table:table-cell>
          <table:table-cell office:value-type="string" table:style-name="ce4">
            <text:p>1.本站入口處周邊場地具有原住民文化特色。</text:p>
            <text:p>2.補助設備保管良好。</text:p>
          </table:table-cell>
          <table:table-cell office:value-type="string" table:style-name="ce4">
            <text:p>1.關懷訪視掌握每一位長著需求。</text:p>
            <text:p>2.充足的戶外教學。</text:p>
            <text:p>3.善用社區資源創新連結。</text:p>
            <text:p/>
          </table:table-cell>
          <table:table-cell table:number-columns-repeated="16372"/>
        </table:table-row>
        <table:table-row table:style-name="ro8">
          <table:table-cell office:value-type="string" table:style-name="ce3">
            <text:p>臺中市</text:p>
          </table:table-cell>
          <table:table-cell office:value-type="string" table:style-name="ce3">
            <text:p>豐原區</text:p>
          </table:table-cell>
          <table:table-cell office:value-type="string" table:style-name="ce3">
            <text:p>豐原</text:p>
          </table:table-cell>
          <table:table-cell office:value-type="string" table:style-name="ce3">
            <text:p>1091028</text:p>
          </table:table-cell>
          <table:table-cell office:value-type="string" table:style-name="ce3">
            <text:p>臺中市都會區原住民家庭服務暨社區人文關懷協會</text:p>
          </table:table-cell>
          <table:table-cell office:value-type="string" table:style-name="ce4">
            <text:p>1.行政業務皆依規定辦理。</text:p>
          </table:table-cell>
          <table:table-cell office:value-type="string" table:number-columns-spanned="2" table:number-rows-spanned="1" table:style-name="ce5">
            <text:p>陳德福委員現場口頭報告，無紙本資料。</text:p>
          </table:table-cell>
          <table:covered-table-cell/>
          <table:table-cell office:value-type="string" table:style-name="ce4">
            <text:p>1.預防延緩失能設計可依族群屬性適當納入族群元素。</text:p>
            <text:p>2.建議未來可針對專業輔導團隊諮詢的結果進行內部討論，並留下紀錄。</text:p>
            <text:p>3.可針對健康、亞健康、衰弱、失能長者的需求設計符合長者需求的服務。</text:p>
            <text:p>4.針對可能失能/失智的長者，轉介長照中心進行CMS評估並鼓勵使用正是長照服務。</text:p>
            <text:p>5.可連結照專個管向族人介紹正式長照資源。</text:p>
          </table:table-cell>
          <table:table-cell office:value-type="string" table:style-name="ce4">
            <text:p>1.推動健康部落服務，活動紀錄以外宜有整體計畫，可按季/年規劃安排，並以長者問題需求為基礎。建議老人健檢結果及每日身體量測數據資料,可作為規劃衛教內容及長者個別需求的追蹤。</text:p>
            <text:p>2..健康或文化相關的服務所需要的資源可分為長者個別需求或服務課程的整體需求或經營面等整理，並可透過資源盤點，實地的建立連結。</text:p>
            <text:p>3.捐款、捐物資之管理情形，建議增加”「使用」的管理部分。</text:p>
            <text:p>4.社會媒體行銷(FB)除了活動報導外,亦可將盤點的需求放上去，可建立長期的合作資源關係及開拓新的資源的可能。可將QR code 放在明顯處擴大粉絲人數。</text:p>
          </table:table-cell>
          <table:table-cell office:value-type="string" table:style-name="ce4">
            <text:p>1.具有原住民特色。</text:p>
            <text:p>2.前瞻補助單位為原住民族委員會。</text:p>
          </table:table-cell>
          <table:table-cell office:value-type="string" table:style-name="ce4">
            <text:p>1創新服務須熟悉個人服務腳色和現在照顧服務的需求。</text:p>
            <text:p>2.產生創新與繼續發展的不同文化健康站。</text:p>
            <text:p>3.創新又稱為多一點服務。改變現狀會文健站對長輩的照護。</text:p>
            <text:p>4.創新服務必須清楚自己服務的對象。</text:p>
            <text:p>5.任何的創新最好分做「優、略、長者可行與不可行的區隔」，比較能助照服員掌控執行業務。</text:p>
            <text:p>6.策略：1.清楚服務項目2.選出精選案例3.設定長期目標4.決絕方案、精準掌握趨勢5.執行。</text:p>
            <text:p/>
            <text:p/>
          </table:table-cell>
          <table:table-cell table:number-columns-repeated="16372"/>
        </table:table-row>
        <table:table-row table:style-name="ro7">
          <table:table-cell office:value-type="string" table:style-name="ce3">
            <text:p>臺中市</text:p>
          </table:table-cell>
          <table:table-cell office:value-type="string" table:style-name="ce3">
            <text:p>和平區</text:p>
          </table:table-cell>
          <table:table-cell office:value-type="string" table:style-name="ce3">
            <text:p>三叉坑</text:p>
          </table:table-cell>
          <table:table-cell office:value-type="string" table:style-name="ce3">
            <text:p>1091026</text:p>
          </table:table-cell>
          <table:table-cell office:value-type="string" table:style-name="ce3">
            <text:p>臺中市和平區三叉坑社區發展協會</text:p>
          </table:table-cell>
          <table:table-cell office:value-type="string" table:style-name="ce4">
            <text:p>1.內部行政會議要有議題討論內容要深入，以利會後執行依據，非例行式的交代。</text:p>
            <text:p>2.每次會議前要有欄位為前次會議事項處理情形追縱列管。</text:p>
            <text:p>3.冰箱冷藏應6°C以下，冷凍-18°C以下。</text:p>
            <text:p>4.設備保養及盤點記錄宜更完整。</text:p>
            <text:p>5.公文雖有整理，唯建議註記辦理情形，以了解辦理情形。</text:p>
            <text:p/>
            <text:p/>
          </table:table-cell>
          <table:table-cell office:value-type="string" table:number-columns-spanned="2" table:number-rows-spanned="1" table:style-name="ce5">
            <text:p>1.照顧服務員業務分工，儘量細部方式，包括主責業務、支援業務，以利於照服員的專精成長。</text:p>
            <text:p>2.照顧服務員勞動契約應載明薪資。</text:p>
            <text:p>3.照顧服務員及志工應投保意外險。</text:p>
            <text:p/>
          </table:table-cell>
          <table:covered-table-cell/>
          <table:table-cell office:value-type="string" table:style-name="ce4">
            <text:p>1.到站人數平均不到核定人數的一半，為提高到站率，建議開發更多個案，活動設計也要更有趣及多元化，以吸引長輩到站。</text:p>
            <text:p>2.有部份活動對象不限，會影響服務的提供，建議還是以列冊之長輩為主。</text:p>
            <text:p>3.活動滿意度調查，對宣導活動的課程滿意度較差，建議改善上課方式。</text:p>
            <text:p>4.預防延緩失能課程建議規畫系列性活動以了解長輩狀況。</text:p>
            <text:p>5.與輔導團隊的諮詢記錄詳細，惟缺乏上次會議執行情形的追蹤。</text:p>
            <text:p>6.量能服務之對象規範在2-3級個案，建議聘用部落待業的族人去服務。</text:p>
            <text:p/>
          </table:table-cell>
          <table:table-cell office:value-type="string" table:style-name="ce4">
            <text:p>1.推動健康部落服務，活動紀錄以外宜有計畫，宜有整體計畫，可按季/年規劃安排，並以長者問題需求為基礎。建議老人健檢結果及每日身體量測數據資料,可作為規劃衛教內容及長者個別需求的追蹤。 (查核僅看到簡單的講座的紀錄,不清楚目標)</text:p>
            <text:p>2.事故傷害防制僅有流程是不足的，建議與消防隊合作並可以做演練。</text:p>
            <text:p>3.推廣原住民傳統醫療保健-建議以部落生活中祖先過往的生活智慧的傳承為目標,可以從食與藥材2方面來規劃。除了以查核看到的在網路上找圖片讓長輩認以外,還可以系列性規劃的計畫:如戶外採集/分享祖先過去使用的方法/做做看/吃吃看或用用看….把這些經驗記錄下來。</text:p>
            <text:p>4.相關健康或文化服務所需要的資源可分為長者個別需求或服務課程的整體需求，可透過資源盤點，實地的建立連結。</text:p>
            <text:p>5.捐款、捐物資之管理情形，建議資源手冊中增加分類及文健站合作的內容與聯繫窗口的資料。</text:p>
            <text:p>6.社會媒體行銷(FB)除了活動報導外,亦可將盤點的需求放上去，可建立長期的合作資源關係及開拓新的資源的可能。可將QR code 放在明顯處擴大粉絲人數。</text:p>
            <text:p/>
          </table:table-cell>
          <table:table-cell office:value-type="string" table:style-name="ce4">
            <text:p>聘用委員現場口頭報告，無紙本資料。</text:p>
          </table:table-cell>
          <table:table-cell office:value-type="string" table:style-name="ce4">
            <text:p>聘用委員現場口頭報告，無紙本資料。</text:p>
          </table:table-cell>
          <table:table-cell table:number-columns-repeated="16372"/>
        </table:table-row>
        <table:table-row table:style-name="ro7">
          <table:table-cell office:value-type="string" table:style-name="ce3">
            <text:p>臺中市</text:p>
          </table:table-cell>
          <table:table-cell office:value-type="string" table:style-name="ce3">
            <text:p>和平區</text:p>
          </table:table-cell>
          <table:table-cell office:value-type="string" table:style-name="ce3">
            <text:p>和平區和平</text:p>
          </table:table-cell>
          <table:table-cell office:value-type="string" table:style-name="ce3">
            <text:p>1091027</text:p>
          </table:table-cell>
          <table:table-cell office:value-type="string" table:style-name="ce3">
            <text:p>臺中市和平區健康促進推廣協會</text:p>
          </table:table-cell>
          <table:table-cell office:value-type="string" table:style-name="ce4">
            <text:p>1.計畫負責人未出席。</text:p>
            <text:p>2.財產均有編號，維護管理情形良好；惟未來財產增多時，建議預先分類編號及加入使用年限為宜。</text:p>
            <text:p>3.建議個資的保護應加注意，並加強個資保管(護)。</text:p>
            <text:p>4.未來長者個案的流動性，會不會影響計畫服務人數，請多加注意。</text:p>
          </table:table-cell>
          <table:table-cell office:value-type="string" table:number-columns-spanned="2" table:number-rows-spanned="1" table:style-name="ce5">
            <text:p>1.志工人數多，建議母會加強訓練課程。</text:p>
            <text:p>2.薪資依限核發，並依規核銷。</text:p>
          </table:table-cell>
          <table:covered-table-cell/>
          <table:table-cell office:value-type="string" table:style-name="ce4">
            <text:p>1.開站服務人數與核定人數落差分析完整,且個案概況分類及相關量分析以統計圖表呈現清楚,且有說明及改善策略。</text:p>
            <text:p>2.活動成果或長者出席落差分析，在圖表的分析採取圓餅圖及百分比的呈現。</text:p>
            <text:p>3.資料夾可以做目錄及側標,以利資料歸檔與管理順暢。</text:p>
            <text:p>4.預防及延緩失能活動課程，資料完整。</text:p>
            <text:p>5.運用專業輔導團隊諮詢情會議紀錄完整且有追蹤處置。</text:p>
            <text:p>6.量能提升業務-</text:p>
            <text:p>(1)紀錄應要有內容簡述。</text:p>
            <text:p>(2)陪同外出及就醫,且資料案時 <text:s/>序排列及相片佐證。</text:p>
            <text:p>(3)陪同外出與就醫應與長輩及家屬力服務同意書,以避免相關權益之衝突。</text:p>
            <text:p>(4)相關紀錄表單除了核銷附影本外,應要再影印一份於個案資料內或量能提升服務資料夾內。</text:p>
            <text:p>7.已辦理一場部落(社區)文健站照顧服務座談會及成果發表會,且相關資料紀錄完整。</text:p>
            <text:p>8.簡報與問題回應完整及清晰,可以將相關分析統計圖表完整,可置入資料夾內。</text:p>
            <text:p>9.簡報報告人非計畫內相關服務人員,計畫負責人因病無法出席,理當由資深照顧服務員來擔此任務。</text:p>
            <text:p>10.視執行單位相關資源連結及實際執行狀況,若與長期照顧管理中心連結,應避免資源重疊,及管理角色過度介入於文化健康站,而無法凸顯原民會此實施計畫的原始目標。</text:p>
          </table:table-cell>
          <table:table-cell office:value-type="string" table:style-name="ce4">
            <text:p>推動健康部落服務:</text:p>
            <text:p>1.檔案資料建置請加總目錄,以利查閱。</text:p>
            <text:p>2.有關傳推展統醫療保健部分，傳統藥草部分除以族語註記外，建議盡量採集在地族群傳統運用之藥草知識並記錄。</text:p>
            <text:p>資源連結:</text:p>
            <text:p>1.資源盤點及網絡連結有待落實。</text:p>
            <text:p>2.捐贈物資資料表紀錄尚未清楚。捐贈者與受贈者有待建制。</text:p>
            <text:p>3.媒體行銷如實執行，揭露文健站服務內容。</text:p>
            <text:p/>
          </table:table-cell>
          <table:table-cell office:value-type="string" table:style-name="ce4">
            <text:p>聘用委員現場口頭報告，無紙本資料。</text:p>
          </table:table-cell>
          <table:table-cell office:value-type="string" table:style-name="ce4">
            <text:p>1.老幼共學以泰雅族語言文化傳承為主，符合文健站文化元素內涵之服務。</text:p>
            <text:p>2.泰雅族語課程應屬服務內容之一，應加強其獨特性（例如：培育泰雅族語推動小天使計劃等）。</text:p>
            <text:p>3.建議以文化元素為基礎推展創新服務。</text:p>
            <text:p/>
          </table:table-cell>
          <table:table-cell table:number-columns-repeated="16372"/>
        </table:table-row>
        <table:table-row table:style-name="ro4">
          <table:table-cell office:value-type="string" table:style-name="ce3">
            <text:p>臺中市</text:p>
          </table:table-cell>
          <table:table-cell office:value-type="string" table:style-name="ce3">
            <text:p>和平區</text:p>
          </table:table-cell>
          <table:table-cell office:value-type="string" table:style-name="ce3">
            <text:p>松茂</text:p>
          </table:table-cell>
          <table:table-cell office:value-type="string" table:style-name="ce3">
            <text:p>1091030</text:p>
          </table:table-cell>
          <table:table-cell office:value-type="string" table:style-name="ce3">
            <text:p>財團法人台灣基督長老教會泰雅爾中會松茂教會</text:p>
          </table:table-cell>
          <table:table-cell office:value-type="string" table:style-name="ce4">
            <text:p>1.內部會議逐月依規召開，討論提案除計畫、經費結算討論外，建議可提出管理方法丶管制作為之實務提議。</text:p>
            <text:p>2.財產保管依規記載，惟定期保養丶清潔、簡易修復應再加強記錄。</text:p>
            <text:p>3.前年度查核缺失均加強辦理，惟改善情形表建議具體列述。</text:p>
            <text:p>4.各項報表及相關表單均依規填具，惟應加強彙整建檔。</text:p>
            <text:p>5.經費動支、核銷符合規定，檢卷應文件完整。</text:p>
            <text:p>6. 管理系統僅使用在活動課表，建議加強運用。</text:p>
          </table:table-cell>
          <table:table-cell office:value-type="string" table:number-columns-spanned="2" table:number-rows-spanned="1" table:style-name="ce5">
            <text:p>1.關於計畫負責人、照顧服務員在職教育訓練、進修辦理情形，建議另外整理出來，並依年度於首頁列總表統計每人受訓課程名稱及時數。</text:p>
            <text:p>2.建議訂定志工運用及管理辦法，臚列志工招募、工作項目、福利及管理規則等，同時也建議市府原民會可以召集轄內文健站的志工，辦理志工基礎訓練以取得志願服務紀錄證，俾利登錄服務時數。</text:p>
          </table:table-cell>
          <table:covered-table-cell/>
          <table:table-cell office:value-type="string" table:style-name="ce4">
            <text:p>1.到站人數比例高，滿意度調查結果有確實統計分析，對於不滿意部分也有改善策略，值得肯定。</text:p>
            <text:p>2.課程內容多元惟多為單次性，建議以系列性方式辦理並確實做前測後測，如：一期12次，做同樣活動，即可以觀察進步狀況。</text:p>
            <text:p>3.專業團隊之輔導記錄應更清楚，並有上次會議追蹤執行情形。</text:p>
            <text:p>4.座談會及成果發表建議擴大邀請對象，以便行銷本站之服務。</text:p>
            <text:p/>
          </table:table-cell>
          <table:table-cell office:value-type="string" table:style-name="ce4">
            <text:p>1.推動健康部落服務，建議老人健檢結果及每日身體量測數據資料，可作為規劃衛教內容及延伸活動的基礎。</text:p>
            <text:p>2.事故傷害防制建議與消防隊合作並可以做演練，並可增加如跌到、暈倒、高血壓等事處之處理。</text:p>
            <text:p>3.推廣原住民傳統醫療保健-計畫與執行內容。建議以講師介紹內容去延伸，並以部落生活中祖先過往的生活智慧的傳承，可以從食與藥材2方面來規劃。</text:p>
            <text:p>4. 捐款、捐物資之管理情形，建議增加”使用”的管理部分。</text:p>
            <text:p>5.社會媒體行銷(FB)除了活動報導外,亦可將盤點的需求放上去，可建立長期的合作資源關係及開拓新的資源的可能。可將QR code 放在明顯處擴大粉絲人數。</text:p>
          </table:table-cell>
          <table:table-cell office:value-type="string" table:style-name="ce4">
            <text:p>1.大門地板高低不平請儘速改善。</text:p>
            <text:p>2.增加具有文化特色的服務空間。</text:p>
            <text:p>3.增加文物及手工藝之櫃子。</text:p>
          </table:table-cell>
          <table:table-cell office:value-type="string" table:style-name="ce4">
            <text:p>1.安排觀摩課程之相互交流學習。</text:p>
          </table:table-cell>
          <table:table-cell table:number-columns-repeated="16372"/>
        </table:table-row>
        <table:table-row table:style-name="ro8">
          <table:table-cell office:value-type="string" table:style-name="ce3">
            <text:p>臺中市</text:p>
          </table:table-cell>
          <table:table-cell office:value-type="string" table:style-name="ce3">
            <text:p>和平區</text:p>
          </table:table-cell>
          <table:table-cell office:value-type="string" table:style-name="ce3">
            <text:p>松鶴</text:p>
          </table:table-cell>
          <table:table-cell office:value-type="string" table:style-name="ce3">
            <text:p>1091027</text:p>
          </table:table-cell>
          <table:table-cell office:value-type="string" table:style-name="ce3">
            <text:p>松鶴社區發展協會</text:p>
          </table:table-cell>
          <table:table-cell office:value-type="string" table:style-name="ce4">
            <text:p>1.計畫負責人親自簡報，內容詳盡完整。</text:p>
            <text:p>2.查核資料應依項目建立，並立冊查閱。</text:p>
            <text:p>3.財產均有編號，維護管理情形良好；惟未來財產增多時，建議預先分類編號及使用年限為宜。</text:p>
          </table:table-cell>
          <table:table-cell office:value-type="string" table:number-columns-spanned="2" table:number-rows-spanned="1" table:style-name="ce5">
            <text:p>1.人事資料係屬個資範圍，應列為專責保護，建議個人資料需要專櫃鎖好保管。</text:p>
            <text:p>2.薪資均有依規定核撥。</text:p>
            <text:p/>
          </table:table-cell>
          <table:covered-table-cell/>
          <table:table-cell office:value-type="string" table:style-name="ce4">
            <text:p>1.開站服務人數與核定人數落差分析完整,且個案概況分類及相關量分析以統計圖表呈現清楚,若有質性說明及改善策略更佳。</text:p>
            <text:p>2.長者活動滿意度調查資料呈現完整,可用總表分析並附加說明與檢討。</text:p>
            <text:p>3.課程活動設計與紀錄完整,且均有附相片佐證。</text:p>
            <text:p>4.未執行量能提升服務。</text:p>
            <text:p>5.預防及延緩失能活動課程分類與相關統計分析呈現完整。</text:p>
            <text:p>6.生命徵象測量異常應簡述處置與追蹤情形。</text:p>
            <text:p>7.運用專業輔導團隊諮詢有會議紀錄但可再補充改善事項追蹤與處置。</text:p>
            <text:p>8.資料夾可以做目錄及側標,以利資料歸檔與管理順暢。</text:p>
            <text:p>9.簡報與問題回應完整及清晰,亦可看出計畫負責人的積極投入與關懷部落長者的用心。</text:p>
          </table:table-cell>
          <table:table-cell office:value-type="string" table:style-name="ce4">
            <text:p>推動健康部落服務:</text:p>
            <text:p>1.各項活動紀錄表單，請計畫負責人及照顧服務員落實簽章。</text:p>
            <text:p>2.傳統醫療保健請回到在地化及在地知識傳承及紀錄。</text:p>
            <text:p>3.簡報字體太小，不夠友善。</text:p>
            <text:p>資源連結：</text:p>
            <text:p>1.資源盤點確實，網絡連結健全機制。</text:p>
            <text:p>2.捐贈物資清點名冊確實。</text:p>
            <text:p>3.媒體行銷充分運用呈現文建站服務過程與內容，公開揭櫫服務品質。</text:p>
            <text:p/>
          </table:table-cell>
          <table:table-cell office:value-type="string" table:style-name="ce4">
            <text:p>聘用委員現場口頭報告，無紙本資料。</text:p>
          </table:table-cell>
          <table:table-cell office:value-type="string" table:style-name="ce4">
            <text:p>1.長者結合個體與文健站特色。建構獨特性服務策略、營運模式等創新。（例如：微農大集合等）</text:p>
            <text:p>2.未來可再加強本部落文化意象，加入文健站創新服務，以建構本文健站在地原民文化風之服務。</text:p>
            <text:p>3.建議增加文化性服務及延伸及推廣。</text:p>
          </table:table-cell>
          <table:table-cell table:number-columns-repeated="16372"/>
        </table:table-row>
        <table:table-row table:style-name="ro7">
          <table:table-cell office:value-type="string" table:style-name="ce3">
            <text:p>臺中市</text:p>
          </table:table-cell>
          <table:table-cell office:value-type="string" table:style-name="ce3">
            <text:p>和平區</text:p>
          </table:table-cell>
          <table:table-cell office:value-type="string" table:style-name="ce3">
            <text:p>南勢</text:p>
          </table:table-cell>
          <table:table-cell office:value-type="string" table:style-name="ce3">
            <text:p>1091027</text:p>
          </table:table-cell>
          <table:table-cell office:value-type="string" table:style-name="ce3">
            <text:p>臺中市和平區南勢社區發展協會</text:p>
          </table:table-cell>
          <table:table-cell office:value-type="string" table:style-name="ce4">
            <text:p>1.本站為新站，計畫負責人親自出席。</text:p>
            <text:p>2.查核資料顯有不足，應依項目建立，並立冊查閱。</text:p>
            <text:p>3.財產均有編號，維護管理情形良好；惟未來財產增多時，建議預先分類編號及加入使用年限為宜。</text:p>
          </table:table-cell>
          <table:table-cell office:value-type="string" table:number-columns-spanned="2" table:number-rows-spanned="1" table:style-name="ce5">
            <text:p>1.志工人數少，建議母會應善用訓練課程，並積極招募志工協助。</text:p>
            <text:p>2.薪資依限核發，並依規核銷。</text:p>
            <text:p/>
          </table:table-cell>
          <table:covered-table-cell/>
          <table:table-cell office:value-type="string" table:style-name="ce4">
            <text:p>1.三月成立至十月,應至少呈現5個月的相關書面等資料,且其中服務員有他站工作經驗,以查核成果中,未能看出適當的轉銜與經驗傳承,實為可惜。</text:p>
            <text:p>2.有完成開站服務人數與核定人數落差分析及長者活動滿意度調查,統計圖表可做總表並說明,以利未來課程規劃設計調整之依據。</text:p>
            <text:p>3.服務數據尚未上傳原民會系統與紀錄。</text:p>
            <text:p>4.資料夾可以做目錄及側標,並按時續放置,以利資料歸檔與管理順暢,活動相片應附加說明。</text:p>
            <text:p>5.相關活動課程應均附照片並說明。</text:p>
            <text:p>6.關懷訪視與電訪紀錄建議有文字的簡述長者狀況,應要有生命測量及記錄。</text:p>
            <text:p>7.預防及延緩失能活動課程，應落實執行，實施前後測之後加以評估，作為調整下一個循環課程的參考。</text:p>
            <text:p>8.個案保密原則,個案資料夾姓名無須呈現全名。如:張O美…</text:p>
            <text:p>9.生命徵象測量異常應簡述處置與追蹤情形。</text:p>
            <text:p>10.座談會與成果辦理完成,並附相片說明且可佐證,紀錄內容過於簡單。</text:p>
            <text:p>11.專業輔導團隊諮詢紀錄完整,紀錄內容附加上月追蹤處置說明，可成為修正調整之依據,附相片說明且可佐證,資料擺放要按時續或編碼依序放置。</text:p>
            <text:p>12.三個月的執行紀錄與資料稍嫌不足及完整,以40~49人的服務個案級距,應更需積極的投入與落實服務內涵。</text:p>
            <text:p>13.簡報與問題回應完整及清晰。簡報內容相關分析統計圖表完整,可置入資料夾內。</text:p>
            <text:p>14.網路查詢文健站臉書,內容及上傳更新均不夠完整與確實,鼓勵可以由當天課程主責服務員上傳撰寫,並將課程主題明確呈現。</text:p>
          </table:table-cell>
          <table:table-cell office:value-type="string" table:style-name="ce4">
            <text:p>推動健康部落服務:</text:p>
            <text:p>1.運用專業輔導團隊諮詢時間，學習資料建置歸檔等技能。</text:p>
            <text:p>2.建議設計體驗課程，規劃推展原住民傳統醫療保健。</text:p>
            <text:p>資源連結:</text:p>
            <text:p>1.資源盤點及網絡連結，雖有建制然在動態盤點，過程仍有成長空間。</text:p>
            <text:p>2.捐款、捐物資紀錄登記確實。</text:p>
            <text:p>3.建議FB抬頭增加「南勢部落文化健康站」。</text:p>
            <text:p/>
          </table:table-cell>
          <table:table-cell office:value-type="string" table:style-name="ce4">
            <text:p>聘用委員現場口頭報告，無紙本資料。</text:p>
          </table:table-cell>
          <table:table-cell office:value-type="string" table:style-name="ce4">
            <text:p>1.文健站呈現泰雅族文化元素，現今流行編織手工法之手作具有在地原風文化之服務。這應屬於平日活動之一環，創新服務發展有待建制。</text:p>
          </table:table-cell>
          <table:table-cell table:number-columns-repeated="16372"/>
        </table:table-row>
        <table:table-row table:style-name="ro12">
          <table:table-cell office:value-type="string" table:style-name="ce3">
            <text:p>臺中市</text:p>
          </table:table-cell>
          <table:table-cell office:value-type="string" table:style-name="ce3">
            <text:p>和平區</text:p>
          </table:table-cell>
          <table:table-cell office:value-type="string" table:style-name="ce3">
            <text:p>哈崙台</text:p>
          </table:table-cell>
          <table:table-cell office:value-type="string" table:style-name="ce3">
            <text:p>1091027</text:p>
          </table:table-cell>
          <table:table-cell office:value-type="string" table:style-name="ce3">
            <text:p>財團法人台灣基督長老教會泰雅爾中會哈崙台教會</text:p>
          </table:table-cell>
          <table:table-cell office:value-type="string" table:style-name="ce4">
            <text:p>1.負責人親自簡報，內容詳盡，對於站內管理良好。</text:p>
            <text:p>2.財產均有編號，維護管理情形良好；惟未來財產增多時，建議預先分類編號及加入使用年限為宜。</text:p>
            <text:p>3.薪資均依限撥付核銷。</text:p>
            <text:p/>
          </table:table-cell>
          <table:table-cell office:value-type="string" table:number-columns-spanned="2" table:number-rows-spanned="1" table:style-name="ce5">
            <text:p>1.人事資料係屬個資範圍，應列為專責保護，建議個人資料需要專櫃鎖好保管。</text:p>
            <text:p>2.志工人數少，建議母會應善用或積極招募志工協助。</text:p>
          </table:table-cell>
          <table:covered-table-cell/>
          <table:table-cell office:value-type="string" table:style-name="ce4">
            <text:p>1.開站人數已達目標,但落差分析圖表呈現方式應再明確,並預期達標說明。</text:p>
            <text:p>2.有辦理滿意度調查,建議用總表並能文字簡述內容彙整呈現,亦可成為而後課程及服務的調整目標與方向。</text:p>
            <text:p>3.延緩失能課程進行完整, Kihon 量表前後測成效的分析完成。</text:p>
            <text:p>4.資料夾可以做目錄及側標,以利資料歸檔與管理順暢,活動相片應附加說明。</text:p>
            <text:p>5.個案保密原則,個案資料夾姓名無須呈現全名。如:張O美…</text:p>
            <text:p>6.生命徵象測量異常應簡述處置與追蹤情形。</text:p>
            <text:p>7.座談會與成果建議合辦,並附相片說明且可佐證,紀錄內容過於簡單。</text:p>
            <text:p>8.專業輔導團隊諮詢紀錄不完整且簡單,文健站可以自行設計簽到表,紀錄內容附加上月追蹤處置說明，可成為修正調整之依據,附相片說明且可佐證,資料擺放要按時續或編碼依序放置。</text:p>
            <text:p>9.課程規劃設計除了主動詢問長者需求外,可以透過其他文健站的臉書分享中,找尋適合操作之課程並主動請益。</text:p>
            <text:p>10.未辦理量能提升服務。</text:p>
          </table:table-cell>
          <table:table-cell office:value-type="string" table:style-name="ce4">
            <text:p>資源連結:</text:p>
            <text:p>1.資源盤點確實，網絡連結符合長者需求。</text:p>
            <text:p>2.愛心捐贈紀錄可有捐贈者與受捐贈者姓名填寫，並有明確日期，以表社會責信。</text:p>
            <text:p>3.行銷雖有文健站群組LINE，然在「哈崙台部落群組」名稱再加上「文健站」，可在FB運用仍再加強。</text:p>
            <text:p>推動健康部落服務:</text:p>
            <text:p>1.缺活動紀錄表。</text:p>
            <text:p>2.缺總表及目錄。</text:p>
            <text:p>3.請充實資料建置。</text:p>
            <text:p>（4）推廣傳統醫療保健之服務，請多推廣口傳及族語記錄工作。</text:p>
            <text:p/>
          </table:table-cell>
          <table:table-cell office:value-type="string" table:style-name="ce4">
            <text:p>聘用委員現場口頭報告，無紙本資料。</text:p>
          </table:table-cell>
          <table:table-cell office:value-type="string" table:style-name="ce4">
            <text:p>1.文健站所呈現服務成果，較傾向於一般性活動等服務，然在內涵中具有社區融合概念，（例如：社區清潔等）。</text:p>
            <text:p>2.建議文健站可再著墨新的營運模式，服務方法創新等服務。</text:p>
            <text:p>3.老同學告別式歡送會溫暖值得肯定。</text:p>
            <text:p>4.建議充實文化元素為創新服務的內涵。</text:p>
          </table:table-cell>
          <table:table-cell table:number-columns-repeated="16372"/>
        </table:table-row>
        <table:table-row table:style-name="ro8">
          <table:table-cell office:value-type="string" table:style-name="ce3">
            <text:p>臺中市</text:p>
          </table:table-cell>
          <table:table-cell office:value-type="string" table:style-name="ce3">
            <text:p>和平區</text:p>
          </table:table-cell>
          <table:table-cell office:value-type="string" table:style-name="ce3">
            <text:p>梨山</text:p>
          </table:table-cell>
          <table:table-cell office:value-type="string" table:style-name="ce3">
            <text:p>1091030</text:p>
          </table:table-cell>
          <table:table-cell office:value-type="string" table:style-name="ce3">
            <text:p>臺中市Raka部落產業永續發展協會</text:p>
          </table:table-cell>
          <table:table-cell office:value-type="string" table:style-name="ce4">
            <text:p>1.內部會議逐月依規召開，討論提案除計畫、經費結算討論外，可善為運用提出管理方法丶管制作為之實務提議。</text:p>
            <text:p>工作報告內容應詳實記錄。</text:p>
            <text:p>2.財產保管依規記載，清冊有部分未核章，定期保養丶清潔、簡易修復宜再加強記錄。</text:p>
            <text:p>3.新站無可記載。</text:p>
            <text:p>4.各項報表及相關表單均依規填具，月報、季報應加強彙整建檔。</text:p>
            <text:p>5.經費動支、核銷符合規定，檢卷製檔再加強。</text:p>
            <text:p>6. 管理系統運用嫻熟，惟檢卷內容僅列出活動課表、出席率表單。</text:p>
          </table:table-cell>
          <table:table-cell office:value-type="string" table:number-columns-spanned="2" table:number-rows-spanned="1" table:style-name="ce5">
            <text:p>1.關於計畫負責人、照顧服務員在職教育訓練、進修辦理情形，建議另外整理出來，並依年度於首頁列總表統計每人受訓課程名稱及時數。</text:p>
            <text:p>2.建議訂定志工運用及管理辦法，臚列志工招募、工作項目、福利及管理規則等，同時也建議市府原民會可以召集轄內文健站的志工，辦理志工基礎訓練以取得志願服務紀錄證，俾利登錄服務時數。</text:p>
          </table:table-cell>
          <table:covered-table-cell/>
          <table:table-cell office:value-type="string" table:style-name="ce4">
            <text:p>1.實際到站人數與核定人數約8成，且年紀75歲以上。滿意度調查對不滿意部分均積極改善，值得肯定。</text:p>
            <text:p>2.活動設計很多元，未來可以系列性方式規劃，以便了解長輩之進步狀況。</text:p>
            <text:p>3.專業團隊諮詢記錄建議加一欄上次會議決議執行情形追蹤。</text:p>
            <text:p>4.座談會或成果發表目的在行銷文健站照顧長輩情形，可以廣邀部落族人或長輩家屬參加，讓外出的子女了解長輩在部落狀況。</text:p>
          </table:table-cell>
          <table:table-cell office:value-type="string" table:style-name="ce4">
            <text:p>1.推動健康部落服務，活動紀錄以外宜有整體計畫，可按季/年規劃安排，並以長者問題需求為基礎。建議老人健檢結果及每日身體量測數據資料,可作為規劃衛教內容及長者個別需求的追蹤。</text:p>
            <text:p>2.事故傷害防制要建立,可規劃流程及建議與消防隊合作並可以做演練。</text:p>
            <text:p>3.推廣原住民傳統醫療保健-計畫與執行內容。建議以講師介紹內容去延伸，並以部落生活中祖先過往的生活智慧的傳承為目標，可以從食與藥材2方面來規劃。</text:p>
            <text:p>4.可將資源資料整理成資源表。</text:p>
            <text:p>5.捐款、捐物資之管理情形，詳實記錄收到的內容與建議增加”使用”的管理部分。</text:p>
            <text:p>6.社會媒體行銷(FB)除了活動報導外,亦可將盤點的需求放上去，可建立長期的合作資源關係及開拓新的資源的可能。可將QR code 放在明顯處擴大粉絲人數。</text:p>
          </table:table-cell>
          <table:table-cell office:value-type="string" table:style-name="ce4">
            <text:p>1.樓梯請加裝安全扶手。</text:p>
            <text:p>2.樓下餐廳旁加強圍牆或欄杆以保安全。</text:p>
          </table:table-cell>
          <table:table-cell office:value-type="string" table:style-name="ce4">
            <text:p>1.安排觀摩互相學習增加見聞。</text:p>
            <text:p>2.簡報附上書面的資料。</text:p>
          </table:table-cell>
          <table:table-cell table:number-columns-repeated="16372"/>
        </table:table-row>
        <table:table-row table:style-name="ro13">
          <table:table-cell office:value-type="string" table:style-name="ce3">
            <text:p>臺中市</text:p>
          </table:table-cell>
          <table:table-cell office:value-type="string" table:style-name="ce3">
            <text:p>和平區</text:p>
          </table:table-cell>
          <table:table-cell office:value-type="string" table:style-name="ce3">
            <text:p>雪山坑</text:p>
          </table:table-cell>
          <table:table-cell office:value-type="string" table:style-name="ce3">
            <text:p>1091026</text:p>
          </table:table-cell>
          <table:table-cell office:value-type="string" table:style-name="ce3">
            <text:p>財團法人台灣基督長老教會泰雅爾中會雪山教會</text:p>
          </table:table-cell>
          <table:table-cell office:value-type="string" table:style-name="ce4">
            <text:p>1.內部會議請增列前次會議決議式行執行情形追蹤。</text:p>
            <text:p>2.消耗品無須列財產。</text:p>
            <text:p>3.各次工作會議內容尚屬完整。</text:p>
            <text:p>4.設備保養及盤點記錄宜更完整。</text:p>
            <text:p>5.公文雖有整理，唯建議註記辦理情形，以了解辦理情形。</text:p>
            <text:p/>
          </table:table-cell>
          <table:table-cell office:value-type="string" table:number-columns-spanned="2" table:number-rows-spanned="1" table:style-name="ce5">
            <text:p>1.照顧服務員可以更細部分工，區分主要業務與支援業務，有助於專精成長。</text:p>
            <text:p>2.年度照服員在職訓練時數皆不足。</text:p>
            <text:p>3.志工管理手冊應訂定，相關福利給予保障；請鼓勵脆弱家庭成員成為志工。</text:p>
            <text:p/>
          </table:table-cell>
          <table:covered-table-cell/>
          <table:table-cell office:value-type="string" table:style-name="ce4">
            <text:p>1.開站人數均在半數以上值得肯定。</text:p>
            <text:p>2.滿意度調查中80以上滿意，建議針對其他未80者需加以檢討與改進。</text:p>
            <text:p>3.活動辦理多，記錄也有撰寫，建議檢討改進上要落實。</text:p>
            <text:p>4.預防延緩失能活動建議以系列性個別性方式辦理，並有前測後測，便於了解長輩狀況。</text:p>
            <text:p>5.量能提升建議服務對象不要重疊使用長照服務之個案。</text:p>
            <text:p>6.教會借用福音車給文健站，建議簽具借用同意書。</text:p>
          </table:table-cell>
          <table:table-cell office:value-type="string" table:style-name="ce4">
            <text:p>1.推動健康部落服務，活動紀錄以外宜有整體計畫，可按季/年規劃安排，並以長者問題需求為基礎。建議老人健檢結果及每日身體量測數據資料,可作為規劃衛教內容及長者個別需求的追蹤。</text:p>
            <text:p>2. 社會媒體行銷(FB)除了活動報導外,亦可將盤點的需求放上去，可建立長期的合作資源關係及開拓新的資源的可能。可將QR code 放在明顯處擴大粉絲人數。</text:p>
            <text:p/>
            <text:p/>
          </table:table-cell>
          <table:table-cell office:value-type="string" table:style-name="ce4">
            <text:p>聘用委員現場口頭報告，無紙本資料。</text:p>
          </table:table-cell>
          <table:table-cell office:value-type="string" table:style-name="ce4">
            <text:p>聘用委員現場口頭報告，無紙本資料。</text:p>
          </table:table-cell>
          <table:table-cell table:number-columns-repeated="16372"/>
        </table:table-row>
        <table:table-row table:style-name="ro14">
          <table:table-cell office:value-type="string" table:style-name="ce3">
            <text:p>臺中市</text:p>
          </table:table-cell>
          <table:table-cell office:value-type="string" table:style-name="ce3">
            <text:p>和平區</text:p>
          </table:table-cell>
          <table:table-cell office:value-type="string" table:style-name="ce3">
            <text:p>裡冷</text:p>
          </table:table-cell>
          <table:table-cell office:value-type="string" table:style-name="ce3">
            <text:p>1091027</text:p>
          </table:table-cell>
          <table:table-cell office:value-type="string" table:style-name="ce3">
            <text:p>臺中市和平區裡冷社區發展協會</text:p>
          </table:table-cell>
          <table:table-cell office:value-type="string" table:style-name="ce4">
            <text:p>1.計畫負責人親自簡報，內容非常好又完整。</text:p>
            <text:p>2.財產管理仍須努力，建議使用年限應寫入。</text:p>
            <text:p>3.建請維護個人資料保護並需要專櫃鎖好保存。</text:p>
            <text:p>4.文健站管理極佳，並有前瞻思考。</text:p>
            <text:p/>
          </table:table-cell>
          <table:table-cell office:value-type="string" table:number-columns-spanned="2" table:number-rows-spanned="1" table:style-name="ce5">
            <text:p>1.薪資依限核發，並依規核銷。</text:p>
            <text:p>2.建議志工招募可再加強及訓練。</text:p>
            <text:p>3.業務分工得宜，照服員知道要做的事工。</text:p>
          </table:table-cell>
          <table:covered-table-cell/>
          <table:table-cell office:value-type="string" table:style-name="ce4">
            <text:p>1.簡報內容相關服務人數落差分析完整,但未置入資料夾內,且說明簡述內容。</text:p>
            <text:p>2.服務數據尚未上傳原民會系統與紀錄。</text:p>
            <text:p>3.資料夾可以做目錄及側標,並按時續放置,以利資料歸檔與管理順暢,活動相片應附加說明。</text:p>
            <text:p>4.訪視或電訪若有特殊情形應於備註欄加以簡述狀況與處置,訪視應協助生命測量。</text:p>
            <text:p>5.課程設計或手作可加強注入文化意涵。</text:p>
            <text:p>6.座談會及成果發表會依據原民會實施計畫,應要上下半年度自行辦理,執行內容與紀錄須完整及附活動相片佐證。</text:p>
            <text:p>7.預防及延緩失能活動課程前後測評估及量話說明。</text:p>
            <text:p>8.資料建置與管理應可再嚴謹與確實,以利使用順暢。</text:p>
            <text:p>9.未執行量能提升服務。</text:p>
            <text:p>10.站內一名服務員具有長照機構及護理多年的專業服務經歷,若對實施計畫及執行操作知能加強訓練,對未來文健站的服務管理與內涵,定會更趨完整與落實。</text:p>
          </table:table-cell>
          <table:table-cell office:value-type="string" table:style-name="ce4">
            <text:p>1.資源連結、各面向執行極為確實，且媒體行銷及永續經營策略落實。</text:p>
          </table:table-cell>
          <table:table-cell office:value-type="string" table:style-name="ce4">
            <text:p>聘用委員現場口頭報告，無紙本資料。</text:p>
          </table:table-cell>
          <table:table-cell office:value-type="string" table:style-name="ce4">
            <text:p>1.迷你營養評估針對每位長者營養健康有所掌握以利提供個別化健康管理與飲食管理。</text:p>
            <text:p>2.運用多元評估工具，了解長者身體認知狀況，以利提供適切性服務。</text:p>
            <text:p>3.創意性希望能持續並和工作者一起討論研發設計。</text:p>
          </table:table-cell>
          <table:table-cell table:number-columns-repeated="16372"/>
        </table:table-row>
        <table:table-row table:style-name="ro15">
          <table:table-cell office:value-type="string" table:style-name="ce3">
            <text:p>臺中市</text:p>
          </table:table-cell>
          <table:table-cell office:value-type="string" table:style-name="ce3">
            <text:p>和平區</text:p>
          </table:table-cell>
          <table:table-cell office:value-type="string" table:style-name="ce3">
            <text:p>達觀</text:p>
          </table:table-cell>
          <table:table-cell office:value-type="string" table:style-name="ce3">
            <text:p>1091026</text:p>
          </table:table-cell>
          <table:table-cell office:value-type="string" table:style-name="ce3">
            <text:p>臺中市和平區達觀社區發展協會</text:p>
          </table:table-cell>
          <table:table-cell office:value-type="string" table:style-name="ce4">
            <text:p>1.設備保養及盤點記錄宜更完整。</text:p>
            <text:p>2.公文雖有整理，唯建議註記辦理情形，以了解辦理情形。</text:p>
          </table:table-cell>
          <table:table-cell office:value-type="string" table:number-columns-spanned="2" table:number-rows-spanned="1" table:style-name="ce5">
            <text:p>1.以前年度在職訓練不用放入本年度查核檔案。</text:p>
            <text:p>2.照顧服務員分工請朝細部如主責業務、次要業務、支援業務等。</text:p>
            <text:p>3.減少無謂紙上文書作業，例如每月工作分配表幾乎相同，無須列印。</text:p>
            <text:p>4.訂定志工管理辦法，明定具體福利項目、服務規定，以維權益。</text:p>
          </table:table-cell>
          <table:covered-table-cell/>
          <table:table-cell office:value-type="string" table:style-name="ce4">
            <text:p>1.本站因建築物修繕109年2-7月長輩未到站，均以外展方式提供服務，建議服務統計時仍以外展方式統計。</text:p>
            <text:p>2.預防延緩失能課程均為單次性，無法顯示長輩的狀態。建議以系列性方式辦理，如：一期12次，做同樣活動，即可以觀察進步狀況。</text:p>
            <text:p>3.專業團隊之輔導記錄應更清楚，並有上次會議追蹤執行情形。</text:p>
            <text:p>4.座談會及成果發表辦理有成效。</text:p>
            <text:p>5.量能提升最近開始執行，建議以2-3級失能之個案，並以臨時人員作外展。</text:p>
            <text:p/>
          </table:table-cell>
          <table:table-cell office:value-type="string" table:style-name="ce4">
            <text:p>1.推動健康部落服務，活動紀錄以外宜有整體計畫，可按季/年規劃安排，並以長者問題需求為基礎。建議老人健檢結果及每日身體量測數據資料,可作為規劃衛教內容及長者個別需求的追蹤。(查核僅看到2個講座的紀錄)</text:p>
            <text:p>2.事故傷害防制僅有流程是不足的，建議與消防隊合作並可以做演練。</text:p>
            <text:p>3.推廣原住民傳統醫療保健-此項缺計畫與執行內容。建議以部落生活中祖先過往德的生活智慧的傳承為目標,可以從食與藥材2方面來規劃。</text:p>
            <text:p>4.相關健康或文化服務所需要的資源可分為長者個別需求或服務課程的整體需求，可透過資源盤點，實地的建立連結。</text:p>
            <text:p>5.捐款、捐物資之管理情形，建議增加”使用”的管理部分。</text:p>
            <text:p>6.社會媒體行銷(FB)除了活動報導外,亦可將盤點的需求放上去，可建立長期的合作資源關係及開拓新的資源的可能。可將QR code 放在明顯處擴大粉絲人數。</text:p>
          </table:table-cell>
          <table:table-cell office:value-type="string" table:style-name="ce4">
            <text:p>聘用委員現場口頭報告，無紙本資料。</text:p>
          </table:table-cell>
          <table:table-cell office:value-type="string" table:style-name="ce4">
            <text:p>聘用委員現場口頭報告，無紙本資料。</text:p>
          </table:table-cell>
          <table:table-cell table:number-columns-repeated="16372"/>
        </table:table-row>
        <table:table-row table:style-name="ro6">
          <table:table-cell office:value-type="string" table:style-name="ce3">
            <text:p>臺中市</text:p>
          </table:table-cell>
          <table:table-cell office:value-type="string" table:style-name="ce3">
            <text:p>和平區</text:p>
          </table:table-cell>
          <table:table-cell office:value-type="string" table:style-name="ce3">
            <text:p>環山</text:p>
          </table:table-cell>
          <table:table-cell office:value-type="string" table:style-name="ce3">
            <text:p>1091030</text:p>
          </table:table-cell>
          <table:table-cell office:value-type="string" table:style-name="ce3">
            <text:p>臺中市和平區環山社區發展協會</text:p>
          </table:table-cell>
          <table:table-cell office:value-type="string" table:style-name="ce4">
            <text:p>1.內部會議逐月依規召開，討論提案除計畫、經費結算討論外，建議可提出管理方法丶管制作為之實務提議。</text:p>
            <text:p>2.財產保管依規記載，惟定期保養丶清潔、簡易修復應再加強記錄。</text:p>
            <text:p>3.前年度查核缺失加強辦理，惟改善情形未表列說明。</text:p>
            <text:p>4.各項報表及相關表單均依規填具，惟應加強彙整建檔。</text:p>
            <text:p>5.經費動支、核銷符合規定，檢卷完整。</text:p>
            <text:p>6. 管理系統僅使用於活動課表丶出席率，建議加強運用。</text:p>
          </table:table-cell>
          <table:table-cell office:value-type="string" table:number-columns-spanned="2" table:number-rows-spanned="1" table:style-name="ce5">
            <text:p>1.關於計畫負責人、照顧服務員在職教育訓練、進修辦理情形，建議另外整理出來，並依年度於首頁列總表統計每人受訓課程名稱及時數。</text:p>
            <text:p>2.建議訂定志工運用及管理辦法，臚列志工招募、工作項目、福利及管理規則等，同時也建議市府原民會可以召集轄內文健站的志工，辦理志工基礎訓練以取得志願服務紀錄證，俾利登錄服務時數。</text:p>
            <text:p/>
          </table:table-cell>
          <table:covered-table-cell/>
          <table:table-cell office:value-type="string" table:style-name="ce4">
            <text:p>1.核定人數多，到站人數未如預期，提升到站率建議多發掘站內長輩之專業，聘請他們授課並頒發聘書，增加課程多元性及長輩成就感。</text:p>
            <text:p>2.活動滿意度調查統計分析建議確實執行，以了解長輩喜好及提升服務品質。</text:p>
            <text:p>3.課程內容設計，建議以系列性方式辦理並確實做前測後測，以便觀察長輩進步狀況。</text:p>
            <text:p>4.活動紀錄之檢討改進欄位建議紀錄活動之優、缺點、心得或小故事，方便工作人員查閱且發揮經驗傳承功能。</text:p>
            <text:p>5.專業團隊之輔導記錄應更清楚，並有上次會議追蹤執行情形。</text:p>
            <text:p>6.座談會及成果發表建議擴大邀請部落為參與之長輩或族人，以便行銷本站之服務。</text:p>
            <text:p/>
          </table:table-cell>
          <table:table-cell office:value-type="string" table:style-name="ce4">
            <text:p>1.推動健康部落服務，活動紀錄以外宜有整體計畫，可按季/年規劃安排，並以長者問題需求為基礎。建議老人健檢結果及每日身體量測數據資料,可作為規劃衛教內容及長者個別需求的追蹤。</text:p>
            <text:p>2.事故傷害防制要建立流程及建議與消防隊合作並可以做演練，並可增加如跌到、暈倒、高血壓等事處之處理。</text:p>
            <text:p>3.推廣原住民傳統醫療保健-計畫與執行內容。建議以講師介紹內容去延伸，並以部落生活中祖先過往的生活智慧的傳承，可以從食與藥材2方面來規劃。</text:p>
            <text:p>4. 捐款、捐物資之管理情形，建議增加”使用”的管理部分。</text:p>
            <text:p>5.社會媒體行銷(FB)除了活動報導外,亦可將盤點的需求放上去，可建立長期的合作資源關係及開拓新的資源的可能。可將QR code 放在明顯處擴大粉絲人數。</text:p>
          </table:table-cell>
          <table:table-cell office:value-type="string" table:style-name="ce4">
            <text:p>1.佈置具有文化特色的空間元素(手工藝)。</text:p>
            <text:p>2.廚房環境設備要改善，如:抽油煙機。</text:p>
            <text:p>3.大門走道斜坡有礙安全。</text:p>
          </table:table-cell>
          <table:table-cell office:value-type="string" table:style-name="ce4">
            <text:p>1.古詞練習、服務社區、耆老祈福儀式、觀摩、部落地圖、手工藝義賣等課程繼續推動，並附上照片作為紀錄。</text:p>
            <text:p>2.擺放手工義之架子，以利保存。</text:p>
          </table:table-cell>
          <table:table-cell table:number-columns-repeated="16372"/>
        </table:table-row>
        <table:table-row table:style-name="ro13">
          <table:table-cell office:value-type="string" table:style-name="ce3">
            <text:p>臺中市</text:p>
          </table:table-cell>
          <table:table-cell office:value-type="string" table:style-name="ce3">
            <text:p>和平區</text:p>
          </table:table-cell>
          <table:table-cell office:value-type="string" table:style-name="ce3">
            <text:p>雙崎</text:p>
          </table:table-cell>
          <table:table-cell office:value-type="string" table:style-name="ce3">
            <text:p>1091026</text:p>
          </table:table-cell>
          <table:table-cell office:value-type="string" table:style-name="ce3">
            <text:p>財團法人復臨安息日會台灣原住民教會雙崎教會</text:p>
          </table:table-cell>
          <table:table-cell office:value-type="string" table:style-name="ce4">
            <text:p>1.上次會議決議事項辦理情形進行追蹤列管，欄位放於當次會議前。</text:p>
            <text:p>2.工作會議內容完整，並就會議決議內容列辦理情形。</text:p>
            <text:p>3.財產清冊列冊完整，並有註明保管情形。</text:p>
            <text:p>4.公文雖存檔完整，唯建議將辦理情形註明，以了解辦理情形。</text:p>
            <text:p/>
          </table:table-cell>
          <table:table-cell office:value-type="string" table:number-columns-spanned="2" table:number-rows-spanned="1" table:style-name="ce5">
            <text:p>1.照顧服務員分工請細部區分，包括主責業務、支援業務，有助於工作人員的專精成長。</text:p>
            <text:p>2.評鑑資料以本次規定資料為主，以前年度可以不用放入檔案。年度內受訓時數仍還未達到規定。</text:p>
            <text:p>3.志工管理運用辦法請訂定，提供福利權益事宜說明。</text:p>
          </table:table-cell>
          <table:covered-table-cell/>
          <table:table-cell office:value-type="string" table:style-name="ce4">
            <text:p>1.核定人數落差分析應以核定人數與到站人數之分析，而不是男女性別之落差分析。</text:p>
            <text:p>2.預防延緩失能活動可以針對前後測之六大項設計課程，以便了解長輩之進步狀況。</text:p>
            <text:p>3.量能服務以2-3級之個案為主，若已使用長照服務者，即由長照系統提供服務。</text:p>
            <text:p>4.服務特色以長輩需求為主提供，值得肯定。</text:p>
            <text:p/>
          </table:table-cell>
          <table:table-cell office:value-type="string" table:style-name="ce4">
            <text:p>1. 推廣原住民傳統醫療保健-此項缺計畫與執行內容。建議以部落生活中祖先過往德的生活智慧的傳承為目標,可以從食與藥材2方面來規劃。或記錄長輩/祖先過去的經驗的方式。</text:p>
            <text:p>2.文健站建立了強的向心力,長輩亦自發性的有長者互助的機制,及幫助社區環境清潔，這些也可放在(FB)，讓善的信念分享出去。可將QR code 放在明顯處擴大粉絲人數。</text:p>
            <text:p/>
          </table:table-cell>
          <table:table-cell office:value-type="string" table:style-name="ce4">
            <text:p>聘用委員現場口頭報告，無紙本資料。</text:p>
          </table:table-cell>
          <table:table-cell office:value-type="string" table:style-name="ce4">
            <text:p>聘用委員現場口頭報告，無紙本資料。</text:p>
          </table:table-cell>
          <table:table-cell table:number-columns-repeated="16372"/>
        </table:table-row>
        <table:table-row table:style-name="ro4">
          <table:table-cell office:value-type="string" table:style-name="ce3">
            <text:p>臺中市</text:p>
          </table:table-cell>
          <table:table-cell office:value-type="string" table:style-name="ce3">
            <text:p>新社區</text:p>
          </table:table-cell>
          <table:table-cell office:value-type="string" table:style-name="ce3">
            <text:p>新社區新社</text:p>
          </table:table-cell>
          <table:table-cell office:value-type="string" table:style-name="ce3">
            <text:p>1091028</text:p>
          </table:table-cell>
          <table:table-cell office:value-type="string" table:style-name="ce3">
            <text:p>臺中市愛鄰關懷協會</text:p>
          </table:table-cell>
          <table:table-cell office:value-type="string" table:style-name="ce4">
            <text:p>1.財產清冊標籤要標入使用年限，且使用年限應依主計處-財物標準分類規定辦理。</text:p>
          </table:table-cell>
          <table:table-cell office:value-type="string" table:number-columns-spanned="2" table:number-rows-spanned="1" table:style-name="ce5">
            <text:p>1.志工運用計畫請加強辦理。</text:p>
          </table:table-cell>
          <table:covered-table-cell/>
          <table:table-cell office:value-type="string" table:style-name="ce4">
            <text:p>1.針對預防延緩失能活動建議以健康、亞健康、衰弱、失能/失智長者需求進行分類設計。</text:p>
            <text:p>2.針對男性長者可進行需求調查，並依調查結果設計符合男性長者需求之服務，提升男性長者使用服務含蓋章。</text:p>
            <text:p>3.預防及延緩失能的活動設計應避免文化誤用，如:賽夏族雷女及臂鈴。</text:p>
            <text:p>4.量能服務應避免排除失能長者使用長照專業服務。</text:p>
          </table:table-cell>
          <table:table-cell office:value-type="string" table:style-name="ce4">
            <text:p>1.推動健康部落服務，活動紀錄以外宜有整體計畫，可按季/年規劃安排，並以長者問題需求為基礎。建議老人健檢結果及每日身體量測數據資料及營養評估結果,可作為規劃衛教內容及長者個別需求的追蹤。</text:p>
            <text:p>2. 事故傷害的防制亦可延伸至者者居家。</text:p>
            <text:p>3.捐款、捐物資之管理情形，建議增加「使用」的管理部分。</text:p>
            <text:p>4.社會媒體行銷(FB)除了活動報導外,亦可將盤點的需求放上去，可建立長期的合作資源關係及開拓新的資源的可能。可將QR code 放在明顯處擴大粉絲人數。</text:p>
          </table:table-cell>
          <table:table-cell office:value-type="string" table:style-name="ce4">
            <text:p>1.無障礙設施設備良好。</text:p>
            <text:p>2.具有原住民特色。</text:p>
            <text:p>3.補助設施設備保管良好。</text:p>
          </table:table-cell>
          <table:table-cell office:value-type="string" table:style-name="ce4">
            <text:p>1.創新服務符須熟悉個人服務腳色和現在照顧服務的需求。</text:p>
            <text:p>2.產生創新與繼續發展的不同文化站。</text:p>
            <text:p>3.創新又稱為多一點服務。改變現狀發會文健站對長輩的照護。</text:p>
            <text:p>4.創新服務必須清楚自己服務的對象。</text:p>
            <text:p>5.任何的創新最好分做「優、略、長者可行與不可行的區隔」，比較能助照服員掌控執行業務。</text:p>
            <text:p>6.策略：1.清楚服務項目2.選出精選案例3.設定長期目標4.決絕方案、精準掌握趨勢。</text:p>
          </table:table-cell>
          <table:table-cell table:number-columns-repeated="16372"/>
        </table:table-row>
        <table:table-row table:style-name="ro15">
          <table:table-cell office:value-type="string" table:style-name="ce3">
            <text:p>臺中市</text:p>
          </table:table-cell>
          <table:table-cell office:value-type="string" table:style-name="ce3">
            <text:p>潭子區</text:p>
          </table:table-cell>
          <table:table-cell office:value-type="string" table:style-name="ce3">
            <text:p>潭子區</text:p>
          </table:table-cell>
          <table:table-cell office:value-type="string" table:style-name="ce3">
            <text:p>1091028</text:p>
          </table:table-cell>
          <table:table-cell office:value-type="string" table:style-name="ce3">
            <text:p>財團法人台灣基督長老教會豐光教會</text:p>
          </table:table-cell>
          <table:table-cell office:value-type="string" table:style-name="ce4">
            <text:p>1.請計畫主持人及照服員工作日誌要詳載紀載事項。</text:p>
          </table:table-cell>
          <table:table-cell office:value-type="string" table:number-columns-spanned="2" table:number-rows-spanned="1" table:style-name="ce5">
            <text:p>2.志工運用仍請加強。</text:p>
          </table:table-cell>
          <table:covered-table-cell/>
          <table:table-cell office:value-type="string" table:style-name="ce4">
            <text:p>1.活動滿意度可依各細節(項)分析，作為未來改善服務品質之依據。</text:p>
            <text:p>2.預防及延緩失能活動設計可依健康、亞健康、衰弱或失能長者的需求進行設計。</text:p>
            <text:p>3.針對專業輔導團隊諮詢應建立討論及紀錄機制，作為提升服務品質之參考。</text:p>
            <text:p>4.針對可能失能/失智之長者，可轉介長照中心進行失能等級評估，連結正式長照資源，文化健康站進行追蹤。</text:p>
            <text:p>5.照顧服務的設計可考量多元族群之特性，設計符合族群需求的服務內容。</text:p>
            <text:p>6.針對未到站的長者可透過關係的建立，如:到檳榔攤鼓勵長者到站。</text:p>
          </table:table-cell>
          <table:table-cell office:value-type="string" table:style-name="ce4">
            <text:p>1.文件整理,建議增加目錄<text:s/></text:p>
            <text:p>2,推動健康部落服務，活動紀錄以外宜有整體計畫，可按季/年規劃安排，並以長者問題需求為基礎。建議老人健檢結果及每日身體量測數據資料,可作為規劃衛教內容及長者個別需求的追蹤</text:p>
            <text:p>3.事故傷害的防制只有一張市府的宣導單，不清楚如何執行,建議規劃居家及在獄點的防治相關內容或活動。</text:p>
            <text:p>4.推廣原住民傳統醫療保健—本項資料僅文章一篇，建議可從文化與生活層面可傳承原住民過去的祖先的智慧,可以從食與藥的層面在與長者的相處中形成執行的計劃。</text:p>
            <text:p>5.請將PPT分享的資源做成的資源表。</text:p>
            <text:p>6.捐款、捐物資之管理情形，建議增加”使用”的管理部分。</text:p>
            <text:p>7.PPT分享粉絲專頁但資料尚缺,建議可以補強書面資料。可將QR code 放在明顯處擴大粉絲人數。</text:p>
            <text:p/>
          </table:table-cell>
          <table:table-cell office:value-type="string" table:style-name="ce4">
            <text:p>1.友善環境未落實。</text:p>
          </table:table-cell>
          <table:table-cell office:value-type="string" table:style-name="ce4">
            <text:p>1.創新發展需要更多的共識。</text:p>
            <text:p>2.充足的戶外教學。</text:p>
            <text:p>3.善用社區資源創新連結。</text:p>
            <text:p/>
          </table:table-cell>
          <table:table-cell table:number-columns-repeated="16372"/>
        </table:table-row>
        <table:table-row table:style-name="ro16">
          <table:table-cell office:value-type="string" table:style-name="ce3">
            <text:p>臺中市</text:p>
          </table:table-cell>
          <table:table-cell office:value-type="string" table:style-name="ce3">
            <text:p>大肚區</text:p>
          </table:table-cell>
          <table:table-cell office:value-type="string" table:style-name="ce3">
            <text:p>大肚區</text:p>
          </table:table-cell>
          <table:table-cell office:value-type="string" table:style-name="ce3">
            <text:p>1091029</text:p>
          </table:table-cell>
          <table:table-cell office:value-type="string" table:style-name="ce3">
            <text:p>臺中市基督教向前教會</text:p>
          </table:table-cell>
          <table:table-cell office:value-type="string" table:style-name="ce4">
            <text:p>1.本站為新站，計畫負責人親自出席。</text:p>
            <text:p>2.初次查核受上半年疫情影響資料顯有不足，應依項目建立分類管理；如會議重要決議案，應個別列管並將執行情形列入全案。</text:p>
            <text:p>3.財產均有編號，維護管理情形良好；惟未來財產增多時，建議預先分類編號及加入使用年限為宜。</text:p>
          </table:table-cell>
          <table:table-cell office:value-type="string" table:number-columns-spanned="2" table:number-rows-spanned="1" table:style-name="ce5">
            <text:p>1.本站雖新站，坐落在大肚區主幹道旁，交通方便，長者多能自行騎機車前來本站接受服務。</text:p>
            <text:p>2.簡報書面資料有參照查核項目書面資料內容作逐一的建檔陳列查核；及PPT檔口頭簡報中規中矩。</text:p>
            <text:p>3.坐落市區大馬路旁的巷弄一樓大空間，交通方便，寬敞無擁擠感。</text:p>
            <text:p>4. 照服員編制2名，其到勤簽到表存檔備查都符合規定。有按規進行進修時數的要求，例如計畫負責人(劉自強 完成55小時)，照服員:陳雅琳:44小時，陳月妹:24小時，都有達成基本要求。</text:p>
            <text:p>5.三名工作人員都有按規定作勞健保作業，保障工作人的權益。</text:p>
            <text:p>6.有發展穩定的志工運用人力1名，另有一些受服務的長者會主動擔任志工服務，值得嘉許。<text:s/></text:p>
            <text:p/>
          </table:table-cell>
          <table:covered-table-cell/>
          <table:table-cell office:value-type="string" table:style-name="ce4">
            <text:p>1.人數落差分析，建議每月量化長者應到站及未到站的落差統計，並針對無法到站原因，從事質性分析，進而提出促進長輩到站的策略(已在創新服務中呈現)。</text:p>
            <text:p>2.建議對滿意度調查提供量化統計外，且針對長者滿意的點，從事質性分析，進而發展本站專屬的服務特色。</text:p>
            <text:p>3.對於專業輔導團隊的諮詢情形，依時序排列紀錄、照片；另輔導紀錄中建議再增加上次會議追蹤事項及進度。</text:p>
            <text:p>4.建議於座談會中，了解長者需求及家屬期待，作為提出未來改善服務品質的依據。</text:p>
            <text:p>5.建議於成果展中可以展出長者作品，甚至可以販售長者的作品，挹注站內經費；或是成立臉書粉絲專頁，讓更多站外人士認識本站的服務成果。</text:p>
          </table:table-cell>
          <table:table-cell office:value-type="string" table:style-name="ce4">
            <text:p>1.建議可以長者常見慢性病設計健康促進活動。</text:p>
            <text:p>2.長者健康促進可分三大面向進行設計:均衡飲食、強化下肢及社區參與。</text:p>
            <text:p>3.傳統醫療促進可結合懷舊、均衡飲食的活動。</text:p>
            <text:p>4.建議可將長照中心及長照A、B單位納入資源網絡。</text:p>
            <text:p>5.建議結合大肚區內的公共活動，一方面可成為長者預防延緩失能活動，另一方面藉以宣傳及行銷文化健康站。</text:p>
            <text:p>6.可調查區內原住民長者常聚集的地點，照顧服務員可至該點宣傳/行銷文化健康站。</text:p>
          </table:table-cell>
          <table:table-cell office:value-type="string" table:style-name="ce4">
            <text:p>1.大間的廁所裝置無障礙設施。</text:p>
            <text:p>2.廚房新來的設施設備早日整理使用。</text:p>
            <text:p>3.增加有文化特色的環境。</text:p>
          </table:table-cell>
          <table:table-cell office:value-type="string" table:style-name="ce4">
            <text:p>1.設計適合長者的需要並配合文化傳承。</text:p>
            <text:p>2.利用觀摩其他文化健康站以利增加學習知識。</text:p>
            <text:p/>
          </table:table-cell>
          <table:table-cell table:number-columns-repeated="16372"/>
        </table:table-row>
        <table:table-row table:style-name="ro8">
          <table:table-cell office:value-type="string" table:style-name="ce3">
            <text:p>臺中市</text:p>
          </table:table-cell>
          <table:table-cell office:value-type="string" table:style-name="ce3">
            <text:p>沙鹿區</text:p>
          </table:table-cell>
          <table:table-cell office:value-type="string" table:style-name="ce3">
            <text:p>沙鹿區樂群心</text:p>
          </table:table-cell>
          <table:table-cell office:value-type="string" table:style-name="ce3">
            <text:p>1091029</text:p>
          </table:table-cell>
          <table:table-cell office:value-type="string" table:style-name="ce3">
            <text:p>臺中市卡巴青年公共關事務關懷協會</text:p>
          </table:table-cell>
          <table:table-cell office:value-type="string" table:style-name="ce4">
            <text:p>1.本站為新站，計畫負責人親自出席簡報，顯見對文健站業務工作用心。</text:p>
            <text:p>2.新站資料顯有不足，重要決議建議應分冊列管，並加入成果，以利未來評鑑時查閱。</text:p>
            <text:p>3.財產均有編號，維護管理情形良好；惟未來財產增多時，建議預先分類編號及加入使用年限為宜。</text:p>
          </table:table-cell>
          <table:table-cell office:value-type="string" table:number-columns-spanned="2" table:number-rows-spanned="1" table:style-name="ce5">
            <text:p>1.本站雖新站，坐落在沙鹿與大雅；龍井交接處，鄰近漢翔工業園區，附近生活環境機能豐富及便利。長者多能自行騎機車前來本站接受服務。</text:p>
            <text:p>2.簡報書面資料有參照查核項目書面資料內容作逐一的建檔陳列查核；及PPT檔口頭簡報中規中矩。</text:p>
            <text:p>3.計畫負責人:江愛珍具有護理及長照專管經驗，對照服員的職能增進有優勢。</text:p>
            <text:p>照服員編制2名，其到勤簽到表存檔備查都符合規定。有按規進行進修時數的要求，例如計畫負責人(江愛珍 完成32小時)，照服員:江愛嘉:37小時，黃桂瑛:37小時，都有達成基本要求。</text:p>
            <text:p>5.三名工作人員都有按規定作勞健保作業，保障工作人的權益。</text:p>
            <text:p>6.有發展穩定的志工運用人力4名，另有一些受服務的長者會主動擔任志工服務，值得嘉許。<text:s/></text:p>
            <text:p>7.現場唯一發現小缺失是簡報時，簡報人員是背對查核委員，不時轉頭轉身，講者及聽者都有點累類的。可以全程面對委員報告。</text:p>
          </table:table-cell>
          <table:covered-table-cell/>
          <table:table-cell office:value-type="string" table:style-name="ce4">
            <text:p>1.人數落差分析，建議每月量化長者應到站及未到站的落差統計，並針對無法到站原因，從事質性分析，進而提出促進長輩到站的策略。</text:p>
            <text:p>2.建議對滿意度調查提供量化統計外，且針對長者滿意的點及不滿意的點，從事質性分析，進而提出改進策略並發展本站專屬的服務特色。</text:p>
            <text:p>3.對於專業輔導團隊的諮詢情形，依時序排列紀錄、照片；另輔導紀錄中建議再增加上次會議追蹤事項及進度；另請依評鑑指標放置資料。</text:p>
            <text:p>4.建議於座談會中，雙向溝通，瞭解長者需求及家屬期待，作為提出未來改善服務品質的依據。</text:p>
            <text:p>5.建議未來辦理成果展中時，可以展出長者作品；另於社群網站，如成立臉書粉絲專頁，讓更多站外人士認識本站的服務成果。</text:p>
            <text:p/>
          </table:table-cell>
          <table:table-cell office:value-type="string" table:style-name="ce4">
            <text:p>1.部落健康意識與自主管理可以站內長者常見疾病設計並連結資源。</text:p>
            <text:p>2.長者健康促進可以依均衡飲食、強化下肢及社會參與三個面向設計，並連結相關資源。</text:p>
            <text:p>3.推廣原住民傳統醫療保健可結合預防延緩失能活動。</text:p>
            <text:p>4.臉書久未更新，建議強化臉書的經營及更新資料，藉以行銷文化健康站。</text:p>
            <text:p>5.資源連結可列冊，並紀錄連結狀況。</text:p>
            <text:p>6.捐款捐物資文件未列入檔，且部份物資未請長者簽名。</text:p>
          </table:table-cell>
          <table:table-cell office:value-type="string" table:style-name="ce4">
            <text:p>1.加強有文化特色的布置及手工藝。</text:p>
            <text:p>2.除方空間窄設備器具須加強。</text:p>
          </table:table-cell>
          <table:table-cell office:value-type="string" table:style-name="ce4">
            <text:p>1.活動的照片紀錄下來，可做為成果資料。</text:p>
            <text:p>2.廚房的改善請努力爭取前瞻計畫的補助來改善。</text:p>
          </table:table-cell>
          <table:table-cell table:number-columns-repeated="16372"/>
        </table:table-row>
        <table:table-row table:style-name="ro17">
          <table:table-cell office:value-type="string" table:style-name="ce3">
            <text:p>臺中市</text:p>
          </table:table-cell>
          <table:table-cell office:value-type="string" table:style-name="ce3">
            <text:p>梧棲區</text:p>
          </table:table-cell>
          <table:table-cell office:value-type="string" table:style-name="ce3">
            <text:p>梧棲區</text:p>
          </table:table-cell>
          <table:table-cell office:value-type="string" table:style-name="ce3">
            <text:p>1091029</text:p>
          </table:table-cell>
          <table:table-cell office:value-type="string" table:style-name="ce3">
            <text:p>台中市原住民那魯灣關懷協會</text:p>
          </table:table-cell>
          <table:table-cell office:value-type="string" table:style-name="ce4">
            <text:p>1.本站為新站，計畫負責人親自出席，簡報完整。</text:p>
            <text:p>2.新站資料顯有不足，但已有善盡管理。建議會議重要決議與成果，應單獨立冊建檔以供查閱。</text:p>
            <text:p>3.財產均有編號，維護管理情形良好；惟未來財產增多時，建議預先分類編號及加入使用年限為宜。</text:p>
          </table:table-cell>
          <table:table-cell office:value-type="string" table:number-columns-spanned="2" table:number-rows-spanned="1" table:style-name="ce5">
            <text:p>1.本站雖新站，坐落在梧棲街道市主幹道旁，交通方便，長者多能自行騎機車前來本站接受服務。</text:p>
            <text:p>2.簡報書面資料有參照查核項目書面資料內容作逐一的建檔陳列查核；及PPT檔口頭簡報中規中矩。</text:p>
            <text:p>3.照服員編制2名，其到勤簽到表存檔備查都符合規定。有按規進行進修時數的要求，例如計畫負責人(伍雅雯 完成60小時)，照服員:葉蘭妹:60小時，朱中美:24小時，都有達成基本要求。</text:p>
            <text:p>4.三名工作人員都有按規定作勞健保作業，保障工作人的權益。</text:p>
            <text:p>5.有發展穩定的志工運用人力4名，運用的紀錄有用心。<text:s/></text:p>
            <text:p>6.僅發現小小的缺失建議:2-2的工作人員內容表述，缺個人芳名、年資，族別。</text:p>
          </table:table-cell>
          <table:covered-table-cell/>
          <table:table-cell office:value-type="string" table:style-name="ce4">
            <text:p>1.人數落差分析，在簡報中有呈現，惟書面資料中未放置；另建議對於無法到站原因，從事質性分析，進而提出促進長輩到站的策略。</text:p>
            <text:p>2.建議對滿意度調查提供量化統計外，且針對長者滿意的點，從事質性分析，進而發展本站專屬的服務特色。</text:p>
            <text:p>3.對於專業輔導團隊的諮詢情形，於輔導紀錄中建議再增加上次會議追蹤事項及進度。</text:p>
            <text:p>4.建議於座談會中，了解長者需求及家屬期待，作為提出未來改善服務品質的依據。</text:p>
          </table:table-cell>
          <table:table-cell office:value-type="string" table:style-name="ce4">
            <text:p>1.部落健康意識與自主管理可以長者的疾病，連結符合長者需求的健康促進資源。</text:p>
            <text:p>2.長者健康促進服務設計可朝均衡飲食、強化下肢及社區參與等三個面向設計。</text:p>
            <text:p>3.推廣原住民傳統醫療保健可結合預防延緩失能活動，作為長者健康促進之活動。</text:p>
            <text:p>4.資源連結可納入長照中心A/B單位，作為轉介失智/失能長者的依據。</text:p>
            <text:p>5.建議可設置文化健康站專屬臉書，作為行銷工具。</text:p>
          </table:table-cell>
          <table:table-cell office:value-type="string" table:style-name="ce4">
            <text:p>1.廚房環境設備改善可申請前瞻計畫之補助經費。</text:p>
            <text:p>2.加強文化特色來佈置教室同時讓手工藝之傳承。</text:p>
          </table:table-cell>
          <table:table-cell office:value-type="string" table:style-name="ce4">
            <text:p>1.努力落實現有計畫，期待明年有更好的成果。</text:p>
            <text:p>2.活動之照片請列出作為紀錄。</text:p>
          </table:table-cell>
          <table:table-cell table:number-columns-repeated="16372"/>
        </table:table-row>
        <table:table-row table:style-name="ro3">
          <table:table-cell office:value-type="string" table:style-name="ce3">
            <text:p>臺南市</text:p>
          </table:table-cell>
          <table:table-cell office:value-type="string" table:style-name="ce3">
            <text:p>北區</text:p>
          </table:table-cell>
          <table:table-cell office:value-type="string" table:style-name="ce3">
            <text:p>臺南市</text:p>
          </table:table-cell>
          <table:table-cell office:value-type="string" table:style-name="ce3">
            <text:p>1090924</text:p>
          </table:table-cell>
          <table:table-cell office:value-type="string" table:style-name="ce3">
            <text:p>社團法人臺南市玉山原鄉全人關懷協會</text:p>
          </table:table-cell>
          <table:table-cell office:value-type="string" table:style-name="ce4">
            <text:p>1. 定期繳交各項資料，並召開會議，內部管理機制顯見良好。</text:p>
            <text:p>2. 充分運用分析資料適時調整長者課堂及飲食需求，反映出執行團隊的用心。</text:p>
          </table:table-cell>
          <table:table-cell office:value-type="string" table:number-columns-spanned="2" table:number-rows-spanned="1" table:style-name="ce5">
            <text:p>1. 分工與職代清楚，工作內容紀錄詳盡。夥伴間關係密切，人事異動低，相當穩定。</text:p>
            <text:p>2. 有具體簽訂勞動契約值得鼓勵，可以更朝長期的人力支持和員工福利增加保障度。</text:p>
          </table:table-cell>
          <table:covered-table-cell/>
          <table:table-cell office:value-type="string" table:style-name="ce4">
            <text:p>1. 實際到站有達一半以上，滿意度調查建議可以針對整體服務而不是只針對課程。</text:p>
            <text:p>2. 量能提升應針對失能老人設計，交通接送到站的花費用一般業務費支應。</text:p>
            <text:p>3. 前後測的評估，健康評估應標註僅做BMI，失智評估沒有結果，仍然值得嘉許。</text:p>
            <text:p>4. 建議增加長者的背景和需求描述。</text:p>
            <text:p>5. 優點：站內照服員對長者了解和評估用心；到站率平均8-9成；行政文書整理完整。</text:p>
            <text:p>6. 缺點：缺站內照護長者個別性和照服務是有故事性呈現、有溫度。</text:p>
          </table:table-cell>
          <table:table-cell office:value-type="string" table:style-name="ce4">
            <text:p>1. 建議要做需求評估及後續的成效分析。</text:p>
            <text:p>2. 行銷工具可再深化及分眾，建議捐款捐物要有清冊，若有食品要注意期限，若募款要申請勸募字號。</text:p>
          </table:table-cell>
          <table:table-cell office:value-type="string" table:style-name="ce4">
            <text:p>空間規劃運用佳，惟無障礙坡道稍嫌陡。</text:p>
          </table:table-cell>
          <table:table-cell office:value-type="string" table:style-name="ce4">
            <text:p>1. Ina圓夢計畫對長者附具意義，顯見執行團隊的巧思。</text:p>
            <text:p>2. 長者到站集點活動創意及效果佳、Ina的婚紗活動感人。</text:p>
            <text:p>3. 集點卡的機制值得鼓勵和推廣。</text:p>
            <text:p>4. 貼近長者需求創意，發想請持續。</text:p>
            <text:p>5. 活動設計以長者夢想為主。</text:p>
          </table:table-cell>
          <table:table-cell table:number-columns-repeated="16372"/>
        </table:table-row>
        <table:table-row table:style-name="ro7">
          <table:table-cell office:value-type="string" table:style-name="ce3">
            <text:p>高雄市</text:p>
          </table:table-cell>
          <table:table-cell office:value-type="string" table:style-name="ce3">
            <text:p>楠梓區</text:p>
          </table:table-cell>
          <table:table-cell office:value-type="string" table:style-name="ce3">
            <text:p>神國</text:p>
          </table:table-cell>
          <table:table-cell office:value-type="string" table:style-name="ce3">
            <text:p>1091015</text:p>
          </table:table-cell>
          <table:table-cell office:value-type="string" table:style-name="ce3">
            <text:p>社團法人高雄市基督教神國復興生命成長協會</text:p>
          </table:table-cell>
          <table:table-cell office:value-type="string" table:style-name="ce4">
            <text:p>1、會議紀錄內容僅工作報告，缺經營問題討論，書寫內容方式有待改善。</text:p>
            <text:p>2、文健站管理系統僅登打印出，無基處資料分析未何到站率不佳。</text:p>
          </table:table-cell>
          <table:table-cell office:value-type="string" table:number-columns-spanned="2" table:number-rows-spanned="1" table:style-name="ce5">
            <text:p>1、7-8月到站律皆未達標，資料未明確說明計畫主持人與照服員，提供改善服務之策略。</text:p>
            <text:p>2、依據到站率不佳調整分工，職能精進皆未於資料明確說明。</text:p>
          </table:table-cell>
          <table:covered-table-cell/>
          <table:table-cell office:value-type="string" table:style-name="ce4">
            <text:p>1.到站率不佳可能須有對策,可能跟課程安排不滿意或餐飲不滿意都有可能,請作分析改善</text:p>
            <text:p>2.課程安排可以長者特性及興趣來安排</text:p>
            <text:p>3.課程教案請每次活動後做,其中照片是成果之呈現</text:p>
            <text:p>4.滿意度調查後要有分析及針對不滿意來做改善</text:p>
            <text:p>5.調查部分表格呈現需改進，人數/人次各有其意義，應視實際需要應用。</text:p>
            <text:p>6.計畫負責人應出席區域督導會議。</text:p>
            <text:p>7.相關課程滿意的紀錄與總表不符，應依據事實登載，並追蹤不滿意/尚可的意見，可在座談會中與長輩交流。</text:p>
          </table:table-cell>
          <table:table-cell office:value-type="string" table:style-name="ce4">
            <text:p>1.健康議題課程可試著用疾病分類本站長者之特性來安排課程</text:p>
            <text:p>2.事故傷害防制建議以實務性來製作及對長者做宣導</text:p>
            <text:p>3.健康意識與自主管理是中藥的核心，應設計課程強化文健站功能。</text:p>
            <text:p>4.事故防制與長輩意外防治為要。</text:p>
            <text:p>5.文化元素應再加強。</text:p>
            <text:p>6.捐款物資請領清冊應留存。</text:p>
          </table:table-cell>
          <table:table-cell office:value-type="string" table:style-name="ce4">
            <text:p>教會一樓空間，寬敞明亮舒適。惟空間太大太空曠，加上屬於教會空間，較難看到有文化意象的擺飾、家的空間等等。也因為可能是教會空間，形象高雅明亮高級，是否會因為形象太好導致部分長者不好意思進來？</text:p>
          </table:table-cell>
          <table:table-cell office:value-type="string" table:style-name="ce4">
            <text:p>(1)長者到占率普遍偏低，可以思考一下原因為何？是空間的問題？宗教影響？資訊傳不出去？交通問題？等等，在計劃裏面較難看的出對於到站率不高的困難分析與回應策略。</text:p>
            <text:p>(2)神國文健站屬於都市型文健站，長者族群多元，有排灣族、魯凱族、阿美族、太魯閣族等等，站內設計有「族群季」，為配合不同的族群，一季一季的做輪替，富有新意。</text:p>
            <text:p>(3)站內針對獨居長者有發送物資、訪視關懷等服務，但因為位於都市區加上個資關係無法與公所取得相關資料，以至於無法接觸有需要的長者。建議多舉辦一些社區的活動達宣傳之目的，以及採用滾雪球的方式詢問族人是否有需要等等；教會多處於關懷弱勢的觀點，是否因為「弱勢觀點」造成找不到服務對象群的參與也值得思考。辛苦了</text:p>
          </table:table-cell>
          <table:table-cell table:number-columns-repeated="16372"/>
        </table:table-row>
        <table:table-row table:style-name="ro7">
          <table:table-cell office:value-type="string" table:style-name="ce3">
            <text:p>高雄市</text:p>
          </table:table-cell>
          <table:table-cell office:value-type="string" table:style-name="ce3">
            <text:p>小港區</text:p>
          </table:table-cell>
          <table:table-cell office:value-type="string" table:style-name="ce3">
            <text:p>長青</text:p>
          </table:table-cell>
          <table:table-cell office:value-type="string" table:style-name="ce3">
            <text:p>1091022</text:p>
          </table:table-cell>
          <table:table-cell office:value-type="string" table:style-name="ce3">
            <text:p>高雄市原住民長青協會</text:p>
          </table:table-cell>
          <table:table-cell office:value-type="string" table:style-name="ce4">
            <text:p>1、內部工作會報及檢討會議僅3次，應按時程召開會議，除例行工作報告，可針對經營的困難作研議討論，避免會議內容單純。</text:p>
            <text:p>2、財產保管資料未依查核文件資料順序置放。</text:p>
            <text:p>3、相關表單填報及建置，僅空白表單。</text:p>
            <text:p>4、缺文建站管理系統表單及分析內容。</text:p>
          </table:table-cell>
          <table:table-cell office:value-type="string" table:number-columns-spanned="2" table:number-rows-spanned="1" table:style-name="ce5">
            <text:p>1、缺計畫負責人、照服員職掌分工表及內容。</text:p>
            <text:p>2、無新任照服員在職教育訓練資料。</text:p>
            <text:p>3、本站有照服員勞資爭議尚在處理中。</text:p>
          </table:table-cell>
          <table:covered-table-cell/>
          <table:table-cell office:value-type="string" table:style-name="ce4">
            <text:p>優點：</text:p>
            <text:p>1.長青站109年人事大異動，至9月團隊才完全到齊，從查核過程中看現齊心協力實屬不易。</text:p>
            <text:p>建議：</text:p>
            <text:p>1.在「關懷訪視服務」每月統計人次發現：</text:p>
            <text:p>站上所呈現出1-9月計人次447，每月平均50人次。依原民會規定照服員每週訪視長者(含未列冊長者)至少5人次，平均每位照服員每月應訪視至少20次，長青站有4位照服員，理應每月至少服務80人次。不論是計畫書的預計人次或原民會規定人次，皆與站上實際呈現人次有落差，或許因遇人事異動使得進度落後，如今照服人員己齊，應檢視目前站上實際訪視狀況，重新規劃及調整未來的訪視服務的進度管理。</text:p>
            <text:p/>
            <text:p>1. 生命徵象測量第一次異常需有第二次測量之結果並注意後續</text:p>
            <text:p>2. 區督輔導會議可用本次會議討論案在下次追蹤事項呈現處理結果</text:p>
            <text:p>3. 辦理活動項目可每月分類並做成總表呈現</text:p>
            <text:p>4. 可程安排可用長者特性如疾病等來做設計</text:p>
            <text:p>5. 事故傷害防治也可利用長者疾病或站內常發生之事故來製作海報宣導,及排入明年事故傷害防治之課程</text:p>
            <text:p/>
            <text:p>1. 加強延緩失能活動方案設計，善用檢測工具(前、後測)了解長者透過該方案達到的效果，並於執行後進行檢討。</text:p>
            <text:p>2. 建議加強活動滿意度分析。</text:p>
          </table:table-cell>
          <table:table-cell office:value-type="string" table:style-name="ce4">
            <text:p>建議：</text:p>
            <text:p>1.發現在推動健康部落服務的三大項皆未見課程或活動紀錄，其紀錄存放在專業服務項下(延緩失能活動)，為資料完整性應複印一份亦存放在三大項指標要求來呈現之。</text:p>
            <text:p>2.在捐款或捐物資之管理情形部份，未見相關資料呈現。鼓勵建置管理辧法及流程，照片要加註日期。</text:p>
          </table:table-cell>
          <table:table-cell office:value-type="string" table:style-name="ce4">
            <text:p>因場地為臨時移置等限制因素，影響活動空間與運用、友善環境與設施等評估，但部分設施如廁所，建請市府協助提供改善以維環境衛生品質。</text:p>
            <text:p>財產設施清冊謄錄不全，且部分資料列於其他檔案，建議區督協助重新全盤建置。</text:p>
          </table:table-cell>
          <table:table-cell office:value-type="string" table:style-name="ce4">
            <text:p>活動成果僅有部分活動照片但無相關整體執行書圖檔案，建議未來宜完整進行建置備查。</text:p>
          </table:table-cell>
          <table:table-cell table:number-columns-repeated="16372"/>
        </table:table-row>
        <table:table-row table:style-name="ro6">
          <table:table-cell office:value-type="string" table:style-name="ce3">
            <text:p>高雄市</text:p>
          </table:table-cell>
          <table:table-cell office:value-type="string" table:style-name="ce3">
            <text:p>小港區</text:p>
          </table:table-cell>
          <table:table-cell office:value-type="string" table:style-name="ce3">
            <text:p>娜麓灣</text:p>
          </table:table-cell>
          <table:table-cell office:value-type="string" table:style-name="ce3">
            <text:p>1091022</text:p>
          </table:table-cell>
          <table:table-cell office:value-type="string" table:style-name="ce3">
            <text:p>高雄市立小港醫院</text:p>
          </table:table-cell>
          <table:table-cell office:value-type="string" table:style-name="ce4">
            <text:p>1、定期召開工作會報及檢討會議。</text:p>
            <text:p>2、依規定辦理財產管理，符合規定。</text:p>
            <text:p>3、文健站管理系統，善用表單數字分析經營狀況。</text:p>
            <text:p>4、建議經費核銷資料要完整呈現在資料冊。</text:p>
          </table:table-cell>
          <table:table-cell office:value-type="string" table:number-columns-spanned="2" table:number-rows-spanned="1" table:style-name="ce5">
            <text:p>計畫負責人、照服員及志工資料皆有放資料冊，為方便查核請依查核資料順序置放。</text:p>
          </table:table-cell>
          <table:covered-table-cell/>
          <table:table-cell office:value-type="string" table:style-name="ce4">
            <text:p>1. 未提供量能提升服務紀錄，建議本項服務的成果除了照片及故事呈現之外，也需統計各項”類長照”服務的服務人次。</text:p>
            <text:p>2. 該站已發展出多項創新的服務方案，建議可以將活動整理成完整的教案模式，並加以分析執行成效，助於未來進階方案的研發亦可供他站學習參考，利人也利己。</text:p>
            <text:p>1. 生命徵象測量異常建議對特殊個案做個案管理</text:p>
            <text:p>2. 滿意度可針對”滿意度建議事項”做改善,並呈現改善結果</text:p>
            <text:p>3. 餐飲請明年做滿意度調查</text:p>
            <text:p>4. 專業團督輔導會議紀錄.建議本日討論案做下次追蹤列管事項</text:p>
            <text:p>5. 意外事故防治明年請針對長者健康意識及自主管理方向去執行</text:p>
            <text:p>6. 活動辦理項目建議分類並以月報表呈現會更清楚</text:p>
          </table:table-cell>
          <table:table-cell office:value-type="string" table:style-name="ce4">
            <text:p>優點：</text:p>
            <text:p>1.工作日誌-看到照服員對每日工作行程的安排，感受到對文健站的工作熱忱及成就，用心照顧長者的每一天，讓人感動。</text:p>
            <text:p>建議</text:p>
            <text:p>1.發現在推動健康部落服務的三大項皆未見課程或活動紀錄，其紀錄存放在專業服務項下(延緩失能活動)，為資料完整性應複印一份亦存放在三大項指標要求來呈現之。</text:p>
            <text:p>2.在捐款或捐物資之管理情形部份，未見相關資料呈現。</text:p>
          </table:table-cell>
          <table:table-cell office:value-type="string" table:style-name="ce4">
            <text:p>空間規劃與運用、友善環境、無障礙設施及建置文化特色布置完善</text:p>
            <text:p>財產設施清冊謄錄不全，宜建置財產總清冊，建議重新全盤建置。</text:p>
          </table:table-cell>
          <table:table-cell office:value-type="string" table:style-name="ce4">
            <text:p>創新主題規劃及策略不符相應實際所服務之長者層面，及缺乏相關活動之書圖成果檔案資料，未來建議可朝運用長者齊聚在文健站之文化資源進行規劃。</text:p>
          </table:table-cell>
          <table:table-cell table:number-columns-repeated="16372"/>
        </table:table-row>
        <table:table-row table:style-name="ro7">
          <table:table-cell office:value-type="string" table:style-name="ce3">
            <text:p>高雄市</text:p>
          </table:table-cell>
          <table:table-cell office:value-type="string" table:style-name="ce3">
            <text:p>小港區</text:p>
          </table:table-cell>
          <table:table-cell office:value-type="string" table:style-name="ce3">
            <text:p>都會</text:p>
          </table:table-cell>
          <table:table-cell office:value-type="string" table:style-name="ce3">
            <text:p>1091022</text:p>
          </table:table-cell>
          <table:table-cell office:value-type="string" table:style-name="ce3">
            <text:p>台灣原住民生活發展協會</text:p>
          </table:table-cell>
          <table:table-cell office:value-type="string" table:style-name="ce4">
            <text:p>1.內部工作會報及檢討會議內容，除例行工作報告，可針對經營的困難作研議討論，避免會議內容單純。</text:p>
            <text:p>2.文健站管理系統，欠缺善用表單數字分析經營狀況。</text:p>
          </table:table-cell>
          <table:table-cell office:value-type="string" table:number-columns-spanned="2" table:number-rows-spanned="1" table:style-name="ce5">
            <text:p>1、計畫負責人及照服員分工資料單薄。</text:p>
            <text:p>2、照服員勞動契約，要有協會核章，以保障照服員權益。</text:p>
            <text:p>3、計畫負責人、照服員及志工資料，為方便查核請依查核資料順序置放。</text:p>
          </table:table-cell>
          <table:covered-table-cell/>
          <table:table-cell office:value-type="string" table:style-name="ce4">
            <text:p>建議：</text:p>
            <text:p>1.在「活動方案紀錄表」的執行情形一欄中皆僅寫4個字-反應良好。可從觀察長者們與講師的互動及長者與長者的互動關係來撰寫長者們的學習動態。</text:p>
            <text:p>2.在「關懷訪視服務」每月統計人次發現：</text:p>
            <text:p>站上所呈現出1-9月計人次390，每月平均43次。依原民會規定照服員每週訪視長者(含未列冊長者)至少5人次，平均每位照服員每月應訪視至少20次，都會站有3位照服員，理應每月至少服務60人次。不論是計畫書的預計人次或原民會規定人次，皆與站上實際呈現人次有落差，應檢視目前站上實際訪視狀況，重新規劃及調整未來的訪視服務的進度管理。</text:p>
            <text:p/>
            <text:p>1. 該站雖有申請量能提升服務但無服務紀錄，經實地查核人員對該項服務的概念不清楚，將量能提升服務誤解為活動提供，建議加強人員的教育訓練及輔導。</text:p>
            <text:p>2. 人員對於延緩失能的操作方式不清楚。</text:p>
            <text:p>3. 前後測評估表應增加受測者姓名及檢測日期，便於後續成效分析。</text:p>
            <text:p/>
            <text:p>1. 生命徵象測量請每日呈現,及異常需有第二次測量之結果並追蹤</text:p>
            <text:p>2. 活動辦理項目每次活動請每次呈現教案,並每月有分類月報表呈現</text:p>
            <text:p>3. 督導會議記錄請本月討論事項在下次追蹤事項呈現結果及處理情形</text:p>
            <text:p>4. 課程安排可利用長者特性及興趣來做為安排課程依據</text:p>
            <text:p>5. 事故傷害防治建議可用長者疾病或本站環境來製作防治宣導,如火災、異物哽塞等,也可提升長者健康意識及增加自主管理</text:p>
          </table:table-cell>
          <table:table-cell office:value-type="string" table:style-name="ce4">
            <text:p>建議：</text:p>
            <text:p>1.在推動健康部落服務的三大項，一年僅各辦一次，應多加設計或延伸性的規畫融入在課程活動中，避免為辦活動而辧活動。</text:p>
            <text:p>2.捐款、捐物資之管理情形部份，雖有物資流向清冊，鼓勵建置管理辧法及流程，照片要加註日期。</text:p>
          </table:table-cell>
          <table:table-cell office:value-type="string" table:style-name="ce4">
            <text:p>因受場地限制因素，空間規劃與運用、友善環境、無障礙設施及建置文化特色布置尚可，但廚房區設於長者往來之通道上，建議改善以降低安全風險</text:p>
            <text:p>財產設施清冊謄錄完善</text:p>
          </table:table-cell>
          <table:table-cell office:value-type="string" table:style-name="ce4">
            <text:p>具有創新發展策略及措施，但有關傳統手工等成品，是否可用於銷售則有待相關作業整體規範。</text:p>
          </table:table-cell>
          <table:table-cell table:number-columns-repeated="16372"/>
        </table:table-row>
        <table:table-row table:style-name="ro15">
          <table:table-cell office:value-type="string" table:style-name="ce3">
            <text:p>高雄市</text:p>
          </table:table-cell>
          <table:table-cell office:value-type="string" table:style-name="ce3">
            <text:p>左營區</text:p>
          </table:table-cell>
          <table:table-cell office:value-type="string" table:style-name="ce3">
            <text:p>cina</text:p>
          </table:table-cell>
          <table:table-cell office:value-type="string" table:style-name="ce3">
            <text:p>1091015</text:p>
          </table:table-cell>
          <table:table-cell office:value-type="string" table:style-name="ce3">
            <text:p>高雄市原住民布農族文化關懷協進會</text:p>
          </table:table-cell>
          <table:table-cell office:value-type="string" table:style-name="ce4">
            <text:p>1、相關會議紀錄書寫方式建分為工作報告、提案討論、決議事項來書寫。</text:p>
            <text:p>2、其他財產管理、前年度缺失改善說明、資料填報、經費核銷及文健站資料登打數字應用，配合查核資料排續，資料豐富良好。</text:p>
          </table:table-cell>
          <table:table-cell office:value-type="string" table:number-columns-spanned="2" table:number-rows-spanned="1" table:style-name="ce5">
            <text:p>相關計畫負責人、照服員穩定服務、分工情形、勞動權益及志工服務等資料，配合查核資料排續，資料豐富良好。</text:p>
          </table:table-cell>
          <table:covered-table-cell/>
          <table:table-cell office:value-type="string" table:style-name="ce4">
            <text:p>1.長者未到站請註明原因並做分析</text:p>
            <text:p>2.課程每月可做分類表,課程滿意度不用每日做，,如果每天做長者應該很煩吧</text:p>
            <text:p>2.課程如果前測、後測有明顯差異建議請釐清</text:p>
            <text:p>3.區督會議可用區督所提缺點來做討論事項及下次追蹤事項進行</text:p>
            <text:p>4.到站人數因疫情影響後，再到站人數降低，但見該會努力召回人數，希望能再努力，促使到站人數能達標。</text:p>
            <text:p>5.專業輔導團隊會議紀錄宜回應控管項目、記錄改善措施。</text:p>
            <text:p>6.各學習活中滿意度分析，宜反思影響，若能呈現長者正向反應(如進步)更佳，若退步，應反思原因，再關懷，促進長輩健康。</text:p>
          </table:table-cell>
          <table:table-cell office:value-type="string" table:style-name="ce4">
            <text:p>1.長者健康議題可用本站長者需求來做安排</text:p>
            <text:p>2.事故傷害防治建議用長者常發生之事件來製作海報並實際宣導</text:p>
            <text:p>3.各項自查核內容皆具備，值得肯定。</text:p>
            <text:p>4.捐款物資紀錄完整，請領清冊要記載。</text:p>
            <text:p>5.建立布農族傳統植物醫療書面資料，值得嘉許，未來可再增加分享學習活動，達成多元文化元素。</text:p>
            <text:p>6.資源可再連結大專社團、部落大學資源，深化文化底蘊。</text:p>
          </table:table-cell>
          <table:table-cell office:value-type="string" table:style-name="ce4">
            <text:p>(1)Cina文健站處在一個非常具有特色的都市地景區，這裡建築物維持眷村的傳統建築，一圈一圈的圓形、正方為圈的建築，同時也為網路部落客喜歡拍照打卡的地方。</text:p>
            <text:p>(2)文健站空間經整理之後，小巧乾淨明亮，工作者訴說的遷移整理的過程，著實辛苦，但是也照就成這樣可愛的風景，惟空間較狹小要注意保持暢通，以防長輩們的碰撞跌倒。</text:p>
            <text:p>(3)會運用戶外的廣大空地、公園復健器材，以及隔壁的活動中心等等空間活動，可以活動的空間多元。</text:p>
          </table:table-cell>
          <table:table-cell office:value-type="string" table:style-name="ce4">
            <text:p>(1)「把小事擴大」，透過故事的述說可以設置一個展，促進社區的了解與互動等。例如，這裡是一個典型眷村的空間，經工作人員說明在這裡的族人長輩幾乎都是嫁過來的，大家平時沒有交集，但因為文健站的建設才發現原來大家是這樣靠近，可以從這樣的地景故事延伸出懷舊課程，訴說這群嫁過來的VUVU們經歷了甚麼；又或者「我如何看我生活的社區」，VUVU的視角、故事與詮釋是甚麼，製造更多舞台給VUVU們。也因為與其他非原住民族的居民一起生活，可以設計一些課程在於促進理解與交流。</text:p>
          </table:table-cell>
          <table:table-cell table:number-columns-repeated="16372"/>
        </table:table-row>
        <table:table-row table:style-name="ro9">
          <table:table-cell office:value-type="string" table:style-name="ce3">
            <text:p>高雄市</text:p>
          </table:table-cell>
          <table:table-cell office:value-type="string" table:style-name="ce3">
            <text:p>仁武區</text:p>
          </table:table-cell>
          <table:table-cell office:value-type="string" table:style-name="ce3">
            <text:p>瑪利鄧艾</text:p>
          </table:table-cell>
          <table:table-cell office:value-type="string" table:style-name="ce3">
            <text:p>1091015</text:p>
          </table:table-cell>
          <table:table-cell office:value-type="string" table:style-name="ce3">
            <text:p>高雄市仁武原住民協進會</text:p>
          </table:table-cell>
          <table:table-cell office:value-type="string" table:style-name="ce4">
            <text:p>1、會議紀錄內容重複性高，疑似重複貼上，建議依事實記錄。</text:p>
            <text:p>2、文健站管理資料未分析到站率不佳原因。</text:p>
            <text:p>3、前年度查核資料改善說明資料不足。</text:p>
          </table:table-cell>
          <table:table-cell office:value-type="string" table:number-columns-spanned="2" table:number-rows-spanned="1" table:style-name="ce5">
            <text:p>1、計畫負責人及照服員在職教育進修辦理資料不足。</text:p>
            <text:p>2、志工資料不足，有待改善。</text:p>
          </table:table-cell>
          <table:covered-table-cell/>
          <table:table-cell office:value-type="string" table:style-name="ce4">
            <text:p>1.長者未到站請註明原因並做分析</text:p>
            <text:p>2.滿意度調查建議有分析及改善</text:p>
            <text:p>3.辦理後請當次做教案，不要好幾個課程活動做成一個教案，課程安排也盡量跟長者溝通來排課，並每月分類做統表呈現</text:p>
            <text:p>4.區督會議可用區督所提缺點來做討論事項及下次追蹤事項進行</text:p>
            <text:p>5.滿意度調查及部落分析有做，建議要做分析及彙整總表。</text:p>
            <text:p>6.預防及延緩失能活動辦理情形，紀錄及分析，宜再詳細確實。</text:p>
            <text:p>7.會議內容應追蹤及管控，計畫負責人應多參加督導會議，對換意見，會議記錄應詳細記載，確實追蹤。</text:p>
            <text:p>8.活動紀錄之改進及檢討應依據事實記載。</text:p>
          </table:table-cell>
          <table:table-cell office:value-type="string" table:style-name="ce4">
            <text:p>1.健康議題課程可試著用疾病分類本站長者之特性來安排課程</text:p>
            <text:p>2.意外事故建議以實務性來製作及對長者做宣導</text:p>
            <text:p>3.健康義字與自主管理部分之學習活動較少，可應用送餐、關懷服務時，協助長者建立健康意識。</text:p>
            <text:p>4.事故傷害防制宜再增加牙齒保健、防嚥、防跌實作，並落實衛教。</text:p>
            <text:p>5.原住民傳統醫療保留草藥直接使用之外，可再與漢族之草藥比對，將草藥融入手做課程，舞蹈也可應用至現代保健。</text:p>
            <text:p>6.捐款物資清冊與請領冊宜確實登載。</text:p>
          </table:table-cell>
          <table:table-cell office:value-type="string" table:style-name="ce4">
            <text:p>在學校旁的空間，與幼兒園比鄰著，屬於都市型的阿美族文化健康站。室內空間明亮乾淨，有許多阿美族手工藝品的擺飾櫥窗。惟都市的氛圍關係，較無法有比鄰間的交流，室內活動仍較為封閉的進行健康促進活動。</text:p>
            <text:p>除了室內的空間之外，會去附近的公園草原上練習阿美族的歌謠與舞蹈，空間選擇多元。</text:p>
          </table:table-cell>
          <table:table-cell office:value-type="string" table:style-name="ce4">
            <text:p>瑪利鄧艾文健站為生活於都市的阿美族。計畫主持人為阿美族有名的文化工作者，但過去習慣於活動的辦理，把辦活動的概念放進文化健康站內，須注意文健站是日復一日每日的陪伴照顧，非片斷型的活動，建議可以設計以一季、半年的主題課程，並著重心靈的陪伴與支持。</text:p>
            <text:p>由於到站人數一直無法起來，現場直接對著大家說要把３位照服員改成２位照服員，可能影響團隊工作氣氛，希望工作團隊可以找回陪伴長者，以及與長者文化學習的熱忱；也有可能因為計畫主持人本身對於文化有強烈的認同，使之在文化健康照顧的團隊上面，較無法翻轉向長輩學習的角色，加油。</text:p>
          </table:table-cell>
          <table:table-cell table:number-columns-repeated="16372"/>
        </table:table-row>
        <table:table-row table:style-name="ro18">
          <table:table-cell office:value-type="string" table:style-name="ce3">
            <text:p>高雄市</text:p>
          </table:table-cell>
          <table:table-cell office:value-type="string" table:style-name="ce3">
            <text:p>岡山區</text:p>
          </table:table-cell>
          <table:table-cell office:value-type="string" table:style-name="ce3">
            <text:p>多元</text:p>
          </table:table-cell>
          <table:table-cell office:value-type="string" table:style-name="ce3">
            <text:p>1091015</text:p>
          </table:table-cell>
          <table:table-cell office:value-type="string" table:style-name="ce3">
            <text:p>社團法人高雄市原住民多元族群生活文教創意協會</text:p>
          </table:table-cell>
          <table:table-cell office:value-type="string" table:style-name="ce4">
            <text:p>相關會議紀錄、財產管理、前年度缺失改善說明、資料填報、經費核銷及文健站資料登打數字應用，配合查核資料排續，資料豐富良好</text:p>
          </table:table-cell>
          <table:table-cell office:value-type="string" table:number-columns-spanned="2" table:number-rows-spanned="1" table:style-name="ce5">
            <text:p>相關計畫負責人、照服員穩定服務、分工情形、勞動權益及志工服務等資料，配合查核資料排續，資料豐富良好</text:p>
          </table:table-cell>
          <table:covered-table-cell/>
          <table:table-cell office:value-type="string" table:style-name="ce4">
            <text:p>1.課程辦理情形良好,建議課程可以分類並做成月分類→年分類總表</text:p>
            <text:p>2.滿意度建議分析後針對不滿意可以有改善處理情形。</text:p>
            <text:p>3.各項資料紀錄確實詳細，落實每日登打，記錄分析資料宜再增加追蹤改善事項，提升服務成效。</text:p>
            <text:p>4.活動安排多有趣，長輩反應正向，現場氣氛活潑。</text:p>
            <text:p>5.姆會督導積極，參與文件站相關行政。</text:p>
          </table:table-cell>
          <table:table-cell office:value-type="string" table:style-name="ce4">
            <text:p>1.事故傷害有開課也有針對該有的項目作課程,建議明年用海報來呈現即針對長者做衛教宣導,及增加異物哽塞火災等事故之宣導。</text:p>
            <text:p>2.都原的健康意識及自主管理都不錯；資源連結廣泛，文健站效益不錯。</text:p>
            <text:p>3.捐款捐物資清冊登載清楚，分類完整應保持。</text:p>
            <text:p>4.美日與長輩互動密切，FB行銷積極，宜再保持。</text:p>
            <text:p>5.建議增加族語元素，充實教材。</text:p>
          </table:table-cell>
          <table:table-cell office:value-type="string" table:style-name="ce4">
            <text:p>(1)地方餐廳業者承租給多元文化健康站，多元文健站有多種活動場域，有餐廳前院、大餐廳空間、小餐廳空間，以及另一處協會的空間等，空間使用多元選擇，惟須思考未來業者無法續租的話是否要思考未來活動空間的備案。</text:p>
            <text:p>(2)大餐廳空間寬敞舒適，旁邊的草原也漸漸整理種植一些傳統植物花草園藝景觀，未來設計藍圖很美，也如上述一樣須思考未來空間的永續性。</text:p>
          </table:table-cell>
          <table:table-cell office:value-type="string" table:style-name="ce4">
            <text:p>(1)多元文健站屬於都市型的文化健康站，在都市裡創造出一個屬於原住民族的空間著實不容易，把這裡營造成「家」的歸屬，是一個很棒的基礎策略，有你們真好。</text:p>
            <text:p>(2)在地資源的連結多元，喜歡針對母語、傳統植物、傳統手工藝品等方向的連結，成品皆在文健站空間呈現。</text:p>
          </table:table-cell>
          <table:table-cell table:number-columns-repeated="16372"/>
        </table:table-row>
        <table:table-row table:style-name="ro7">
          <table:table-cell office:value-type="string" table:style-name="ce3">
            <text:p>高雄市</text:p>
          </table:table-cell>
          <table:table-cell office:value-type="string" table:style-name="ce3">
            <text:p>鳳山區</text:p>
          </table:table-cell>
          <table:table-cell office:value-type="string" table:style-name="ce3">
            <text:p>vuvu</text:p>
          </table:table-cell>
          <table:table-cell office:value-type="string" table:style-name="ce3">
            <text:p>1091030</text:p>
          </table:table-cell>
          <table:table-cell office:value-type="string" table:style-name="ce3">
            <text:p>高雄市關懷婦幼協會</text:p>
          </table:table-cell>
          <table:table-cell office:value-type="string" table:style-name="ce4">
            <text:p>1.會議應有所區別，站內會議與對外原家中心、原服員的業務聯繫會議性質不同，討論事項即應分類，且於下次會議應追蹤。</text:p>
            <text:p>2.前年度查核缺失例如卷宗整理有改善，活動空間中正里活動中心產權問題無法解決以致無法申請前瞻改善，已變更場域，但本站核定服務46人太過狹隘且為私有，仍應另尋覓適當空間。財產有列冊但未歸置在站內，宜改善以供長輩充芬使用。工作人員薪資撥付、運用管理系統、報表及相關表單建置正常。</text:p>
          </table:table-cell>
          <table:table-cell office:value-type="string" table:number-columns-spanned="2" table:number-rows-spanned="1" table:style-name="ce5">
            <text:p>1.照服員人力服務分工且穩定服務，參與教育訓練及業務聯繫會議未缺席，但期許可紀錄參訓心得以累積本站知識庫。</text:p>
            <text:p>2.志工有招募、保險等，甚至有規劃分工，但平時分工似無落實希望可改善。</text:p>
          </table:table-cell>
          <table:covered-table-cell/>
          <table:table-cell office:value-type="string" table:style-name="ce4">
            <text:p>一、開站人數</text:p>
            <text:p>1、核定人數為46人，實際開站服務人數與核定人數落差分析有誤，建議以月份逐月分析落差原因，並針對原因擬定改善方法</text:p>
            <text:p>2、課程滿意度調查僅以課程標題呈現，建議修正為依問卷題目逐項分析，分析結果以人計算非常滿意有幾人?滿意有幾人?以作為日後開站及課程設計的依據</text:p>
            <text:p>二、老人服務:</text:p>
            <text:p>1、延緩失能初階課程三項方案，頭腦保健資料資料資料較為完整，但其他如強化肌力訓練及生命懷舊均須加強，建議事項備註專管中心項目1</text:p>
            <text:p>2、一般活動紀錄內容可，惟建議加強教案設計的撰寫</text:p>
            <text:p>3、照服員熟悉操作文健康站服務系統，長輩基本資料件亦須將相片及ADL評估結果補上</text:p>
            <text:p>4、建議文健站服務系統資料須按時登錄</text:p>
            <text:p>三、運用團督情形</text:p>
            <text:p>1、輔導紀錄完整，惟建議紀錄中增加追蹤上次會議決議事項改善情形，並將缺失列入文健站內部工作會報討論改善方法</text:p>
            <text:p>四、座談會及成果展</text:p>
            <text:p>1、座談會上半年未辦理，下半年已於8/26完成，相關資料呈現完整2、成果展未完成，預計11/8辦理建議資料彙整如下:</text:p>
            <text:p/>
            <text:p/>
            <text:p/>
            <text:p/>
            <text:p/>
            <text:p/>
            <text:p>(1) 活動紀錄表</text:p>
            <text:p>(2) 簽名表</text:p>
            <text:p>(3) 活動相片(含相片說明)</text:p>
            <text:p>(4) 附件/邀請函或公文</text:p>
            <text:p>五、量能提申服務</text:p>
            <text:p>1、目前服務人數為2人相關建議事項如下:</text:p>
            <text:p>(1) 資料以人為單位彙整</text:p>
            <text:p><text:s/>(2)長者的服務項目應依照專評估結果提供服務項目</text:p>
            <text:p><text:s/>(3)量能提供人員以照服員為主，臨時人員為輔以釐清責任歸屬</text:p>
            <text:p><text:s/>(4)紀錄需增加服務起訖時間及服務相片</text:p>
          </table:table-cell>
          <table:table-cell office:value-type="string" table:style-name="ce4">
            <text:p>建議：</text:p>
            <text:p>1.在推動健康部落服務的三大項，應多加設計融入在課程活動中，應善用原民會統一表格來撰寫紀錄及資料呈現(照片要加註日期)。</text:p>
            <text:p>2.部落健康意識與自主管理部分，在執行情形欄位可從觀察長者們與講師的互動及長者與長者的互動關係來撰寫長者們的學習動態。</text:p>
            <text:p>3.事故傷害的防制部份，未來可帶長者們一起演練角色扮演並加錄影，冀成為站上的活教材。</text:p>
            <text:p>4.推廣原住民傳統醫療保健部份，雖有規劃在菜園種植藥草植物，鼓勵善用長者傳統文化智慧，收集在地自然保健的草藥植物，編輯長者所見所聞以利未來傳承及教學上的運用與發揮，讓更多族人受益。</text:p>
            <text:p>5.資源盤點及建立網絡連結情形部份，應增加網絡單位主責人或聯絡人欄位，有時人員會有所異動，應每年至少1次盤點更新聯絡窗口/主責人。</text:p>
            <text:p>6.捐款、捐物資之管理情形部份，要善用社會資源連結及運用形表格來填寫之。</text:p>
            <text:p>7.社會媒體行銷及永續經營策略部份，有運用FB，若能再增加觸及人次並加以統計，即可瞭解粉絲頁的經營是否需要調整或加強內容，以提升文健站的能見度。</text:p>
            <text:p>一、推動健康部落服務</text:p>
            <text:p>1、建議將事故傷害流程圖放大後張貼於站內明顯處，並可將課程於課堂上進行演練</text:p>
            <text:p>2、推廣原住民傳統醫療保健資料呈現不足，建議</text:p>
            <text:p>(1) 建立部落及站內人才資料庫，並從資料中聘請長輩擔任講師</text:p>
            <text:p>(2) 可設計戶外教學活</text:p>
            <text:p>動，認識部落的傳統植物及野菜</text:p>
            <text:p>(3) 逐年建置相關紀錄集結成冊、以保存珍貴的部落耆老智慧</text:p>
            <text:p>(4) 建置部落藥用植物地圖</text:p>
            <text:p>(5) 相關資料的建立可運用部落返鄉青年協助建置</text:p>
            <text:p>(6))以錄影方式記錄長輩分享情形</text:p>
            <text:p>六、資源網絡</text:p>
            <text:p>1、未建置資源網路表，建議補正</text:p>
            <text:p>2、有建立物資流向紀錄</text:p>
            <text:p>3、有建立文健站臉書粉絲 專頁</text:p>
          </table:table-cell>
          <table:table-cell office:value-type="string" table:style-name="ce4">
            <text:p>本站有兩個活動空間，造成照服員管理不便。</text:p>
          </table:table-cell>
          <table:table-cell office:value-type="string" table:style-name="ce4">
            <text:p>一、其他建議:</text:p>
            <text:p><text:s text:c="2"/>(一)專管中心</text:p>
            <text:p><text:s text:c="4"/>1、此站延緩失能；預防失智三項方案資料彙整(包含課程架構及設計、</text:p>
            <text:p><text:s text:c="7"/>因地制宜的教材、前後測的分析等)仍需專管中心區督協助指導</text:p>
            <text:p>(1) 資料彙整請分類呈現(如頭腦保健教室、強化肌力訓練及生命懷舊)</text:p>
            <text:p>(2) 各項方案呈現依序為</text:p>
            <text:p>▓12週課程設計表</text:p>
            <text:p>▓每週活動紀錄表(含活動相片)</text:p>
            <text:p>▓前後測量表</text:p>
            <text:p><text:s text:c="8"/>▓前後測結果分析</text:p>
            <text:p><text:s text:c="2"/>(二)市政府:</text:p>
            <text:p><text:s text:c="4"/>1、110年計畫書內各項預期效益請檢核有無依原民會公告事項訂定，</text:p>
            <text:p><text:s text:c="8"/>如關懷訪視及電話問安目標數</text:p>
            <text:p><text:s text:c="2"/>(三)母機構及文健站:</text:p>
            <text:p><text:s text:c="4"/>1、建議簡報資料依考核項目呈現</text:p>
            <text:p><text:s text:c="4"/>2、自評表除了自評分數之外，可用文字敘述站內特殊的策略及成果，以呈現站內特色<text:s text:c="2"/></text:p>
          </table:table-cell>
          <table:table-cell table:number-columns-repeated="16372"/>
        </table:table-row>
        <table:table-row table:style-name="ro7">
          <table:table-cell office:value-type="string" table:style-name="ce3">
            <text:p>高雄市</text:p>
          </table:table-cell>
          <table:table-cell office:value-type="string" table:style-name="ce3">
            <text:p>大寮區</text:p>
          </table:table-cell>
          <table:table-cell office:value-type="string" table:style-name="ce3">
            <text:p>瑪樂筏</text:p>
          </table:table-cell>
          <table:table-cell office:value-type="string" table:style-name="ce3">
            <text:p>1091030</text:p>
          </table:table-cell>
          <table:table-cell office:value-type="string" table:style-name="ce3">
            <text:p>高雄市原住民族社會關懷協會</text:p>
          </table:table-cell>
          <table:table-cell office:value-type="string" table:style-name="ce4">
            <text:p>1.負責人積極參與內部工作會報或檢討會，建議公文閱畢要押日期。</text:p>
            <text:p>前年度查核缺失改善情形良好。</text:p>
            <text:p>2.財產管理機制 有 建立，但應定期由專責照服員及負責人清點登錄及檢查。</text:p>
            <text:p>3.本站資源連結頗佳但計畫間經費合理運用應分配並記錄清楚，且記錄資源連結後加乘效益，期許建立朝本市示範站努力，以供其他站參考觀摩。</text:p>
            <text:p>4.核銷、人員薪資撥付狀況正常。</text:p>
            <text:p>5.資訊網系統登錄大致正常。</text:p>
          </table:table-cell>
          <table:table-cell office:value-type="string" table:number-columns-spanned="2" table:number-rows-spanned="1" table:style-name="ce5">
            <text:p>1.照服員1名離職，母會很快公開徵聘補齊人力惟公開招聘、遴選過程宜以公文、照片記錄。</text:p>
            <text:p>2.工作職掌及每週輪值工作職責表有建立且照服員有熱忱。</text:p>
            <text:p>3.照服員依規定納入勞、健保及團體保險，團隊成員相關勞動權利與義務均依據勞工局相關規範落實執行。</text:p>
            <text:p>4.志工運用與管理情形不錯。</text:p>
            <text:p/>
          </table:table-cell>
          <table:covered-table-cell/>
          <table:table-cell office:value-type="string" table:style-name="ce4">
            <text:p>一、 開站人數</text:p>
            <text:p>1. 核定人數為40人，到站人數穩定，有做實際開站服務人數與核定人數落差統計，建議以月份逐月分析落差原因，並針對原因擬定改善方法</text:p>
            <text:p>2. 課程滿意度調查僅以課程標題呈現，建議修正為依問卷題目逐項分析，分析結果以人計算非常滿意有幾人?滿意有幾人?以作為日後開站及課程設計的依據</text:p>
            <text:p>二、 老人照顧服務</text:p>
            <text:p>1. 四名照服員均已完成延緩失能初階課程，資料呈現不完整，建議事項如備註專管中心項目1</text:p>
            <text:p>2. 一般活動紀錄內容詳細，建議依課程類別 (如文化、心靈、健康促進、疾病防治等)列冊呈現</text:p>
            <text:p>3. 建議可讓長者練習寫族名，日後可運用在長者到站時的簽名</text:p>
            <text:p>4. 照服員對於電腦系統操作熟悉，惟內容建議</text:p>
            <text:p>(1) 長輩基本資料建議增加ADL量表結果</text:p>
            <text:p>(2) 關懷訪視及電話問安要按時登錄，計畫負責人也需按時進系統審核</text:p>
            <text:p>(3) 關懷訪視及電話問安完成率不足，建議可依長者情形調整訪視次數，並依計畫書中的目標數逐月進行</text:p>
            <text:p><text:s/>(4)109年新增功能為活動紀錄表，建議可試著練習登打紀錄，並定期追蹤改善情形</text:p>
            <text:p/>
            <text:p/>
            <text:p/>
            <text:p/>
            <text:p/>
            <text:p/>
            <text:p>三、 運用團督情形</text:p>
            <text:p>1. 輔導紀錄完整，惟建議紀錄中增加追蹤上次會議決議事項改善情形，並將缺失列入文健站內部工作會報討論改善方法</text:p>
            <text:p>四、 座談會及成果展</text:p>
            <text:p>1. 上半年未辦理座談會，下半年已於8/16合併成果展辦理，相關資料呈現完整，惟建議因部落文健站照顧服務座談會與成果展分屬不同性質的活動，日後宜分開辦理</text:p>
            <text:p>五、 量能提升</text:p>
            <text:p>1. 目前服務為6人，服務項目僅有送餐，建議:</text:p>
            <text:p>(1) 資料的呈現以人為單位</text:p>
            <text:p>(2) 長者的服務項目應依照專評估結果提供服務</text:p>
            <text:p>(3) 量能提供人員以照服服員為主，臨時人員為輔，以釐清責任歸屬</text:p>
            <text:p>(4) 紀錄需增加服務起訖時間及服務相片</text:p>
            <text:p>(5) 相關表格需使用原民會既定表格</text:p>
          </table:table-cell>
          <table:table-cell office:value-type="string" table:style-name="ce4">
            <text:p>建議：</text:p>
            <text:p>1.在推動健康部落服務的三大項，應多加設計融入在課程活動中，應善用原民會統一表格來撰寫紀錄及資料呈現(照片要加註日期)。</text:p>
            <text:p>2.部落健康意識與自主管理部份，紀錄詳細，但未運用公版表格。</text:p>
            <text:p>3.事故傷害的防制部份，僅呈現長者們的安全評估表，未見執行紀錄及照片。其張貼牆上的相關事故防制流程圖須對應站上需求例食安及跌倒等預防。</text:p>
            <text:p>4.推廣原住民傳統醫療保健部份，在執行情形欄位可從觀察長者們與講師的互動及長者與長者的互動關係來撰寫長者們的學習動態。</text:p>
            <text:p>5.資源盤點及建立網絡連結情形部份可再增加網絡窗口聯絡人或主責人姓名，每年至少更新1次。</text:p>
            <text:p>6.捐款、捐物資之管理情形，有物資印領清冊，但現金流向未交待，應建置相關管理辧法及流向的相關紀錄，關於現金支用，應召開使用討論會議或與長者共識會議，以確保責信。</text:p>
            <text:p>7.社會媒體行銷及永續經營策略部份，有運用電台/FB/Line來提升文健站的能見度非常好，若能再用善用FB的觸及人次及統計功能，即可瞭解粉絲頁的經營是否需要調整或加強內容。</text:p>
            <text:p>一、推動健康部落服務</text:p>
            <text:p>1.站內有張貼事故傷害流程圖，建議放大後張貼於明顯處，另建議可將事故傷害防制課程於站內進行演練</text:p>
            <text:p>2.原住民傳統醫療保健資料較不完整，建議事項如備註文健站項目2</text:p>
            <text:p>二、資源連結</text:p>
            <text:p>1.資源網路表資料建議增加窗口聯絡人姓名及連絡電話</text:p>
            <text:p>2.部分未建立物資流向紀錄建議補正</text:p>
            <text:p>3.有建立文健站臉書粉絲專頁，並能使用電台及原民台進行媒體行銷，增加文健站的能見度</text:p>
          </table:table-cell>
          <table:table-cell office:value-type="string" table:style-name="ce4">
            <text:p>補助設備貼標用顏色區分會更好</text:p>
          </table:table-cell>
          <table:table-cell office:value-type="string" table:style-name="ce4">
            <text:p>一、其他建議:</text:p>
            <text:p><text:s text:c="2"/>(一)專管中心</text:p>
            <text:p><text:s text:c="4"/>1、此站延緩失能；預防失智三項方案資料呈現嚴重不足，包含課程架</text:p>
            <text:p><text:s text:c="7"/>構及設計、因地制宜的教材、前後測的分析等仍需專管中心區督協</text:p>
            <text:p><text:s text:c="7"/>助指導</text:p>
            <text:p>(1) 資料彙整請分類呈現(如頭腦保健教室、強化肌力訓練及生命懷舊)</text:p>
            <text:p>(2) 各項方案呈現依序為</text:p>
            <text:p>▓12週課程設計表</text:p>
            <text:p>▓每週活動紀錄表(含活動相片)</text:p>
            <text:p>▓前後測量表</text:p>
            <text:p>▓前後測結果分析<text:s text:c="4"/></text:p>
            <text:p><text:s text:c="2"/>(二)市政府:</text:p>
            <text:p><text:s text:c="5"/>1、110年計畫書內各項預期效益請檢核有無依原民會公告事項訂定，</text:p>
            <text:p><text:s text:c="8"/>如關懷訪視及電話問安目標數</text:p>
            <text:p><text:s text:c="2"/>(三)文健站與母機構(高雄市原住民文化藝術發展協會)</text:p>
            <text:p><text:s text:c="4"/>1、自評表除了自評分數之外，可用文字敘述站內特殊的策略及成果，</text:p>
            <text:p><text:s text:c="7"/>以呈現站內特色</text:p>
            <text:p>2、此站為多元族群之文健站，在推廣原住民傳統醫療保健建議可以多</text:p>
            <text:p><text:s text:c="3"/>元文化的優勢，逐項建置相關資料:</text:p>
            <text:p>(1) 建立部落及站內人才資料庫，並從資料中聘請長輩擔任講師，包含站內各族群</text:p>
            <text:p>(2) 可設計戶外教學活動，認識部落的傳統植物及野菜種類</text:p>
            <text:p>(3) 逐年建置相關紀錄集結成冊、以保存珍貴的部落耆老智慧</text:p>
            <text:p>(4) 以現有資料逐次建置部落傳統藥材地圖</text:p>
            <text:p>(5) 相關資料的建立可運用部落返鄉青年協助建置</text:p>
            <text:p>(6) 以錄影方式記錄長輩分享情形</text:p>
            <text:p><text:s text:c="4"/>3、time tree手機軟體建議可運用在照服員美日的工作分配及差假事宜</text:p>
            <text:p><text:s text:c="7"/>讓站內夥伴都能清楚自己的工作項目，也可讓計畫負責人隨時掌握</text:p>
            <text:p><text:s text:c="7"/>站內人力情形</text:p>
            <text:p><text:s text:c="4"/>4、站內有安排值日生的輪值，建議公告值日生的任務</text:p>
          </table:table-cell>
          <table:table-cell table:number-columns-repeated="16372"/>
        </table:table-row>
        <table:table-row table:style-name="ro7">
          <table:table-cell office:value-type="string" table:style-name="ce3">
            <text:p>高雄市</text:p>
          </table:table-cell>
          <table:table-cell office:value-type="string" table:style-name="ce3">
            <text:p>林園區</text:p>
          </table:table-cell>
          <table:table-cell office:value-type="string" table:style-name="ce3">
            <text:p>cemedas</text:p>
          </table:table-cell>
          <table:table-cell office:value-type="string" table:style-name="ce3">
            <text:p>1091030</text:p>
          </table:table-cell>
          <table:table-cell office:value-type="string" table:style-name="ce3">
            <text:p>高雄市原住民關懷協會</text:p>
          </table:table-cell>
          <table:table-cell office:value-type="string" table:style-name="ce4">
            <text:p>1.站內會議經常是照服員自行召開，負責人應主持並指導或回應照服員。會議決議應追蹤。會議要分類，與會者才會正確，討論才有實益。</text:p>
            <text:p>2.前年度查核缺失例如卷宗整理、活動空間(活動中心)情境布置有改善。</text:p>
            <text:p>財產有列冊但未完備，部分未拆封使用形成浪費，宜改善。業務費僅核銷至3月影響長輩課程與活動安排。</text:p>
            <text:p>3.運用管理系統、報表及相關表單建置正常。與對外原家中心、原服員的業務聯繫會議性質不同，討論事項即應分類。</text:p>
          </table:table-cell>
          <table:table-cell office:value-type="string" table:number-columns-spanned="2" table:number-rows-spanned="1" table:style-name="ce5">
            <text:p>1.負責人投入宜再積極投入站內事務，照顧服務員1人8月離職，未積極補充人力，工作日誌紙本只作到5月加強，照服員人力服務分工且穩定服務，參與教育訓練及業務聯繫會議未缺席，但期許可紀錄參訓心得以累積本站知識庫。</text:p>
            <text:p>2.志工有招募、保險等，甚至有規劃分工，但平時分工似無落實希望可改善。</text:p>
          </table:table-cell>
          <table:covered-table-cell/>
          <table:table-cell office:value-type="string" table:style-name="ce4">
            <text:p>一、開站人數</text:p>
            <text:p>1、核定人數為30人，站</text:p>
            <text:p><text:s text:c="3"/>到站人數穩定</text:p>
            <text:p>2、有做實際開站服務人數與核定人數落差統計，但統計有誤，建議以月份逐月分析落差原因，，並針對原因擬定改善方法</text:p>
            <text:p>3、開站及課程滿意度調查表內容建議字體加大，行距加寬，以利長輩填寫</text:p>
            <text:p>二、老人照顧</text:p>
            <text:p>延緩失能三項方案的資料有12週課程表設計，但內容有誤，建議區督協助指導 (如備註專管中心1)</text:p>
            <text:p>2、在架構不變之下，建議延緩失能教案內容可參考當地文化及長輩可接受的教案進行並記錄呈現</text:p>
            <text:p>3、一般活動紀錄有依課程類別分冊呈現，建議執行步驟可再詳細填寫</text:p>
            <text:p>4、照服員熟悉文健康站服務系統操作步驟，建議長輩基本資料增加長者相片及ADL評估量表結果</text:p>
            <text:p>5、系統中關懷訪視及電話問安完成率不足，建議可依長者情形調整訪視次數，並依計畫書中的目標數逐月進行</text:p>
            <text:p>6、長者簽到表空白處建議填寫未到站原因</text:p>
            <text:p>三、運用團督情形</text:p>
            <text:p>1、輔導紀錄完整，惟建議紀錄中增加追蹤上次會議決議事項改善情形，並將缺失列入文健</text:p>
            <text:p/>
            <text:p/>
            <text:p/>
            <text:p/>
            <text:p/>
            <text:p>站內部工作會報討論改善方法</text:p>
            <text:p>四、社區座談會及成果展</text:p>
            <text:p>1、上半年未辦理，下半年已於8/29與成果展合併辦理，相關資料及記錄完整，因部落文健站照顧服務座談會與成果展分屬不同性質的活動，建議日後分開辦理</text:p>
            <text:p>五、量能提升服務</text:p>
            <text:p>1、量能服務為4人，建議事項如下:</text:p>
            <text:p>資料的呈現以人為單位</text:p>
            <text:p><text:s/>(2)長者的服務項目應依照專評估結果提供服務</text:p>
            <text:p><text:s/>(3)量能提供人員以照服員為主，臨時人員為輔，以釐清責任歸屬</text:p>
            <text:p><text:s/>(4)紀錄需增加服務起訖時間及服務相片</text:p>
            <text:p><text:s/>(5)服務地點建議填寫個案家中</text:p>
          </table:table-cell>
          <table:table-cell office:value-type="string" table:style-name="ce4">
            <text:p>建議：</text:p>
            <text:p>1.在推動健康部落服務的三大項，應多加設計融入在課程活動中，應善用原民會統一表格來撰寫紀錄及資料呈現(照片要加註日期)。</text:p>
            <text:p>2.部落健康意識與自主管理(有照片無紀錄)、事故傷害的防制(有部份呈現紀錄)，其活動課程紀錄表，不能選擇性的填寫，表格應統一。</text:p>
            <text:p>3.推廣原住民傳統醫療保健部份，雖有運用(薄荷)芳香療法來體驗，應善用長者傳統文化智慧，收集在地自然保健的草藥植物，以利未來傳承及教學上的運用與發揮，讓更多族人受益。</text:p>
            <text:p>4.捐款、捐物資之管理情形，發現部份物資未註明品名及數量、有受領人簽收單但未說明品項等，應建置相關管理辧法，以利流向紀錄具體掌握。</text:p>
            <text:p>5.社會媒體行銷及永續經營策略部份，與文健站無關的宣導單張及講義勿放入。有運用FB，若能再增加觸及人次並加以統計，即可瞭解粉絲頁的經營是否需要調整或加強內容，以提升文健站的能見度。</text:p>
            <text:p>一、推動健康部落服務</text:p>
            <text:p>1、站內雖有張貼事故傷害防制流程表，建議放大並張貼於站內明顯處</text:p>
            <text:p>2、建議可將事故傷害防制課程於站內進行演練</text:p>
            <text:p>3、原住民傳統醫療保健資料有建立數項資料，建議如下:</text:p>
            <text:p>(1) 建立部落及站內人才資料庫，並從資料中聘請長輩擔任講師</text:p>
            <text:p>(2) 可設計戶外教學活動，認識部落的傳統植物及野菜</text:p>
            <text:p>(3) 逐年建置相關紀錄集結成冊、以保存珍貴的部落耆老智慧</text:p>
            <text:p>(4) 建置部落藥用植物地圖</text:p>
            <text:p>(5) 相關資料的建立可運用部落返鄉青年協助建置</text:p>
            <text:p>(6) 長者分享情形以錄影方式留存</text:p>
            <text:p>二、資源連結</text:p>
            <text:p>1、資源網路表資料完整</text:p>
            <text:p>1、 有建立物資流向紀錄</text:p>
            <text:p>建議增加物資種類名稱及數量</text:p>
            <text:p>3、有建立文健站臉書粉絲專頁，充分行銷文健站服務</text:p>
          </table:table-cell>
          <table:table-cell office:value-type="string" table:style-name="ce4">
            <text:p>1.逃生路線圖須擬明確處。</text:p>
            <text:p>2.無障礙設備不友善。</text:p>
            <text:p>3.缺乏原住民文化特色</text:p>
            <text:p>4.107年核定補助設備至今沒有給置本站(冷氣、飲水機及麵粉攪拌機)</text:p>
          </table:table-cell>
          <table:table-cell office:value-type="string" table:style-name="ce4">
            <text:p>一、其他建議</text:p>
            <text:p><text:s text:c="2"/>(一)專管中心</text:p>
            <text:p><text:s text:c="4"/>1、此站延緩失能；預防失智三項方案資料彙整(包含課程架構及設計、</text:p>
            <text:p><text:s text:c="7"/>因地制宜的教材、前後測的分析等)仍需專管中心區督協助指導</text:p>
            <text:p>(1) 資料彙整請分類呈現(如頭腦保健教室、強化肌力訓練及生命懷舊)</text:p>
            <text:p>(2) 各項方案呈現依序為</text:p>
            <text:p>▓12週課程設計表</text:p>
            <text:p>▓每週活動紀錄表(含活動相片)</text:p>
            <text:p>▓前後測量表</text:p>
            <text:p>▓前後測結果分析</text:p>
            <text:p><text:s text:c="5"/>2、一般活動紀錄表的撰寫亦請區督協助指導</text:p>
            <text:p><text:s text:c="2"/>(二)市政府:</text:p>
            <text:p><text:s text:c="5"/>1、110年計畫書內各項預期效益請檢核有無依原民會公告事項訂定，</text:p>
            <text:p><text:s text:c="8"/>如關懷訪視及電話問安目標數</text:p>
            <text:p><text:s text:c="2"/>(三)文健站</text:p>
            <text:p><text:s text:c="5"/>1、提升到站人數，建議:</text:p>
            <text:p><text:s text:c="6"/>(1)建立獎勵機制(如一個月內請假次數不超過3次就給予獎勵)</text:p>
            <text:p><text:s text:c="6"/>(2)到站率高的長者，優先聘為講師，而講師有其福利機制</text:p>
            <text:p><text:s text:c="6"/>(3)與長輩討論他們比較有興趣的課程設計</text:p>
          </table:table-cell>
          <table:table-cell table:number-columns-repeated="16372"/>
        </table:table-row>
        <table:table-row table:style-name="ro19">
          <table:table-cell office:value-type="string" table:style-name="ce3">
            <text:p>高雄市</text:p>
          </table:table-cell>
          <table:table-cell office:value-type="string" table:style-name="ce3">
            <text:p>大樹區</text:p>
          </table:table-cell>
          <table:table-cell office:value-type="string" table:style-name="ce3">
            <text:p>大樹</text:p>
          </table:table-cell>
          <table:table-cell office:value-type="string" table:style-name="ce3">
            <text:p>1091013</text:p>
          </table:table-cell>
          <table:table-cell office:value-type="string" table:style-name="ce3">
            <text:p>高雄市原住民關懷協會</text:p>
          </table:table-cell>
          <table:table-cell office:value-type="string" table:style-name="ce4">
            <text:p>1、相管會議紀錄應確實反應討論內容，書寫方式需改善。</text:p>
            <text:p>2、財產管理由貼標籤、造冊，僅兩張資料，有待改善。</text:p>
            <text:p>3、無文健站管理系統資料及分析。</text:p>
          </table:table-cell>
          <table:table-cell office:value-type="string" table:number-columns-spanned="2" table:number-rows-spanned="1" table:style-name="ce5">
            <text:p>1、缺教育訓練及志工兩項查核項目資料。</text:p>
            <text:p>2、穩定提供服務情形及業務分工情形資料單薄</text:p>
          </table:table-cell>
          <table:covered-table-cell/>
          <table:table-cell office:value-type="string" table:style-name="ce4">
            <text:p>1.簡報製作請針對評鑑項目呈現,不是照評鑑條項照抄</text:p>
            <text:p>2.課程外來資源要內化為本站的</text:p>
            <text:p><text:s/>成果</text:p>
            <text:p>3.長者人數不到站分析要確實,才能提供站內改善,且長者簽名本請敘明原因會更好</text:p>
            <text:p>4.計畫負責人區督來輔導請踴躍參加以協助站內之人員協助</text:p>
          </table:table-cell>
          <table:table-cell office:value-type="string" table:style-name="ce4">
            <text:p>事故傷害防制及健康議題課程可以用本站長者特性分析來安排課程及宣導</text:p>
          </table:table-cell>
          <table:table-cell office:value-type="string" table:style-name="ce4">
            <text:p>1.校內提供空間，應珍惜及善用資源和空間。</text:p>
            <text:p>2.使用空間無文化特色，環境安全檢核表未確實填報及未確實改善其缺失，設備財產表行政資料未呈現完整，計畫主持人應予以指導照護員如何繕打行政文書資料及用心經營該站事務。</text:p>
          </table:table-cell>
          <table:table-cell office:value-type="string" table:style-name="ce4">
            <text:p>1.鳳咖紙雖有創新風格，但只完成單一步驟，建議應和族群文化面向聯結。</text:p>
            <text:p>2.建議與學校結合推廣原民文化，讓該校學生多元學習及了解原民事務。</text:p>
          </table:table-cell>
          <table:table-cell table:number-columns-repeated="16372"/>
        </table:table-row>
        <table:table-row table:style-name="ro18">
          <table:table-cell office:value-type="string" table:style-name="ce3">
            <text:p>高雄市</text:p>
          </table:table-cell>
          <table:table-cell office:value-type="string" table:style-name="ce3">
            <text:p>杉林區</text:p>
          </table:table-cell>
          <table:table-cell office:value-type="string" table:style-name="ce3">
            <text:p>米乎咪尚</text:p>
          </table:table-cell>
          <table:table-cell office:value-type="string" table:style-name="ce3">
            <text:p>1091013</text:p>
          </table:table-cell>
          <table:table-cell office:value-type="string" table:style-name="ce3">
            <text:p>高雄市活水全人關懷協會</text:p>
          </table:table-cell>
          <table:table-cell office:value-type="string" table:style-name="ce4">
            <text:p>1、資料充實，建議依評核項目內容系統排列。</text:p>
            <text:p>2、人員經費核銷比例已達8月進度良好。</text:p>
          </table:table-cell>
          <table:table-cell office:value-type="string" table:number-columns-spanned="2" table:number-rows-spanned="1" table:style-name="ce5">
            <text:p>1、部份教育訓練課程內容與照服業務內容，要清楚顯示有相關連。</text:p>
            <text:p>2、建議多與地方政府計畫相連結，擴展課程資源。</text:p>
          </table:table-cell>
          <table:covered-table-cell/>
          <table:table-cell office:value-type="string" table:style-name="ce4">
            <text:p>1.報告者口條清楚對資料很清楚</text:p>
            <text:p>2.結案總表可以註明清楚時間及原因</text:p>
            <text:p>3.滿意度請做總表分析</text:p>
            <text:p>4.課程活動請分類並做月報表</text:p>
            <text:p>5.傷害事故防治可用海報製作如跌倒、異物哽塞、CPR、食物中毒等來做站內宣導及衛教</text:p>
            <text:p>6.健康課程建議利用本站長者疾病分類安排課程,盡量以長者需求及興趣來安排</text:p>
            <text:p>7.紀錄詳實，個案意度呈現清楚，分析若能更請處，如總表滿意度不滿意因素會更有成效。</text:p>
            <text:p>8.受疫情影響，對於長輩之服務，宜能建立SOP，並確實實行。</text:p>
            <text:p>9.老人照顧狀況良好。</text:p>
          </table:table-cell>
          <table:table-cell office:value-type="string" table:style-name="ce4">
            <text:p>1.傷害事故防治可用海報製作如跌倒、異物哽塞、CPR、食物中毒等來做站內宣導及衛教。</text:p>
            <text:p>2.事故傷害防制之圖表，學習活動皆有執行，文件呈現建議更加強，如文字放大，掛在活度空間。</text:p>
            <text:p>3.資源盤點及建立網絡豐富，可再增加與部落大學，產經學習相關。</text:p>
          </table:table-cell>
          <table:table-cell office:value-type="string" table:style-name="ce4">
            <text:p>1.建議改善廚房空間，目前使用房舍走廊，為安全疑慮，應予改善，另消防簡易設備尚無滅火器。</text:p>
            <text:p>2.設施設備財產資料繁複，應以最新數據呈現，財產標籤應更詳細。</text:p>
          </table:table-cell>
          <table:table-cell office:value-type="string" table:style-name="ce4">
            <text:p>1.未彰顯族群特色，雖具有創新策略，但應著實呈現展示完整性，並往多元學習，例：行銷開發、紀錄結合族語呈繪本式樣等</text:p>
          </table:table-cell>
          <table:table-cell table:number-columns-repeated="16372"/>
        </table:table-row>
        <table:table-row table:style-name="ro19">
          <table:table-cell office:value-type="string" table:style-name="ce3">
            <text:p>高雄市</text:p>
          </table:table-cell>
          <table:table-cell office:value-type="string" table:style-name="ce3">
            <text:p>杉林區</text:p>
          </table:table-cell>
          <table:table-cell office:value-type="string" table:style-name="ce3">
            <text:p>南沙魯</text:p>
          </table:table-cell>
          <table:table-cell office:value-type="string" table:style-name="ce3">
            <text:p>1091013</text:p>
          </table:table-cell>
          <table:table-cell office:value-type="string" table:style-name="ce3">
            <text:p>高雄市那瑪夏區婦幼成長關懷協會</text:p>
          </table:table-cell>
          <table:table-cell office:value-type="string" table:style-name="ce4">
            <text:p>1、有依查核內容檢附會議、財產管理、經費核銷及文健站管理系統資料，唯缺填報報表表單資料。</text:p>
          </table:table-cell>
          <table:table-cell office:value-type="string" table:number-columns-spanned="2" table:number-rows-spanned="1" table:style-name="ce5">
            <text:p>1、計畫負責人及照服員穩定服務資料僅呈現畢業證書及照服員訓練。</text:p>
            <text:p>2、勞動權益僅呈現工作契約，資料單薄。</text:p>
            <text:p>3、志工資料缺描述性說明。</text:p>
          </table:table-cell>
          <table:covered-table-cell/>
          <table:table-cell office:value-type="string" table:style-name="ce4">
            <text:p>1.長者到站或服務人數請以核定人數來做</text:p>
            <text:p>2.活動分類以表格呈現,針對滿意度可以前測後側呈現並做分析改善</text:p>
            <text:p>3.團隊諮詢請區督協助資料建置及追蹤後續處理</text:p>
            <text:p>3.各項紀錄已執行，統計資料沒有分析。</text:p>
            <text:p>4.預防及延緩失能活動與鄰近慈濟長照C據點合作，已具初步效益。</text:p>
            <text:p>5.參與專業輔導諮詢，可在更有積極參與，要求資源應用。</text:p>
          </table:table-cell>
          <table:table-cell office:value-type="string" table:style-name="ce4">
            <text:p>1.事故傷害防制及健康議題課程可以用本站長者特性分析來安排課程及宣導</text:p>
            <text:p>2.大部分的學習活動都有執行，但清冊與文書資料未全。</text:p>
            <text:p>3.原民文化傳統醫療保健未見實體資料。</text:p>
            <text:p>4.社群媒體行銷及經營已具雛形，未來可在整理加強行銷。</text:p>
          </table:table-cell>
          <table:table-cell office:value-type="string" table:style-name="ce4">
            <text:p/>
          </table:table-cell>
          <table:table-cell office:value-type="string" table:style-name="ce4">
            <text:p>耆幼共學為該站亮點，但可更為精進，例：該族群播種季為重要祭典，可就活動結合族語賦予傳承文化之重要產，並以影片紀錄，未來可就該活動面向，呈現雙語（中文、族語）達到紀錄保存及傳承文化之數據。</text:p>
          </table:table-cell>
          <table:table-cell table:number-columns-repeated="16372"/>
        </table:table-row>
        <table:table-row table:style-name="ro7">
          <table:table-cell office:value-type="string" table:style-name="ce3">
            <text:p>高雄市</text:p>
          </table:table-cell>
          <table:table-cell office:value-type="string" table:style-name="ce3">
            <text:p>桃源區</text:p>
          </table:table-cell>
          <table:table-cell office:value-type="string" table:style-name="ce3">
            <text:p>拉芙蘭</text:p>
          </table:table-cell>
          <table:table-cell office:value-type="string" table:style-name="ce3">
            <text:p>1091014</text:p>
          </table:table-cell>
          <table:table-cell office:value-type="string" table:style-name="ce3">
            <text:p>高雄市桃源區梅拉芙蘭里社區發展協會</text:p>
          </table:table-cell>
          <table:table-cell office:value-type="string" table:style-name="ce4">
            <text:p>雖是新站，但內部工作會報或檢討會議情形有落實，配合地方政府填報各項報表及相關表單、管理系統建置情形正常</text:p>
          </table:table-cell>
          <table:table-cell office:value-type="string" table:number-columns-spanned="2" table:number-rows-spanned="1" table:style-name="ce5">
            <text:p>負責人資格不符問題宜盡速解決</text:p>
            <text:p>負責人、照顧服務員業務分工情形良好，有志工運用</text:p>
          </table:table-cell>
          <table:covered-table-cell/>
          <table:table-cell office:value-type="string" table:style-name="ce4">
            <text:p>1.課程都有安排及滿意度調查都有做,建議課程可以分類並每月呈現,滿意度建議用五分法來製作,並須分析以做為改進之依據</text:p>
            <text:p>2.每月區督會議建議用區督訪視後缺點改善事項來做為討論事項,並做成會議記錄即下次追蹤事項</text:p>
            <text:p>3.到站人數建議加上到站率</text:p>
            <text:p>4.健康議題建議可利用長者疾病分類,或長者有興趣的議題來安排,並結合資源作為講授依據</text:p>
          </table:table-cell>
          <table:table-cell office:value-type="string" table:style-name="ce4">
            <text:p>1.生命徵象測量異常務必要測量第二次,如再異常則需記錄處理後續</text:p>
            <text:p>2.事故傷害的防制防治可用海報製作,簡單且有圖示,並加以宣導長者會更有意義</text:p>
          </table:table-cell>
          <table:table-cell office:value-type="string" table:style-name="ce4">
            <text:p>文健站服務地點不一定要侷限於站內，現改以走動式服務很好。</text:p>
            <text:p>空間可再加強以布農或拉阿魯哇文化元素來布置。</text:p>
            <text:p/>
            <text:p>(1)空間正在整修中，照顧活動暫時移到附近的空間進行，即便如此活動空間的裝飾很具特色。</text:p>
            <text:p>(2)廁所的門檻是有障礙的，需要請地方政府協調處理。</text:p>
            <text:p>(3)椅子建議更換成沙發移動椅，摺疊鐵椅有安全疑慮。</text:p>
          </table:table-cell>
          <table:table-cell office:value-type="string" table:style-name="ce4">
            <text:p>加強長者的文化，族語傳承，建議從照服員開始再連絡到部落的學校青年。</text:p>
            <text:p/>
            <text:p/>
            <text:p>(1)本站因長者多半務農，加上經過88風災後創傷，部落族人在的彼此互信關係受影響，導致本站出席人數意願不高；照顧服務員有意識到部落的政治分裂動態，並具高文化敏感度的一步一步耕耘，值得鼓勵與支持。也許「療育」可能是可以延伸出來的文化照顧課程設計。</text:p>
            <text:p>(2)創新服務結合附近的實驗小學、幼幼班，共同作傳統種植與老幼宣導，很棒的連結。</text:p>
            <text:p>(3)開心農場乎馬趴趴走之到各個長輩的農田去趴趴走的設計很新穎，建議可以發展一系列的主題課程，並記錄每個長者種植強項的地方，從這裡面可以延伸出生命故事、農田的知識與照顧等等的活動。</text:p>
          </table:table-cell>
          <table:table-cell table:number-columns-repeated="16372"/>
        </table:table-row>
        <table:table-row table:style-name="ro18">
          <table:table-cell office:value-type="string" table:style-name="ce3">
            <text:p>高雄市</text:p>
          </table:table-cell>
          <table:table-cell office:value-type="string" table:style-name="ce3">
            <text:p>桃源區</text:p>
          </table:table-cell>
          <table:table-cell office:value-type="string" table:style-name="ce3">
            <text:p>建山</text:p>
          </table:table-cell>
          <table:table-cell office:value-type="string" table:style-name="ce3">
            <text:p>1091020</text:p>
          </table:table-cell>
          <table:table-cell office:value-type="string" table:style-name="ce3">
            <text:p>財團法人臺安基金會</text:p>
          </table:table-cell>
          <table:table-cell office:value-type="string" table:style-name="ce4">
            <text:p>1.前年度查核缺失有改善</text:p>
            <text:p>2.內部工作會報、檢討會議記錄詳實甚至有附件佐證。</text:p>
            <text:p>3.公文歸置清楚，有陳核機制。</text:p>
            <text:p>4.經費運用、核銷資料井然有序。</text:p>
            <text:p>5.制定財產管理辦法及報廢流程表，建立財產清冊與照片、標籤貼，財產盤點紀錄清楚；惟財產清冊應將財產補助來源標示清楚，令財產編號有不正確處應修正。</text:p>
          </table:table-cell>
          <table:table-cell office:value-type="string" table:number-columns-spanned="2" table:number-rows-spanned="1" table:style-name="ce5">
            <text:p>1.文健站人力配置圖、工作職責與業務分工、評鑑查核六大項工作分配表、職務代理人，訂定明確分負責人、照顧服務員在職教育訓練只需呈現今年度實施內容。</text:p>
            <text:p>2.志工經營狀況不錯參與各項訓練。</text:p>
          </table:table-cell>
          <table:covered-table-cell/>
          <table:table-cell office:value-type="string" table:style-name="ce4">
            <text:p>1.長者簽名本請未到站原因要註明</text:p>
            <text:p>2.活動項目請分類並做月報表</text:p>
            <text:p>3.餐飲請做滿意度調查以分析做改善,並有追蹤情形</text:p>
            <text:p>1.健康意識明年可以本站長者疾病分析來安排課程,以提升自主管理</text:p>
            <text:p>2.事故傷害防治明年建議用海報宣導來製作</text:p>
          </table:table-cell>
          <table:table-cell office:value-type="string" table:style-name="ce4">
            <text:p>1.建置資料手冊(本)且每年定期更新。</text:p>
            <text:p>2.社會媒體行銷及永續經營策略部份，善用電台、縣府官網連結等來提升文健站的能見度及快樂老化之肯定。</text:p>
            <text:p>3.捐款、捐物資之管理情形部份，有建置清楚的相關流程以利掌握之。</text:p>
            <text:p>建議：</text:p>
            <text:p>1.部落健康意識與自主管理，未見活動課程/方案服務紀錄。</text:p>
            <text:p>2.事故傷害的防制，未見活動課程/方案服務紀錄(有辦，照片及講義)。</text:p>
            <text:p>3.資源盤點及建立網絡連結情形，未見社會資源連結與運用情形表的紀錄。</text:p>
          </table:table-cell>
          <table:table-cell office:value-type="string" table:style-name="ce4">
            <text:p>空間規畫與運用、友善環境及無障礙設備及健至具文化特色布置完善</text:p>
            <text:p>缺乏定期設施盤點紀錄作業，建議改善。</text:p>
          </table:table-cell>
          <table:table-cell office:value-type="string" table:style-name="ce4">
            <text:p>部分活動具有運用長者之文化資源規劃與策略，但缺乏整體系統化之紀錄與保存。建議移用整體及系統化的進行規劃及紀錄與保存</text:p>
          </table:table-cell>
          <table:table-cell table:number-columns-repeated="16372"/>
        </table:table-row>
        <table:table-row table:style-name="ro7">
          <table:table-cell office:value-type="string" table:style-name="ce3">
            <text:p>高雄市</text:p>
          </table:table-cell>
          <table:table-cell office:value-type="string" table:style-name="ce3">
            <text:p>桃源區</text:p>
          </table:table-cell>
          <table:table-cell office:value-type="string" table:style-name="ce3">
            <text:p>梅山</text:p>
          </table:table-cell>
          <table:table-cell office:value-type="string" table:style-name="ce3">
            <text:p>1091014</text:p>
          </table:table-cell>
          <table:table-cell office:value-type="string" table:style-name="ce3">
            <text:p>高雄市桃源區梅山里社區發展協會</text:p>
          </table:table-cell>
          <table:table-cell office:value-type="string" table:style-name="ce4">
            <text:p>1.站內會議應經常性召開。會議記錄中活動檢討應有實際內容。</text:p>
            <text:p>2.前年度查核缺失例如卷宗整理有改善但仍有成長空間。</text:p>
            <text:p>3.購置設備財產有清冊、標籤但可加強完整度。</text:p>
            <text:p>4.運用管理系統、報表及相關表單建置雖有，但不完整、熟悉。</text:p>
          </table:table-cell>
          <table:table-cell office:value-type="string" table:number-columns-spanned="2" table:number-rows-spanned="1" table:style-name="ce5">
            <text:p>1.負責人更換，有心經營，期待明年度有成績</text:p>
            <text:p>2.年中有照服員離職，未見公開招聘紀錄，工作日誌僅作到4月，理事長態度積極且有其他計畫推動可資源連結並引入培養志工。</text:p>
          </table:table-cell>
          <table:covered-table-cell/>
          <table:table-cell office:value-type="string" table:style-name="ce4">
            <text:p>1.課程安排教案要有主題,表格要清楚,課程分類也要有日期的填寫,如果是健康議題,建議利用本站長者疾病分類安排課程,並與長者溝通來安排師資,就會有方向,也可與長者討論課程安排,已引起興趣,增加長者到站意願</text:p>
            <text:p>2.滿意度請來做,如:餐食滿意度、課程滿意度來做統計及分析</text:p>
            <text:p>3.團督會議紀錄請以區督輔導改善事項來做討論案,下個月則可用來做追蹤事項</text:p>
            <text:p>4.滿意度調查表有座，但未分析。</text:p>
            <text:p>5.照顧服務員皆有執行但文件較多疏失，不完整宜改善。</text:p>
            <text:p>6.區督所提示的項目處多家改善並追蹤。</text:p>
            <text:p>7.3文健站照顧服務座談有照片，無述及內容，表單要詳細填寫，宜改善。</text:p>
          </table:table-cell>
          <table:table-cell office:value-type="string" table:style-name="ce4">
            <text:p>1.事故傷害的防制防治可用海報製作,簡單且有圖示,並加以宣導長者會更有意義。</text:p>
            <text:p>2.部落健康意識與自主管理未見文件資料，PPT述及辦理活動一場。</text:p>
            <text:p>3.事故傷害防制文件詳實與長輩為主，可佳獎。</text:p>
            <text:p>4.建「民族拓物圖卡」推廣文化元素可再延伸發展課程。</text:p>
            <text:p>5.捐款物資清冊宜用有簽名之表單紀錄。</text:p>
            <text:p>6.仍有製作但可更積極行銷。</text:p>
          </table:table-cell>
          <table:table-cell office:value-type="string" table:style-name="ce4">
            <text:p>1.107補助前瞻飲水機未啟用，請盡速改善。</text:p>
            <text:p>2.紀錄&amp;資料夾，是給自己看的，不是為了查核。</text:p>
            <text:p>3.空間有改善，舒適明亮，周遭有許多在地文化特色的擺飾。</text:p>
            <text:p>4.設置有「八卦間」，知道婦女們喜歡聊天，刻意營造了一個小小的八卦空間，很有新意。</text:p>
            <text:p/>
          </table:table-cell>
          <table:table-cell office:value-type="string" table:style-name="ce4">
            <text:p>1.本站培訓長者為民族植物的導覽人員，是很好的延緩失能設計及文化的傳承。</text:p>
            <text:p>2.招牌可更具布農文化特色，可用族語標示空間，長者才是主體，讓長者更多參與的角色(照服員最有機會跟長者學族語及文化)</text:p>
            <text:p/>
            <text:p>(1)由社區發展協會承接，發展有觀光及快樂農場等說明導覽，建議要討論制定回饋機制，如專款專用。</text:p>
            <text:p>(2)老人家喜歡務農，可以配合老人家的時間把時間調整到下午進行健康活動課程，也許不會與老人家的務農時間衝突到。</text:p>
            <text:p>(3)健康回復課程可以配合著老人家的慣習走，如老人家喜歡「務農」，可以就「務農」設計一些課程，如部落的務農地圖可延伸事故傷害防制地景；說故事可連結歷史懷舊課程；在地務農食材的說明與料理等等，有很多可以發展出來的創意課程。</text:p>
            <text:p>(4)加上有老幼共學，一年之間的務農教學可以執行。但須注意需要分組進行活動，因有些長者身體機能較好，有些長者身體機能較不好，又或者不想要在文健站務農，可以注意要分組帶活動，並結合青年、志工一起活動。以上建議。</text:p>
          </table:table-cell>
          <table:table-cell table:number-columns-repeated="16372"/>
        </table:table-row>
        <table:table-row table:style-name="ro6">
          <table:table-cell office:value-type="string" table:style-name="ce3">
            <text:p>高雄市</text:p>
          </table:table-cell>
          <table:table-cell office:value-type="string" table:style-name="ce3">
            <text:p>桃源區</text:p>
          </table:table-cell>
          <table:table-cell office:value-type="string" table:style-name="ce3">
            <text:p>復興</text:p>
          </table:table-cell>
          <table:table-cell office:value-type="string" table:style-name="ce3">
            <text:p>1091014</text:p>
          </table:table-cell>
          <table:table-cell office:value-type="string" table:style-name="ce3">
            <text:p>高雄市桃源區復興社區發展協會</text:p>
          </table:table-cell>
          <table:table-cell office:value-type="string" table:style-name="ce4">
            <text:p>1.內部工作會報、檢討會議情形正常；惟列管事項宜落實追蹤。</text:p>
            <text:p>2.有制定財產管理制度並管控。</text:p>
            <text:p>3.前年度查核缺失有改善卷宗整理及空間布置)，</text:p>
            <text:p>4.公文流程有建立制度(陳閱簽名、押日期；建立公文收、發文資料夾)。</text:p>
            <text:p>5.經費依項目運用，建立每月收支月報、核銷冊。</text:p>
            <text:p>6.照服員及長者資料有建立但仍有缺漏。</text:p>
          </table:table-cell>
          <table:table-cell office:value-type="string" table:number-columns-spanned="2" table:number-rows-spanned="1" table:style-name="ce5">
            <text:p>1.有建立文健站人力管理機制、工作職責與業務分工清楚，負責人由原家中心績優社工轉任，能帶動照服員。</text:p>
            <text:p>2.有年輕志工投入，為可喜處但未能接受志願服務訓練課程，未來待志工健全制度。</text:p>
          </table:table-cell>
          <table:covered-table-cell/>
          <table:table-cell office:value-type="string" table:style-name="ce4">
            <text:p>1.每月區督督導後會議建議以待改善事項做討論案,並於下個月要有追蹤情形</text:p>
            <text:p>2.滿意度不用每次都做,餐飲也可半年做一次,重要是要有分析改善才是重點</text:p>
            <text:p>辦理課程活動也請以分類並每月呈現,可以更一目瞭然</text:p>
          </table:table-cell>
          <table:table-cell office:value-type="string" table:style-name="ce4">
            <text:p>事故傷害防制防治可用海報製作,簡單且有圖示,並加以宣導長者</text:p>
          </table:table-cell>
          <table:table-cell office:value-type="string" table:style-name="ce4">
            <text:p>1.手工作品可以更有布農文化元素</text:p>
            <text:p>2.環境布置可以有族語的標示</text:p>
            <text:p>3.復興文健站是在離部落中心稍微遠一點的設置地點，室內活動空間寬大舒適，需要注意文健站要多與社區連結，比方有社區的祭典、活動可以帶長者共同參與。</text:p>
            <text:p>4.後方有長長的樓梯連著下面的馬路，有些長者可能方便從這裡上來文健站，但需要整理，樓梯道路雜草叢生有安全疑慮。</text:p>
            <text:p>5.文健站部落意象的裝置很豐富，是個富有原住民族色彩學的藝術空間。</text:p>
          </table:table-cell>
          <table:table-cell office:value-type="string" table:style-name="ce4">
            <text:p>1.本站的照顧服務員都是部落的年輕人，這是一件很難得的事情，希望可以不要受到照顧的框架，多去跟這些長輩學習文化相關的事情；邀請長輩一起多跟社區互動，照顧不僅只是身體照顧，還有心靈與關係的連結，希望可以多朝文化生活面的方向去發展自己的照顧特色。</text:p>
            <text:p>2.老幼共學教案沒有文化內容，只有標題有，照片及成果呈現可再加強。</text:p>
          </table:table-cell>
          <table:table-cell table:number-columns-repeated="16372"/>
        </table:table-row>
        <table:table-row table:style-name="ro7">
          <table:table-cell office:value-type="string" table:style-name="ce3">
            <text:p>高雄市</text:p>
          </table:table-cell>
          <table:table-cell office:value-type="string" table:style-name="ce3">
            <text:p>桃源區</text:p>
          </table:table-cell>
          <table:table-cell office:value-type="string" table:style-name="ce3">
            <text:p>勤和</text:p>
          </table:table-cell>
          <table:table-cell office:value-type="string" table:style-name="ce3">
            <text:p>1091021</text:p>
          </table:table-cell>
          <table:table-cell office:value-type="string" table:style-name="ce3">
            <text:p>高雄市桃源勤和就地重建發展協會</text:p>
          </table:table-cell>
          <table:table-cell office:value-type="string" table:style-name="ce4">
            <text:p>1.前年度查核缺失有改善</text:p>
            <text:p>2.內部工作會報、檢討會議記錄詳實。</text:p>
            <text:p>3.公文歸置清楚，有陳核機制。</text:p>
            <text:p>4.經費運用、核銷資料井然有序。</text:p>
            <text:p>5.制定財產管理辦法及報廢流程表，建立財產清冊與照片、標籤貼，財產盤點紀錄清楚；惟財產清冊應將財產補助來源標示清楚，令財產編號有不正確處應修正。</text:p>
          </table:table-cell>
          <table:table-cell office:value-type="string" table:number-columns-spanned="2" table:number-rows-spanned="1" table:style-name="ce5">
            <text:p>1.負責人是年輕里長與照顧服務員穩定提供服務且有使命感，難能可貴。</text:p>
            <text:p>2.連結在地民間與公所、民代一起投入站內資源。</text:p>
            <text:p>3.勞動權益保障、志工運用情形良好。</text:p>
          </table:table-cell>
          <table:covered-table-cell/>
          <table:table-cell office:value-type="string" table:style-name="ce4">
            <text:p>優點：</text:p>
            <text:p>1.在關懷訪視紀錄表格上發現備註欄格子太小不夠寫，自行調整新增一欄補充文字敍述。有用心。</text:p>
            <text:p>建議：</text:p>
            <text:p>1.在「關懷訪視服務」每月統計人次發現：</text:p>
            <text:p>站上所呈現出1-9月計315人次，每月平均35次。依原民會規定照服員每週訪視長者(含未列冊長者)至少5人次，平均每位照服員每月應訪視至少20次，然勤和站有2位照服員，理應每月至少服務40人次。不論是計畫書的預計人次或原民會規定人次，皆與站上實際呈現人次有落差，應檢視目前站上實際訪視狀況，重新規劃及調整未來的訪視服務的進度管理。</text:p>
            <text:p>1. 生命徵象測量異常要有第二次量測,且有協助處理呈現</text:p>
            <text:p>2. 滿意度統計要正確→明年就希望有分析改善的呈現</text:p>
            <text:p>3. 課程安排可利用長者特性或需求來安排,並請分類及月報表呈現</text:p>
            <text:p>4. 專業團督諮詢討論案與下次追蹤要有連貫性及結果呈現</text:p>
            <text:p>5. 事故傷害防治可以用長者需要來製作並宣導,如異物哽塞、食物中毒、跌倒等</text:p>
          </table:table-cell>
          <table:table-cell office:value-type="string" table:style-name="ce4">
            <text:p>建議</text:p>
            <text:p>1.長者活動滿意度調查部份，抬頭為意見表但題目問項卻以滿意度計算分來設計，須修正之。</text:p>
            <text:p>2.推廣原住民傳統醫療保健部份在活動課程(方案服務)紀錄內容與活動名稱不符，須再具體撰述之。</text:p>
          </table:table-cell>
          <table:table-cell office:value-type="string" table:style-name="ce4">
            <text:p>空間規劃與運用、友善環境、無障礙設施及建置文化特色布置完善</text:p>
            <text:p>1.建議進行定期財產設施盤點作業。</text:p>
            <text:p>2.財產設施清冊謄錄設施檔案和相關設備財產標籤不符，建議重新全盤建置。</text:p>
          </table:table-cell>
          <table:table-cell office:value-type="string" table:style-name="ce4">
            <text:p>活動成果缺乏整體流程如計畫、執行過程、成果報表與成效等書面檔案資料，建議未來須有整體性之策略規劃及完善的資料紀錄與保存。</text:p>
          </table:table-cell>
          <table:table-cell table:number-columns-repeated="16372"/>
        </table:table-row>
        <table:table-row table:style-name="ro9">
          <table:table-cell office:value-type="string" table:style-name="ce3">
            <text:p>高雄市</text:p>
          </table:table-cell>
          <table:table-cell office:value-type="string" table:style-name="ce3">
            <text:p>桃源區</text:p>
          </table:table-cell>
          <table:table-cell office:value-type="string" table:style-name="ce3">
            <text:p>嗨杏</text:p>
          </table:table-cell>
          <table:table-cell office:value-type="string" table:style-name="ce3">
            <text:p>1091020</text:p>
          </table:table-cell>
          <table:table-cell office:value-type="string" table:style-name="ce3">
            <text:p>高雄市桃源區高中社區發展協會</text:p>
          </table:table-cell>
          <table:table-cell office:value-type="string" table:style-name="ce4">
            <text:p>1.內部工作會議有召開且有日誌、週誌紀錄整理不錯，惟會議決議宜再加強追蹤。</text:p>
            <text:p>2.前年度查核缺失改善很多，進步很大。</text:p>
            <text:p>3. 經費運用合理及工作人員薪資撥付核銷正常</text:p>
          </table:table-cell>
          <table:table-cell office:value-type="string" table:number-columns-spanned="2" table:number-rows-spanned="1" table:style-name="ce5">
            <text:p>1.人事穩定，分工清楚，有團隊合作精神</text:p>
            <text:p>2.在職教育訓練有總表整理有心得分享</text:p>
            <text:p>3.志工運用、管理得宜</text:p>
          </table:table-cell>
          <table:covered-table-cell/>
          <table:table-cell office:value-type="string" table:style-name="ce4">
            <text:p>建議：</text:p>
            <text:p>1.在「關懷訪視服務」每月統計人次發現：</text:p>
            <text:p>站上所呈現出1-9月計534人次，每月平均59次。依原民會規定照服員每週訪視長者(含未列冊長者)至少5人次，平均每位照服員每月應訪視至少20次，然嗨杏站有4位照服員，理應每月至少服務80人次。不論是計畫書的預計人次或原民會規定人次，皆與站上實際呈現人次有落差，應檢視目前站上實際訪視狀況，重新規劃及調整未來的訪視服務的進度管理。</text:p>
            <text:p/>
            <text:p>1. 活動辦理教案成果請每次活動就有教案照片呈現並分類做月報表</text:p>
            <text:p>2. 區督專業諮詢可以下次追蹤事項再加強</text:p>
            <text:p>3. 餐飲滿意度請半年可以做一次分析改善</text:p>
            <text:p>4. 事故傷害防治明年本站可以製作並宣導以增加長者健康意識及自主管理</text:p>
            <text:p>5. 建議做本站長者及疾病分析,並可作為明年健康議題課程安排之依據</text:p>
          </table:table-cell>
          <table:table-cell office:value-type="string" table:style-name="ce4">
            <text:p>建議：</text:p>
            <text:p>1.事故傷害的防制，未見活動課程/方案服務紀錄(有辦，僅照片呈現)。</text:p>
            <text:p>2.推廣原住民傳統醫療保健，未見活動課程/方案服務紀錄(有辦，僅照片呈現)。</text:p>
            <text:p>3.有建置「物資入庫」表單掌握物資來源，但未見物資流向紀錄。鼓勵建置捐款、捐物資之管理辧法及流程，照片要加註日期。</text:p>
          </table:table-cell>
          <table:table-cell office:value-type="string" table:style-name="ce4">
            <text:p>空間規畫與運用、友善環境及無障礙設備及健至具文化特色布置完善</text:p>
            <text:p>缺乏定期設施盤點紀錄作業，建議改善。</text:p>
          </table:table-cell>
          <table:table-cell office:value-type="string" table:style-name="ce4">
            <text:p>部分活動具有運用長者之文化資源規劃與策略，但缺乏整體系統化之紀錄與保存。建議移用整體及系統化的進行規劃及紀錄與保存<text:s/></text:p>
          </table:table-cell>
          <table:table-cell table:number-columns-repeated="16372"/>
        </table:table-row>
        <table:table-row table:style-name="ro7">
          <table:table-cell office:value-type="string" table:style-name="ce3">
            <text:p>高雄市</text:p>
          </table:table-cell>
          <table:table-cell office:value-type="string" table:style-name="ce3">
            <text:p>桃源區</text:p>
          </table:table-cell>
          <table:table-cell office:value-type="string" table:style-name="ce3">
            <text:p>嘎啦鳳</text:p>
          </table:table-cell>
          <table:table-cell office:value-type="string" table:style-name="ce3">
            <text:p>1091021</text:p>
          </table:table-cell>
          <table:table-cell office:value-type="string" table:style-name="ce3">
            <text:p>高雄市桃源區嘎啦鳳社區發展協會</text:p>
          </table:table-cell>
          <table:table-cell office:value-type="string" table:style-name="ce4">
            <text:p>1站內會議上半年度經常是照服員自行召開。</text:p>
            <text:p>2會議決議應追蹤。會議要分類，與會者才會正確，討論才有實益。</text:p>
            <text:p>3.前年度查核缺失例如卷宗整理、活動空間(活動中心)情境布置有改善。</text:p>
            <text:p>4.財產有未貼標籤或標籤內容不實情形，宜改善。</text:p>
          </table:table-cell>
          <table:table-cell office:value-type="string" table:number-columns-spanned="2" table:number-rows-spanned="1" table:style-name="ce5">
            <text:p>除上半年度負責人實際工作內容外，其他人事狀況正常，</text:p>
          </table:table-cell>
          <table:covered-table-cell/>
          <table:table-cell office:value-type="string" table:style-name="ce4">
            <text:p>點：</text:p>
            <text:p>1.簡報整理清楚有邏輯。</text:p>
            <text:p>建議：</text:p>
            <text:p>1.在資訊管理系統可以再熟稔點。</text:p>
            <text:p>2.在生命量測發現有血壓異常的長者，應積極關懷及紀錄，並善用居家訪視過程多加關心長者用藥的穏定性及生活作息或飲食均衡等等。</text:p>
            <text:p>3.在「關懷訪視服務」每月統計人次發現：</text:p>
            <text:p>站上所呈現出1-9月計505人次，每月平均56次。依原民會規定照服員每週訪視長者(含未列冊長者)至少5人次，平均每位照服員每月應訪視至少20次，然嘎啦鳳站有4位照服員，理應每月至少服務80人次。不論是計畫書的預計人次或原民會規定人次，皆與站上實際呈現人次有落差，應檢視目前站上實際訪視狀況，重新規劃及調整未來的訪視服務的進度管理。</text:p>
            <text:p>1. 滿意度分析請呈現改善處理</text:p>
            <text:p>2. 辦理活動項目成果可分類並製作月報表</text:p>
            <text:p>3. 課程安排可以長者需求及興趣來安排課程如健康議題等等</text:p>
            <text:p>4. 團都會議建議討論案及下次追蹤要有連貫</text:p>
            <text:p>5. 量能有做,建議如果服務時發現問題可以記錄且協助處理也有紀錄更好</text:p>
            <text:p>6. 事故傷害防治明年建議針對長者需要來製作及宣導</text:p>
          </table:table-cell>
          <table:table-cell office:value-type="string" table:style-name="ce4">
            <text:p>優點：</text:p>
            <text:p>1.建置資料手冊(本)及社會資源連結統整表。</text:p>
            <text:p>建議：</text:p>
            <text:p>1.事故傷害的防制及推廣原住民傳統醫療保健等活動課程皆在查核當月份才執行。每年的查核皆為10-11月左右，應提早規劃，避免為辧課程而辧之。</text:p>
            <text:p>2.捐款、捐物資之管理情形的資料呈現與資源盤點及建立網絡連結情形，重覆性高，鼓勵建置管理辧法及流程，照片要加註日期。</text:p>
          </table:table-cell>
          <table:table-cell office:value-type="string" table:style-name="ce4">
            <text:p>1.因為40人級距，有關室內活動空間規劃宜再加強。</text:p>
            <text:p>2.通往洗手區域通道具有高低落差路面，建意塗有色漆警示，或者變更清洗區域。</text:p>
            <text:p>3.通往廁所路面有電線等異物，建議改善以降低安全風險。</text:p>
            <text:p>財產清冊檔案建置完善，但是設施財產標籤格式不符，建議重新調整與改善。</text:p>
          </table:table-cell>
          <table:table-cell office:value-type="string" table:style-name="ce4">
            <text:p>缺乏活動成果檔案資料，建議未來加強相關成果書圖資料的檔案建置。</text:p>
          </table:table-cell>
          <table:table-cell table:number-columns-repeated="16372"/>
        </table:table-row>
        <table:table-row table:style-name="ro8">
          <table:table-cell office:value-type="string" table:style-name="ce3">
            <text:p>高雄市</text:p>
          </table:table-cell>
          <table:table-cell office:value-type="string" table:style-name="ce3">
            <text:p>桃源區</text:p>
          </table:table-cell>
          <table:table-cell office:value-type="string" table:style-name="ce3">
            <text:p>寶山</text:p>
          </table:table-cell>
          <table:table-cell office:value-type="string" table:style-name="ce3">
            <text:p>1091020</text:p>
          </table:table-cell>
          <table:table-cell office:value-type="string" table:style-name="ce3">
            <text:p>高雄市桃源區寶山社區發展協會</text:p>
          </table:table-cell>
          <table:table-cell office:value-type="string" table:style-name="ce4">
            <text:p>1.站內會議應經常性召開，負責人應主持並指導或回應照服員。會議決議應追蹤。</text:p>
            <text:p>2.前年度查核缺失例如卷宗整理有改善但仍有成長空間。</text:p>
            <text:p>3.購置設備財產未悉數置於長輩經常性到站的六龜據點，應物盡其用。財產有列冊但未完備，。業務費僅核銷至5月影響長輩課程與活動安排。</text:p>
            <text:p>4.運用管理系統、報表及相關表單建置雖有，但不完整。</text:p>
          </table:table-cell>
          <table:table-cell office:value-type="string" table:number-columns-spanned="2" table:number-rows-spanned="1" table:style-name="ce5">
            <text:p>1.負責人有心但到站時間不長建議改善</text:p>
            <text:p>2.照服員業務分工宜再檢視，花太多時間接送長輩，也會導致照服員不積極改善到站率不佳問題；另，照服員宜再加強在職訓練。</text:p>
            <text:p>3.業務費僅核銷到5月，影響到當下及未來課程辦理。</text:p>
            <text:p>4.志工實際上有，但宜能制度化運用。</text:p>
          </table:table-cell>
          <table:covered-table-cell/>
          <table:table-cell office:value-type="string" table:style-name="ce4">
            <text:p>相關資料缺漏嚴重。</text:p>
            <text:p>1.長者簽到情形沒看到生命測量,因為到站率不高,呈現上有不符</text:p>
            <text:p>2.活動辦理情形無成果呈現</text:p>
            <text:p>3.請加強運用輔導團隊諮詢,會議紀錄要確實及有效益</text:p>
            <text:p>4.量能無資料呈現</text:p>
            <text:p>5.餐飲一定要留樣以確保長者安全</text:p>
            <text:p>6.資料整理不要空夾,請區督協助</text:p>
          </table:table-cell>
          <table:table-cell office:value-type="string" table:style-name="ce4">
            <text:p>建議</text:p>
            <text:p>1.部落健康意識與自主管理、事故傷害的防制及推廣原住民傳統醫療保健等皆未有呈現活動課程(方案服務)紀錄，(有辦理，僅照片放在佈置牆面)。</text:p>
            <text:p>2.資源盤點及建立網絡連結情形亦未呈現相關紀錄。</text:p>
            <text:p>3.捐款、捐物資之管理應擬定管理辧法及流程，照片要加註日期。</text:p>
            <text:p>4.社會媒體行銷及永續經營策略部份，有經營Fb，觀看人數最高15位，須善用科技力量多分享，讓更多的部落族人看見文健站。</text:p>
            <text:p>5.建請專管督導及縣府多加積極輔導之。</text:p>
          </table:table-cell>
          <table:table-cell office:value-type="string" table:style-name="ce4">
            <text:p>在空間佈置上，照服員在設計上有美學能力，鼓勵善用美學優點放在課程設計，讓活動課程活潑吸引更多長者參與來到文健站。</text:p>
            <text:p>長者實際活動地點非評鑑地點(於六龜)、較無法有效評估實際之空間規劃、友善環境等項目。但因補助友善環境無障礙設施設備實施於寶山活動中心，且長者到活動中心次數少，有關設施恐無法有效發揮應有之效益，建議市府協調轉移有關資源至長者實際活動之地點。</text:p>
            <text:p>財產設備清冊及相關資料不全，建議區督協助重新全盤建置。</text:p>
          </table:table-cell>
          <table:table-cell office:value-type="string" table:style-name="ce4">
            <text:p>古調傳唱結合杵音及學習羅馬拼音等活動，具有發揮長及運用長者齊聚文健站之文化資源，但建議仍須完整且系統化之進行規劃，及須有整體活動成果紀錄。</text:p>
          </table:table-cell>
          <table:table-cell table:number-columns-repeated="16372"/>
        </table:table-row>
        <table:table-row table:style-name="ro7">
          <table:table-cell office:value-type="string" table:style-name="ce3">
            <text:p>高雄市</text:p>
          </table:table-cell>
          <table:table-cell office:value-type="string" table:style-name="ce3">
            <text:p>那瑪夏區</text:p>
          </table:table-cell>
          <table:table-cell office:value-type="string" table:style-name="ce3">
            <text:p>達卡努瓦</text:p>
          </table:table-cell>
          <table:table-cell office:value-type="string" table:style-name="ce3">
            <text:p>1091029</text:p>
          </table:table-cell>
          <table:table-cell office:value-type="string" table:style-name="ce3">
            <text:p>高雄市原住民文化藝術發展協會</text:p>
          </table:table-cell>
          <table:table-cell office:value-type="string" table:style-name="ce4">
            <text:p>1、會議紀錄內容資料，部份完整，部份不完整，品質不穩定。</text:p>
            <text:p>2、財產管理紀錄缺物品型號、使用年限及盤點紀錄。</text:p>
            <text:p>3、前年度查核缺失改善情形，僅表列一張，無其他佐證資料。</text:p>
            <text:p>4、經費核銷資料應儘速送府核銷，核發照服員薪資應撥入照服員存款帳號為宜。</text:p>
            <text:p>5、文健站管理系統查核資料僅2張，待加強。</text:p>
          </table:table-cell>
          <table:table-cell office:value-type="string" table:number-columns-spanned="2" table:number-rows-spanned="1" table:style-name="ce5">
            <text:p>1、計畫負責人及照服員分工情形僅4張，缺細項說明呈現。</text:p>
            <text:p>2、在職教育訓練缺列20小時。</text:p>
            <text:p>3、勞動權益僅契約及保險。</text:p>
            <text:p>4、志工工作內容未列細項服務，無教育訓練項目。</text:p>
          </table:table-cell>
          <table:covered-table-cell/>
          <table:table-cell office:value-type="string" table:style-name="ce4">
            <text:p>一、 開站人數</text:p>
            <text:p>1、核定人數為41人，到站人數不穩定，有做實際開站服務人數與核定人數落差統計，建議以月份逐月分析落差原因，並針對原因擬定改善方法</text:p>
            <text:p>3、建議區督協助設計因地制宜的滿意度量表評估，以作為日後開站及課程設計的依據</text:p>
            <text:p>二、老人照顧服務</text:p>
            <text:p>1、四名照服員均已完成延緩失能初階課程，資料呈現不完整，建議事項如備註專管中心項目1</text:p>
            <text:p>2、一般活動紀錄內容需再加強撰寫，並增加相片說明</text:p>
            <text:p>3、長者簽名有代簽情形建議可讓長者練習寫族語，日後可運用在長者到站時的簽名</text:p>
            <text:p>4、查核當日因網路訊號不穩，無法上線查核相關文健站服務系統，故提醒建議:</text:p>
            <text:p><text:s/>(1)長輩基本資料建議增加ADL量表結果</text:p>
            <text:p><text:s/>(2)關懷訪視及電話問安要按時登錄，計畫負責人也需按時進系統審核</text:p>
            <text:p><text:s/>(3)109年新增功能為活動 <text:s text:c="2"/>紀錄表，建議可試著練習登打紀錄</text:p>
            <text:p>三、運用團督情形</text:p>
            <text:p>1、僅呈現輔導簽名，建議須將輔導內容須填寫輔導紀錄，並將缺失列入文健站內部工作會報討論改善方法，並定並定期追蹤改善情形<text:s/></text:p>
            <text:p>四、座談會及成果展</text:p>
            <text:p>1、上半年未辦理座談會，下半年預計11/6與成果展合辦，建議屆時將</text:p>
            <text:p>成果補上資料呈現順序為:</text:p>
            <text:p>(1) 活動紀錄表</text:p>
            <text:p>(2) 簽名表</text:p>
            <text:p><text:s text:c="2"/>(3)活動相片(含相片說明)</text:p>
            <text:p><text:s text:c="2"/>(4)附件/邀請函或公文<text:s/></text:p>
            <text:p>五、量能提升</text:p>
            <text:p>1、目前服務為14人，相關資料不完整，建議:</text:p>
            <text:p>(1) 建議資料的呈現以人為單位</text:p>
            <text:p><text:s text:c="2"/>(2)建議長者的服務項目應依照專評估結果提供服務</text:p>
            <text:p><text:s text:c="2"/>(3)量能提供人員以照服服員為主，臨時人員為輔，以釐清責任歸屬</text:p>
            <text:p><text:s text:c="2"/>(4)紀錄需增加服務起訖時間及服務相片</text:p>
            <text:p><text:s text:c="2"/>(5)相關表格需使用原民會既定表格</text:p>
          </table:table-cell>
          <table:table-cell office:value-type="string" table:style-name="ce4">
            <text:p>建議：</text:p>
            <text:p>1.在推動健康部落服務的三大項，應多加設計融入在課程活動中，應善用原民會統一表格來撰寫紀錄及資料呈現(照片要加註日期)。</text:p>
            <text:p>2.部落健康意識與自主管理部份，未見執行紀錄及照片。</text:p>
            <text:p>3.事故傷害的防制部份，僅呈現文宣及相關流程圖，未見執行紀錄及照片。</text:p>
            <text:p>4.推廣原住民傳統醫療保健部份，有連結高醫進行部落傳統生物多樣性知識調查計畫，僅呈現植物記錄照片，未見長者們協助田野調查的相關紀錄及照片。<text:s/></text:p>
            <text:p>5.資源盤點及建立網絡連結情形部份，有簡易的網絡圖，但無填寫-社會資源連結及運用情形表。</text:p>
            <text:p>6.捐款、捐物資之管理情形，應建置相關管理辧法及流向的相關紀錄。</text:p>
            <text:p>7.社會媒體行銷及永續經營策略部份，有運用電台，應多加善用FB/Line提升文健站的能見度。</text:p>
            <text:p>一、推動健康部落服務</text:p>
            <text:p>1、站內有張貼事故傷害流程圖，建議可將事故傷害防制課程於站內演練</text:p>
            <text:p>3、原住民傳統醫療保健資料較不完整，建議事項如備註文健站項目1</text:p>
            <text:p>二、資源連結</text:p>
            <text:p>1、資源網路表資料建議增加窗口聯絡人姓名及連絡電話</text:p>
            <text:p>2、未建立物資流向紀錄建議補正</text:p>
            <text:p>3、有建立文健站臉書粉絲專頁</text:p>
          </table:table-cell>
          <table:table-cell office:value-type="string" table:style-name="ce4">
            <text:p>1.環境空間狹窄，不利長者活動。</text:p>
            <text:p>2.扶手不符合規範(高度不夠)。</text:p>
            <text:p>3.建物簡易檢核未實際填寫。</text:p>
            <text:p>4.未能落實在地文化空間元素。</text:p>
          </table:table-cell>
          <table:table-cell office:value-type="string" table:style-name="ce4">
            <text:p>此站無創新特色方案，建議連結社區族群(卡那卡那富族)成為此站特色之亮點。</text:p>
            <text:p>一、其他建議:</text:p>
            <text:p><text:s text:c="2"/>(一)專管中心</text:p>
            <text:p><text:s text:c="4"/>1、此站延緩失能；預防失智三項方案資料呈現嚴重不足，包含課程架</text:p>
            <text:p><text:s text:c="7"/>構及設計、因地制宜的教材、前後測的分析等仍需專管中心區督協</text:p>
            <text:p><text:s text:c="7"/>助指導</text:p>
            <text:p>(1) 資料彙整請分類呈現(如頭腦保健教室、強化肌力訓練及生命懷舊)</text:p>
            <text:p>(2) 各項方案呈現依序為</text:p>
            <text:p>▓12週課程設計表</text:p>
            <text:p>▓每週活動紀錄表(含活動相片)</text:p>
            <text:p>▓前後測量表</text:p>
            <text:p>▓前後測結果分析</text:p>
            <text:p><text:s text:c="5"/>2、一般活動紀錄表的撰寫亦請區督協助指導</text:p>
            <text:p><text:s text:c="2"/>(二)市政府:</text:p>
            <text:p><text:s text:c="5"/>1、110年計畫書內各項預期效益請檢核有無依原民會公告事項訂定，</text:p>
            <text:p><text:s text:c="8"/>如關懷訪視及電話問安目標數</text:p>
            <text:p><text:s text:c="2"/>(三)文健站與母機構(高雄市原住民文化藝術發展協會)</text:p>
            <text:p>1、 建議簡報資料依考核項目呈現</text:p>
            <text:p><text:s text:c="4"/>2、自評表除了自評分數之外，可用文字敘述站內特殊的策略及成果，</text:p>
            <text:p><text:s text:c="7"/>以呈現站內特色</text:p>
            <text:p>3、此站亦有樂齡學習中心的資源挹注，但是資料彙整及呈現均採用樂</text:p>
            <text:p>齡的版本，造成文健站的主題性及文化特色不見了，建議母機構與</text:p>
            <text:p>文健站計畫負責人、照服員需討論如何將文健站的經營表現出來</text:p>
            <text:p><text:s text:c="7"/>(如課程設計等)</text:p>
            <text:p><text:s text:c="4"/>4、到站人數不穩定，建議:</text:p>
            <text:p><text:s text:c="6"/>(1)建立獎勵機制(如一個月內請假次數不超過3次就給予獎勵)</text:p>
            <text:p><text:s text:c="6"/>(2)到站率高的長者，優先聘為講師，而講師有其福利機制</text:p>
            <text:p><text:s text:c="6"/>(3)與長輩討論他們比較有興趣的課程設計</text:p>
            <text:p><text:s text:c="4"/>5、推廣原住民傳統醫療保健資料以『原住民族生物多樣性傳統知識保</text:p>
            <text:p><text:s text:c="7"/>護四年(98-101)實施計畫訪談成果』呈現，建議:</text:p>
            <text:p><text:s text:c="6"/>(1)盤點書本內一田野調查得種類有哪些?有沒有長輩另外知道的種類</text:p>
            <text:p><text:s text:c="8"/>需要補充</text:p>
            <text:p><text:s text:c="6"/>(2)發展出戶外教學活動搭配老幼共學，於部落中認識在地的傳統藥材</text:p>
            <text:p><text:s text:c="6"/>(3)以現有資料逐次建置部落傳統藥材地圖</text:p>
            <text:p><text:s text:c="4"/>6、簡報中呈現文健站場地有位獨居長輩提供晚餐，建議確認此項服務</text:p>
            <text:p><text:s text:c="7"/>是否為文健站主辦，工作人員若為照服員，則請母機構考量對照服</text:p>
            <text:p><text:s text:c="7"/>員是否造成照服員體力及時間上困擾，對隔日的文健站服務會不會</text:p>
            <text:p><text:s text:c="7"/>有影響?</text:p>
            <text:p><text:s text:c="4"/>7、查核過程中對委員查核資料是否造成個人隱私的疑慮，則建議請委</text:p>
            <text:p><text:s text:c="7"/>員填寫【個人隱私保密切決書】</text:p>
          </table:table-cell>
          <table:table-cell table:number-columns-repeated="16372"/>
        </table:table-row>
        <table:table-row table:style-name="ro7">
          <table:table-cell office:value-type="string" table:style-name="ce3">
            <text:p>高雄市</text:p>
          </table:table-cell>
          <table:table-cell office:value-type="string" table:style-name="ce3">
            <text:p>那瑪夏區</text:p>
          </table:table-cell>
          <table:table-cell office:value-type="string" table:style-name="ce3">
            <text:p>瑪星哈蘭</text:p>
          </table:table-cell>
          <table:table-cell office:value-type="string" table:style-name="ce3">
            <text:p>1091029</text:p>
          </table:table-cell>
          <table:table-cell office:value-type="string" table:style-name="ce3">
            <text:p>高雄市布農族社會永續發展協會</text:p>
          </table:table-cell>
          <table:table-cell office:value-type="string" table:style-name="ce4">
            <text:p>1、會議記錄僅到3月份，內容僅報告事項，無討論事項，會議紀錄型式待加強。</text:p>
            <text:p>2、財產管理登錄，無使用年限，物品無規格。</text:p>
            <text:p>3、前年度查核缺失改善情形，無文書資料。</text:p>
            <text:p>4、經費合理運用及人員薪資，建議整份資料保存。</text:p>
            <text:p>5、文建站管理系統於查核資料，既然有評鑑項目就要印出來放在資料冊內，並且分析基處數據顯示文健站狀況，提出改善方式。</text:p>
          </table:table-cell>
          <table:table-cell office:value-type="string" table:number-columns-spanned="2" table:number-rows-spanned="1" table:style-name="ce5">
            <text:p>1、資料內呈現計畫負責人及照服員基本資料，分工項目以大綱調列，內容分工說明不夠細緻。</text:p>
            <text:p>2、照服員請假要有職務代理人，出勤記錄建議改善為年度細項完整紀錄。</text:p>
            <text:p>3、志工穩定服務，相關福利措施未於資料冊顯示。</text:p>
          </table:table-cell>
          <table:covered-table-cell/>
          <table:table-cell office:value-type="string" table:style-name="ce4">
            <text:p>一、開站人數</text:p>
            <text:p>1、核定人數為41人，站</text:p>
            <text:p><text:s text:c="3"/>到站人數穩定</text:p>
            <text:p>2、有做實際開站服務人數與核定人數落差統計，建議以月份逐月分析落差原因，並針對原因擬定改善方法</text:p>
            <text:p>2、雖有執行開站及課程滿意度調查，但方法錯誤，建議分析結果以人計算非常滿意幾人?滿意幾人?以作為日後開站及課程設計的依據</text:p>
            <text:p>二、老人照顧</text:p>
            <text:p>1、 延緩失能三項方案的資料呈現較不足，建議區督協助(如備註1)</text:p>
            <text:p>2、在架構不變之下，建議延緩失能教案內容可參考當地文化及長輩可接受的教案進行並記錄呈現</text:p>
            <text:p>3、一般活動紀錄內容可，建議使用原民會既定表格</text:p>
            <text:p>4、照服員熟悉文健康站服務系統操作步驟，建議計畫負責人須按時審核相關表單(如關懷訪視及電話問安等) ，系統中長輩基本資料建議增加ADL量表結果</text:p>
            <text:p>6、建議增加讓長者練習寫族名的課程，日後可運用在長者到站的簽名上</text:p>
            <text:p>三、運用團督情形</text:p>
            <text:p>1、輔導紀錄完整，惟建議紀錄中增加追蹤上次會議決議事項改善情形，並將缺失列入文健站內部工作會報討論改善方法</text:p>
            <text:p/>
            <text:p/>
            <text:p/>
            <text:p/>
            <text:p/>
            <text:p>四、社區座談會及成果展</text:p>
            <text:p>1、上半年未辦理，下半年已於10/24完成辦理社區座談會，相關資料建議增加會議記錄</text:p>
            <text:p>2、成果展未辦理，預計12月配合教會活動辦理，建議屆時將成果補上資料呈現順序為:</text:p>
            <text:p>(1) 活動紀錄表</text:p>
            <text:p>(2) 簽名表</text:p>
            <text:p>(3) 活動相片(含相片說明)</text:p>
            <text:p>(4) 附件/邀請函或公文<text:s text:c="3"/></text:p>
            <text:p>五、量能提升服務</text:p>
            <text:p>1、量能服務為9人，建議事項如下:</text:p>
            <text:p>(1) 資料的呈現以人為單位</text:p>
            <text:p><text:s/>(2)長者的服務項目應依照專評估結果提供服務</text:p>
            <text:p><text:s/>(3)量能提供人員以照服員為主，臨時人員為輔，以釐清責任歸屬</text:p>
            <text:p><text:s/>(4)紀錄需增加服務起訖時間及服務相片</text:p>
          </table:table-cell>
          <table:table-cell office:value-type="string" table:style-name="ce4">
            <text:p>建議：</text:p>
            <text:p>1.資料冊不可以空放無資料。</text:p>
            <text:p>2.部落健康意識與自主管理部份，有呈現活動課程紀錄，但缺照片，活動甚多應建立總表。</text:p>
            <text:p>3.事故傷害的防制，有呈現活動課程紀錄，亦缺照片。</text:p>
            <text:p>4.推廣原住民傳統醫療保健尚未辦理，應善用長者傳統文化智慧，收集在地自然保健的草藥植物，以利未來傳承及教學上的運用與發揮，讓部落更多族人受益。</text:p>
            <text:p>5.捐款、捐物資之管理情形，應建置相關管理辧法，以利流向紀錄具體掌握。</text:p>
            <text:p>6.社會媒體行銷及永續經營策略部份，有設計網絡媒體使用狀況表非常好，如果能再增加觸及人次並加以統計，即可瞭解粉絲頁的經營是否需要調整或加強內容，以提升文健站的能見度。</text:p>
            <text:p>一、推動健康部落服務</text:p>
            <text:p>1、於站內雖有執行火災、地震及跌倒防制課程，建議可將事故傷害防制課程於站內演練</text:p>
            <text:p>2、原住民傳統醫療保健資料未辦理，建議</text:p>
            <text:p>(1) 建立部落及站內人才資料庫，並從資料中聘請長輩擔任講師</text:p>
            <text:p>(2) 可設計戶外教學活動，認識部落的傳統植物及野菜</text:p>
            <text:p>(3) 逐年建置相關紀錄集結成冊、以保存珍貴的部落耆老智慧</text:p>
            <text:p>(4) 建置部落藥用植物地圖</text:p>
            <text:p>(5) 相關資料的建立可運用部落返鄉青年協助建置</text:p>
            <text:p>(6) 長者分享情形以錄影方式留存</text:p>
            <text:p>二、資源連結</text:p>
            <text:p>1、資源網路表資料完整，建議增加窗口聯絡人之姓名</text:p>
            <text:p>2、有建立物資流向紀錄</text:p>
            <text:p>3、有建立文健站臉書粉絲專頁，充分行銷文健站服務</text:p>
          </table:table-cell>
          <table:table-cell office:value-type="string" table:style-name="ce4">
            <text:p>環境布置未有文化特色元素。</text:p>
          </table:table-cell>
          <table:table-cell office:value-type="string" table:style-name="ce4">
            <text:p>缺乏創意性，待加強。</text:p>
            <text:p>一、其他建議</text:p>
            <text:p><text:s text:c="2"/>(一)專管中心</text:p>
            <text:p><text:s text:c="4"/>1、此站延緩失能；預防失智三項方案資料彙整(包含課程架構及設計、</text:p>
            <text:p><text:s text:c="7"/>因地制宜的教材、前後測的分析等)仍需專管中心區督協助指導</text:p>
            <text:p>(1) 資料彙整請分類呈現(如頭腦保健教室、強化肌力訓練及生命懷舊)</text:p>
            <text:p>(2) 各項方案呈現依序為</text:p>
            <text:p>▓12週課程設計表</text:p>
            <text:p>▓每週活動紀錄表(含活動相片)</text:p>
            <text:p>▓前後測量表</text:p>
            <text:p>▓前後測結果分析</text:p>
            <text:p><text:s text:c="5"/>2、一般活動紀錄表的撰寫亦請區督協助指導</text:p>
            <text:p><text:s text:c="2"/>(二)市政府:</text:p>
            <text:p><text:s text:c="5"/>1、110年計畫書內各項預期效益請檢核有無依原民會公告事項訂定，</text:p>
            <text:p><text:s text:c="8"/>如關懷訪視及電話問安目標數</text:p>
            <text:p><text:s text:c="2"/>(三)文健站</text:p>
            <text:p><text:s text:c="5"/>1、110年欲在站內規劃托嬰服務，建議與母機構討論可行性，以免造</text:p>
            <text:p><text:s text:c="8"/>成站內服務的困擾</text:p>
            <text:p><text:s text:c="5"/>2、提升到站人數，建議:</text:p>
            <text:p><text:s text:c="6"/>(1)建立獎勵機制(如一個月內請假次數不超過3次就給予獎勵)</text:p>
            <text:p><text:s text:c="6"/>(2)到站率高的長者，優先聘為講師，而講師有其福利機制</text:p>
            <text:p><text:s text:c="6"/>(3)與長輩討論他們比較有興趣的課程設計</text:p>
          </table:table-cell>
          <table:table-cell table:number-columns-repeated="16372"/>
        </table:table-row>
        <table:table-row table:style-name="ro7">
          <table:table-cell office:value-type="string" table:style-name="ce3">
            <text:p>高雄市</text:p>
          </table:table-cell>
          <table:table-cell office:value-type="string" table:style-name="ce3">
            <text:p>那瑪夏區</text:p>
          </table:table-cell>
          <table:table-cell office:value-type="string" table:style-name="ce3">
            <text:p>瑪雅</text:p>
          </table:table-cell>
          <table:table-cell office:value-type="string" table:style-name="ce3">
            <text:p>1091029</text:p>
          </table:table-cell>
          <table:table-cell office:value-type="string" table:style-name="ce3">
            <text:p>社團法人高雄市原住民婦女永續發展協會</text:p>
          </table:table-cell>
          <table:table-cell office:value-type="string" table:style-name="ce4">
            <text:p>1、內部定期開會，有會議資料。</text:p>
            <text:p>2、財產管理部份缺填寫保管人、檢查情形、部份財產缺型號。</text:p>
            <text:p>3、前年度改善缺失除了匯整說明，應於資料冊佐證改善內容，以避免資料單薄。</text:p>
            <text:p>4、文建站管理系統於查核資料，既然有評鑑項目就要印出來放在資料冊內，並且分析基處數據顯示文健站狀況，提出改善方式。</text:p>
          </table:table-cell>
          <table:table-cell office:value-type="string" table:number-columns-spanned="2" table:number-rows-spanned="1" table:style-name="ce5">
            <text:p>1、計畫負責人及照服員分工明確、勞動權益保障資料冊明確。</text:p>
            <text:p>2、志工穩定服務，相關福利措施未於資料冊顯示。</text:p>
          </table:table-cell>
          <table:covered-table-cell/>
          <table:table-cell office:value-type="string" table:style-name="ce4">
            <text:p>一、開站人數</text:p>
            <text:p>1、核定人數為42人，到站人數不穩定，實際開站服務人數與核定人數落差分析清楚，建議以月份逐月分析落差原因，並針對原因擬定改善方法</text:p>
            <text:p>2、滿意度調查資料分析整</text:p>
            <text:p>二、老人服務:</text:p>
            <text:p>1、四名照服員均已完成延緩失能初階課程，資料呈現不完整，建議事項如備註專管中心項目1</text:p>
            <text:p>2、一般活動紀錄內容可，惟建議若有附件資料，需附於紀錄表後<text:s text:c="3"/></text:p>
            <text:p>3、照服員熟悉操作文健康站服務系統，長輩基本資料件亦須將相片及ADL評估結果補上</text:p>
            <text:p>4、建議文健站服務系統資料須按時登錄</text:p>
            <text:p>5、長輩簽名空白處建議註明未到站原因</text:p>
            <text:p>三、運用團督情形</text:p>
            <text:p>1、輔導紀錄完整，惟建議紀錄中增加追蹤上次會議決議事項改善情形，並將缺失列入文健站內部工作會報討論改善方法</text:p>
            <text:p>四、座談會及成果展</text:p>
            <text:p>1、座談會上半年未辦理，下半年已於7/27完成，相關資料呈現完整2、10/25已辦理成果展，相關資料呈現建議增加活動紀錄表<text:s text:c="3"/></text:p>
            <text:p>五、量能提申服務</text:p>
            <text:p>1、目前服務人數為6人相關建議事項如下:</text:p>
            <text:p>(1)資料以人為單位彙整</text:p>
            <text:p>(2)長者的服務項目應依照專評估結果提供服務項目</text:p>
            <text:p><text:s/>(3)量能提供人員以照服員為主，臨時人員為輔以釐清責任歸屬</text:p>
            <text:p><text:s/>(4)紀錄需增加服務起訖間及服務相片</text:p>
          </table:table-cell>
          <table:table-cell office:value-type="string" table:style-name="ce4">
            <text:p>建議：</text:p>
            <text:p>1.在推動健康部落服務的三大項，應多加設計融入在課程活動中，應善用原民會統一表格來撰寫紀錄及資料呈現(照片要加註日期)。</text:p>
            <text:p>2.事故傷害的防制部份，僅在簡報呈現，卻未見資料陳冊。</text:p>
            <text:p>3.推廣原住民傳統醫療保健部份，有發現名稱與內容不符的紀錄表，撰寫紀錄應加以檢視。</text:p>
            <text:p>4.資源盤點及建立網絡連結情形部份，網絡單位聯絡表應增加主責人或聯絡人欄位，有時人員會有異動，應每年至少1次盤點更新聯絡窗口/主責人。</text:p>
            <text:p>5.捐款、捐物資之管理情形部份，須建立相關管理辧法，其受領人印領清冊應簽名，另外在長者基金使用，應召開使用基金的討論會議或共識會議，以確保使用基金的責信。</text:p>
            <text:p>6.資源盤點及建立網絡連結情形及捐款、捐物資之管理情形皆有善用-社會資源連結及運用情形表來填寫，鼓勵用有色筆來區分捐贈類或方案服務類。</text:p>
            <text:p/>
            <text:p>一、推動健康部落服務</text:p>
            <text:p>1、建議事故傷害流程圖張貼於站內明顯處，並可將課程於課堂上進行演練</text:p>
            <text:p>2、推廣原住民傳統醫療保健資料呈現不足，建議</text:p>
            <text:p>(1) 建立部落及站內人才資料庫，並從資料中聘請長輩擔任講師</text:p>
            <text:p>(2) 可設計戶外教學活動，認識部落的傳統植物及野菜</text:p>
            <text:p>(3) 逐年建置相關紀錄集結成冊、以保存珍貴的部落耆老智慧</text:p>
            <text:p>(4) 建置部落藥用植物地圖</text:p>
            <text:p>(5) 相關資料的建立可運用部落返鄉青年協助建置</text:p>
            <text:p>(6)以錄影方式記錄長輩分享情形</text:p>
            <text:p>二、資源網絡</text:p>
            <text:p>1、 資源網路表健益增加聯絡窗口人姓名</text:p>
            <text:p>2、未建立物資流向紀錄建議補正</text:p>
            <text:p>3、有建立文健站臉書粉絲專頁</text:p>
          </table:table-cell>
          <table:table-cell office:value-type="string" table:style-name="ce4">
            <text:p>1.未接受前瞻計畫補助，與區公所協調租用社區活動中心，提供長者友善環境。</text:p>
            <text:p>2.具有在地文化特色。</text:p>
          </table:table-cell>
          <table:table-cell office:value-type="string" table:style-name="ce4">
            <text:p>樹豆小農、布農古調快閃，頗具有創意之設計。</text:p>
            <text:p>一、其他建議:</text:p>
            <text:p><text:s text:c="2"/>(一)專管中心</text:p>
            <text:p><text:s text:c="4"/>1、此站延緩失能；預防失智三項方案資料彙整(包含課程架構及設計、</text:p>
            <text:p><text:s text:c="7"/>因地制宜的教材、前後測的分析等)仍需專管中心區督協助指導</text:p>
            <text:p>(1) 資料彙整請分類呈現(如頭腦保健教室、強化肌力訓練及生命懷舊)</text:p>
            <text:p>(2) 各項方案呈現依序為</text:p>
            <text:p>▓12週課程設計表</text:p>
            <text:p>▓每週活動紀錄表(含活動相片)</text:p>
            <text:p>▓前後測量表</text:p>
            <text:p><text:s text:c="8"/>▓前後測結果分析</text:p>
            <text:p><text:s text:c="2"/>(二)市政府:</text:p>
            <text:p><text:s text:c="4"/>1、110年計畫書內各項預期效益請檢核有無依原民會公告事項訂定，</text:p>
            <text:p><text:s text:c="8"/>如關懷訪視及電話問安目標數</text:p>
            <text:p><text:s text:c="2"/>(三)母機構及文健站:</text:p>
            <text:p><text:s text:c="4"/>1、站上備有急救箱，內容次均在有效期限內，建議可在急救箱內增加</text:p>
            <text:p><text:s text:c="7"/>藥品檢核表，並定期逐月查核藥品有無過期或需要補充</text:p>
            <text:p><text:s text:c="4"/>2、建議簡報資料依考核項目呈現</text:p>
            <text:p><text:s text:c="4"/>3、自評表除了自評分數之外，可用文字敘述站內特殊的策略及成果，</text:p>
            <text:p><text:s text:c="7"/>以呈現站內特色</text:p>
            <text:p><text:s text:c="4"/>4、小農耕種建議可搭配懷舊課程栽種長者熟悉的野菜</text:p>
            <text:p><text:s text:c="4"/>5、目前推動的族語課程建議可增加讓長者練習寫自己的族名，日後可</text:p>
            <text:p><text:s text:c="7"/>運用在長者到站的簽名上</text:p>
            <text:p><text:s text:c="5"/>6、目前站內人員包含計畫負責人及一名照服員均即將臨盆，建議母機</text:p>
            <text:p><text:s text:c="8"/>構與文健站人員討論提早規劃服務人力，以免到時影響服務站的工</text:p>
            <text:p><text:s text:c="8"/>作推展</text:p>
          </table:table-cell>
          <table:table-cell table:number-columns-repeated="16372"/>
        </table:table-row>
        <table:table-row table:style-name="ro12">
          <table:table-cell office:value-type="string" table:style-name="ce3">
            <text:p>高雄市</text:p>
          </table:table-cell>
          <table:table-cell office:value-type="string" table:style-name="ce3">
            <text:p>茂林區</text:p>
          </table:table-cell>
          <table:table-cell office:value-type="string" table:style-name="ce3">
            <text:p>多納</text:p>
          </table:table-cell>
          <table:table-cell office:value-type="string" table:style-name="ce3">
            <text:p>1091019</text:p>
          </table:table-cell>
          <table:table-cell office:value-type="string" table:style-name="ce3">
            <text:p>高雄市茂林社區營造協會</text:p>
          </table:table-cell>
          <table:table-cell office:value-type="string" table:style-name="ce4">
            <text:p>1.行政會議以母會名義召開，志工及卷宗整理仍以母會角度思維，應凸顯文健站角色，</text:p>
            <text:p>2.前年度查核缺失有改善，但仍有改善空間。</text:p>
            <text:p>3.財產管理機制 有 建立，但應定期由專責照服員及負責人清點登錄及檢查。</text:p>
            <text:p>4.本站資源連結多元但計畫間經費合理運用應分配並記錄清楚，且記錄資源連結後加乘效益。</text:p>
            <text:p>5.核銷、人員薪資撥付狀況大致正常。</text:p>
            <text:p>6.資訊網系統登錄大致正常。</text:p>
          </table:table-cell>
          <table:table-cell office:value-type="string" table:number-columns-spanned="2" table:number-rows-spanned="1" table:style-name="ce5">
            <text:p>1.照服員1名離職，母會應盡速因應，徵聘程序宜公開公正並予以記錄。</text:p>
            <text:p>2.照服員有熱忱，但專業部分請母會加強協助。</text:p>
            <text:p>3.照服員依規定納入勞、健保及團體保險，團隊成員相關勞動權利與義務均依據勞工局相關規範落實執行。</text:p>
          </table:table-cell>
          <table:covered-table-cell/>
          <table:table-cell office:value-type="string" table:style-name="ce4">
            <text:p>建議：</text:p>
            <text:p>1.在資訊管理系統可以再加強熟練。</text:p>
            <text:p>2.發現「關懷訪視紀錄表」出現2種版本，除原民會的統一表格外，另一份版本紀錄主要撰述長者在站內的行為表現，為避免混淆，請母會與專管督導研討表格合適性。</text:p>
            <text:p/>
            <text:p>1. 課程活動教案要呈現及整理並分類來呈現成果。如健康議題課程安排可利用長者疾病分類來排定</text:p>
            <text:p>2. 區督訪視會議建議可用區督訪視缺點來做會議討論事項,並作為下次追蹤事項,才會有改善成果</text:p>
            <text:p/>
            <text:p>1. 建議與轄區內照專及A個管建立橫向聯繫的機制，屆以了解站內輕度失能長輩的照顧需求，藉由多元管道提供完整的照顧服務。</text:p>
            <text:p>2. 本年度延緩失能課程皆由外部單位執行，然欠缺完整的活動方案及前後測資料，建議未來仍應鼓勵照服員熟悉延緩失能方案執行方式，並自行研發在地化的活動方案。</text:p>
          </table:table-cell>
          <table:table-cell office:value-type="string" table:style-name="ce4">
            <text:p>優點：</text:p>
            <text:p>1.在人力資源上看見原家中心協助多納站非常之多。</text:p>
            <text:p>2.建置「居家訪視紀錄冊」：在每位長輩家中準備冊子，內容有藥物紀錄、生命徵象及服務項目等，以提供家屬或其相關服務單位參考，非常之貼心。</text:p>
            <text:p>建議：</text:p>
            <text:p>1.資料整理及分類陳冊須要加強，請專管督導加以協助指導。</text:p>
            <text:p>2.未見物資流向紀錄。捐款、捐物資之管理應擬定管理辧法及流程，照片要加註日期。</text:p>
            <text:p>3.事故傷害的防制要增加演練。</text:p>
            <text:p>4.表格簽核有缺漏，要再多注意。</text:p>
            <text:p/>
            <text:p>1.健康意識請利用站內長者疾病來宣導及增進意識抬頭而可以自主管理</text:p>
            <text:p>2.事故傷害防治建議針對本站環境及長者特定製作海報來做課程宣導,如異物哽塞、食物中毒、跌倒等等</text:p>
          </table:table-cell>
          <table:table-cell office:value-type="string" table:style-name="ce4">
            <text:p>1.雖受限場地狹小限制，但文化特色布置稍不足，建議可再加強。</text:p>
            <text:p>2.財產清冊謄錄不全，部分設備未貼財產標籤，建議區督提供協助建置。</text:p>
          </table:table-cell>
          <table:table-cell office:value-type="string" table:style-name="ce4">
            <text:p>具有運用長者之文化資源規劃如夏令營、青松共學等措施，建議可進一步連結地方學校有效發揮長者之文化資源，並以整體的角度系統化規劃相關活動及完整記錄。</text:p>
          </table:table-cell>
          <table:table-cell table:number-columns-repeated="16372"/>
        </table:table-row>
        <table:table-row table:style-name="ro20">
          <table:table-cell office:value-type="string" table:style-name="ce3">
            <text:p>高雄市</text:p>
          </table:table-cell>
          <table:table-cell office:value-type="string" table:style-name="ce3">
            <text:p>茂林區</text:p>
          </table:table-cell>
          <table:table-cell office:value-type="string" table:style-name="ce3">
            <text:p>茂林</text:p>
          </table:table-cell>
          <table:table-cell office:value-type="string" table:style-name="ce3">
            <text:p>1091019</text:p>
          </table:table-cell>
          <table:table-cell office:value-type="string" table:style-name="ce3">
            <text:p>社團法人高雄市茂林原住民婦幼發展協會</text:p>
          </table:table-cell>
          <table:table-cell office:value-type="string" table:style-name="ce4">
            <text:p>1.資源連結很強建議可將相關書面往來整理保存建檔。</text:p>
            <text:p>2.照服員、志工廖歸檔勿混淆。</text:p>
            <text:p>3.志工招募、運用狀況不錯，惟可加強記錄保存。</text:p>
          </table:table-cell>
          <table:table-cell office:value-type="string" table:number-columns-spanned="2" table:number-rows-spanned="1" table:style-name="ce5">
            <text:p>1.負責人、照顧服務員穩定提供服務且有熱忱，本站皆由在地婦女長期深根服務，很值得肯定。</text:p>
            <text:p>2.負責人、照顧服務員勞動權益保障情形有落實</text:p>
          </table:table-cell>
          <table:covered-table-cell/>
          <table:table-cell office:value-type="string" table:style-name="ce4">
            <text:p>1. 辦理活動情形建議分類整理呈現</text:p>
            <text:p>2. 團督諮詢以區督缺點來做討論案及下次追蹤事項</text:p>
            <text:p>3. 事故傷害防治建議用長者需求來製作海報宣導, 如跌倒、異物哽塞、食物中毒等</text:p>
            <text:p>4. 如果是衛生所來做一系列方案,請務必要把它內化成站內活動呈現</text:p>
            <text:p>1. 健康課程依長者疾病分類來排定課程</text:p>
            <text:p>2. 生命徵象異常務必要量第二次</text:p>
            <text:p/>
            <text:p>1. 量能提升服務的4位長者皆僅提供”送餐”為主，建議發揮文健站功能，鼓勵長者走出家門，參與站內活動，達到社會參與及延緩失能的目的。</text:p>
            <text:p>2. 督導會議中列管追蹤事項紀錄過於簡略，請加強會議紀錄方式。</text:p>
          </table:table-cell>
          <table:table-cell office:value-type="string" table:style-name="ce4">
            <text:p>優點：</text:p>
            <text:p>1.資源網絡合作能力強。</text:p>
            <text:p>2.發現長者在課程單元時，其簽名的能力佳。</text:p>
            <text:p>建議：</text:p>
            <text:p>1.在資訊管理系統可以再熟稔點。</text:p>
            <text:p>2.推廣原住民傳統醫療保健的單元活動紀錄完整且詳盡，應一單元一紀錄，勿合併。</text:p>
            <text:p>3.捐款、捐物資之管理應擬定管理辧法及流程，照片要加註日期。</text:p>
          </table:table-cell>
          <table:table-cell office:value-type="string" table:style-name="ce4">
            <text:p>廁所出入口處具高低落差路面，建議於路面塗上有色漆警示，降低安全分險。</text:p>
            <text:p>1.黏貼於設備之財產標籤格式有誤，建議全面進行調整。</text:p>
            <text:p>2.建議須設計保管人定期盤點設備之有關紀錄活動。</text:p>
          </table:table-cell>
          <table:table-cell office:value-type="string" table:style-name="ce4">
            <text:p>具有運用長者之文化資源創新策略(老人說故事、農耕樂及彩繪空間)成效，建議未來可以整體性、有系統的規劃策略，有效發揮及運用長者之文化資源，並提供完善的紀錄與保存。</text:p>
          </table:table-cell>
          <table:table-cell table:number-columns-repeated="16372"/>
        </table:table-row>
        <table:table-row table:style-name="ro7">
          <table:table-cell office:value-type="string" table:style-name="ce3">
            <text:p>高雄市</text:p>
          </table:table-cell>
          <table:table-cell office:value-type="string" table:style-name="ce3">
            <text:p>茂林區</text:p>
          </table:table-cell>
          <table:table-cell office:value-type="string" table:style-name="ce3">
            <text:p>萬山</text:p>
          </table:table-cell>
          <table:table-cell office:value-type="string" table:style-name="ce3">
            <text:p>1091019</text:p>
          </table:table-cell>
          <table:table-cell office:value-type="string" table:style-name="ce3">
            <text:p>高雄市茂林區萬山社區發展協會</text:p>
          </table:table-cell>
          <table:table-cell office:value-type="string" table:style-name="ce4">
            <text:p>1.有開會但站內會議與母會會議不分，另會議決議應追蹤。</text:p>
            <text:p>2.公文整理還有很大成長空間，財產有列冊但保管維護宜強化。</text:p>
          </table:table-cell>
          <table:table-cell office:value-type="string" table:number-columns-spanned="2" table:number-rows-spanned="1" table:style-name="ce5">
            <text:p>1.應落實人事管考，避免照顧服務員勞務不均。</text:p>
            <text:p>2.本站有申請替代役，多有助益。</text:p>
            <text:p>3.照顧服務員工作日誌有缺漏，系統未登打完整。</text:p>
            <text:p>4.志工一再加強招募及建立管考機制。</text:p>
          </table:table-cell>
          <table:covered-table-cell/>
          <table:table-cell office:value-type="string" table:style-name="ce4">
            <text:p>建議：</text:p>
            <text:p>1.在「關懷訪視服務」每月統計人次發現：</text:p>
            <text:p>年度計劃書預定每月144人次；站上所呈現出1-9月其中最30人次最少5人次。依原民會規定照服員每週訪視長者(含未列冊長者)至少5人次，平均每位照服員每月應訪視至少20次。</text:p>
            <text:p>不論是計畫書的預計人次或原民會規定人次，皆與站上呈現人次落差極大，應檢視目前站上實際訪視狀況，重新規劃及調整未來的訪視服務的進度管理。</text:p>
            <text:p/>
            <text:p>1. 長者簽名建議要簽名及註明未到站原因,並統計</text:p>
            <text:p>2. 活動課程辦理要有系統化,如健康議題、延緩失能等課程,且要有教案及照片成果呈現,並每月做分類報表</text:p>
            <text:p>3. 專業輔導諮詢則可依據區督輔導缺點進行討論議題及下次追蹤情形來進行</text:p>
            <text:p>4. 餐飲滿意度可以作為改善之依據,故請務必做滿意度調查</text:p>
            <text:p>5.生命徵象測量異常務必要有第二次量測,及注意後續處理情形</text:p>
            <text:p/>
            <text:p>1. 建議落實會議決議的列管追蹤。</text:p>
            <text:p>2. 建議與轄區內照專及A個管建立橫向聯繫的機制，屆以了解站內輕度失能長輩的照顧需求，藉由多元管道提供完整的照顧服務。</text:p>
            <text:p>3. 建議將體適能、營養等各項評估結果應加以分析，了解長輩的狀況，並可依據檢測結果發展對應的延緩失能方案。</text:p>
            <text:p>4. 本年度延緩失能活動皆由外部單位執行，建議仍應將相關資料(評估量表、活動方案等)留於站內備查，並可進一步分析及改良活動方案。</text:p>
          </table:table-cell>
          <table:table-cell office:value-type="string" table:style-name="ce4">
            <text:p>優點：</text:p>
            <text:p>1.推廣原住民傳統醫療保健，有呈現在地植物保健功能的收集及運用課程學習，例青茶草。</text:p>
            <text:p>2.連結營養師做餐食評估檢測，對長者們的營養攝取均衡及控制有很大幫助，提升長者們在健康飲食意識。</text:p>
            <text:p>建議：</text:p>
            <text:p>1.在「推廣原住民傳統醫療保健」及「事故傷害的防制」未見紀錄，僅有照片。</text:p>
            <text:p>2.未見物資流向紀錄。捐款、捐物資之管理應擬定管理辧法及流程，照片要加註日期。</text:p>
            <text:p>3.推廣原住民傳統醫療保健，可將傳統藥用植物編輯成冊，以利未來傳承及教學上的運用與發揮，讓部落更多族人受益。</text:p>
            <text:p>4.發現部份表單簽核有疏漏。例青草茶教學的活動方案紀錄表。</text:p>
            <text:p/>
            <text:p>1.本站有疾病分類.建議依據結果設計健康意識課程之排定</text:p>
            <text:p>2.事故傷害防治請以教導長者明瞭為主,可以製作海報如跌倒、異物哽塞、食物中毒等來宣導</text:p>
            <text:p>3.電話問安及關懷訪視每人每月一次太少了</text:p>
          </table:table-cell>
          <table:table-cell office:value-type="string" table:style-name="ce4">
            <text:p>1.廚房前通往廁所的路面具高低落差，建議於路面塗上有色漆警示，降低安全風險。</text:p>
            <text:p>2.部分財產設備資料謄錄發現缺失，及設備未貼財產標籤，建議改善。</text:p>
          </table:table-cell>
          <table:table-cell office:value-type="string" table:style-name="ce4">
            <text:p>有關活動成果如在地藥材製作、營養師評估檢測等措施，未有明顯具創新營運策略及措施。</text:p>
            <text:p>建議可朝運用及發揮長者聚集在文建站之文化資源，並以整體的、系統化的規畫有關活動並完整記錄。</text:p>
            <text:p/>
          </table:table-cell>
          <table:table-cell table:number-columns-repeated="16372"/>
        </table:table-row>
        <table:table-row table:style-name="ro7">
          <table:table-cell office:value-type="string" table:style-name="ce3">
            <text:p>桃園市</text:p>
          </table:table-cell>
          <table:table-cell office:value-type="string" table:style-name="ce3">
            <text:p>中壢區</text:p>
          </table:table-cell>
          <table:table-cell office:value-type="string" table:style-name="ce3">
            <text:p>中壢站</text:p>
          </table:table-cell>
          <table:table-cell office:value-type="string" table:style-name="ce3">
            <text:p>1091020</text:p>
          </table:table-cell>
          <table:table-cell office:value-type="string" table:style-name="ce3">
            <text:p>桃園市光復原住民文教發展協會</text:p>
          </table:table-cell>
          <table:table-cell office:value-type="string" table:style-name="ce4">
            <text:p>無</text:p>
          </table:table-cell>
          <table:table-cell office:value-type="string" table:number-columns-spanned="2" table:number-rows-spanned="1" table:style-name="ce5">
            <text:p>1.照服員到退時間依實際時/分呈現記錄，負責人要押日期。</text:p>
            <text:p>2.假別標註清晰。</text:p>
            <text:p>3.人事服務設置1.活動設計可以帶狀系統性的活動主題並加前後測來驗證活動的有效性-懷舊。</text:p>
            <text:p>2.活動前可執行定向感的導向，吃飯前可執行健口操，每日的肌力訓練。</text:p>
            <text:p>3.血壓值監測，遇有異常植，宜再測並記錄說明。</text:p>
            <text:p>4.電話問安的執行率可再加強提升。</text:p>
            <text:p>5.督導會議記錄，宜全員簽名並追蹤改善。</text:p>
            <text:p>6.居家訪視時，可協助長者檢視環境安全與居家生活。</text:p>
            <text:p>7.健康自主管理能量提升可依站內長者慢性疾病、季節性問題，來做知識提升教育。</text:p>
            <text:p>8.活動後期宜紀錄評值→長者反應，注意事項，可改善方向。</text:p>
            <text:p>9.可增加有意願到站長者名單。建置於名冊中，藉以提升開站時長者到站率。</text:p>
            <text:p>10.抽點實際到站人數結果:6/5為33人、8/14為24人，均有超過服務人數最低標準。</text:p>
            <text:p>11.服務人次的計算要修訂，人數與人次的標是要明確。</text:p>
            <text:p>12.若到站長者在實施生理量測時，有異常的情況產生時，應立即提供即時處理與後續追蹤的服務，並且摘要於工作紀錄中。</text:p>
            <text:p>13.長者活動滿意度調查，有呈現自行規畫之Excel統計表分析，建議增加以「口頭詢問」的調查方式，將長者的意見做成紀錄，作為活動設計、課程規劃或滿足長者期待、工作改善…等的依據。</text:p>
            <text:p>14.專業輔導團隊諮詢會議之簽到有待改善。</text:p>
            <text:p>15.「座談會與成果發表」簽到表可增加列席來賓的單位與職稱，並且必須做成會議記錄。</text:p>
            <text:p>16.有關「量能提升」的業務辦理，有增加服務時數的紀錄，但並非照服員的外展服務，而是應招募具照服資格的臨時人力進行服務，照服員則協助確認服務品質。</text:p>
            <text:p>17.計畫負責人的各項表單簽核，請避免疏漏。目錄總表呈現全月/年出勤情形。</text:p>
            <text:p>4.志工管理可以預約填班方式，以利全月志工利用管控安排。</text:p>
            <text:p>5.志工協助取得志工手冊。</text:p>
            <text:p>6.卷宗內層分類側標建置。</text:p>
          </table:table-cell>
          <table:covered-table-cell/>
          <table:table-cell office:value-type="string" table:style-name="ce4">
            <text:p>1.活動設計可以帶狀系統性的活動主題並加前後測來驗證活動的有效性-懷舊。</text:p>
            <text:p>2.活動前可執行定向感的導向，吃飯前可執行健口操，每日的肌力訓練。</text:p>
            <text:p>3.血壓值監測，遇有異常植，宜再測並記錄說明。</text:p>
            <text:p>4.電話問安的執行率可再加強提升。</text:p>
            <text:p>5.督導會議記錄，宜全員簽名並追蹤改善。</text:p>
            <text:p>6.居家訪視時，可協助長者檢視環境安全與居家生活。</text:p>
            <text:p>7.健康自主管理能量提升可依站內長者慢性疾病、季節性問題，來做知識提升教育。</text:p>
            <text:p>8.活動後期宜紀錄評值→長者反應，注意事項，可改善方向。</text:p>
            <text:p>9.可增加有意願到站長者名單。建置於名冊中，藉以提升開站時長者到站率。</text:p>
            <text:p>10.抽點實際到站人數結果:6/5為33人、8/14為24人，均有超過服務人數最低標準。</text:p>
            <text:p>11.服務人次的計算要修訂，人數與人次的標是要明確。</text:p>
            <text:p>12.若到站長者在實施生理量測時，有異常的情況產生時，應立即提供即時處理與後續追蹤的服務，並且摘要於工作紀錄中。</text:p>
            <text:p>13.長者活動滿意度調查，有呈現自行規畫之Excel統計表分析，建議增加以「口頭詢問」的調查方式，將長者的意見做成紀錄，作為活動設計、課程規劃或滿足長者期待、工作改善…等的依據。</text:p>
            <text:p>14.專業輔導團隊諮詢會議之簽到有待改善。</text:p>
            <text:p>15.「座談會與成果發表」簽到表可增加列席來賓的單位與職稱，並且必須做成會議記錄。</text:p>
            <text:p>16.有關「量能提升」的業務辦理，有增加服務時數的紀錄，但並非照服員的外展服務，而是應招募具照服資格的臨時人力進行服務，照服員則協助確認服務品質。</text:p>
            <text:p>17.計畫負責人的各項表單簽核，請避免疏漏。</text:p>
          </table:table-cell>
          <table:table-cell office:value-type="string" table:style-name="ce4">
            <text:p>1.資源連結部份：充分運用網絡行銷外，再提升閱讀量，以落實社會大眾知悉該站服務動態。</text:p>
            <text:p>2.為提升到站長者的健康意識，除了現行的健康宣導課程，亦可規劃健康管理的互動課程，鼓勵長者表達對於健康知識的認知，增進自主管理的能力。</text:p>
            <text:p>3.請將各種事故傷害的演練防制，定期列入課程之中，並且以角色扮演的方式進行演練。</text:p>
            <text:p>4.站上有AED的設備，應鼓勵工作人員積極參加AED管理員訓練並取得管理員合格證書，方可善用緊急設施設備。</text:p>
            <text:p>5.傳統醫療保健，應落實課程內容，可有系列的整理，注入部落文化的元素，藉由族語、照相、錄影做為文化傳承的紀錄。<text:s/></text:p>
            <text:p>6.「推動健康部落服務」是以部落為主體，文化傳承為基礎，規劃相關的活動內容列入課程之中。</text:p>
          </table:table-cell>
          <table:table-cell office:value-type="string" table:style-name="ce4">
            <text:p/>
          </table:table-cell>
          <table:table-cell office:value-type="string" table:style-name="ce4">
            <text:p>1.服務策略方面：雖已有長者自主自立活動團體，(例如合唱團)然再加強當地與社區連結，投入社區與族人共融合，不僅可傳揚原住民族度特性文化，及讓漢人能了解欣賞原住民文化，更棒的是老幼共學老青共融，值得繼續推動與提升能量。</text:p>
          </table:table-cell>
          <table:table-cell table:number-columns-repeated="16372"/>
        </table:table-row>
        <table:table-row table:style-name="ro7">
          <table:table-cell office:value-type="string" table:style-name="ce3">
            <text:p>桃園市</text:p>
          </table:table-cell>
          <table:table-cell office:value-type="string" table:style-name="ce3">
            <text:p>平鎮區</text:p>
          </table:table-cell>
          <table:table-cell office:value-type="string" table:style-name="ce3">
            <text:p>平鎮站</text:p>
          </table:table-cell>
          <table:table-cell office:value-type="string" table:style-name="ce3">
            <text:p>1091020</text:p>
          </table:table-cell>
          <table:table-cell office:value-type="string" table:style-name="ce3">
            <text:p>桃園市光復原住民文教發展協會</text:p>
          </table:table-cell>
          <table:table-cell office:value-type="string" table:style-name="ce4">
            <text:p>無</text:p>
          </table:table-cell>
          <table:table-cell office:value-type="string" table:number-columns-spanned="2" table:number-rows-spanned="1" table:style-name="ce5">
            <text:p>1.穩定服務，簽到總表呈現全員月/年提供服務一覽。</text:p>
            <text:p>2.4小時休一小時與總出席工作時間。</text:p>
            <text:p>3.只有一員尚未取得技正，三人有。</text:p>
            <text:p>4.有進修總覽→加個人統計時數。</text:p>
            <text:p>5.志工會議：報名/討論。</text:p>
          </table:table-cell>
          <table:covered-table-cell/>
          <table:table-cell office:value-type="string" table:style-name="ce4">
            <text:p>1.電訪或訪視人次與量能建議提升。</text:p>
            <text:p>2.意外事故處裡流程建議分開，並詳細羅列可遵循的處理原則並演練。</text:p>
            <text:p>3.居家訪視可協助評估及提醒長者居家安全環境的改善及注意事項。</text:p>
            <text:p>4.血壓與生命微象量測異常植，再次檢測並記錄。</text:p>
            <text:p>5.專業活動設計可電子化，協助系統性的建置與修改，長者狀況如腦力、體適能、情緒或憂鬱指數的前後測是否有改善。</text:p>
            <text:p>6.可增加有意願到站長者名單。建置於名冊中，藉以提升開站時長者到站率。</text:p>
            <text:p>7.服務人次的計算要修訂，人數與人次的標是要明確。</text:p>
            <text:p>8.若到站長者在實施生理量測時，有異常的情況產生時，應立即提供即時處理與後續追蹤的服務，並且摘要於工作紀錄中。</text:p>
            <text:p>9.訪視紀錄表的填寫很詳細，值得肯定。</text:p>
            <text:p>10.長者活動滿意度調查，有呈現自行規畫之Excel統計表分析，建議增加以「口頭詢問」的調查方式，將長者的意見做成紀錄，作為活動設計、課程規劃或滿足長者期待、工作改善…等的依據。</text:p>
            <text:p>11.照服員應積極參與專業輔導團隊諮詢會議。</text:p>
            <text:p>12.「座談會與成果發表」簽到表可增加列席來賓的單位與職稱，並且必須做成會議記錄。</text:p>
            <text:p>13.有關「量能提升」的業務辦理，有增加服務時數的紀錄，但並非照服員的外展服務，而是應招募具照服資格的臨時人力進行服務，照服員則協助確認服務品質。</text:p>
            <text:p>14.計畫負責人的各項表單簽核，請避免疏漏。</text:p>
            <text:p>15.各項課程均請增加文化元素。</text:p>
          </table:table-cell>
          <table:table-cell office:value-type="string" table:style-name="ce4">
            <text:p>1.資源盤點及網絡連結豐足，然書面資料加強整理。</text:p>
            <text:p>2.物資開發整理運用得宜。</text:p>
            <text:p>3.行銷大量運用Line分享，FB、YOUTUBE運用及提升閱讀率。</text:p>
            <text:p>4.為提升到站長者的健康意識，除了現行的健康宣導課程，亦可規劃健康管理的互動課程，鼓勵長者表達對於健康知識的認知，增進自主管理的能力。</text:p>
            <text:p>5.請將各種事故傷害的演練防制，定期列入課程之中，並且以角色扮演的方式進行演練。</text:p>
            <text:p>6.站上有AED的設備，應鼓勵工作人員積極參加AED管理員訓練並取得管理員合格證書，方可善用緊急設施設備。</text:p>
            <text:p>7.傳統醫療保健，應落實課程內容，可有系列的整理，注入部落文化的元素，藉由族語、照相、錄影做為文化傳承的紀錄。<text:s/></text:p>
            <text:p>8.「推動健康部落服務」是以部落為主體，文化傳承為基礎，規劃相關的活動內容列入課程之中。</text:p>
          </table:table-cell>
          <table:table-cell office:value-type="string" table:style-name="ce4">
            <text:p>無。</text:p>
          </table:table-cell>
          <table:table-cell office:value-type="string" table:style-name="ce4">
            <text:p>無。</text:p>
          </table:table-cell>
          <table:table-cell table:number-columns-repeated="16372"/>
        </table:table-row>
        <table:table-row table:style-name="ro7">
          <table:table-cell office:value-type="string" table:style-name="ce3">
            <text:p>桃園市</text:p>
          </table:table-cell>
          <table:table-cell office:value-type="string" table:style-name="ce3">
            <text:p>龍潭區</text:p>
          </table:table-cell>
          <table:table-cell office:value-type="string" table:style-name="ce3">
            <text:p>龍潭站</text:p>
          </table:table-cell>
          <table:table-cell office:value-type="string" table:style-name="ce3">
            <text:p>1091023</text:p>
          </table:table-cell>
          <table:table-cell office:value-type="string" table:style-name="ce3">
            <text:p>桃園市撒奇萊雅發展協會</text:p>
          </table:table-cell>
          <table:table-cell office:value-type="string" table:style-name="ce4">
            <text:p>1.資料整理完整。</text:p>
            <text:p>2.建議財產每半年辦理財產盤點，並作詳實記錄+盤點日期。</text:p>
            <text:p>3.部分財產標籤未註明購置日期可再重新檢視。</text:p>
            <text:p>4.簡報長者個資請刪除。</text:p>
          </table:table-cell>
          <table:table-cell office:value-type="string" table:number-columns-spanned="2" table:number-rows-spanned="1" table:style-name="ce5">
            <text:p>1.簽到表每日簽名及標示日期。</text:p>
            <text:p>2.製作人員出勤假別研習總表供閱覽。</text:p>
            <text:p>3.工作人員臨時工志工團體意外險。</text:p>
            <text:p>4.協助志工領手冊。</text:p>
            <text:p>5.鼓勵長者加入志工。</text:p>
            <text:p>6.資料夾外觀呈現政府補助政策實行推動美意/軌跡。</text:p>
          </table:table-cell>
          <table:covered-table-cell/>
          <table:table-cell office:value-type="string" table:style-name="ce4">
            <text:p>1.統計表格中的人數及人次請分清楚。</text:p>
            <text:p>2.活動有認其辦理，但記錄的檢討需具體可行。</text:p>
            <text:p>3.預防延緩失能課程可依六大主題規劃，目前看到的資料有測驗資料，建議可以統計分析，方便了解長輩情況。</text:p>
            <text:p>4.量能服務的個案，一定要有衛生局的照專評估失能等級的個案才算。</text:p>
            <text:p>5.可增加有意願到站長者名單。建置於名冊中，藉以提升開站時長者到站率。</text:p>
            <text:p>6.若到站長者在實施生理量測時，有異常的情況產生時，應立即提供即時處理與後續追蹤的服務，並且摘要於工作紀錄中。</text:p>
            <text:p>7.「實際開站服務人數與核定人數落差分析」的「其他原因」，可再分析未到站的原因。</text:p>
            <text:p>8.「專業輔導團隊諮詢紀錄」中「上次督導改善情形」應具體陳述改善內容。<text:s/></text:p>
            <text:p>9.「座談會及成果發表」應廣邀部落各級行政長官、意見領袖、部落居民、受服務的長者家屬...等相關人員，藉以增進對文健站服務內容與成效的了解與認同。</text:p>
            <text:p>10.有關「量能提升」的業務辦理，應建置個案基本資料總表，呈現失能等級與評估福利需求，但並非照服員的外展服務，而是應招募具照服資格的臨時人力進行服務，照服員則協助確認服務品質。</text:p>
          </table:table-cell>
          <table:table-cell office:value-type="string" table:style-name="ce4">
            <text:p>1.課程記錄表的檢討項目，請記錄該次活動的：優點、缺點和帶領的心得。</text:p>
            <text:p>2.三項課程請於每週課程擇一辦理，並設訂固定時間，規律辦理。</text:p>
            <text:p>3.請能有三個課程的年度總表，並有單元設計表，執行後，寫記錄表。請確實執行，部落健康服務課程辦理。</text:p>
            <text:p>4.配合各項活動於每月進行活動滿意度調查，並作成量性及質性統計的分析。</text:p>
            <text:p>5.請在此項目，有各別的資料歸檔。</text:p>
            <text:p>6.請增加內部及外部資源，建檔表格，於年度工作執行同時持續增加名單。</text:p>
            <text:p>7.資源能有進出記錄，受捐贈和授贈記錄，請分開記錄及歸檔。</text:p>
            <text:p>8.請討論由一專責人員FB粉絲專頁每週2-3次的訊息發佈，讓家屬及合作夥伴可以有經常性的互動和聯結。</text:p>
            <text:p>9.各項文書工作是專業的呈現也是文健站能否永續發展的基礎。</text:p>
          </table:table-cell>
          <table:table-cell office:value-type="string" table:style-name="ce4">
            <text:p>1.場地重新整修更加明亮，可再增加原住民文化特色之佈置。</text:p>
            <text:p>2.友善空間整建補助設施設備保管完善。</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創新服務的內容…值得嘉許。</text:p>
          </table:table-cell>
          <table:table-cell table:number-columns-repeated="16372"/>
        </table:table-row>
        <table:table-row table:style-name="ro7">
          <table:table-cell office:value-type="string" table:style-name="ce3">
            <text:p>桃園市</text:p>
          </table:table-cell>
          <table:table-cell office:value-type="string" table:style-name="ce3">
            <text:p>楊梅區</text:p>
          </table:table-cell>
          <table:table-cell office:value-type="string" table:style-name="ce3">
            <text:p>楊梅站</text:p>
          </table:table-cell>
          <table:table-cell office:value-type="string" table:style-name="ce3">
            <text:p>1091023</text:p>
          </table:table-cell>
          <table:table-cell office:value-type="string" table:style-name="ce3">
            <text:p>桃園市原住民長期照顧推動協會</text:p>
          </table:table-cell>
          <table:table-cell office:value-type="string" table:style-name="ce4">
            <text:p>1.建議每半年辦理財產盤點並作詳實記錄及日期。</text:p>
            <text:p>2.財產清冊經費來源要區分清楚。</text:p>
            <text:p>3.請補充運用原住民文化健康管理系統情形。</text:p>
          </table:table-cell>
          <table:table-cell office:value-type="string" table:number-columns-spanned="2" table:number-rows-spanned="1" table:style-name="ce5">
            <text:p>1.上下班簽到退時間記載確實，須每天簽名。</text:p>
            <text:p>2.計畫負責人簽核須加註日期。</text:p>
            <text:p>3.項目首頁列示人員應出勤，及實際出勤及請假日數研習總實數一覽總表。</text:p>
            <text:p>4.照服員及早取得證照加薪。</text:p>
            <text:p>5.進修研習資料放展架提供隨時參閱。</text:p>
            <text:p>6.缺人員投保資料。</text:p>
            <text:p>7.對於長期服務的志工給予團保保障，參與研習提升個人專業及成就感。</text:p>
          </table:table-cell>
          <table:covered-table-cell/>
          <table:table-cell office:value-type="string" table:style-name="ce4">
            <text:p>1.資料中的數據與簡報中數據需一致。</text:p>
            <text:p>2.預防延緩失能活動，可依六大主題規劃活動，並以系列性、比賽型的方式進行，提升長輩參與動機。</text:p>
            <text:p>3.專業輔導團隊諮詢彙整一年的資料值得肯定，惟若能栽要討論主題更好。</text:p>
            <text:p>4.量能服務的經費使用，可以聘用有資格的照服員提供，以減輕站內照服員的工作壓力，也能增加就業機會。</text:p>
            <text:p>5.到站人數偏低，可增加有意願到站長者名單。建置於名冊中，藉以提升開站時長者到站率。</text:p>
            <text:p>6.若到站長者在實施生理量測時，有異常的情況產生時，應立即提供即時處理與後續追蹤的服務，並且摘要於工作紀錄中。</text:p>
            <text:p>7.「課程滿意度調查」有收集長者不滿意的意見，並予以檢討改善，值得肯定。</text:p>
            <text:p>8.關懷訪視與電話問安所服務的長者，應與經常到站的長者予以區分，方能達到服務的意義。</text:p>
            <text:p>9.關於「預防及延緩失能活動辦理」，可善用受訓時的講義內容，參考規畫執行。</text:p>
            <text:p>10.「座談會及成果發表」應廣邀部落各級行政長官、意見領袖、部落居民、受服務的長者家屬...等相關人員，藉以增進對文健站服務內容與成效的了解與認同。</text:p>
            <text:p>11.有關「量能提升」的業務辦理，應建置個案基本資料總表，呈現失能等級與評估福利需求，但並非照服員的外展服務，而是應招募具照服資格的臨時人力進行服務，照服員則協助確認服務品質。</text:p>
          </table:table-cell>
          <table:table-cell office:value-type="string" table:style-name="ce4">
            <text:p>1.健康意識不是運動課程，請辦理符合課程。</text:p>
            <text:p>2.三項課程請於每週課程擇一辦理，並設訂固定時間，規律辦理。</text:p>
            <text:p>3.請能有三個課程的年度總表，並有單元設計表，執行後，寫記錄表。請確實執行，部落健康服務課程辦理。</text:p>
            <text:p>4.配合各項活動於每月進行活動滿意度調查，並作成量性及質性統計的分析。</text:p>
            <text:p>5.請在此項目，有各別的資料歸檔。</text:p>
            <text:p>6.請增加內部及外部資源，建檔表格，於年度工作執行同時持續增加名單。</text:p>
            <text:p>7.資源能有進出記錄，受捐贈和授贈記錄，請分開記錄及歸檔。</text:p>
            <text:p>8.請討論由一專責人員FB粉絲專頁每週2-3次的訊息發佈，讓家屬及合作夥伴可以有經常性的互動和聯結。</text:p>
            <text:p>9.各項文書工作是專業的呈現也是文健站能否永續發展的基礎。</text:p>
          </table:table-cell>
          <table:table-cell office:value-type="string" table:style-name="ce4">
            <text:p>1.因屬公有場地，無障礙設施完善。</text:p>
            <text:p>2.空間佈置具有原住民特色。</text:p>
            <text:p>3.友善空間整建補助設施設備保管良好。</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創新服務的內容:長者讀書會，每月具體執行一次。建議建置「長者讀書會實施與獎勵辦法」。</text:p>
          </table:table-cell>
          <table:table-cell table:number-columns-repeated="16372"/>
        </table:table-row>
        <table:table-row table:style-name="ro7">
          <table:table-cell office:value-type="string" table:style-name="ce3">
            <text:p>桃園市</text:p>
          </table:table-cell>
          <table:table-cell office:value-type="string" table:style-name="ce3">
            <text:p>觀音區</text:p>
          </table:table-cell>
          <table:table-cell office:value-type="string" table:style-name="ce3">
            <text:p>建國</text:p>
          </table:table-cell>
          <table:table-cell office:value-type="string" table:style-name="ce3">
            <text:p>1091022</text:p>
          </table:table-cell>
          <table:table-cell office:value-type="string" table:style-name="ce3">
            <text:p>桃園市原住民原卡拉社部落遷移大潭新村協會</text:p>
          </table:table-cell>
          <table:table-cell office:value-type="string" table:style-name="ce4">
            <text:p>1.內部會議記錄主席未簽名建議重新檢視。</text:p>
            <text:p>2.建議每半年應做財產盤點並詳實記錄。</text:p>
            <text:p>3.財產標示應註明經費來源補助單位。</text:p>
          </table:table-cell>
          <table:table-cell office:value-type="string" table:number-columns-spanned="2" table:number-rows-spanned="1" table:style-name="ce5">
            <text:p>1.負責人/照服員分人分權負責。</text:p>
            <text:p>2.服務統計一覽表/研習統計一覽表。</text:p>
            <text:p>3.志工依實際簽到退時間。</text:p>
            <text:p>4.員工志工團體意外保險。</text:p>
            <text:p>5.鼓勵志工參與教育訓練。</text:p>
          </table:table-cell>
          <table:covered-table-cell/>
          <table:table-cell office:value-type="string" table:style-name="ce4">
            <text:p>1.課程以週方式詳細安排並公告，值得肯定。</text:p>
            <text:p>2.預防延緩失能，可依六大項目設計活動，並依長者的狀況設計並記錄。</text:p>
            <text:p>3.活動記錄都有撰寫，惟未參加事由需列統計，改善部份需具體可行。</text:p>
            <text:p>4.滿意度有統計，沒有分析需改進。</text:p>
            <text:p>5.可增加有意願到站長者名單。建置於名冊中，藉以提升開站時長者到站率。</text:p>
            <text:p>6.若到站長者在實施生理量測時，有異常的情況產生時，應立即提供即時處理與後續追蹤的服務，並且摘要於工作紀錄中。</text:p>
            <text:p>7.「實際開站服務人數與核定人數落差分析」的「人數、人次、達成率…」請再確認呈現方式。</text:p>
            <text:p>8.「活動滿意度調查」尚須學習如何評估與分析，以做為課程規畫參考。</text:p>
            <text:p>9.各項活動或課程均應填寫「活動單元紀錄表」。其中的「未出席原因」可以運用統計的方式呈現；「檢討與待改進作法」則以該單元的內容為主軸進行具體、可行的改善討論。</text:p>
            <text:p>10.「專業輔導團隊諮詢情形」的紀錄，可增加「上次建議事項或決議事項追蹤」的欄位，並且予以列管。</text:p>
            <text:p>11.「座談會及成果發表」應廣邀部落各級行政長官、意見領袖、部落居民、受服務的長者家屬...等相關人員，藉以增進對文健站服務內容與成效的了解與認同。</text:p>
          </table:table-cell>
          <table:table-cell office:value-type="string" table:style-name="ce4">
            <text:p>1.長者對站上很支持，參與度也高。</text:p>
            <text:p>2.照顧服務員的文書能力很好。</text:p>
            <text:p>3.傳統課程有長者的授課，將野菜融入菜餚。</text:p>
            <text:p>4.三項課程請於每週課程擇一辦理，並設訂固定時間，規律辦理。</text:p>
            <text:p>5.請能有三個課程的年度總表，並有單元設計表，執行後，寫記錄表。</text:p>
            <text:p>6.配合各項活動於每月進行活動滿意度調查，並作成量性及質性統計及分析。</text:p>
            <text:p>7.請在此項目，有各別的資料歸檔。</text:p>
            <text:p>8.請增加內部及外部資源，建檔表格，於年度工作執行同時持續增加名單。</text:p>
            <text:p>9.捐贈和授贈記錄，請分開記錄及歸檔。</text:p>
          </table:table-cell>
          <table:table-cell office:value-type="string" table:style-name="ce4">
            <text:p>1.場地與教會合作使用，無障礙設施需加強。</text:p>
            <text:p>2.另空間佈置亦受限使用。</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多項創新服務的內容…值得嘉許。</text:p>
          </table:table-cell>
          <table:table-cell table:number-columns-repeated="16372"/>
        </table:table-row>
        <table:table-row table:style-name="ro7">
          <table:table-cell office:value-type="string" table:style-name="ce3">
            <text:p>桃園市</text:p>
          </table:table-cell>
          <table:table-cell office:value-type="string" table:style-name="ce3">
            <text:p>觀音區</text:p>
          </table:table-cell>
          <table:table-cell office:value-type="string" table:style-name="ce3">
            <text:p>草漯</text:p>
          </table:table-cell>
          <table:table-cell office:value-type="string" table:style-name="ce3">
            <text:p>1091022</text:p>
          </table:table-cell>
          <table:table-cell office:value-type="string" table:style-name="ce3">
            <text:p>財團法人台灣省桃園縣中國基督教靈糧世界佈道會中壢靈糧堂分堂草漯靈糧堂</text:p>
          </table:table-cell>
          <table:table-cell office:value-type="string" table:style-name="ce4">
            <text:p>1.會議記錄建議參與成員都要簽名。</text:p>
            <text:p>2.建議每半年辦理財產盤點，並詳實記錄使用年限非寫直至用盡。</text:p>
            <text:p>3.財產標示內容應標示購置日期經費來源。</text:p>
          </table:table-cell>
          <table:table-cell office:value-type="string" table:number-columns-spanned="2" table:number-rows-spanned="1" table:style-name="ce5">
            <text:p>1.工作日誌詳細/肯定。</text:p>
            <text:p>2.簡報01+差勤一覽表應列日數/實到日數/請假休假。</text:p>
            <text:p>3.計畫負責人核章+日期。</text:p>
            <text:p>4.教育訓練分別統計一覽表。</text:p>
            <text:p>5.工作人員基本資料應充分表示。</text:p>
          </table:table-cell>
          <table:covered-table-cell/>
          <table:table-cell office:value-type="string" table:style-name="ce4">
            <text:p>1.資料整理及統計詳細完整。</text:p>
            <text:p>2.預防延緩失能活動，建議可依六大主題規劃，並依到站長輩之身體狀況設計不同的活動，並有前測及後測。</text:p>
            <text:p>3.老幼共學的設計，可以連結鄰近的幼稚園或小學，有向下紮根的教育意義，也增加站內活力。</text:p>
            <text:p>4.連結照專中心及長照服務單位，籌備量能提升服務的資源。</text:p>
            <text:p>5.可增加有意願到站長者名單。建置於名冊中，藉以提升開站時長者到站率。</text:p>
            <text:p>6.若到站長者在實施生理量測時，有異常的情況產生時，應立即提供即時處理與後續追蹤的服務，並且摘要於工作紀錄中。</text:p>
            <text:p>7.「實際開站服務人數與核定人數落差分析」的「其他原因」，可再分析未到站的原因。</text:p>
            <text:p>8.「活動滿意度調查」滿意度高，並且平均呈現在6大主題中，值得嘉許。</text:p>
            <text:p>9.個案紀錄有詳細填寫，值得肯定。</text:p>
            <text:p>10.「專業輔導團隊諮詢情形」的紀錄很詳細，可增加「上次建議事項或決議事項追蹤」的欄位，並且予以列管。<text:s/></text:p>
            <text:p>11.「座談會及成果發表」應廣邀部落各級行政長官、意見領袖、部落居民、受服務的長者家屬...等相關人員，藉以增進對文健站服務內容與成效的了解與認同。</text:p>
          </table:table-cell>
          <table:table-cell office:value-type="string" table:style-name="ce4">
            <text:p>1.三項課程請於每週課程擇一辦理，並設訂固定時間，規律辦理。</text:p>
            <text:p>2.請能有三個課程的年度總表，並有單元設計表，執行後，寫記錄表。</text:p>
            <text:p>3.配合各項活動於每月進行活動滿意度調查，並作成量性及質性統計及分析。</text:p>
            <text:p>4.請在此項目，有各別的資料歸檔。</text:p>
            <text:p>5.有護理師作健康促進課程的規劃和聯結，可以有專業的規劃。</text:p>
            <text:p>6.請增加內部及外部資源，建檔表格，於年度工作執行同時持續增加名單。</text:p>
            <text:p>7.捐贈和授贈記錄，請分開記錄及歸檔。</text:p>
            <text:p>8.請討論由一位專責人員負責FB粉絲專頁每週2-3次的訊息發佈，讓家屬及合作夥伴可以有經常性的互動和聯結。</text:p>
            <text:p>9.工作人員很有服務的熱忱，持續各項文案的完整。</text:p>
          </table:table-cell>
          <table:table-cell office:value-type="string" table:style-name="ce4">
            <text:p>1.因與教會共同使用場地，空間使用受限，廁所使用受限，缺乏無障礙設施。</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創新服務的內容…值得嘉許。</text:p>
            <text:p>4.為服務長者的交通接送，有制定「交通守則」。建議協會增加乘車保險，藉以保障協會、工作人員與長者。</text:p>
          </table:table-cell>
          <table:table-cell table:number-columns-repeated="16372"/>
        </table:table-row>
        <table:table-row table:style-name="ro7">
          <table:table-cell office:value-type="string" table:style-name="ce3">
            <text:p>桃園市</text:p>
          </table:table-cell>
          <table:table-cell office:value-type="string" table:style-name="ce3">
            <text:p>桃園區</text:p>
          </table:table-cell>
          <table:table-cell office:value-type="string" table:style-name="ce3">
            <text:p>桃園</text:p>
          </table:table-cell>
          <table:table-cell office:value-type="string" table:style-name="ce3">
            <text:p>1091022</text:p>
          </table:table-cell>
          <table:table-cell office:value-type="string" table:style-name="ce3">
            <text:p>桃園市桃園區蘭馨關懷發展協會</text:p>
          </table:table-cell>
          <table:table-cell office:value-type="string" table:style-name="ce4">
            <text:p>1.會議記錄建議加列簽到欄位。</text:p>
            <text:p>2.建議每半年辦理財產盤點並做成紀錄。</text:p>
            <text:p>3.簡報應補充經費支用情形。</text:p>
          </table:table-cell>
          <table:table-cell office:value-type="string" table:number-columns-spanned="2" table:number-rows-spanned="1" table:style-name="ce5">
            <text:p>1.依實際時/分註記到退並簽名，負責人檢閱簽名及押日期。</text:p>
            <text:p>2.人員資料分向獨立放置最前。</text:p>
            <text:p>3.建議人員資料放置最前。</text:p>
            <text:p>4.分項一覽表，統計時數。</text:p>
            <text:p>5.勞健投保資料未呈現團體意外險公共場地險。</text:p>
            <text:p>6.志工排班教育訓練須排。</text:p>
          </table:table-cell>
          <table:covered-table-cell/>
          <table:table-cell office:value-type="string" table:style-name="ce4">
            <text:p>1.預防延緩失能活動辦理，建議作前後測。</text:p>
            <text:p>2.活動帶領者可以運用社區資源或了解到站長輩之背景，邀請他們作講師，提升他們來站意願，也能增加活動的多樣性及有趣性，同時減輕照服員壓力。</text:p>
            <text:p>3.目前未辦理量能提升，待照服員能量更好時，可以提供輕度失能長輩的服務。</text:p>
            <text:p>4.可增加有意願到站長者名單。建置於名冊中，藉以提升開站時長者到站率。</text:p>
            <text:p>5.若到站長者在實施生理量測時，有異常的情況產生時，應立即提供即時處理與後續追蹤的服務，並且摘要於工作紀錄中。</text:p>
            <text:p>6.抽點實際到站人數結果:7/3為18人、9/4為12人，均有超過服務人數最低標準。</text:p>
            <text:p>7.開站服務人數與核定人數落差分析很明確，惟「其他類」則應再分析未到站原因，以利調整、規劃提升到站率的策略。</text:p>
            <text:p>8.活動滿意度調查結果，可再進行詢問、分析，做為課程規畫參考。</text:p>
            <text:p>9.「座談會及成果發表」簽到表可增加列席來賓的單位與職稱。</text:p>
            <text:p>10.簡報內容有依據查核項目逐次提報，可增加統計分析的內容。</text:p>
          </table:table-cell>
          <table:table-cell office:value-type="string" table:style-name="ce4">
            <text:p>1.三項課程請於每週課程擇一辦理，並設訂固定時間。</text:p>
            <text:p>2.請能有三個課程的年度總表，並有單元設計表，執行後，寫記錄表。</text:p>
            <text:p>3.配合各項活動於每月進行活動滿意度調查，並作成量性及質性統計及分析。</text:p>
            <text:p>4.請在此項目，有各別的資料歸檔。</text:p>
            <text:p>5.請增加內部及外部資源，建檔表格，於年度工作執行同時持續增加名單內容。</text:p>
            <text:p>6.請建置授贈者的簽名及照片記錄，以備徵信使用。</text:p>
            <text:p>7.請討論由一位專責人員負責FB粉絲專頁每週2-3次的訊息發佈，讓家屬及合作夥伴可以有經常性的互動和聯結。</text:p>
            <text:p>8.工作人員很有服務的熱忱，持續各項文案的完整。</text:p>
          </table:table-cell>
          <table:table-cell office:value-type="string" table:style-name="ce4">
            <text:p>1.因使用公有空間場地原住名佈置稍受限制。</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able:table-cell>
          <table:table-cell table:number-columns-repeated="16372"/>
        </table:table-row>
        <table:table-row table:style-name="ro7">
          <table:table-cell office:value-type="string" table:style-name="ce3">
            <text:p>桃園市</text:p>
          </table:table-cell>
          <table:table-cell office:value-type="string" table:style-name="ce3">
            <text:p>龜山區</text:p>
          </table:table-cell>
          <table:table-cell office:value-type="string" table:style-name="ce3">
            <text:p>龜山站</text:p>
          </table:table-cell>
          <table:table-cell office:value-type="string" table:style-name="ce3">
            <text:p>1091020</text:p>
          </table:table-cell>
          <table:table-cell office:value-type="string" table:style-name="ce3">
            <text:p>桃園市原住民社會服務權益促進會</text:p>
          </table:table-cell>
          <table:table-cell office:value-type="string" table:style-name="ce4">
            <text:p>無</text:p>
          </table:table-cell>
          <table:table-cell office:value-type="string" table:number-columns-spanned="2" table:number-rows-spanned="1" table:style-name="ce5">
            <text:p>1.簽到退、請假落實設置總表一覽。</text:p>
            <text:p>2.照服員資料夾個別設置。</text:p>
            <text:p>3.教育訓練分人獨立統計，總表分別呈現。</text:p>
            <text:p>4.勞健保公共險有/意外險無。</text:p>
            <text:p>5.志工服務穩定，培養鄰近學生志工，鼓勵參加志工訓練研習。</text:p>
          </table:table-cell>
          <table:covered-table-cell/>
          <table:table-cell office:value-type="string" table:style-name="ce4">
            <text:p>1.意外流程建議分開，並詳實地提供可遵循之SOP，如，監測意識，生命徵象量測。</text:p>
            <text:p>2.活動設計與記錄建議電子化，課程設計增加評植及執行步驟，來提升工作人能力，及系統化的累積自己活動量能。</text:p>
            <text:p>3.建議專業活動及延緩失能：體適能、腦力活動可增加次數，有系統執行。</text:p>
            <text:p>4.建口操宜每日午餐前執行。</text:p>
            <text:p>5.居家訪視協助長者進行居家環境安全評估及資源連結修繕。</text:p>
            <text:p>6.健康自主提升自我照顧能力，訂定主題來提升健康照護知能。</text:p>
            <text:p>7.定向感現實導向活動。</text:p>
            <text:p>8.可增加有意願到站長者名單。建置於名冊中，藉以提升開站時長者到站率。</text:p>
            <text:p>9.開站服務人數與核定人數落差分析很明確，惟「其他類」則應再分析未到站原因，以利調整、規劃提升到站率的策略。</text:p>
            <text:p>10.若到站長者在實施生理量測時，有異常的情況產生時，應立即提供即時處理與後續追蹤的服務，並且摘要於工作紀錄中。</text:p>
            <text:p>11.長者活動滿意度調查，有呈現自行規畫之Excel統計表分析，建議增加以「口頭詢問」的調查方式，將長者的意見做成紀錄，作為活動設計、課程規劃或滿足長者期待、工作改善…等的依據。</text:p>
            <text:p>12.活動滿意度調查，有分析，並且具體列入課程改善中。</text:p>
            <text:p>13.「座談會與成果發表」簽到表可增加列席來賓的單位與職稱。書面資料呈現完整，包括:邀請卡、會前會記錄、簽到表、滿意度分析、照片…等。</text:p>
            <text:p>14.有關「量能提升」的業務辦理，有增加服務時數的紀錄，但並非照服員的外展服務，而是應招募具照服資格的臨時人力進行服務，照服員則協助確認服務品質。</text:p>
            <text:p>15.簡報內容完整!!</text:p>
          </table:table-cell>
          <table:table-cell office:value-type="string" table:style-name="ce4">
            <text:p>1.為提升到站長者的健康意識，除了現行的健康宣導課程，亦可規劃健康管理的互動課程，鼓勵長者表達對於健康知識的認知，增進自主管理的能力。</text:p>
            <text:p>2.請將各種事故傷害的演練防制，定期列入課程之中，並且以角色扮演的方式進行演練。</text:p>
            <text:p>3.傳統醫療保健，應落實課程內容，可有系列的整理，注入部落文化的元素，藉由族語、照相、錄影做為文化傳承的紀錄。<text:s/></text:p>
            <text:p>4.「推動健康部落服務」是以部落為主體，文化傳承為基礎，規劃相關的活動內容列入課程之中。</text:p>
            <text:p>5.事故傷害防制的流程建議分開(疾病、天災)</text:p>
            <text:p>6.原住民醫療保健建議，以長者為主體著重傳承與紀錄。(可結合食療及飲食)</text:p>
            <text:p>7.「資源連結」的書面資料，缺照片佐證。</text:p>
            <text:p>8.「資源盤點及建立網絡連結情形」可運用圖片、文字予以說明。</text:p>
            <text:p>9.捐款、捐物資之管理情形可以加註「使用流向紀錄」予以呈現。<text:s text:c="167"/></text:p>
            <text:p>10.「永續經營策略」為因應站上的發展需求而制定的行動方案，例如：照服人力的培力、發展自酬經費的能力…等。<text:s text:c="5"/></text:p>
            <text:p>11.開站的人數與實際出席人數有落差部份，可增加電訪及訪視次數。</text:p>
            <text:p>12.社會媒體行銷及永續經營策略豐富運用，可稍加服務介紹。</text:p>
            <text:p>13.運用管理制度應予以系統化及建置與管理，至少拍物資時照片為附件。</text:p>
          </table:table-cell>
          <table:table-cell office:value-type="string" table:style-name="ce4">
            <text:p>無</text:p>
          </table:table-cell>
          <table:table-cell office:value-type="string" table:style-name="ce4">
            <text:p>1.服務策略：在防疫期間站上服務值得肯定，長者在居家仍接受到站內健康促進活動，任何創新服務若能加入本站原住民族文化元素，更能凸顯出文健站特色。</text:p>
          </table:table-cell>
          <table:table-cell table:number-columns-repeated="16372"/>
        </table:table-row>
        <table:table-row table:style-name="ro10">
          <table:table-cell office:value-type="string" table:style-name="ce3">
            <text:p>桃園市</text:p>
          </table:table-cell>
          <table:table-cell office:value-type="string" table:style-name="ce3">
            <text:p>八德區</text:p>
          </table:table-cell>
          <table:table-cell office:value-type="string" table:style-name="ce3">
            <text:p>八德站</text:p>
          </table:table-cell>
          <table:table-cell office:value-type="string" table:style-name="ce3">
            <text:p>1091019</text:p>
          </table:table-cell>
          <table:table-cell office:value-type="string" table:style-name="ce3">
            <text:p>財團法人伊甸社會福利基金會桃園市分事務所</text:p>
          </table:table-cell>
          <table:table-cell office:value-type="string" table:style-name="ce4">
            <text:p>1.會議紀錄可以增加區督導會議紀錄。</text:p>
            <text:p>2.公文存檔建議升級增加簽辦。</text:p>
            <text:p>3.前年度查核缺失均有改善。</text:p>
            <text:p>4.年度計畫執行具有成效。</text:p>
            <text:p>5.查核自評表-基本資料誤填109年成立。</text:p>
          </table:table-cell>
          <table:table-cell office:value-type="string" table:number-columns-spanned="2" table:number-rows-spanned="1" table:style-name="ce5">
            <text:p>1.延續母機構為伊甸基金會人事管理機制，相關資料呈現完整。</text:p>
            <text:p>2.督導與四位照服員平均年資為2.6年，至今人事穩定。</text:p>
            <text:p>3.計畫負責人、照顧服務員業務分工明確，並且確實執行。</text:p>
            <text:p>4.計畫負責人、照顧服務員在職教育訓練進修請積極參與。其中該站督導與照服員主動參加AED管理員訓練並取得管理員合格證書，值得嘉許。</text:p>
            <text:p>5.計畫負責人、照顧服務員勞動權益保障均依規定辦理。</text:p>
            <text:p>6.志工運用與管理，有建置完整的「志工管理辦法」。</text:p>
          </table:table-cell>
          <table:covered-table-cell/>
          <table:table-cell office:value-type="string" table:style-name="ce4">
            <text:p>1.資料繁雜無法聚焦。</text:p>
            <text:p>2.區督輔導會議記錄列席人員出席人員。</text:p>
            <text:p>3.資源連結應用很確實。</text:p>
            <text:p>4.報告要簡明確實。</text:p>
            <text:p>5.滿意度調查表值得嘉許。</text:p>
            <text:p>6.活動設計及執行相當用心及落實，值得嘉許。</text:p>
            <text:p>7.頭腦保健課程可加入五感，視、聽、觸、嗅、味的刺激，提升趣味性。</text:p>
            <text:p>8.居家訪視，可協助長者做居家安全環境評估與建議。</text:p>
          </table:table-cell>
          <table:table-cell office:value-type="string" table:style-name="ce4">
            <text:p>1.自主管理的能力提升，課程數量可以提升。</text:p>
            <text:p>2.事故傷害防制可加入演練，增加應變能力。</text:p>
          </table:table-cell>
          <table:table-cell office:value-type="string" table:style-name="ce4">
            <text:p>無。</text:p>
          </table:table-cell>
          <table:table-cell office:value-type="string" table:style-name="ce4">
            <text:p>1.以發展站上長者的需求與期待或站上特色為目標，例如：長者圓夢計畫。</text:p>
            <text:p>2.該站自行辦理多項創新服務的內容…均值得嘉許。</text:p>
          </table:table-cell>
          <table:table-cell table:number-columns-repeated="16372"/>
        </table:table-row>
        <table:table-row table:style-name="ro7">
          <table:table-cell office:value-type="string" table:style-name="ce3">
            <text:p>桃園市</text:p>
          </table:table-cell>
          <table:table-cell office:value-type="string" table:style-name="ce3">
            <text:p>大溪區</text:p>
          </table:table-cell>
          <table:table-cell office:value-type="string" table:style-name="ce3">
            <text:p>大溪站</text:p>
          </table:table-cell>
          <table:table-cell office:value-type="string" table:style-name="ce3">
            <text:p>1091019</text:p>
          </table:table-cell>
          <table:table-cell office:value-type="string" table:style-name="ce3">
            <text:p>財團法人台灣基督長老教會原住民宣道會僑美教會</text:p>
          </table:table-cell>
          <table:table-cell office:value-type="string" table:style-name="ce4">
            <text:p>1.會議紀錄範例:1.會議時間2.會議地點3.主席報告4.出席人員5.確認上次會議(列管事項)6.業務單位工作報告7.提案討論8.臨時動議9.散會。</text:p>
            <text:p>2.前年度查核缺失均有改善。</text:p>
            <text:p>3.年度計畫執行著有成效。</text:p>
          </table:table-cell>
          <table:table-cell office:value-type="string" table:number-columns-spanned="2" table:number-rows-spanned="1" table:style-name="ce5">
            <text:p>1.106年至今人事穩定。</text:p>
            <text:p>2.計畫負責人、照顧服務員業務分工明確，並且確實執行。</text:p>
            <text:p>3.計畫負責人、照顧服務員在職教育訓練進修請積極參與。</text:p>
            <text:p>4.計畫負責人、照顧服務員勞動權益保障均依規定辦理。惟「勞動契約書」請加蓋協會印章。</text:p>
            <text:p>5.長者接送有另加乘車險，值得肯定。</text:p>
            <text:p>6.志工運用與管理，建議建置「志工管理辦法」，將招募、訓練、運用、獎勵、留任…等相關規定做較完整的訂定。</text:p>
          </table:table-cell>
          <table:covered-table-cell/>
          <table:table-cell office:value-type="string" table:style-name="ce4">
            <text:p>1.服務人數已超過人數級距。</text:p>
            <text:p>2.可增加有意願到站長者名單。建置於名冊中，藉以提升開站時長者到站率。</text:p>
            <text:p>3.核定人數與統計報表之中的統計服務人次，要對應。(例如:生命量測與共餐人數是否對應)</text:p>
            <text:p>4.簽名處不要空白。</text:p>
            <text:p>5.課程編排完善，加強健康認識及自主管理。</text:p>
            <text:p>6.座談會舉辦完善，可以增加社區機關及醫療相關單位參與。</text:p>
            <text:p>7.課程活動設計方案總人數要加註。</text:p>
            <text:p>8.未到站上課請假，本站另外在下午排課請未到站者補上課，同時也要寫課程教案。</text:p>
            <text:p>9.禁食留樣要記錄，菜單設計很完整。</text:p>
            <text:p>10.基本資料不要印太多會有個資問題。</text:p>
            <text:p>11.系統登打。</text:p>
            <text:p>12.血壓偏高長者宜追蹤紀錄。</text:p>
            <text:p>13.檢討與待改進部份(活動)。</text:p>
            <text:p>14.生命懷舊課程建議讓長輩來手繪。</text:p>
            <text:p>15.體適能活動宜融入每日健康操，增加下肢肌力提升。</text:p>
            <text:p>16.活動設計宜帶狀相關主題設計。</text:p>
            <text:p>17.活動設計帶領在促進長者間的互動與凝聚力，評值的增加品質提升。</text:p>
            <text:p>18.訪視時，協助長者友善環境的改善，如明亮、走道、淨空、延長線。</text:p>
          </table:table-cell>
          <table:table-cell office:value-type="string" table:style-name="ce4">
            <text:p>1.健康意識與自主管理，可結合文健站長者狀態與季節、環境來規劃提升自主照顧能力。</text:p>
            <text:p>2.事故傷害的流程與防制可適度的分開，疾病、跌倒→天災。</text:p>
            <text:p>3.原住民傳統醫療→長者傳承(主角口述)</text:p>
          </table:table-cell>
          <table:table-cell office:value-type="string" table:style-name="ce4">
            <text:p>無。</text:p>
          </table:table-cell>
          <table:table-cell office:value-type="string" table:style-name="ce4">
            <text:p>1.以發展站上長者的需求與期待或站上特色為目標，例如：長者圓夢計畫。</text:p>
            <text:p>2.該站自行辦理多項創新服務的內容…均值得嘉許。</text:p>
          </table:table-cell>
          <table:table-cell table:number-columns-repeated="16372"/>
        </table:table-row>
        <table:table-row table:style-name="ro21">
          <table:table-cell office:value-type="string" table:style-name="ce3">
            <text:p>桃園市</text:p>
          </table:table-cell>
          <table:table-cell office:value-type="string" table:style-name="ce3">
            <text:p>大溪區</text:p>
          </table:table-cell>
          <table:table-cell office:value-type="string" table:style-name="ce3">
            <text:p>田心</text:p>
          </table:table-cell>
          <table:table-cell office:value-type="string" table:style-name="ce3">
            <text:p>1091019</text:p>
          </table:table-cell>
          <table:table-cell office:value-type="string" table:style-name="ce3">
            <text:p>社團法人中華民國崇善社會福利協會</text:p>
          </table:table-cell>
          <table:table-cell office:value-type="string" table:style-name="ce4">
            <text:p>1.會議紀錄範例:1.會議時間2.會議地點3.主席報告4.出席人員5.確認上次會議(列管事項)6.業務單位工作報告7.提案討論8.臨時動議9.散會。</text:p>
            <text:p>2.雖然新站點年度計畫執行著有成效。</text:p>
            <text:p>3.流程圖表建議放大。</text:p>
          </table:table-cell>
          <table:table-cell office:value-type="string" table:number-columns-spanned="2" table:number-rows-spanned="1" table:style-name="ce5">
            <text:p>1.母機構自籌總督導與外督的管理機制，值得肯定。</text:p>
            <text:p>2.母機構自籌打卡系統，值得嘉許。</text:p>
            <text:p>3.為提升照服員之專業服務與行政能力，可持續積極參與各項在職訓練課程，並加強族語運用能力。</text:p>
            <text:p>4.計畫負責人、照顧服務員勞動權益保障均依規定辦理。建議增加員工薪資給付之佐證資料。(例如:存摺紀錄、匯款單…等)</text:p>
            <text:p>5.志工運用與管理，有建置完整的「志工管理辦法」。</text:p>
          </table:table-cell>
          <table:covered-table-cell/>
          <table:table-cell office:value-type="string" table:style-name="ce4">
            <text:p>1.長者簽名部份不要有空白。</text:p>
            <text:p>2.滿意度做得很好。</text:p>
            <text:p>3.到站人數落差分析記錄。</text:p>
            <text:p>4.活動設計表單選寫。</text:p>
            <text:p>5.餐食留樣樣本留100g。</text:p>
            <text:p>6.文化心靈的課程雖照服員引導帶領歌唱、舞蹈、說故事、社區環境圈等，明確分工。</text:p>
            <text:p>7.血壓過高或過低宜持續鑑測並記錄。</text:p>
            <text:p>8.專業活動的設計，加強步驟及檢討評值來提升帶領的反思與能力。</text:p>
            <text:p>9.持續加強長者的到站率，促進長者互動及凝聚力。</text:p>
            <text:p>10.活動的帶領部份仍仰賴影片，期待工作人員能發展自己帶健康促進運動的能力，適當的融入不同的主題。</text:p>
            <text:p>11.訪視或電訪紀錄可增加文字的描述，增加紀錄的詳細度。</text:p>
          </table:table-cell>
          <table:table-cell office:value-type="string" table:style-name="ce4">
            <text:p>1.自主健康管理，可透過自製主題配合季節及站上長者慢性疾病，來提升長者自我照顧能力。</text:p>
            <text:p>2.事故傷害防制宜細項分開，協助工作人員理解與使用。</text:p>
            <text:p>3.原住民醫療保健結合食療、野菜及長者回憶口述等來進行。</text:p>
          </table:table-cell>
          <table:table-cell office:value-type="string" table:style-name="ce4">
            <text:p>無。</text:p>
          </table:table-cell>
          <table:table-cell office:value-type="string" table:style-name="ce4">
            <text:p>1.以發展站上長者的需求與期待或站上特色為目標，例如：長者圓夢計畫。</text:p>
            <text:p>2.該站自行辦理六項創新服務的內容…均值得嘉許。</text:p>
          </table:table-cell>
          <table:table-cell table:number-columns-repeated="16372"/>
        </table:table-row>
        <table:table-row table:style-name="ro5">
          <table:table-cell office:value-type="string" table:style-name="ce3">
            <text:p>桃園市</text:p>
          </table:table-cell>
          <table:table-cell office:value-type="string" table:style-name="ce3">
            <text:p>大溪區</text:p>
          </table:table-cell>
          <table:table-cell office:value-type="string" table:style-name="ce3">
            <text:p>恩典</text:p>
          </table:table-cell>
          <table:table-cell office:value-type="string" table:style-name="ce3">
            <text:p>1091019</text:p>
          </table:table-cell>
          <table:table-cell office:value-type="string" table:style-name="ce3">
            <text:p>桃園市都會原住民文化發展協會(更名)</text:p>
          </table:table-cell>
          <table:table-cell office:value-type="string" table:style-name="ce4">
            <text:p>1.本站所遭困境:有關文健站近期搬遷及另覓尋址問題，速請函知本局，業因事涉109年度前瞻經費-設施設備購置及站點環境改善標案，需盡早處理。</text:p>
            <text:p>2.有關長者到站率，請照服員加強需努力及適妥規劃活潑的教案，吸引長者到站活動。</text:p>
          </table:table-cell>
          <table:table-cell office:value-type="string" table:number-columns-spanned="2" table:number-rows-spanned="1" table:style-name="ce5">
            <text:p>1.計畫負責人可積極參與計畫執行的各項內容，以利督導各項服務內容之執行。</text:p>
            <text:p>2.為提升照服員之專業服務與行政能力，可持續積極參與各項在職訓練課程，並加強族語運用能力。</text:p>
            <text:p>3.計畫負責人、照顧服務員勞動權益保障均依規定辦理。惟「勞動契約書」中缺協會與理事長的用印，請改善。</text:p>
            <text:p>4.志工運用與管理，應加強落實。</text:p>
          </table:table-cell>
          <table:covered-table-cell/>
          <table:table-cell office:value-type="string" table:style-name="ce4">
            <text:p>1.長者簽名完整，請假狀態可以製作印章蓋上。</text:p>
            <text:p>2.預防及延緩失能活動辦理情形-尚未辦理。</text:p>
            <text:p>3.滿意度調查表：1.針對課程2.針對本站服務。</text:p>
            <text:p>4.餐食留樣要100g。</text:p>
            <text:p>5.流程要因本站長者及各項情況製作。</text:p>
            <text:p>6.專業活動設計建議系統化、結構化定期辦理，健康與提升身體功能與下肢肌力(古調、原住民族歌舞)</text:p>
            <text:p>7.血壓的監測要詳實記錄。</text:p>
            <text:p>8.活動設計著重長者問題與凝聚力。</text:p>
            <text:p>9.部落健康自主管理的能力提升，工作人員可自訂主題與站內長者健康相關議題及季節性結合。</text:p>
          </table:table-cell>
          <table:table-cell office:value-type="string" table:style-name="ce4">
            <text:p>1.事故傷害防制的流程建議分開(疾病、天災)</text:p>
            <text:p>2.原住民醫療保健建議，以長者為主體著重傳承與紀錄。(可結合食療及飲食)</text:p>
            <text:p>3.開站的人數與實際出席人數有落差部份，可增加電訪及訪視次數。</text:p>
          </table:table-cell>
          <table:table-cell office:value-type="string" table:style-name="ce4">
            <text:p>無。</text:p>
          </table:table-cell>
          <table:table-cell office:value-type="string" table:style-name="ce4">
            <text:p>1.以發展站上長者的需求與期待或站上特色為目標，例如：長者圓夢計畫。</text:p>
            <text:p>2.該站自行辦理多項創新服務的內容…均值得嘉許，惟缺少佐證的照片與說明，可待加強。</text:p>
          </table:table-cell>
          <table:table-cell table:number-columns-repeated="16372"/>
        </table:table-row>
        <table:table-row table:style-name="ro4">
          <table:table-cell office:value-type="string" table:style-name="ce3">
            <text:p>桃園市</text:p>
          </table:table-cell>
          <table:table-cell office:value-type="string" table:style-name="ce3">
            <text:p>大溪區</text:p>
          </table:table-cell>
          <table:table-cell office:value-type="string" table:style-name="ce3">
            <text:p>慈光</text:p>
          </table:table-cell>
          <table:table-cell office:value-type="string" table:style-name="ce3">
            <text:p>1091019</text:p>
          </table:table-cell>
          <table:table-cell office:value-type="string" table:style-name="ce3">
            <text:p>桃園市泰雅爾族文教關懷協會</text:p>
          </table:table-cell>
          <table:table-cell office:value-type="string" table:style-name="ce4">
            <text:p>1.會議紀錄範例:1.會議時間2.會議地點3.主席報告4.出席人員5.確認上次會議(列管事項)6.業務單位工作報告7.提案討論8.臨時動議9.散會。</text:p>
            <text:p>2.雖然新站典年度計畫執行著有成效。</text:p>
          </table:table-cell>
          <table:table-cell office:value-type="string" table:number-columns-spanned="2" table:number-rows-spanned="1" table:style-name="ce5">
            <text:p>1.工作人員簽到、簽退，應以實際到站或離站的時間詳實紀錄。</text:p>
            <text:p>2.該站有建置7名「廚工」人力，以排班的方式協調服務時間，時為人力運用的特色，值得肯定。</text:p>
            <text:p>3.為提升照服員之專業服務與行政能力，可持續積極參與各項在職訓練課程，並加強族語運用能力。</text:p>
            <text:p>4.計畫負責人、照顧服務員勞動權益保障均依規定辦理。</text:p>
            <text:p>5.該站有提供載送長者的服務，建議協會增加乘車保險，藉以保障協會、工作人員與長者。</text:p>
            <text:p>6.有落實志工運用於接送、課程協助、安親陪伴。建議建置「志工管理辦法」，將招募、訓練、運用、獎勵、留任…等相關規定做較完整的訂定。</text:p>
          </table:table-cell>
          <table:covered-table-cell/>
          <table:table-cell office:value-type="string" table:style-name="ce4">
            <text:p>1.開站人數29簽名都有註名。</text:p>
            <text:p>2.活動設計參加長者出席度。</text:p>
            <text:p>3.意外事件流程加上照片。</text:p>
            <text:p>4.文化課程-族語。</text:p>
            <text:p>5.捐贈物資與課程要分開。</text:p>
            <text:p>6.社會媒體Line加入家人FB的推廣。</text:p>
            <text:p>7.滿意度調查表：1.本站及照服員2.課前後。</text:p>
            <text:p>8.評估→用藥、ADL、營養、跌倒等非常值往嘉許。</text:p>
            <text:p>9.血壓量測，針對異常的再評測及記錄建議詳實。</text:p>
            <text:p>10.延緩失能活動融入每天活動。</text:p>
            <text:p>11.活動的評值→留5-10分鐘來帶領長者互相回饋，增加凝聚力。</text:p>
            <text:p>12.創新→飲食及私房菜可延續：增加長者能力及提升成就感。</text:p>
            <text:p>13.簡報清楚，表達清晰。</text:p>
          </table:table-cell>
          <table:table-cell office:value-type="string" table:style-name="ce4">
            <text:p>1.健康自主管理有融入資源連結，建議事故的防制流程→建議分開</text:p>
            <text:p>2.推動傳統醫療保健，可以長者為主體來傳承及記錄。</text:p>
            <text:p>3.針對長者健康狀況來訂定主題，定期衛教。</text:p>
          </table:table-cell>
          <table:table-cell office:value-type="string" table:style-name="ce4">
            <text:p>無。</text:p>
          </table:table-cell>
          <table:table-cell office:value-type="string" table:style-name="ce4">
            <text:p>1.以發展站上長者的需求與期待或站上特色為目標，例如：長者圓夢計畫。</text:p>
            <text:p>2.該站自行辦理多項創新服務的內容-出版長者懷舊私房菜一書/運用樂活認知訓練系列器材/參訪學習其他文件站…均值得嘉許。</text:p>
          </table:table-cell>
          <table:table-cell table:number-columns-repeated="16372"/>
        </table:table-row>
        <table:table-row table:style-name="ro7">
          <table:table-cell office:value-type="string" table:style-name="ce3">
            <text:p>桃園市</text:p>
          </table:table-cell>
          <table:table-cell office:value-type="string" table:style-name="ce3">
            <text:p>復興區</text:p>
          </table:table-cell>
          <table:table-cell office:value-type="string" table:style-name="ce3">
            <text:p>比亞外站</text:p>
          </table:table-cell>
          <table:table-cell office:value-type="string" table:style-name="ce3">
            <text:p>1091014</text:p>
          </table:table-cell>
          <table:table-cell office:value-type="string" table:style-name="ce3">
            <text:p>財團法人台灣基督長老教會泰雅爾中會比亞外教會</text:p>
          </table:table-cell>
          <table:table-cell office:value-type="string" table:style-name="ce4">
            <text:p>1.資料建檔:應按性質分類標記類目及建檔細分。會議紀錄:請增列工作報告事項、討論提案事項、追蹤列管事項。會議紀錄尚有部分手稿紀錄。</text:p>
            <text:p>2.財產保管維護情形已建置檔案管理，惟尚需依財產管理標準作業程序加強管理。</text:p>
            <text:p>3.有依前年度查核缺失情形逐項改善。</text:p>
            <text:p>4.有依規配合本會及地方政府填報各項報表及相關表單建置。</text:p>
            <text:p>5.經費合理運用及工作人員薪資撥付核銷情形。</text:p>
            <text:p>6.確有運用原住民族文化健康管理量化系統，惟尚缺邏輯分析。</text:p>
            <text:p/>
          </table:table-cell>
          <table:table-cell office:value-type="string" table:number-columns-spanned="2" table:number-rows-spanned="1" table:style-name="ce5">
            <text:p>無</text:p>
          </table:table-cell>
          <table:covered-table-cell/>
          <table:table-cell office:value-type="string" table:style-name="ce4">
            <text:p>1.可增加有意願到站長者名單。建置於名冊中，藉以提升開站時長者到站率。</text:p>
            <text:p>2.若到站長者在實施生理量測時，有異常的情況產生時，應立即提供即時處理與後續追蹤的服務，並且摘要於工作紀錄中。</text:p>
            <text:p>3.長者活動滿意度調查，有呈現自行規畫之Excel統計表分析，建議增加以「口頭詢問」的調查方式，將長者的意見做成紀錄，作為活動設計、課程規劃或滿足長者期待、工作改善…等的依據。</text:p>
            <text:p>4.各項活動或課程均應填寫「活動單元紀錄表」。</text:p>
            <text:p>5.「座談會與成果發表」簽到表可增加列席來賓的單位與職稱，並且做成會議記錄。</text:p>
            <text:p>6.有關「量能提升」的業務辦理，有增加服務時數的紀錄，但並非照服員的外展服務，而是應招募具照服資格的臨時人力進行服務，照服員則協助確認服務品質。</text:p>
            <text:p>7.文健站內部組織，原督導已改為計畫負責人。(職稱需修正)</text:p>
            <text:p>8.文化性課程可以增加或強化。</text:p>
            <text:p>9.個人資料夾整理建置還有進步空間。</text:p>
            <text:p>10.建議就在地到站率的狀態詳實記錄。</text:p>
            <text:p>11.男性參與率佳，有看到泰雅族男性社區照顧細緻的經驗。</text:p>
          </table:table-cell>
          <table:table-cell office:value-type="string" table:style-name="ce4">
            <text:p>1.為提升到站長者的健康意識，除了現行的健康宣導課程，亦可規劃健康管理的互動課程，鼓勵長者表達對於健康知識的認知，增進自主管理的能力。</text:p>
            <text:p>2.請將各種事故傷害的演練防制，定期列入課程之中，並且以角色扮演的方式進行演練。</text:p>
            <text:p>3.傳統醫療保健，應落實課程內容，可有系列的整理，注入部落文化的元素，藉由族語、照相、錄影做為文化傳承的紀錄。<text:s/></text:p>
            <text:p>4.「推動健康部落服務」是以部落為主體，文化傳承為基礎，規劃相關的活動內容列入課程之中。</text:p>
            <text:p>5.建議用族語記錄傳統植物的名稱；宜再加強傳統醫療保健知識的口傳及記錄。</text:p>
            <text:p>6.「資源盤點及建立網絡連結情形」有圖表、圖片、文字等說明資料。</text:p>
            <text:p>7.「捐款、捐物資之管理情形」可加註「流向紀錄」以利有效呈現。</text:p>
            <text:p>8.「永續經營策略」為因應站上的發展需求而制定的行動方案，例如：照服人力的培力、發展自酬經費的能力…等。</text:p>
            <text:p>9.資料連結內容、方式及記錄，若更詳細會更佳。外來之捐贈(金錢、物資)都要有更清楚之進出、運用的記錄。</text:p>
          </table:table-cell>
          <table:table-cell office:value-type="string" table:style-name="ce4">
            <text:p>1.空間規劃與運用情形尚稱良好</text:p>
            <text:p>2.空間整建補助設施有善加管理。</text:p>
          </table:table-cell>
          <table:table-cell office:value-type="string" table:style-name="ce4">
            <text:p>1.以發展站上長者的需求與期待或站上特色為目標，例如：長者圓夢計畫。</text:p>
            <text:p>2.該站自製研發長者活動教材、長者參與鋪設腳底按摩步道、長者參與防疫消毒…均值得嘉許。</text:p>
            <text:p>3.創新課程：飛鏢很好。</text:p>
            <text:p>4.發展策略尚不明顯。</text:p>
          </table:table-cell>
          <table:table-cell table:number-columns-repeated="16372"/>
        </table:table-row>
        <table:table-row table:style-name="ro7">
          <table:table-cell office:value-type="string" table:style-name="ce3">
            <text:p>桃園市</text:p>
          </table:table-cell>
          <table:table-cell office:value-type="string" table:style-name="ce3">
            <text:p>復興區</text:p>
          </table:table-cell>
          <table:table-cell office:value-type="string" table:style-name="ce3">
            <text:p>比雅山站</text:p>
          </table:table-cell>
          <table:table-cell office:value-type="string" table:style-name="ce3">
            <text:p>1091015</text:p>
          </table:table-cell>
          <table:table-cell office:value-type="string" table:style-name="ce3">
            <text:p>中華民國崇善社會福利協會</text:p>
          </table:table-cell>
          <table:table-cell office:value-type="string" table:style-name="ce4">
            <text:p>1.資料已依去年查核委員意見增加記錄。</text:p>
            <text:p>2.整理完善。</text:p>
          </table:table-cell>
          <table:table-cell office:value-type="string" table:number-columns-spanned="2" table:number-rows-spanned="1" table:style-name="ce5">
            <text:p>1.建議將工作規則(範本)調整列入照服員服務勞動契約及訂定「績效」、「考核」規範，以保障其權益。</text:p>
            <text:p>2.善用志工人力，成立志工隊及保障其福利(如意外險)與管理(教育訓練)等。</text:p>
          </table:table-cell>
          <table:covered-table-cell/>
          <table:table-cell office:value-type="string" table:style-name="ce4">
            <text:p>1.可增加有意願到站長者名單。建置於名冊中，藉以提升開站時長者到站率。</text:p>
            <text:p>2.若到站長者在實施生理量測時，有異常的情況產生時，應立即提供即時處理與後續追蹤的服務，並且摘要於工作紀錄中。</text:p>
            <text:p>3.「實際開站服務人數與核定人數落差分析」應呈現「服務人次統計」，再分析未到站原因。</text:p>
            <text:p>4.長者「活動滿意度調查」，有增加以「口頭詢問」的調查方式，將長者的意見做成紀錄，作為活動設計、課程規劃或滿足長者期待、工作改善…等的依據。</text:p>
            <text:p>5.關於「預防及延緩失能」前後測的實施，可增加評估與檢討，做為課程規劃、調整的依據。</text:p>
            <text:p>6.「專業輔導團隊諮詢情形」的紀錄，可增加「上次建議事項或決議事項追蹤」的欄位，並且予以列管。</text:p>
            <text:p>7.「座談會與成果發表」簽到表可增加列席來賓的單位與職稱，並且做成會議記錄。</text:p>
            <text:p>8.有關「量能提升」的業務辦理，並非照服員的外展服務，而是應招募具照服資格的臨時人力進行服務，照服員則協助確認服務品質。</text:p>
            <text:p>9.個資保護應落實，個人資料借閱，若有登記表最好。表單簽章要落實。</text:p>
          </table:table-cell>
          <table:table-cell office:value-type="string" table:style-name="ce4">
            <text:p>1.為提升到站長者的健康意識，除了現行的健康宣導課程，亦可規劃健康管理的互動課程，鼓勵長者表達對於健康知識的認知，增進自主管理的能力。</text:p>
            <text:p>2.書面資料有呈現演練課程，可將各種事故傷害的演練防制，定期列入課程之中，並且以角色扮演的方式進行演練。</text:p>
            <text:p>3.傳統醫療保健，應落實課程內容，可有系列的整理，注入部落文化的元素，藉由族語、照相、錄影做為文化傳承的紀錄。</text:p>
            <text:p>4.保健美食增加在地化族與在地經驗記錄。傳統醫療保健以泰雅傳統知識如療效運用等記錄保存。</text:p>
            <text:p>5.辦理之課程記錄應文字化呈現更理想，另外附上族語更完整。</text:p>
            <text:p>6.「推動健康部落服務」是以部落為主體，文化傳承為基礎，規劃相關的活動內容列入課程之中。</text:p>
            <text:p>7.食物留樣請持續貫徹執行。</text:p>
            <text:p>8.「資源盤點及建立網絡連結情形」可增加資源清冊/資源運用內容/資源運用頻率。</text:p>
            <text:p>9.社會媒體行銷，可增加line的群組，廣邀站上長者及其親屬加入群組中。</text:p>
            <text:p>10.「永續經營策略」為因應站上的發展需求而制定的行動方案，例如：照服人力的培力、發展自酬經費的能力…等。</text:p>
            <text:p>11.資源連結若能把執行方式、內容清楚記錄會更完整。</text:p>
          </table:table-cell>
          <table:table-cell office:value-type="string" table:style-name="ce4">
            <text:p>1.受限空間場地無法增設廁所。</text:p>
            <text:p>2.保管完善。</text:p>
          </table:table-cell>
          <table:table-cell office:value-type="string" table:style-name="ce4">
            <text:p>1.以發展站上長者的需求與期待或站上特色為目標，例如：長者圓夢計畫。</text:p>
            <text:p>2.該站自行辦理多項創新服務的內容…均值得嘉許。</text:p>
            <text:p>3.創新項目很多，圖騰故事及感人故事佳，圖騰製作若有長者之參與會更棒。</text:p>
          </table:table-cell>
          <table:table-cell table:number-columns-repeated="16372"/>
        </table:table-row>
        <table:table-row table:style-name="ro7">
          <table:table-cell office:value-type="string" table:style-name="ce3">
            <text:p>桃園市</text:p>
          </table:table-cell>
          <table:table-cell office:value-type="string" table:style-name="ce3">
            <text:p>復興區</text:p>
          </table:table-cell>
          <table:table-cell office:value-type="string" table:style-name="ce3">
            <text:p>加拉站</text:p>
          </table:table-cell>
          <table:table-cell office:value-type="string" table:style-name="ce3">
            <text:p>1091013</text:p>
          </table:table-cell>
          <table:table-cell office:value-type="string" table:style-name="ce3">
            <text:p>財團法人台灣基督長老教會泰雅爾中會加拉教會</text:p>
          </table:table-cell>
          <table:table-cell office:value-type="string" table:style-name="ce4">
            <text:p>1. 資料建檔:應按性質分類標記類目及建檔細分。會議紀錄:請增列工作報告事項、討論提案事項、追蹤列管事項。</text:p>
            <text:p>2. 財產保管維護情形已建置檔案管理，惟尚需依財產管理標準作業程序加強管理。</text:p>
            <text:p>3. 有依前年度查核缺失情形逐項改善。</text:p>
            <text:p>4. 有依規配合本會及地方政府填報各項報表及相關表單建置。</text:p>
            <text:p>5. 經費合理運用及工作人員薪資撥付核銷情形。</text:p>
            <text:p>6. 確有運用原住民族文化健康管理量化系統，惟尚缺邏輯分析。</text:p>
          </table:table-cell>
          <table:table-cell office:value-type="string" table:number-columns-spanned="2" table:number-rows-spanned="1" table:style-name="ce5">
            <text:p>無</text:p>
          </table:table-cell>
          <table:covered-table-cell/>
          <table:table-cell office:value-type="string" table:style-name="ce4">
            <text:p>1. 執行率的公式預設錯誤，應該要直接把服務人次除以預估人次才對，因此簡報內的呈現比例可能需要重新計算。</text:p>
            <text:p>2. 多數月份均有進行滿意度調查與分析，但缺7月、8月、9月的滿意度調查。有辦理之月份，由統計結果可知，長者對文健站均屬非常滿意。</text:p>
            <text:p>3. 專管中心輔導紀錄表撰寫完整，也有放其他外部單位（如市府、行動辦公室）的訪視照片，但建議對於其他外部單位，也能夠製作輔導訪視的文字紀錄內容。</text:p>
            <text:p>4. 個案紀錄資料完整，營養評估資料有定期更新。建議像巴氏量表也可以比照辦理，長者狀況如果沒有太大的變化，定期更新即可；但若長者有身體狀況的變化，如進出醫院，則需要立即更新巴氏量表。</text:p>
            <text:p>5. 成果展與照顧服務座談會已辦理完畢，查核資料包括議程、邀請卡、照片、簽到表等，但建議還是要有文字會議紀錄。</text:p>
            <text:p>6. 有進行食品衛生安全紀錄、菜單紀錄等，建議也可以增加每日菜色照片、及留樣紀錄。留樣內容目前每項不足100克，後續應改進。</text:p>
            <text:p>7. 延緩失能活動，可以針對模組進行計畫，規劃表、紀錄表、照片亦完整撰寫，也能進行前後測的一些質性觀察。但質性觀察應該要針對每位服務對象進行觀察與撰寫，目前僅針對當日整體對象與整體狀況進行觀察撰寫，應不太足夠。同時也可以針對量化問卷進行分析，紀錄表的執行情形也要撰寫詳細，請專管中心協助指導教學，並建議留存資料或講義。</text:p>
            <text:p>8. 滿意度調查表對象是長輩不是小朋友。</text:p>
            <text:p>9. 為執行量能服務業務，應積極做盤點，以利執行。</text:p>
            <text:p>10. 卷宗應依查核內容做分類建置，並附目錄總表。個資保護法要落實。</text:p>
            <text:p>11. 要繼續強化出席率，為未來升級預備。男性參與量佳。</text:p>
          </table:table-cell>
          <table:table-cell office:value-type="string" table:style-name="ce4">
            <text:p>1. 部落健康意識與自主管理，有進行一些衛教課程、健康課程等，並有撰寫簽到表、單元表、紀錄表等，建議可以把講義等內容保留與存檔，且紀錄表的執行內容也可以寫得更完整。</text:p>
            <text:p>2. 事故傷害防制，有進行每月急救材料點檢表，但紀錄內僅到6月而已。</text:p>
            <text:p>3. 目前事故傷害防制辦理的課程內容比較少，建議可以增加一些多元的事故傷害防制課程，或進行一些站內製作的事故傷害防制海報流程教學等。</text:p>
            <text:p>4. 目前張貼在牆上的事故處理流程海報，非常顯眼，長者方便閱讀；但建議可以在海報上多呈現發生緊急事件時的聯絡電話與聯絡人。</text:p>
            <text:p>5. 傳統醫療保健部份，簡報有提到教長者藥草的中文名稱，但建議可以把內容使用泰雅語及羅馬拼音，將長者的經歷與智慧保留下來。相關課程與分享也可以再多元一點，目前只安排了一次課程，稍微可惜。</text:p>
            <text:p>6. 建議可以完整填寫物資捐助的詳細內容，物資發放也可以填寫物資簽領單。</text:p>
            <text:p>7. 永續經營策略，建議可以持續思考未來幾年的長期、中期、短期目標，可。以透過SWOT分析進行。</text:p>
            <text:p>8. 資源連結若能更清楚分類記錄，連結內容方式會更完整。捐款物資之登記宜再詳細記錄。</text:p>
            <text:p>9. 永續經營策略上不明顯。</text:p>
            <text:p>10. 建議深化傳統醫療保健的工作，如族語記錄，口傳知識的保存。</text:p>
          </table:table-cell>
          <table:table-cell office:value-type="string" table:style-name="ce4">
            <text:p>1. 空間規劃與運用情形尚稱良好</text:p>
            <text:p>2. 空間整建補助設施有善加管理。</text:p>
          </table:table-cell>
          <table:table-cell office:value-type="string" table:style-name="ce4">
            <text:p>1. 內容可以更細節記錄。</text:p>
            <text:p>2. 親子一日遊，營造親職活動佳。</text:p>
          </table:table-cell>
          <table:table-cell table:number-columns-repeated="16372"/>
        </table:table-row>
        <table:table-row table:style-name="ro7">
          <table:table-cell office:value-type="string" table:style-name="ce3">
            <text:p>桃園市</text:p>
          </table:table-cell>
          <table:table-cell office:value-type="string" table:style-name="ce3">
            <text:p>復興區</text:p>
          </table:table-cell>
          <table:table-cell office:value-type="string" table:style-name="ce3">
            <text:p>長興里</text:p>
          </table:table-cell>
          <table:table-cell office:value-type="string" table:style-name="ce3">
            <text:p>1091014</text:p>
          </table:table-cell>
          <table:table-cell office:value-type="string" table:style-name="ce3">
            <text:p>財團法人臺灣基督長老教會泰雅爾中會義興教會</text:p>
          </table:table-cell>
          <table:table-cell office:value-type="string" table:style-name="ce4">
            <text:p>1.資料建檔:應按性質分類標記類目及建檔細分。會議紀錄:請增列工作報告事項、討論提案事項、追蹤列管事項。</text:p>
            <text:p>2.財產保管維護情形已建置檔案管理，惟尚需依財產管理標準作業程序加強管理。</text:p>
            <text:p>3.本站新站點。</text:p>
            <text:p>4.有依規配合本會及地方政府填報各項報表及相關表單建置。</text:p>
            <text:p>5.工作人員薪資未按時撥付。</text:p>
            <text:p>6.確有運用原住民族文化健康管理量化系統，惟尚缺邏輯分析。</text:p>
          </table:table-cell>
          <table:table-cell office:value-type="string" table:number-columns-spanned="2" table:number-rows-spanned="1" table:style-name="ce5">
            <text:p>無</text:p>
          </table:table-cell>
          <table:covered-table-cell/>
          <table:table-cell office:value-type="string" table:style-name="ce4">
            <text:p>1.可增加有意願到站長者名單。建置於名冊中，藉以提升開站時長者到站率。</text:p>
            <text:p>2.為鼓勵到站長者親自簽名，提升長者尊嚴，可在簽到表中增列族名，再將羅馬拼音的書寫練習規劃於課程中，逐步讓長者練習簽名。</text:p>
            <text:p>3.若到站長者在實施生理量測時，有異常的情況產生，應立即提供處理與後續追蹤的服務，並且摘要於工作紀錄中。</text:p>
            <text:p>4.長者活動滿意度調查，可自行規畫之Excel統計表分析，並增加以「口頭詢問」的調查方式，將長者的意見做成紀錄，作為活動設計、課程規劃或滿足長者期待、工作改善…等的依據。</text:p>
            <text:p>5.關於「預防及延緩失能」前後測的實施，尚請專業輔導團隊予以輔導。</text:p>
            <text:p>6.「專業輔導團隊諮詢情形」的紀錄，可增加「上次建議事項或決議事項追蹤」的欄位，並且予以列管。</text:p>
            <text:p>7.「座談會與成果發表」簽到表可增加列席來賓的單位與職稱，並且做成會議記錄。</text:p>
            <text:p>8.職稱需修正，文健站只有計畫負責人，督導為專管中心所指派。</text:p>
            <text:p>9.文化性課程佈置，應逐年增加及強化。</text:p>
            <text:p>10.名冊應獨立成冊並做好個資保護措施。個案資料夾非常完整。</text:p>
            <text:p>11.設計活動時，請放入在地文化內涵。</text:p>
          </table:table-cell>
          <table:table-cell office:value-type="string" table:style-name="ce4">
            <text:p>1.為提升到站長者的健康意識，除了現行的健康宣導課程，亦可規劃健康管理的互動課程，鼓勵長者表達對於健康知識的認知，增進自主管理的能力。</text:p>
            <text:p>2.請將各種事故傷害的演練防制，定期列入課程之中，並且以角色扮演的方式進行演練。</text:p>
            <text:p>3.傳統醫療保健，應落實課程內容，可有系列的整理，注入部落文化的元素，藉由族語、照相、錄影做為文化傳承的紀錄。<text:s/></text:p>
            <text:p>4.「推動健康部落服務」是以部落為主體，文化傳承為基礎，規劃相關的活動內容列入課程之中。</text:p>
            <text:p>5.可以鼓勵長者分享傳統藥用植物或醫療。建議加強推廣原住民傳統醫療保健過程，記錄長者口傳的傳統知識。</text:p>
            <text:p>6.「資源盤點及建立網絡連結情形」有圖表、圖片、文字等說明資料。</text:p>
            <text:p>7.可與附近的國小進行資源連結，規劃老幼共學活動。</text:p>
            <text:p>8.「捐款、捐物資之管理情形」可加註「流向紀錄」以利有效呈現。</text:p>
            <text:p>9.社會媒體行銷，可增加line的群組，廣邀站上長者及其親屬加入群組中。</text:p>
            <text:p>10.資源可以逐年增加可連結之單位及個人，目前尚為陽春。</text:p>
          </table:table-cell>
          <table:table-cell office:value-type="string" table:style-name="ce4">
            <text:p>1.空間規劃與運用情形尚稱良好。</text:p>
            <text:p>2.空間整建補助設施有善加管理。</text:p>
          </table:table-cell>
          <table:table-cell office:value-type="string" table:style-name="ce4">
            <text:p>1.以發展站上長者的需求與期待或站上特色為目標，例如：長者圓夢計畫。</text:p>
            <text:p>2.該站自製研發長者到站集點卡，頗有創意，建議公告「集點卡管理辦法」與呈現獎勵品，也公布長者集點表，藉以具體激勵長者到站。</text:p>
          </table:table-cell>
          <table:table-cell table:number-columns-repeated="16372"/>
        </table:table-row>
        <table:table-row table:style-name="ro7">
          <table:table-cell office:value-type="string" table:style-name="ce3">
            <text:p>桃園市</text:p>
          </table:table-cell>
          <table:table-cell office:value-type="string" table:style-name="ce3">
            <text:p>復興區</text:p>
          </table:table-cell>
          <table:table-cell office:value-type="string" table:style-name="ce3">
            <text:p>奎輝</text:p>
          </table:table-cell>
          <table:table-cell office:value-type="string" table:style-name="ce3">
            <text:p>1091014</text:p>
          </table:table-cell>
          <table:table-cell office:value-type="string" table:style-name="ce3">
            <text:p>桃園市復興區奎輝社區發展協會</text:p>
          </table:table-cell>
          <table:table-cell office:value-type="string" table:style-name="ce4">
            <text:p>1.資料建檔:應按性質分類標記類目及建檔細分。本站為週會議紀錄:請增列工作報告事項、討論提案事項、追蹤列管事項。</text:p>
            <text:p>2.財產保管維護情形已建置檔案管理，惟尚需依財產管理標準作業程序加強管理。移交財產請附移交清冊。</text:p>
            <text:p>3.本站新站點。</text:p>
            <text:p>4.有依規配合本會及地方政府填報各項報表及相關表單建置。</text:p>
            <text:p>5.經費合理運用及工作人員薪資撥付核銷情形。</text:p>
            <text:p>6.確有運用原住民族文化健康管理量化系統，惟尚缺邏輯分析。</text:p>
          </table:table-cell>
          <table:table-cell office:value-type="string" table:number-columns-spanned="2" table:number-rows-spanned="1" table:style-name="ce5">
            <text:p>無</text:p>
          </table:table-cell>
          <table:covered-table-cell/>
          <table:table-cell office:value-type="string" table:style-name="ce4">
            <text:p>1.可增加有意願到站長者名單。建置於名冊中，藉以提升開站時長者到站率。</text:p>
            <text:p>2.若到站長者在實施生理量測時，有異常的情況產生，應立即提供處理與後續追蹤的服務，並且摘要於工作紀錄中。</text:p>
            <text:p>3.「實際開站服務人數與核定人數落差分析」的「其他原因」每月所佔的比重約為70%，可再分析未到站的原因。</text:p>
            <text:p>4.長者活動滿意度調查，有呈現自行規畫之Excel統計表分析，建議增加以「口頭詢問」的調查方式，將長者的意見做成紀錄，作為活動設計、課程規劃或滿足長者期待、工作改善…等的依據。</text:p>
            <text:p>5.「專業輔導團隊諮詢情形」的紀錄，可增加「上次建議事項或決議事項追蹤」的欄位，並且予以列管。</text:p>
            <text:p>6.「座談會與成果發表」簽到表可增加列席來賓的單位與職稱，並且做成會議記錄。</text:p>
            <text:p>7.若要做紙本簡報應注意字體與清楚度。</text:p>
            <text:p>8.職稱請改正：計畫負責人。</text:p>
            <text:p>9.文化性課程應逐年增加。</text:p>
            <text:p>10.個案分類統計，以利更有效服務。建議依查核項目內容建置檔案及卷宗。名冊應獨立建檔並落實個保護。</text:p>
            <text:p>11.活動記錄表單記錄成效評估請列點說明優缺點。參與對象請註明性別統計。</text:p>
          </table:table-cell>
          <table:table-cell office:value-type="string" table:style-name="ce4">
            <text:p>1.為提升到站長者的健康意識，除了現行的健康宣導課程，亦可規劃健康管理的互動課程，鼓勵長者表達對於健康知識的認知，增進自主管理的能力。</text:p>
            <text:p>2.請將各種事故傷害的演練防制，定期列入課程之中，並且以角色扮演的方式進行演練。</text:p>
            <text:p>3.與長者共同研議並整理傳統醫療或藥用植物，請加強在地知識的推廣及記錄。</text:p>
            <text:p>4.傳統醫療保健，應落實課程內容，可有系列的整理，注入部落文化的元素，藉由族語、照相、錄影做為文化傳承的紀錄。<text:s/></text:p>
            <text:p>5.「推動健康部落服務」是以部落為主體，文化傳承為基礎，規劃相關的活動內容列入課程之中。</text:p>
            <text:p>6.資料建檔工作宜再加強。「捐款、捐物資之管理情形」可加註「流向紀錄」以利有效呈現。</text:p>
            <text:p>7.社會媒體行銷，可增加line的群組，廣邀站上長者及其親屬加入群組中。</text:p>
            <text:p>8.永續策略尚不明確。</text:p>
          </table:table-cell>
          <table:table-cell office:value-type="string" table:style-name="ce4">
            <text:p>1.空間規劃與運用情形尚稱良好。</text:p>
            <text:p>2.空間整建補助設施有善加管理。</text:p>
          </table:table-cell>
          <table:table-cell office:value-type="string" table:style-name="ce4">
            <text:p>1.以發展站上長者的需求與期待或站上特色為目標，例如：長者圓夢計畫。</text:p>
            <text:p>2.今年辦理的「老幼共學」與「小花園」均可以再持續發展。</text:p>
          </table:table-cell>
          <table:table-cell table:number-columns-repeated="16372"/>
        </table:table-row>
        <table:table-row table:style-name="ro7">
          <table:table-cell office:value-type="string" table:style-name="ce3">
            <text:p>桃園市</text:p>
          </table:table-cell>
          <table:table-cell office:value-type="string" table:style-name="ce3">
            <text:p>復興區</text:p>
          </table:table-cell>
          <table:table-cell office:value-type="string" table:style-name="ce3">
            <text:p>砂崙子站</text:p>
          </table:table-cell>
          <table:table-cell office:value-type="string" table:style-name="ce3">
            <text:p>1091013</text:p>
          </table:table-cell>
          <table:table-cell office:value-type="string" table:style-name="ce3">
            <text:p>財團法人台灣基督長老教會泰雅爾中會砂崙子教會</text:p>
          </table:table-cell>
          <table:table-cell office:value-type="string" table:style-name="ce4">
            <text:p>1. 資料建檔:應按性質分類標記類目及建檔細分。會議紀錄:請增列工作報告事項、討論提案事項、追蹤列管事項。</text:p>
            <text:p>2. 財產保管維護情形已建置檔案管理，惟尚需依財產管理標準作業程序加強管理。</text:p>
            <text:p>3. 有依前年度查核缺失情形逐項改善。</text:p>
            <text:p>4. 有依規配合本會及地方政府填報各項報表及相關表單建置。</text:p>
            <text:p>5. 經費合理運用及工作人員薪資撥付核銷情形。</text:p>
            <text:p>6. 確有運用原住民族文化健康管理量化系統，惟尚缺邏輯分析。</text:p>
          </table:table-cell>
          <table:table-cell office:value-type="string" table:number-columns-spanned="2" table:number-rows-spanned="1" table:style-name="ce5">
            <text:p>無</text:p>
          </table:table-cell>
          <table:covered-table-cell/>
          <table:table-cell office:value-type="string" table:style-name="ce4">
            <text:p>1. 平時到站率高，4月、5月未開站期間，電話問安的次數有明顯提升，服務相當認真。</text:p>
            <text:p>2. 有填寫活動單元表與紀錄表，但每月份只填寫幾場次的課程而已，建議可以增加撰寫課程的場次。此外，在紀錄表內之「執行情形」欄位，建議可以更加詳細填寫當天的課程內容。若有講義或教材，也可保留與存檔（延緩失能活動亦然）。</text:p>
            <text:p>3. 有撰寫專管中心每月之輔導會議紀錄。建議除專管中心外，也可以撰寫其他外部單位的輔導情形成為紀錄。</text:p>
            <text:p>4. 有協助長者申請長照中心服務資源，並有保留完整的申請資料，值得他站學習。</text:p>
            <text:p>5. 延緩失能活動，有進行好幾份量表的前後測，建議後續可以請專管中心協助，指導文健站如何進行前後測分析與擬定改善策略。</text:p>
            <text:p>6. 個案資料撰寫完整。建議巴氏量表可以定期更新；或當服務對象的身體狀況有變化時進行更新。</text:p>
            <text:p>7. 卷宗應力求友善度:側標要明確，方向一致，要有目錄、總表(分類、統計)；簡報力求簡單、清楚。</text:p>
            <text:p>8. 落實個資保護法並設置借閱登記表。</text:p>
            <text:p>9. 再增加文化性課程；工作語言(族語)要不斷強化。</text:p>
            <text:p>10. 建議增加編織的文化口傳及記錄工作回饋長者，並作為在地文化資源。</text:p>
            <text:p>11. 活動單元宜再深化並進行討論及調整的工作記錄。</text:p>
          </table:table-cell>
          <table:table-cell office:value-type="string" table:style-name="ce4">
            <text:p>1. 有在進行健康促進、事故傷害防制等課程與活動，但事故傷害防制課程明顯較少，建議可以再平時安排多元的相關課程，甚至可帶領長者進行一些演練工作。</text:p>
            <text:p>2. 傳統醫療保健課程亦然，可以再多思考如何將長者過去有關保健的智慧傳承下去。</text:p>
            <text:p>3. 有建立資源圖，但建議可以製作一份資源通訊錄，包括單位、電話、地址、聯絡人、資源類別等內容。</text:p>
            <text:p>4. 物資進入文健站時，應詳列其內容，包括品項、單位、數量等；另外也要有物資使用與發放簽領單等紀錄。</text:p>
            <text:p>5. 永續經營策略，建議可以從SWOT分析開始，設定本站的長期、中期、短期目標。</text:p>
            <text:p>6. 長者作品若有義賣出售時，應有完整收支及運用紀錄。</text:p>
            <text:p>7. 永續經營策略可以再強化。</text:p>
            <text:p>8. 建議增加傳統知識及族語的運用。(如艾草)</text:p>
            <text:p>9. 系統化資源的運用。</text:p>
          </table:table-cell>
          <table:table-cell office:value-type="string" table:style-name="ce4">
            <text:p>1. 空間規劃與運用情形尚稱良好</text:p>
            <text:p>2. 空間整建補助設施有善加管理。</text:p>
          </table:table-cell>
          <table:table-cell office:value-type="string" table:style-name="ce4">
            <text:p>有關讓長者進行婚紗拍攝的活動，十分具有創新意義與價值。但希望能夠有相關計畫書與活動文字紀錄，甚至可以有新聞稿，對文健站的經營與長者的回憶而言均顯有幫助。</text:p>
          </table:table-cell>
          <table:table-cell table:number-columns-repeated="16372"/>
        </table:table-row>
        <table:table-row table:style-name="ro7">
          <table:table-cell office:value-type="string" table:style-name="ce3">
            <text:p>桃園市</text:p>
          </table:table-cell>
          <table:table-cell office:value-type="string" table:style-name="ce3">
            <text:p>復興區</text:p>
          </table:table-cell>
          <table:table-cell office:value-type="string" table:style-name="ce3">
            <text:p>高義</text:p>
          </table:table-cell>
          <table:table-cell office:value-type="string" table:style-name="ce3">
            <text:p>1091013</text:p>
          </table:table-cell>
          <table:table-cell office:value-type="string" table:style-name="ce3">
            <text:p>桃園市復興區高義發展協會</text:p>
          </table:table-cell>
          <table:table-cell office:value-type="string" table:style-name="ce4">
            <text:p>1. 資料建檔:應按性質分類標記類目及建檔細分。會議紀錄:請增列工作報告事項、討論提案事項、追蹤列管事項。</text:p>
            <text:p>2. 財產保管維護情形已建置檔案管理，惟尚需依財產管理標準作業程序加強管理。</text:p>
            <text:p>3. 本站新站點。</text:p>
            <text:p>4. 有依規配合本會及地方政府填報各項報表及相關表單建置。</text:p>
            <text:p>5. 經費合理運用及工作人員薪資撥付核銷情形。</text:p>
            <text:p>6. 確有運用原住民族文化健康管理量化系統，惟尚缺邏輯分析。</text:p>
          </table:table-cell>
          <table:table-cell office:value-type="string" table:number-columns-spanned="2" table:number-rows-spanned="1" table:style-name="ce5">
            <text:p>無</text:p>
          </table:table-cell>
          <table:covered-table-cell/>
          <table:table-cell office:value-type="string" table:style-name="ce4">
            <text:p>1. 6月、8月、9月月報表，關懷訪視的人次打錯了，都少於人數。</text:p>
            <text:p>2. 每月進行滿意度調查，但是平均滿意度計算錯誤，寫成填寫人數，而不是滿意度平均值，再請專管中心協助指導相關之計算。</text:p>
            <text:p>3. 運用專業諮詢輔導團隊情形，有每月填寫區督的訪視會議紀錄；但建議也能夠撰寫其他外部輔導單位的輔導紀錄，如目前有寫了一份行動辦公室的輔導紀錄，之後可繼續比照辦理。</text:p>
            <text:p>4. 有辦理照顧服務座談會，也有撰寫座談會會議紀錄。於查核當日上午辦理成果發表會，建議可把跟座談會或成果發表會有關的其他資料也納入資料內，例如簽到表、議程、講義等內容。</text:p>
            <text:p>5. 長者個案紀錄完整，但建議如巴氏量表、營養評估等量表可定期更新。有自行改良關懷訪視紀錄表內容，多了狀況說明的欄位，並且貼上照片，值得他站學習。</text:p>
            <text:p>6. 有分門別類撰寫活動或課程單元表與紀錄表，例如藝術創作、健康促進、創意點心、宣導講座、心靈文化、電影欣賞等，相當多元的分類。但建議可以把執行步驟、執行內容更完整地寫清楚，目前的寫法有些太過簡略。若有講義或教材，建議可以留存。</text:p>
            <text:p>7. 量能業務對象應依規定設定申請。</text:p>
            <text:p>8. 長者各種作應有計劃性的收納與運用。</text:p>
            <text:p>9. 個資保護應落實若有借閱登記表。</text:p>
          </table:table-cell>
          <table:table-cell office:value-type="string" table:style-name="ce4">
            <text:p>1. 建議在推廣傳統醫療保健的操作上，以在地語言、觀點、經驗記錄與保存。</text:p>
            <text:p>2. 永續經營策略需要取得更多共識並有清楚之策略。</text:p>
          </table:table-cell>
          <table:table-cell office:value-type="string" table:style-name="ce4">
            <text:p>1. 空間規劃與運用情形尚稱良好</text:p>
            <text:p>2. 空間整建補助設施有善加管理。</text:p>
          </table:table-cell>
          <table:table-cell office:value-type="string" table:style-name="ce4">
            <text:p>無</text:p>
          </table:table-cell>
          <table:table-cell table:number-columns-repeated="16372"/>
        </table:table-row>
        <table:table-row table:style-name="ro7">
          <table:table-cell office:value-type="string" table:style-name="ce3">
            <text:p>桃園市</text:p>
          </table:table-cell>
          <table:table-cell office:value-type="string" table:style-name="ce3">
            <text:p>復興區</text:p>
          </table:table-cell>
          <table:table-cell office:value-type="string" table:style-name="ce3">
            <text:p>基國派站</text:p>
          </table:table-cell>
          <table:table-cell office:value-type="string" table:style-name="ce3">
            <text:p>1091023</text:p>
          </table:table-cell>
          <table:table-cell office:value-type="string" table:style-name="ce3">
            <text:p>桃園市復興區基國派部落產業發展協會</text:p>
          </table:table-cell>
          <table:table-cell office:value-type="string" table:style-name="ce4">
            <text:p>1.建議財產每半年辦理財產盤點1次並作詳實記錄。</text:p>
            <text:p>2.財產標籤多種樣式建議請在重新檢視。</text:p>
            <text:p>3.工作人員薪資偶有延遲發的現象請注意改善。</text:p>
          </table:table-cell>
          <table:table-cell office:value-type="string" table:number-columns-spanned="2" table:number-rows-spanned="1" table:style-name="ce5">
            <text:p>1.照服員個人資料分夾依目前方式簽到退，負責人簽核標示日期，每分項製作一覽表統計</text:p>
            <text:p>2.進修個人統計一覽表，簡報有呈現精進目錄。</text:p>
            <text:p>3.志工廚工投保資料未備勞健保資料未備。</text:p>
            <text:p>4.志工出勤研習一覽表。</text:p>
          </table:table-cell>
          <table:covered-table-cell/>
          <table:table-cell office:value-type="string" table:style-name="ce4">
            <text:p>1.未到站人數分析中到站僅一半，另一半未作分析。</text:p>
            <text:p>2.製作表格需有標頭。</text:p>
            <text:p>3.滿意度調查表表達「普通者」需改善了解原因。</text:p>
            <text:p>4.CMS等級已不是輕度，需數字等級表示。</text:p>
            <text:p>5.量能個案的服務，若有肢體關節需要物理治療師或職能治療師指導後才能執行。</text:p>
            <text:p>6.到站人數偏低，待改善。</text:p>
            <text:p>7.「實際開站服務人數與核定人數落差分析」缺分析未到站的原因。(未確實執行，尚待改進)</text:p>
            <text:p>8.關於「預防及延緩失能」前後測的實施，應增加評估與檢討，做為課程規劃、調整的依據。(未確實執行，尚待改進)</text:p>
            <text:p>9.「專業輔導團隊諮詢情形」的紀錄太簡略，未能呈現「上次督導改善情形」。(未確實執行，尚待改進)</text:p>
            <text:p>10.「座談會及成果發表」應廣邀部落各級行政長官、意見領袖、部落居民、受服務的長者家屬...等相關人員，藉以增進對文健站服務內容與成效的了解與認同。</text:p>
            <text:p>11.有關「量能提升」的業務辦理，應建置個案基本資料總表，呈現失能等級與評估福利需求，但並非照服員的外展服務，而是應招募具照服資格的臨時人力進行服務，照服員則協助確認服務品質。(未確實執行，尚待改進)</text:p>
            <text:p>12.簡報資料的呈現未落實。(尚待改進)</text:p>
            <text:p>13.計畫負責人應熟悉計畫執行的各項內容，以利督導各項服務內容之執行，確保服務品質。</text:p>
            <text:p>14.書面資料的呈現，應再加強!!</text:p>
          </table:table-cell>
          <table:table-cell office:value-type="string" table:style-name="ce4">
            <text:p>1.文件夾側標請加原民會LOGO及文件編號。</text:p>
            <text:p>2.三項課程請於每週課程擇一辦理，並設訂固定時間，規律辦理。</text:p>
            <text:p>3.請能有三個課程的年度總表，並有單元設計表，執行後，寫記錄表。請確實執行，部落健康服務課程辦理。</text:p>
            <text:p>4.配合各項活動於每月進行活動滿意度調查，並作成量性及質性統計和分析。</text:p>
            <text:p>5.請在此項目，有各別的資料歸檔。</text:p>
            <text:p>6.請增加內部及外部資源，建檔表格，於年度工作執行同時持續增加名單。</text:p>
            <text:p>7.受捐贈和授贈記錄，請分開記錄及歸檔。</text:p>
            <text:p>8.請討論由一位專責人員負責FB粉絲專頁每週2-3次的訊息發佈，讓家屬及合作夥伴可以有經常性的互動和聯結。</text:p>
            <text:p>9.各項文書工作是專業的呈現也是文健站能否永續發展的基礎。</text:p>
          </table:table-cell>
          <table:table-cell office:value-type="string" table:style-name="ce4">
            <text:p>1.空間佈置豐富。</text:p>
            <text:p>2.友善空間整建補助設施設備保管完善。</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創新服務的內容應呈現具體的書面資料。</text:p>
          </table:table-cell>
          <table:table-cell table:number-columns-repeated="16372"/>
        </table:table-row>
        <table:table-row table:style-name="ro7">
          <table:table-cell office:value-type="string" table:style-name="ce3">
            <text:p>桃園市</text:p>
          </table:table-cell>
          <table:table-cell office:value-type="string" table:style-name="ce3">
            <text:p>復興區</text:p>
          </table:table-cell>
          <table:table-cell office:value-type="string" table:style-name="ce3">
            <text:p>溪口台站</text:p>
          </table:table-cell>
          <table:table-cell office:value-type="string" table:style-name="ce3">
            <text:p>1091015</text:p>
          </table:table-cell>
          <table:table-cell office:value-type="string" table:style-name="ce3">
            <text:p>台灣原住民愛加倍文教關懷協會</text:p>
          </table:table-cell>
          <table:table-cell office:value-type="string" table:style-name="ce4">
            <text:p>1.量能服務經費執行率可再提升。</text:p>
            <text:p>2.財產應每半年盤點一次並做詳實記錄；財產卡若保管人有異動應配合修正。</text:p>
            <text:p/>
          </table:table-cell>
          <table:table-cell office:value-type="string" table:number-columns-spanned="2" table:number-rows-spanned="1" table:style-name="ce5">
            <text:p>1.服務契約書執行單位未用印照服員薪資不符(誤植)核撥薪資無誤，未列特休規定，建議將工作規則列入勞動契約。</text:p>
            <text:p>2.善用志工人員，建議成立文健站志工隊。</text:p>
          </table:table-cell>
          <table:covered-table-cell/>
          <table:table-cell office:value-type="string" table:style-name="ce4">
            <text:p>1.可增加有意願到站長者名單。建置於名冊中，藉以提升開站時長者到站率。</text:p>
            <text:p>2.若到站長者在實施生理量測時，有異常的情況產生時，應立即提供即時處理與後續追蹤的服務，並且摘要於工作紀錄中。</text:p>
            <text:p>3.長者活動滿意度調查，有增加以「口頭詢問」的調查方式，將長者的意見做成紀錄，作為活動設計、課程規劃或滿足長者期待、工作改善…等的依據。</text:p>
            <text:p>4.各項活動或課程均應填寫「活動單元紀錄表」。</text:p>
            <text:p>5.「專業輔導團隊諮詢情形」的紀錄，可增加「上次建議事項或決議事項追蹤」的欄位，並且予以列管。</text:p>
            <text:p>6.「座談會與成果發表」簽到表可增加列席來賓的單位與職稱，並且做成會議記錄。</text:p>
            <text:p>7.有關「量能提升」的業務辦理，並非照服員的外展服務，而是應招募具照服資格的臨時人力進行服務，照服員則協助確認服務品質。</text:p>
            <text:p>8.個資保護應落實。借閱個人卷宗應簽名。肖像權授權使用同意書，應請長者簽立。</text:p>
            <text:p>9.建議加強族語記錄。</text:p>
          </table:table-cell>
          <table:table-cell office:value-type="string" table:style-name="ce4">
            <text:p>1.為提升到站長者的健康意識，除了現行的健康宣導課程，亦可規劃健康管理的互動課程，鼓勵長者表達對於健康知識的認知，增進自主管理的能力。</text:p>
            <text:p>2.書面資料有呈現演練課程，可將各種事故傷害的演練防制，定期列入課程之中，並且以角色扮演的方式進行演練。</text:p>
            <text:p>3.傳統醫療保健，應落實課程內容，可有系列的整理，注入部落文化的元素，藉由族語、照相、錄影做為文化傳承的紀錄。</text:p>
            <text:p>4.推廣原住民傳統醫療保健，請加強在地傳統經驗及運用的推廣及記錄。</text:p>
            <text:p>5.「推動健康部落服務」是以部落為主體，文化傳承為基礎，規劃相關的活動內容列入課程之中。</text:p>
            <text:p>6.資源連結可增加連結之方式、內容或合作備忘錄。</text:p>
            <text:p>7.「資源盤點及建立網絡連結情形」可增加資源清冊/資源運用內容/資源運用頻率。</text:p>
            <text:p>8.「捐款、捐物資之管理情形」可加註「流向紀錄」以利有效呈現。</text:p>
            <text:p>9.社會媒體行銷，可增加line的群組，廣邀站上長者及其親屬加入群組中。</text:p>
            <text:p>10.「永續經營策略」為因應站上的發展需求而制定的行動方案，例如：照服人力的培力、發展自酬經費的能力…等。</text:p>
            <text:p/>
          </table:table-cell>
          <table:table-cell office:value-type="string" table:style-name="ce4">
            <text:p>1.場地空間佈置很有特色。</text:p>
          </table:table-cell>
          <table:table-cell office:value-type="string" table:style-name="ce4">
            <text:p>1.以發展站上長者的需求與期待或站上特色為目標，例如：長者圓夢計畫。</text:p>
            <text:p>2.該站自行辦理多項創新服務的內容…均值得嘉許。</text:p>
            <text:p>3.執行方式可以在詳細記錄與說明。</text:p>
          </table:table-cell>
          <table:table-cell table:number-columns-repeated="16372"/>
        </table:table-row>
        <table:table-row table:style-name="ro7">
          <table:table-cell office:value-type="string" table:style-name="ce3">
            <text:p>桃園市</text:p>
          </table:table-cell>
          <table:table-cell office:value-type="string" table:style-name="ce3">
            <text:p>復興區</text:p>
          </table:table-cell>
          <table:table-cell office:value-type="string" table:style-name="ce3">
            <text:p>爺亨</text:p>
          </table:table-cell>
          <table:table-cell office:value-type="string" table:style-name="ce3">
            <text:p>1091013</text:p>
          </table:table-cell>
          <table:table-cell office:value-type="string" table:style-name="ce3">
            <text:p>桃園市復興區爺亨部落多元產業發展協會</text:p>
          </table:table-cell>
          <table:table-cell office:value-type="string" table:style-name="ce4">
            <text:p>1. 資料建檔:應按性質分類標記類目及建檔細分。會議紀錄:請增列工作報告事項、討論提案事項、追蹤列管事項。</text:p>
            <text:p>2. 財產保管維護情形已建置檔案管理，惟尚需依財產管理標準作業程序加強管理。</text:p>
            <text:p>3. 本站新站點。</text:p>
            <text:p>4. 有依規配合本會及地方政府填報各項報表及相關表單建置。</text:p>
            <text:p>5. 經費合理運用及工作人員薪資撥付核銷情形。</text:p>
            <text:p>6. 確有運用原住民族文化健康管理量化系統，惟尚缺邏輯分析。</text:p>
          </table:table-cell>
          <table:table-cell office:value-type="string" table:number-columns-spanned="2" table:number-rows-spanned="1" table:style-name="ce5">
            <text:p>無</text:p>
          </table:table-cell>
          <table:covered-table-cell/>
          <table:table-cell office:value-type="string" table:style-name="ce4">
            <text:p>1. 本年度關於生命量測的目標值太低了（190人次，1週5人次），原則上每天到站的長者，就會進行生命量測；家訪的目標值也是太低（190人次，1週5人次）。建議明年可以調整為適當的人次。</text:p>
            <text:p>2. 有執行滿意度調查，並嘗試進行數據呈現，相當到位。但9月的滿意度較其他月份來得低，許多長者填答「普通」，可能需要分析原因與討論改善措施。</text:p>
            <text:p>3. 有撰寫專管中心的訪視紀錄。建議其他外部單位進行輔導時，也能夠撰寫輔導紀錄。</text:p>
            <text:p>4. 照顧服務座談會暨成果發表的文字紀錄詳盡，也有單獨撰寫成果報告，值得讚許。</text:p>
            <text:p>5. 有努力在進行課程單元表、課程紀錄表等撰寫；但課程單元表的「執行步驟」、課程紀錄表的「執行情形」等欄位，有些寫得很詳盡，有些則較為模糊與籠統。建議都能夠寫得更詳盡，並能夠保存講義或簡報供往後參考。</text:p>
            <text:p>6. 各類表單簽章時，都要記得押日期。檔案健置應以查核項目分類建檔。</text:p>
            <text:p>7. 新站能做得有模有樣值得肯定建議，多向績優站學習觀摩。</text:p>
            <text:p>8. 善用長輩之生活文化智能，使文化性課程更豐富。</text:p>
          </table:table-cell>
          <table:table-cell office:value-type="string" table:style-name="ce4">
            <text:p>1. 建議把資源單位建立成資源通訊錄，內容可包括單位、電話、地址、聯絡人、資源內容等。</text:p>
            <text:p>2. 部落健康意識與自主管理，結合衛生所、中醫診所、眼科診所等單位的巡迴醫療，確實能夠照顧文健站長者與部落長者。</text:p>
            <text:p>3. 事故傷害防制課程目前還較少，建議可以每個月至少有一次的相關課程，或說明相關事件處理流程，讓長者能夠瞭解。</text:p>
            <text:p>4. 簡報上有說明事故處理流程，但尚未公告在長者能看見之處，建議可以找地方張貼出來。</text:p>
            <text:p>5. 可以慢慢思考傳統醫療保健的課程內容並嘗試執行，建議依靠長者的經驗與智慧來進行傳承，並且使用老人家的語言加上羅馬拼音，將這些文化保留下來。</text:p>
            <text:p>6. 社會資源運用情形表撰寫較為完整，物資與方案服務都有紀錄；但有些物資有註明數量與單位，有些則沒有，建議可以統一進行詳細的紀錄。建議若有發出物資，要讓長者填寫簽領單。</text:p>
            <text:p>7. 永續經營策略，建議可以慢慢思考未來幾年的長期、中期、短期目標。</text:p>
            <text:p>8. 還要更清楚本項目及執行方式(健康意識與自主管理)。</text:p>
            <text:p>9. 媽媽桃手作平台非常棒。馬告苗的育種。</text:p>
            <text:p>10. 對外連結或合作需做清楚記錄。資源網路平台的建置。</text:p>
          </table:table-cell>
          <table:table-cell office:value-type="string" table:style-name="ce4">
            <text:p>1. 空間規劃與運用情形尚稱良好</text:p>
            <text:p>2. 空間整建補助設施有善加管理。</text:p>
          </table:table-cell>
          <table:table-cell office:value-type="string" table:style-name="ce4">
            <text:p>1. 有提出四項創新發展策略，建議可以把每一項都形成服務計畫書，在執行前後，也要記得寫活動單元表、活動紀錄表等內容，並檢附照片。</text:p>
            <text:p>2. 老幼共學，桃花製作都可以繼續強化。</text:p>
          </table:table-cell>
          <table:table-cell table:number-columns-repeated="16372"/>
        </table:table-row>
        <table:table-row table:style-name="ro7">
          <table:table-cell office:value-type="string" table:style-name="ce3">
            <text:p>桃園市</text:p>
          </table:table-cell>
          <table:table-cell office:value-type="string" table:style-name="ce3">
            <text:p>復興區</text:p>
          </table:table-cell>
          <table:table-cell office:value-type="string" table:style-name="ce3">
            <text:p>義興站</text:p>
          </table:table-cell>
          <table:table-cell office:value-type="string" table:style-name="ce3">
            <text:p>1091015</text:p>
          </table:table-cell>
          <table:table-cell office:value-type="string" table:style-name="ce3">
            <text:p>財團法人台灣基督長老教會泰雅爾中會義興教會</text:p>
          </table:table-cell>
          <table:table-cell office:value-type="string" table:style-name="ce4">
            <text:p>1.財產有做每月清潔表，建議仍應每半年盤點一次，並做詳實記錄。</text:p>
          </table:table-cell>
          <table:table-cell office:value-type="string" table:number-columns-spanned="2" table:number-rows-spanned="1" table:style-name="ce5">
            <text:p>1.建議將工作規則(範本)調整列入照服員服務勞動契約及訂定「績效」、「考核」規範，以保障其權益。</text:p>
            <text:p>2.善用志工人力，成立志工隊及保障其福利(如意外險)與管理(教育訓練)等。</text:p>
          </table:table-cell>
          <table:covered-table-cell/>
          <table:table-cell office:value-type="string" table:style-name="ce4">
            <text:p>1.請加強資料歸檔的工作。各項表單，請計畫負責人落實簽核，並註明日期。</text:p>
            <text:p>2.若到站長者在實施生理量測時，有異常的情況產生時，應立即提供即時處理與後續追蹤的服務，並且摘要於工作紀錄中。</text:p>
            <text:p>3.長者活動滿意度調查，有增加以「口頭詢問」的調查方式，將長者的意見做成紀錄，作為活動設計、課程規劃或滿足長者期待、工作改善…等的依據。</text:p>
            <text:p>4.關於「預防及延緩失能」前後測的實施，可增加評估與檢討，做為課程規劃、調整的依據。</text:p>
            <text:p>5.「預防及延緩失能」課程規劃時可增加部落文化的元素，例如：以族語標示動植物名稱。</text:p>
            <text:p>6.「專業輔導團隊諮詢情形」的紀錄，可增加「上次建議事項或決議事項追蹤」的欄位，並且予以列管。</text:p>
            <text:p>7.「座談會與成果發表」簽到表可增加列席來賓的單位與職稱，並且做成會議記錄。</text:p>
            <text:p>8.有關「量能提升」的業務辦理，並非照服員的外展服務，而是應招募具照服資格的臨時人力進行服務，照服員則協助確認服務品質。</text:p>
            <text:p>9.個資保護應落實。</text:p>
            <text:p>10.量能服務若能做統計表會一目了然，中度失能以上的個案應要求簽立同意書或切結書。</text:p>
            <text:p>11.文化性之課程應該可以再增加或強化。建議增加開展文化內涵的活動提供具文化的服務。</text:p>
            <text:p>12.午後長者在站率佳。</text:p>
          </table:table-cell>
          <table:table-cell office:value-type="string" table:style-name="ce4">
            <text:p>1.為提升到站長者的健康意識，除了現行的健康宣導課程，亦可規劃健康管理的互動課程，鼓勵長者表達對於健康知識的認知，增進自主管理的能力。</text:p>
            <text:p>2.書面資料有呈現演練課程，可將各種事故傷害的演練防制，定期列入課程之中，並且以角色扮演的方式進行演練。</text:p>
            <text:p>3.傳統醫療保健，應落實課程內容，可有系列的整理，注入部落文化的元素，藉由族語、照相、錄影做為文化傳承的紀錄。</text:p>
            <text:p>4.建議進行推廣原住民傳統醫療保健時，深化在地傳統知識的口傳及記錄工作。</text:p>
            <text:p>5.若能開發內部講師(長輩族人)做傳統醫療與藥用植物會更具本色化。</text:p>
            <text:p>6.「推動健康部落服務」是以部落為主體，文化傳承為基礎，規劃相關的活動內容列入課程之中。</text:p>
            <text:p>7.食物留樣請持續貫徹執行。</text:p>
            <text:p>8.資源連結若能做統計表，並清楚記錄連結方式、內容會更完整。</text:p>
            <text:p>9.「資源盤點及建立網絡連結情形」可增加資源清冊/資源運用內容/資源運用頻率。</text:p>
            <text:p>10.「捐款、捐物資之管理情形」可加註「物資流向紀錄」以利有效呈現。</text:p>
            <text:p>11.社會媒體行銷，可增加line的群組，廣邀站上長者及其親屬加入群組中。</text:p>
            <text:p>12.「永續經營策略」為因應站上的發展需求而制定的行動方案，例如：照服人力的培力、發展自酬經費的能力…等。</text:p>
          </table:table-cell>
          <table:table-cell office:value-type="string" table:style-name="ce4">
            <text:p>1.室內空間可再增加在地部落化。</text:p>
            <text:p>2.設施設備保管良好。</text:p>
          </table:table-cell>
          <table:table-cell office:value-type="string" table:style-name="ce4">
            <text:p>1.以發展站上長者的需求與期待或站上特色為目標，例如：長者圓夢計畫。</text:p>
            <text:p>2.該站自行辦理多項創新服務的內容…均值得嘉許。</text:p>
            <text:p>3.策略之執行與過程之記錄有必要做文字記載，以利下年度強化並繼續推動。</text:p>
          </table:table-cell>
          <table:table-cell table:number-columns-repeated="16372"/>
        </table:table-row>
        <table:table-row table:style-name="ro7">
          <table:table-cell office:value-type="string" table:style-name="ce3">
            <text:p>桃園市</text:p>
          </table:table-cell>
          <table:table-cell office:value-type="string" table:style-name="ce3">
            <text:p>復興區</text:p>
          </table:table-cell>
          <table:table-cell office:value-type="string" table:style-name="ce3">
            <text:p>霞雲站</text:p>
          </table:table-cell>
          <table:table-cell office:value-type="string" table:style-name="ce3">
            <text:p>1091023</text:p>
          </table:table-cell>
          <table:table-cell office:value-type="string" table:style-name="ce3">
            <text:p>桃園市優霞雲樂活協會</text:p>
          </table:table-cell>
          <table:table-cell office:value-type="string" table:style-name="ce4">
            <text:p>1.簡報應補充經費支出情形。</text:p>
            <text:p>2.建議每半年辦理財產盤點並詳實記錄。</text:p>
            <text:p>3.飲水機請定期更換濾心。</text:p>
          </table:table-cell>
          <table:table-cell office:value-type="string" table:number-columns-spanned="2" table:number-rows-spanned="1" table:style-name="ce5">
            <text:p>1.簽到退應依實際標註負責人核章標日期。</text:p>
            <text:p>2.勞動契約起迄時間不明確。</text:p>
            <text:p>3.建議投保意外險。</text:p>
            <text:p>4.資料分項側標。</text:p>
          </table:table-cell>
          <table:covered-table-cell/>
          <table:table-cell office:value-type="string" table:style-name="ce4">
            <text:p>1.未列到站原因分析，「其他項」比例太高，請再分類。</text:p>
            <text:p>2.表格製作時，請加標題方便了解。</text:p>
            <text:p>3.督導會議記錄都有，請加入整年度彙整方便了解討論過什麼議題，並要有前次會議追蹤。</text:p>
            <text:p>4.量能提升個案名單應加入照管專員的評估(CMS)，以便了解服務的適當性。</text:p>
            <text:p>5.活動紀錄表都有記錄，但不夠完整，缺檢討改善。</text:p>
            <text:p>6.課程設計以預防延緩失能六大項主題，依系列性方式規畫，且增加趣味性及做前後測統計。</text:p>
            <text:p>7.若到站長者在實施生理量測時，有異常的情況產生時，應立即提供即時處理與後續追蹤的服務，並且摘要於工作紀錄中。(尚待改進)</text:p>
            <text:p>8.「實際開站服務人數與核定人數落差分析」缺分析未到站的原因。(未確實執行，尚待改進)</text:p>
            <text:p>9.關於「預防及延緩失能」前後測的實施，應增加評估與檢討，做為課程規劃、調整的依據。(未確實執行，尚待改進)</text:p>
            <text:p>10.「專業輔導團隊諮詢情形」的紀錄太簡略，未能呈現「上次督導改善情形」。(未確實執行，尚待改進)</text:p>
            <text:p>11.「座談會及成果發表」應廣邀部落各級行政長官、意見領袖、部落居民、受服務的長者家屬...等相關人員，藉以增進對文健站服務內容與成效的了解與認同。(未確實執行，尚待改進)</text:p>
            <text:p>12.有關「量能提升」的業務辦理，應建置個案基本資料總表，呈現失能等級與評估福利需求，但並非照服員的外展服務，而是應招募具照服資格的臨時人力進行服務，照服員則協助確認服務品質。(未確實執行，尚待改進)</text:p>
            <text:p>13.簡報資料的呈現未落實。(尚待改進)</text:p>
            <text:p>14.計畫負責人應熟悉計畫執行的各項內容，以利督導各項服務內容之執行，確保服務品質。</text:p>
          </table:table-cell>
          <table:table-cell office:value-type="string" table:style-name="ce4">
            <text:p>1.三項課程請於每週課程擇一辦理，並設訂固定時間，規律辦理。</text:p>
            <text:p>2.請能有三個課程的年度總表，並有單元設計表，執行後，寫記錄表。請確實執行，部落健康服務課程辦理。</text:p>
            <text:p>3.配合各項活動於每月進行活動滿意度調查，並作成量性及質性統計及分析。</text:p>
            <text:p>4.請在此項目，有各別的資料歸檔。</text:p>
            <text:p>5.請增加內部及外部資源，建檔表格，於年度工作執行同時持續增加名單。</text:p>
            <text:p>6.受贈者無簽名，捐贈和授贈記錄，請分開記錄及歸檔。</text:p>
            <text:p>7.請討論由一位專責人員負責FB粉絲專頁每週2-3次的訊息發佈，讓家屬及合作夥伴可以有經常性的互動和聯結。</text:p>
          </table:table-cell>
          <table:table-cell office:value-type="string" table:style-name="ce4">
            <text:p>1.空間佈置可再豐富一些。</text:p>
            <text:p>2.廁所不符合無障礙設施。</text:p>
            <text:p>3.鐵皮屋頂+窗戶保管ok。</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創新服務的內容未呈現具體的書面資料。</text:p>
          </table:table-cell>
          <table:table-cell table:number-columns-repeated="16372"/>
        </table:table-row>
        <table:table-row table:style-name="ro7">
          <table:table-cell office:value-type="string" table:style-name="ce3">
            <text:p>桃園市</text:p>
          </table:table-cell>
          <table:table-cell office:value-type="string" table:style-name="ce3">
            <text:p>復興區</text:p>
          </table:table-cell>
          <table:table-cell office:value-type="string" table:style-name="ce3">
            <text:p>羅浮站</text:p>
          </table:table-cell>
          <table:table-cell office:value-type="string" table:style-name="ce3">
            <text:p>1091014</text:p>
          </table:table-cell>
          <table:table-cell office:value-type="string" table:style-name="ce3">
            <text:p>財團法人伊甸社會福利基金會桃園巿分事務所</text:p>
          </table:table-cell>
          <table:table-cell office:value-type="string" table:style-name="ce4">
            <text:p>1.會議紀錄:請增列工作報告事項、討論提案事項、追蹤列管事項。</text:p>
            <text:p>2.財產保管維護情形已建置檔案管理，惟尚需依財產管理標準作業程序加強管理。</text:p>
            <text:p>3.有依前年度查核缺失情形逐項改善。</text:p>
            <text:p>4.有依規配合本會及地方政府填報各項報表及相關表單建置。</text:p>
            <text:p>5.經費合理運用及工作人員薪資撥付核銷情形。</text:p>
            <text:p>6.確有運用原住民族文化健康管理量化系統分析。善用電子化檔案管理。</text:p>
          </table:table-cell>
          <table:table-cell office:value-type="string" table:number-columns-spanned="2" table:number-rows-spanned="1" table:style-name="ce5">
            <text:p>無</text:p>
          </table:table-cell>
          <table:covered-table-cell/>
          <table:table-cell office:value-type="string" table:style-name="ce4">
            <text:p>1.可增加有意願到站長者名單。建置於名冊中，藉以提升開站時長者到站率。</text:p>
            <text:p>2.若到站長者在實施生理量測時，有異常的情況產生時，應立即提供即時處理與後續追蹤的服務，並且摘要於工作紀錄中。</text:p>
            <text:p>3.長者活動滿意度調查，可自行規畫之Excel統計表分析，並增加以「口頭詢問」的調查方式，將長者的意見做成紀錄，作為活動設計、課程規劃或滿足長者期待、工作改善…等的依據。</text:p>
            <text:p>4.各項活動或課程均有填寫「服務內容設計表與紀錄」。</text:p>
            <text:p>5.「座談會與成果發表」簽到表可增加列席來賓的單位與職稱，並且做成會議記錄。</text:p>
            <text:p>6.有關「量能提升」的業務辦理，有增加服務時數的紀錄，但並非照服員的外展服務，而是應招募具照服資格的臨時人力進行服務，照服員則協助確認服務品質。</text:p>
            <text:p>7.可以量化之資料/卷宗若能做成總表呈現會更清楚。</text:p>
            <text:p>8.若要服務中長期中度失能以上長輩、最好能簽立服務切結書。</text:p>
            <text:p>9.文化性課程可以增加或強化。</text:p>
            <text:p>10.建議照服員持續學習族語提升族語使用能力。</text:p>
          </table:table-cell>
          <table:table-cell office:value-type="string" table:style-name="ce4">
            <text:p>1.為提升到站長者的健康意識，除了現行的健康宣導課程，亦可規劃健康管理的互動課程，鼓勵長者表達對於健康知識的認知，增進自主管理的能力。</text:p>
            <text:p>2.請將各種事故傷害的演練防制，定期列入課程之中，並且以角色扮演的方式進行演練。</text:p>
            <text:p>3.事故傷害防制做得非常詳細，分類很完整。</text:p>
            <text:p>4.傳統醫療保健，應落實課程內容，可有系列的整理，注入部落文化的元素，藉由族語、照相、錄影做為文化傳承的紀錄。<text:s/></text:p>
            <text:p>5.傳統醫療保健推廣工作，宜再加強族語在地知識的課程與記錄保存。</text:p>
            <text:p>6.「推動健康部落服務」是以部落為主體，文化傳承為基礎，規劃相關的活動內容列入課程之中。</text:p>
            <text:p>7.「資源盤點及建立網絡連結情形」有圖表、圖片、文字等說明資料。</text:p>
            <text:p>8.「捐款、捐物資之管理情形」，藉由母會的捐款系統，均有呈現完整記錄與捐物「流向紀錄」。</text:p>
            <text:p>9.「永續經營策略」為因應站上的發展需求而制定的行動方案，例如：照服人力的培力、發展自酬經費的能力…等。</text:p>
          </table:table-cell>
          <table:table-cell office:value-type="string" table:style-name="ce4">
            <text:p>1.空間規劃與運用情形尚稱良好。</text:p>
            <text:p>2.空間整建補助設施有善加管理。</text:p>
            <text:p/>
          </table:table-cell>
          <table:table-cell office:value-type="string" table:style-name="ce4">
            <text:p>1.以發展站上長者的需求與期待或站上特色為目標，例如：長者圓夢計畫。</text:p>
            <text:p>2.為鼓勵長者到站，該站自製研發長者到站集點卡，頗有創意，建議公告「集點卡管理辦法」與呈現獎勵品，藉以具體激勵長者到站。</text:p>
          </table:table-cell>
          <table:table-cell table:number-columns-repeated="16372"/>
        </table:table-row>
        <table:table-row table:style-name="ro6">
          <table:table-cell office:value-type="string" table:style-name="ce3">
            <text:p>桃園市</text:p>
          </table:table-cell>
          <table:table-cell office:value-type="string" table:style-name="ce3">
            <text:p>大園區</text:p>
          </table:table-cell>
          <table:table-cell office:value-type="string" table:style-name="ce3">
            <text:p>永約</text:p>
          </table:table-cell>
          <table:table-cell office:value-type="string" table:style-name="ce3">
            <text:p>1091022</text:p>
          </table:table-cell>
          <table:table-cell office:value-type="string" table:style-name="ce3">
            <text:p>桃園市永約豐盛生命協會</text:p>
          </table:table-cell>
          <table:table-cell office:value-type="string" table:style-name="ce4">
            <text:p>1.資料整理完整</text:p>
          </table:table-cell>
          <table:table-cell office:value-type="string" table:number-columns-spanned="2" table:number-rows-spanned="1" table:style-name="ce5">
            <text:p>1.負責人/照服員及早訂向分工獨立。</text:p>
            <text:p>2.分項首頁附差勤一覽，應出席日數/實到日數/假別。</text:p>
            <text:p>3.人員研習時數分別統計。</text:p>
          </table:table-cell>
          <table:covered-table-cell/>
          <table:table-cell office:value-type="string" table:style-name="ce4">
            <text:p>1.照服員活潑與到站長者關係活絡。</text:p>
            <text:p>2.預防及延緩失能活動規畫系列性，並作前測及後測。</text:p>
            <text:p>3.活動記錄照服員都要看過。</text:p>
            <text:p>4.可增加有意願到站長者名單。建置於名冊中，藉以提升開站時長者到站率。</text:p>
            <text:p>5.若到站長者在實施生理量測時，有異常的情況產生時，應立即提供即時處理與後續追蹤的服務，並且摘要於工作紀錄中。</text:p>
            <text:p>6.該站長者到站率高，且男性長者人數多，為其特色。建議課程規畫時必須顧及兩性不同的課程內容需求。</text:p>
            <text:p>7.關於「預防及延緩失能活動辦理」，可善用受訓時的講義內容，參考規畫執行。</text:p>
            <text:p>8.「專業輔導團隊諮詢情形」的紀錄，可增加「上次建議事項或決議事項追蹤」的欄位，並且予以列管。也要落實簽核。</text:p>
            <text:p>9.「座談會及成果發表」於9/27辦理，有呈現邀請卡、簽到表、缺會議紀錄。</text:p>
          </table:table-cell>
          <table:table-cell office:value-type="string" table:style-name="ce4">
            <text:p>1.三項課程請於每週課程擇一辦理，並設訂固定時間，規律辦理。</text:p>
            <text:p>2.請能有三個課程的年度總表，並有單元設計表，執行後，寫記錄表。</text:p>
            <text:p>3.配合各項活動於每月進行活動滿意度調查，並作成量性及質性統計及分析。</text:p>
            <text:p>4.請在此項目，有各別的資料歸檔。</text:p>
            <text:p>5.請擅加運用站上長者，參與課程的帶領。</text:p>
            <text:p>6.請增加內部及外部資源，建檔表格，於年度工作執行同時持續增加名單內容。</text:p>
            <text:p>7.請建置授贈者的簽名及照片記錄，以備徵信使用。</text:p>
            <text:p>8.請討論由一位專責人員負責FB粉絲專頁每週2-3次的訊息發佈，讓家屬及合作夥伴可以有經常性的互動和聯結。</text:p>
            <text:p>9.工作人員很有服務的熱忱，持續各項文案的完整。</text:p>
          </table:table-cell>
          <table:table-cell office:value-type="string" table:style-name="ce4">
            <text:p>1.因場地空間多單位使用無法完整佈置。</text:p>
            <text:p>2.私人場地入口及廁所不符合無障礙設施。</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多項創新服務的內容…值得嘉許。</text:p>
          </table:table-cell>
          <table:table-cell table:number-columns-repeated="16372"/>
        </table:table-row>
        <table:table-row table:style-name="ro15">
          <table:table-cell office:value-type="string" table:style-name="ce3">
            <text:p>桃園市</text:p>
          </table:table-cell>
          <table:table-cell office:value-type="string" table:style-name="ce3">
            <text:p>大園區</text:p>
          </table:table-cell>
          <table:table-cell office:value-type="string" table:style-name="ce3">
            <text:p>南港里</text:p>
          </table:table-cell>
          <table:table-cell office:value-type="string" table:style-name="ce3">
            <text:p>1091022</text:p>
          </table:table-cell>
          <table:table-cell office:value-type="string" table:style-name="ce3">
            <text:p>桃園市都蘭原住民文化發展協會</text:p>
          </table:table-cell>
          <table:table-cell office:value-type="string" table:style-name="ce4">
            <text:p>1.會議記錄建議參與人需簽名</text:p>
            <text:p>2.財產清冊應區分經費來源並每半年辦理財產盤點</text:p>
          </table:table-cell>
          <table:table-cell office:value-type="string" table:number-columns-spanned="2" table:number-rows-spanned="1" table:style-name="ce5">
            <text:p>1.負責人簽核及押實際日期</text:p>
            <text:p>2.單項首頁列總覽表，應列日數/實到日數/請假別(公.是.病.休…)</text:p>
            <text:p>3.進修時數統計</text:p>
            <text:p>4.投保資料未充分呈現/意外險/公共場地險/勞動契約應正本呈現(非範例)</text:p>
            <text:p>5.志工簽到退押時間</text:p>
            <text:p>6.採優先排班(志工)</text:p>
            <text:p>7.安排志工教育訓練強化正確服務觀念</text:p>
          </table:table-cell>
          <table:covered-table-cell/>
          <table:table-cell office:value-type="string" table:style-name="ce4">
            <text:p>1.活動記錄中，未出席人員的原因，清楚記載值得肯定。</text:p>
            <text:p>2.未規劃預防失能活動時，建議以系列性方式，並作前後測及後側，方便了解長輩的身體狀況。</text:p>
            <text:p>3.長輩自行接送部份，安全性需更注意(包含保險、車子使用、乘客保障事宜)。</text:p>
            <text:p>4.服務量能還有提升空間。</text:p>
            <text:p>5.可增加有意願到站長者名單。建置於名冊中，藉以提升開站時長者到站率。</text:p>
            <text:p>6.若到站長者在實施生理量測時，有異常的情況產生時，應立即提供即時處理與後續追蹤的服務，並且摘要於工作紀錄中。</text:p>
            <text:p>7.月執行成果統計表，有誤，待改善。</text:p>
            <text:p>8.「活動滿意度調查」尚須學習如何評估與分析，以做為課程規畫參考。</text:p>
            <text:p>9.「專業輔導團隊諮詢情形」的紀錄，可增加「上次建議事項或決議事項追蹤」的欄位，並且予以列管。</text:p>
            <text:p>10.「座談會及成果發表」於9/30辦理，缺書面資料呈現。</text:p>
          </table:table-cell>
          <table:table-cell office:value-type="string" table:style-name="ce4">
            <text:p>1.三項課程請於每週課程擇一辦理，並設訂固定時間。</text:p>
            <text:p>2.請能有三個課程的年度總表，並有單元設計表，執行後，寫記錄表。</text:p>
            <text:p>3.配合各項活動於每月進行活動滿意度調查，並作成量性及質性統計及分析。</text:p>
            <text:p>4.請在此項目，有各別的資料歸檔。</text:p>
            <text:p>5.請擅加運用站上長者，參與課程帶領。</text:p>
            <text:p>6.請增加內部及外部資源，建檔表格，於年度工作執行同時持續增加名單內容。</text:p>
            <text:p>7.請建置授贈者的簽名及照片記錄，以備徵信使用。</text:p>
            <text:p>8.請討論由一位專責人員負責FB粉絲專頁每週2-3次的訊息發佈，讓家屬及合作夥伴可以有經常性的互動和聯結。</text:p>
            <text:p>9.工作人員很有服務的熱忱，持續各項文案的完整。</text:p>
          </table:table-cell>
          <table:table-cell office:value-type="string" table:style-name="ce4">
            <text:p>1.因使用公有場地且與其他單位共用場地使用及佈置稍受限制。</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able:table-cell>
          <table:table-cell table:number-columns-repeated="16372"/>
        </table:table-row>
        <table:table-row table:style-name="ro7">
          <table:table-cell office:value-type="string" table:style-name="ce3">
            <text:p>桃園市</text:p>
          </table:table-cell>
          <table:table-cell office:value-type="string" table:style-name="ce3">
            <text:p>蘆竹區</text:p>
          </table:table-cell>
          <table:table-cell office:value-type="string" table:style-name="ce3">
            <text:p>蘆竹站</text:p>
          </table:table-cell>
          <table:table-cell office:value-type="string" table:style-name="ce3">
            <text:p>1091020</text:p>
          </table:table-cell>
          <table:table-cell office:value-type="string" table:style-name="ce3">
            <text:p>桃園市都市原住民老人會</text:p>
          </table:table-cell>
          <table:table-cell office:value-type="string" table:style-name="ce4">
            <text:p>無</text:p>
          </table:table-cell>
          <table:table-cell office:value-type="string" table:number-columns-spanned="2" table:number-rows-spanned="1" table:style-name="ce5">
            <text:p>1.照服員及志工臨時工到勤應確實簽名。(含標示實際到退時分)</text:p>
            <text:p>2.人員勤假可製全年一覽表於項目首頁供參考。</text:p>
            <text:p>3.人員進修可製全年一覽表於項目首頁供參考。</text:p>
            <text:p>4.經費許可下，宜盡速為工作人員投保團體意外險，以為雙方權益。</text:p>
            <text:p>5.志工教育訓練與會議情形辦理時，會議宜加主題。</text:p>
          </table:table-cell>
          <table:covered-table-cell/>
          <table:table-cell office:value-type="string" table:style-name="ce4">
            <text:p>1.持續提升量能業務服務，對亞健康長者提升居家相關服務。</text:p>
            <text:p>2.緊急事故傷害防制流程建議分開，將可遵循的程序訂定並演練。</text:p>
            <text:p>3.加強對居家訪視長者的居家環境安全進行評估及建議，並連結資源。</text:p>
            <text:p>4.自主健康管理可針對站上長者常見慢性疾病及季節性議題進行知識提升，並常複習提升長者自我照顧。</text:p>
            <text:p>5.活動設計建議書寫執行步驟來提升活動帶領參考。</text:p>
            <text:p>6.專業輔導會議記錄宜追蹤上次待建議事項及擬改善事項並記錄評植。</text:p>
            <text:p>7.可增加有意願到站長者名單。建置於名冊中，藉以提升開站時長者到站率。</text:p>
            <text:p>8.該站到站的男性長者約有7-8位，均樂於參與各項課程與活動，值得嘉許。</text:p>
            <text:p>9.若到站長者在實施生理量測時，有異常的情況產生時，應立即提供即時處理與後續追蹤的服務，並且摘要於工作紀錄中。</text:p>
            <text:p>10.計劃書中核定的服務人次偏高，不利於達成率的呈現，建議110年下修調整。</text:p>
            <text:p>11.開站服務人數與核定人數落差分析很明確，惟「其他類」則應再分析未到站原因，以利調整、規劃提升到站率的策略。</text:p>
            <text:p>12.活動滿意度調查結果，以「活動課程」滿意度最高，可再詢問、分析是哪一些課程，做為課程規畫參考。以「食物」滿意度最低，也可再詢問、分析是甚麼原因，做為改善參考。</text:p>
            <text:p>13.「座談會及成果發表」簽到表可增加列席來賓的單位與職稱。</text:p>
            <text:p>14.有關「量能提升」的業務辦理，有增加服務時數的紀錄，但並非照服員的外展服務，而是應招募具照服資格的臨時人力進行服務，照服員則協助確認服務品質。</text:p>
            <text:p>15.簡報內容完整，並且有呈現活動影片!!</text:p>
          </table:table-cell>
          <table:table-cell office:value-type="string" table:style-name="ce4">
            <text:p>1.為提升到站長者的健康意識，除了現行的健康宣導課程，亦可規劃健康管理的互動課程，鼓勵長者表達對於健康知識的認知，增進自主管理的能力。</text:p>
            <text:p>2.該站有執行「食安事件處理」演練。建議將其他各種事故傷害的演練防制，定期列入課程之中，並且以角色扮演的方式進行演練。</text:p>
            <text:p>3.傳統醫療保健，該站有邀請長輩分享，可有系列的整理，注入部落文化的元素，藉由族語、照相、錄影做為文化傳承的紀錄。<text:s/></text:p>
            <text:p>4.「推動健康部落服務」是以部落為主體，文化傳承為基礎，規劃相關的活動內容列入課程之中。</text:p>
            <text:p>5.健康自主管理有融入資源連結，建議事故的防制流程→建議分開。</text:p>
            <text:p>6.推動傳統醫療保健，可以長者為主體來傳承及記錄。</text:p>
            <text:p>7.針對長者健康狀況來訂定主題，定期衛教。</text:p>
            <text:p>8.具備明確清楚具體之管理機制，然，再接受捐贈物資表經手人應填具全名，另「社會資源連結與運用情形表」受贈者亦如實填具全名。</text:p>
            <text:p>9.行銷方式多元及正確值得肯定。</text:p>
          </table:table-cell>
          <table:table-cell office:value-type="string" table:style-name="ce4">
            <text:p>無</text:p>
          </table:table-cell>
          <table:table-cell office:value-type="string" table:style-name="ce4">
            <text:p>1.「創造手工藝平台」，讓長者手工藝產品送製網絡平台販賣，讓長者有自我肯定，建構以利正向自我形象提升。</text:p>
            <text:p>2.「環保樂活長青樂團」，再加強投入社區活動，促進原漢共融，值得肯定。</text:p>
          </table:table-cell>
          <table:table-cell table:number-columns-repeated="16372"/>
        </table:table-row>
        <table:table-row table:style-name="ro7">
          <table:table-cell office:value-type="string" table:style-name="ce3">
            <text:p>基隆市</text:p>
          </table:table-cell>
          <table:table-cell office:value-type="string" table:style-name="ce3">
            <text:p>中山區</text:p>
          </table:table-cell>
          <table:table-cell office:value-type="string" table:style-name="ce3">
            <text:p>基隆市</text:p>
          </table:table-cell>
          <table:table-cell office:value-type="string" table:style-name="ce3">
            <text:p>1091005</text:p>
          </table:table-cell>
          <table:table-cell office:value-type="string" table:style-name="ce3">
            <text:p>基隆市原住民族婦女關懷協會</text:p>
          </table:table-cell>
          <table:table-cell office:value-type="string" table:style-name="ce4">
            <text:p>1.定期召開內部工作會報及檢討會議。</text:p>
            <text:p>2.可再加強運用文化健康站管理系統(分析)提升管理效率。</text:p>
            <text:p/>
          </table:table-cell>
          <table:table-cell office:value-type="string" table:number-columns-spanned="2" table:number-rows-spanned="1" table:style-name="ce5">
            <text:p/>
          </table:table-cell>
          <table:covered-table-cell/>
          <table:table-cell office:value-type="string" table:style-name="ce4">
            <text:p>1.服務長者人數要以29人為作完善服務，須先調查轄區內55歲以上長者多少人？到站幾人？未到站有幾人與到站長者要固定到站穩定長者。</text:p>
            <text:p>2.照服員正在延緩失能課程訓練中，故目前無 量能業務辦理。</text:p>
            <text:p>3.專業團隊服務紀錄有完整。</text:p>
            <text:p>4.未填寫自評表。</text:p>
            <text:p>5.請專管中心輔導站上，加強原民會各項表單運用，增進站上資料之完整性。</text:p>
            <text:p/>
          </table:table-cell>
          <table:table-cell office:value-type="string" table:style-name="ce4">
            <text:p>1.加強資源盤點資料建立。</text:p>
            <text:p>2.有設立事故傷害處理流程圖，預安排課程。</text:p>
            <text:p>3.設立fb社群增進站上服務能見度。</text:p>
            <text:p>4.積極推廣原住民醫療保健，雖是都市型文健站但維持周邊環境及課程加強文化導入。</text:p>
            <text:p>5.多應用轄區的醫院或長照機構協助一系列健康意識與自主管理課程。</text:p>
            <text:p>6.原住民傳統醫療保健要應用資料呈現並詳實記錄。</text:p>
            <text:p>7.資料表單的制作請專管中心協助教導制作。</text:p>
            <text:p/>
          </table:table-cell>
          <table:table-cell office:value-type="string" table:style-name="ce4">
            <text:p>1.新設立的站，於原住民文化會館裡活動，可以至1、4、5樓，及 <text:s/>5樓聯外靠山的步道，是難得在都會地區可以看到的照顧據點。</text:p>
            <text:p>2.市區但是交通是一個問題，長者在市區的移動反而不是這麼方便，原因在於除了多數為隔壁海濱國宅的阿美族長者來站，然而其他散居在別處的長者離文健站就有一段距離，不方便到站。</text:p>
            <text:p>3.且本建築物並不是為了提供文健站使用，不一定未來市政府願意提供該空間繼續給文健站使用，反映在廚房等設施設備必須配合市政府的規劃決定是否啟動，目前沒有廚房，叫外食進來文健站。</text:p>
            <text:p>4.建議仍需要多層級的長官互相協調協助文健站的發展。</text:p>
            <text:p/>
          </table:table-cell>
          <table:table-cell office:value-type="string" table:style-name="ce4">
            <text:p>1.基隆市文健站為都市型的文健站，反而都市生活的原住民族長者很珍惜這個令人懷念的文化，凝聚力很強烈，文健站價值在於都市這樣個環境中創造一個屬於自己族群的歸屬感，就自然而然地讓老人家駐足在此，互相陪伴取暖。因為凝聚力強烈，產生Mipalyu(誰家有事會互相幫忙)，延伸出的互助關係是很重要的，可以把活動或是社區連結結合這樣的方式進行設計，把健康的概念推及到長者的社區或是家庭。</text:p>
            <text:p>2.基隆市的都市原住民族有其獨特的遷移歷史與故事，可以趁這個文健站互相分享的空間，分享彼此到基隆生活的故事，結合懷舊課程。</text:p>
            <text:p>3.國宅之間距離雖然遠，但是相對較為集中生活，如果據點、交通是一個大問題，不知道是否可以發展出「走動式文健站服務」就是照服員移動到社區作活動等，可以考慮看看可行性嘗試去做。</text:p>
            <text:p/>
          </table:table-cell>
          <table:table-cell table:number-columns-repeated="16372"/>
        </table:table-row>
        <table:table-row table:style-name="ro22">
          <table:table-cell office:value-type="string" table:style-name="ce3">
            <text:p>新竹市</text:p>
          </table:table-cell>
          <table:table-cell office:value-type="string" table:style-name="ce3">
            <text:p>香山區</text:p>
          </table:table-cell>
          <table:table-cell office:value-type="string" table:style-name="ce3">
            <text:p>頂埔</text:p>
          </table:table-cell>
          <table:table-cell office:value-type="string" table:style-name="ce3">
            <text:p>1090911</text:p>
          </table:table-cell>
          <table:table-cell office:value-type="string" table:style-name="ce3">
            <text:p>新竹市原住民身心障礙者協會</text:p>
          </table:table-cell>
          <table:table-cell office:value-type="string" table:style-name="ce4">
            <text:p>1.每月有與長者開會討論活動與課程。</text:p>
            <text:p>2.會議記錄要有追蹤處理記錄。</text:p>
            <text:p>3.年度查核缺失要有處理進程及用ppt呈現。</text:p>
            <text:p>4.薪資每月10日前發放。</text:p>
            <text:p>5.系統資料登打完整。</text:p>
          </table:table-cell>
          <table:table-cell office:value-type="string" table:number-columns-spanned="2" table:number-rows-spanned="1" table:style-name="ce5">
            <text:p>1.照顧服務員符合資格，完成專業教育訓練。</text:p>
            <text:p>2.照顧服務員的工作分配佳。</text:p>
          </table:table-cell>
          <table:covered-table-cell/>
          <table:table-cell office:value-type="string" table:style-name="ce4">
            <text:p>1.長者簽到表有很多空白處，請記錄或電訪詢問為何未到站之原因。</text:p>
            <text:p>2.量能服務目前進行服務很好，但照服員未受過受訓。</text:p>
            <text:p>3.課程滿意度調查結果很不錯。</text:p>
            <text:p>4.希望半年做一次長者滿意度調查，表單內容要與專管中心討論。</text:p>
          </table:table-cell>
          <table:table-cell office:value-type="string" table:style-name="ce4">
            <text:p>1.多應用週邊資源 如慢性病宣導 防火演練。</text:p>
          </table:table-cell>
          <table:table-cell office:value-type="string" table:style-name="ce4">
            <text:p>1.空間寬敞乾淨。</text:p>
            <text:p>2.友善空間安全。</text:p>
          </table:table-cell>
          <table:table-cell office:value-type="string" table:style-name="ce4">
            <text:p/>
          </table:table-cell>
          <table:table-cell table:number-columns-repeated="16372"/>
        </table:table-row>
        <table:table-row table:style-name="ro7">
          <table:table-cell office:value-type="string" table:style-name="ce3">
            <text:p>新竹縣</text:p>
          </table:table-cell>
          <table:table-cell office:value-type="string" table:style-name="ce3">
            <text:p>湖口鄉</text:p>
          </table:table-cell>
          <table:table-cell office:value-type="string" table:style-name="ce3">
            <text:p>山光</text:p>
          </table:table-cell>
          <table:table-cell office:value-type="string" table:style-name="ce3">
            <text:p>1090923</text:p>
          </table:table-cell>
          <table:table-cell office:value-type="string" table:style-name="ce3">
            <text:p>中華民國山光都市原住民全人關懷促進會</text:p>
          </table:table-cell>
          <table:table-cell office:value-type="string" table:style-name="ce4">
            <text:p>1.計畫負責人之簽到、簽退，應以實際到站或離站的時間詳實紀錄。</text:p>
            <text:p>2.勞動契約書應補蓋協會章與理事長印章，較為完備。</text:p>
            <text:p>3.薪資撥款應呈現佐證資料。(例如:存摺紀錄、匯款單…等)</text:p>
            <text:p>4.目前尚無志工，「志工運用與管理情形」有待落實。</text:p>
            <text:p>5.為提升到站長者的健康意識，除了現行的健康宣導課程，亦可增進自主管理的能力，可以規劃健康管理的互動課程，鼓勵長者表達對於健康知識的認知。</text:p>
            <text:p>6.傳統醫療保健，落實課程內容，可有系列的整理，並藉由照相、錄影做為傳承的媒材。<text:s/></text:p>
            <text:p>7.「推動健康部落服務」是以部落為主體，文化傳承為基礎，規劃相關的活動內容列入課程之中。</text:p>
            <text:p>8.「資源盤點及建立網絡連結情形」有圖表、圖片、文字等說明資料。</text:p>
            <text:p>9.「捐款、捐物資之管理情形」，可加註「流向紀錄」以利有效呈現。</text:p>
            <text:p>10.失能及延緩照護請程有六個模組，請選適合長者的模組，有系列課程的課表，系統性規劃。</text:p>
            <text:p>11.量能提升是針對未能到站的長者作延伸性服務，男性宅長者、有憂鬱的長者或是高風險家庭者…，都請可以增加探訪及關注。</text:p>
            <text:p>12.簡報字體請放大，色澤加深，方便閱讀及理解。</text:p>
            <text:p>13.站上與藝術結合，並融入文化，有很多元的展現，失能課程有系列性課程總表的規劃，很具專業性。</text:p>
            <text:p>14.推動長照2.0擴大服務照護層面、導入科技AI輔具，提升長者健促分析效益。</text:p>
            <text:p>15.長者為多元族群，尊重、善用文化及傳統智慧，互相交流學習。</text:p>
            <text:p>16.開心農場開發資源、與長者共享成果，建議善用部落大學資源擴大並延長學習。</text:p>
          </table:table-cell>
          <table:table-cell office:value-type="string" table:number-columns-spanned="2" table:number-rows-spanned="1" table:style-name="ce5">
            <text:p>1.計畫負責人之簽到、簽退，應以實際到站或離站的時間詳實紀錄。</text:p>
            <text:p>2.勞動契約書應補蓋協會章與理事長印章，較為完備。</text:p>
            <text:p>3.薪資撥款應呈現佐證資料。(例如:存摺紀錄、匯款單…等)</text:p>
            <text:p>4.目前尚無志工，「志工運用與管理情形」有待落實。</text:p>
            <text:p>5.為提升到站長者的健康意識，除了現行的健康宣導課程，亦可增進自主管理的能力，可以規劃健康管理的互動課程，鼓勵長者表達對於健康知識的認知。</text:p>
            <text:p>6.傳統醫療保健，落實課程內容，可有系列的整理，並藉由照相、錄影做為傳承的媒材。<text:s/></text:p>
            <text:p>7.「推動健康部落服務」是以部落為主體，文化傳承為基礎，規劃相關的活動內容列入課程之中。</text:p>
            <text:p>8.「資源盤點及建立網絡連結情形」有圖表、圖片、文字等說明資料。</text:p>
            <text:p>9.「捐款、捐物資之管理情形」，可加註「流向紀錄」以利有效呈現。</text:p>
            <text:p>10.失能及延緩照護請程有六個模組，請選適合長者的模組，有系列課程的課表，系統性規劃。</text:p>
            <text:p>11.量能提升是針對未能到站的長者作延伸性服務，男性宅長者、有憂鬱的長者或是高風險家庭者…，都請可以增加探訪及關注。</text:p>
            <text:p>12.簡報字體請放大，色澤加深，方便閱讀及理解。</text:p>
            <text:p>13.站上與藝術結合，並融入文化，有很多元的展現，失能課程有系列性課程總表的規劃，很具專業性。</text:p>
            <text:p>14.推動長照2.0擴大服務照護層面、導入科技AI輔具，提升長者健促分析效益。</text:p>
            <text:p>15.長者為多元族群，尊重、善用文化及傳統智慧，互相交流學習。</text:p>
            <text:p>16.開心農場開發資源、與長者共享成果，建議善用部落大學資源擴大並延長學習。</text:p>
          </table:table-cell>
          <table:covered-table-cell/>
          <table:table-cell office:value-type="string" table:style-name="ce4">
            <text:p>1.計畫負責人之簽到、簽退，應以實際到站或離站的時間詳實紀錄。</text:p>
            <text:p>2.勞動契約書應補蓋協會章與理事長印章，較為完備。</text:p>
            <text:p>3.薪資撥款應呈現佐證資料。(例如:存摺紀錄、匯款單…等)</text:p>
            <text:p>4.目前尚無志工，「志工運用與管理情形」有待落實。</text:p>
            <text:p>5.為提升到站長者的健康意識，除了現行的健康宣導課程，亦可增進自主管理的能力，可以規劃健康管理的互動課程，鼓勵長者表達對於健康知識的認知。</text:p>
            <text:p>6.傳統醫療保健，落實課程內容，可有系列的整理，並藉由照相、錄影做為傳承的媒材。<text:s/></text:p>
            <text:p>7.「推動健康部落服務」是以部落為主體，文化傳承為基礎，規劃相關的活動內容列入課程之中。</text:p>
            <text:p>8.「資源盤點及建立網絡連結情形」有圖表、圖片、文字等說明資料。</text:p>
            <text:p>9.「捐款、捐物資之管理情形」，可加註「流向紀錄」以利有效呈現。</text:p>
            <text:p>10.失能及延緩照護請程有六個模組，請選適合長者的模組，有系列課程的課表，系統性規劃。</text:p>
            <text:p>11.量能提升是針對未能到站的長者作延伸性服務，男性宅長者、有憂鬱的長者或是高風險家庭者…，都請可以增加探訪及關注。</text:p>
            <text:p>12.簡報字體請放大，色澤加深，方便閱讀及理解。</text:p>
            <text:p>13.站上與藝術結合，並融入文化，有很多元的展現，失能課程有系列性課程總表的規劃，很具專業性。</text:p>
            <text:p>14.推動長照2.0擴大服務照護層面、導入科技AI輔具，提升長者健促分析效益。</text:p>
            <text:p>15.長者為多元族群，尊重、善用文化及傳統智慧，互相交流學習。</text:p>
            <text:p>16.開心農場開發資源、與長者共享成果，建議善用部落大學資源擴大並延長學習。</text:p>
          </table:table-cell>
          <table:table-cell office:value-type="string" table:style-name="ce4">
            <text:p>1.計畫負責人之簽到、簽退，應以實際到站或離站的時間詳實紀錄。</text:p>
            <text:p>2.勞動契約書應補蓋協會章與理事長印章，較為完備。</text:p>
            <text:p>3.薪資撥款應呈現佐證資料。(例如:存摺紀錄、匯款單…等)</text:p>
            <text:p>4.目前尚無志工，「志工運用與管理情形」有待落實。</text:p>
            <text:p>5.為提升到站長者的健康意識，除了現行的健康宣導課程，亦可增進自主管理的能力，可以規劃健康管理的互動課程，鼓勵長者表達對於健康知識的認知。</text:p>
            <text:p>6.傳統醫療保健，落實課程內容，可有系列的整理，並藉由照相、錄影做為傳承的媒材。<text:s/></text:p>
            <text:p>7.「推動健康部落服務」是以部落為主體，文化傳承為基礎，規劃相關的活動內容列入課程之中。</text:p>
            <text:p>8.「資源盤點及建立網絡連結情形」有圖表、圖片、文字等說明資料。</text:p>
            <text:p>9.「捐款、捐物資之管理情形」，可加註「流向紀錄」以利有效呈現。</text:p>
            <text:p>10.失能及延緩照護請程有六個模組，請選適合長者的模組，有系列課程的課表，系統性規劃。</text:p>
            <text:p>11.量能提升是針對未能到站的長者作延伸性服務，男性宅長者、有憂鬱的長者或是高風險家庭者…，都請可以增加探訪及關注。</text:p>
            <text:p>12.簡報字體請放大，色澤加深，方便閱讀及理解。</text:p>
            <text:p>13.站上與藝術結合，並融入文化，有很多元的展現，失能課程有系列性課程總表的規劃，很具專業性。</text:p>
            <text:p>14.推動長照2.0擴大服務照護層面、導入科技AI輔具，提升長者健促分析效益。</text:p>
            <text:p>15.長者為多元族群，尊重、善用文化及傳統智慧，互相交流學習。</text:p>
            <text:p>16.開心農場開發資源、與長者共享成果，建議善用部落大學資源擴大並延長學習。</text:p>
          </table:table-cell>
          <table:table-cell office:value-type="string" table:style-name="ce4">
            <text:p>1.計畫負責人之簽到、簽退，應以實際到站或離站的時間詳實紀錄。</text:p>
            <text:p>2.勞動契約書應補蓋協會章與理事長印章，較為完備。</text:p>
            <text:p>3.薪資撥款應呈現佐證資料。(例如:存摺紀錄、匯款單…等)</text:p>
            <text:p>4.目前尚無志工，「志工運用與管理情形」有待落實。</text:p>
            <text:p>5.為提升到站長者的健康意識，除了現行的健康宣導課程，亦可增進自主管理的能力，可以規劃健康管理的互動課程，鼓勵長者表達對於健康知識的認知。</text:p>
            <text:p>6.傳統醫療保健，落實課程內容，可有系列的整理，並藉由照相、錄影做為傳承的媒材。<text:s/></text:p>
            <text:p>7.「推動健康部落服務」是以部落為主體，文化傳承為基礎，規劃相關的活動內容列入課程之中。</text:p>
            <text:p>8.「資源盤點及建立網絡連結情形」有圖表、圖片、文字等說明資料。</text:p>
            <text:p>9.「捐款、捐物資之管理情形」，可加註「流向紀錄」以利有效呈現。</text:p>
            <text:p>10.失能及延緩照護請程有六個模組，請選適合長者的模組，有系列課程的課表，系統性規劃。</text:p>
            <text:p>11.量能提升是針對未能到站的長者作延伸性服務，男性宅長者、有憂鬱的長者或是高風險家庭者…，都請可以增加探訪及關注。</text:p>
            <text:p>12.簡報字體請放大，色澤加深，方便閱讀及理解。</text:p>
            <text:p>13.站上與藝術結合，並融入文化，有很多元的展現，失能課程有系列性課程總表的規劃，很具專業性。</text:p>
            <text:p>14.推動長照2.0擴大服務照護層面、導入科技AI輔具，提升長者健促分析效益。</text:p>
            <text:p>15.長者為多元族群，尊重、善用文化及傳統智慧，互相交流學習。</text:p>
            <text:p>16.開心農場開發資源、與長者共享成果，建議善用部落大學資源擴大並延長學習。</text:p>
          </table:table-cell>
          <table:table-cell office:value-type="string" table:style-name="ce4">
            <text:p>1.計畫負責人之簽到、簽退，應以實際到站或離站的時間詳實紀錄。</text:p>
            <text:p>2.勞動契約書應補蓋協會章與理事長印章，較為完備。</text:p>
            <text:p>3.薪資撥款應呈現佐證資料。(例如:存摺紀錄、匯款單…等)</text:p>
            <text:p>4.目前尚無志工，「志工運用與管理情形」有待落實。</text:p>
            <text:p>5.為提升到站長者的健康意識，除了現行的健康宣導課程，亦可增進自主管理的能力，可以規劃健康管理的互動課程，鼓勵長者表達對於健康知識的認知。</text:p>
            <text:p>6.傳統醫療保健，落實課程內容，可有系列的整理，並藉由照相、錄影做為傳承的媒材。<text:s/></text:p>
            <text:p>7.「推動健康部落服務」是以部落為主體，文化傳承為基礎，規劃相關的活動內容列入課程之中。</text:p>
            <text:p>8.「資源盤點及建立網絡連結情形」有圖表、圖片、文字等說明資料。</text:p>
            <text:p>9.「捐款、捐物資之管理情形」，可加註「流向紀錄」以利有效呈現。</text:p>
            <text:p>10.失能及延緩照護請程有六個模組，請選適合長者的模組，有系列課程的課表，系統性規劃。</text:p>
            <text:p>11.量能提升是針對未能到站的長者作延伸性服務，男性宅長者、有憂鬱的長者或是高風險家庭者…，都請可以增加探訪及關注。</text:p>
            <text:p>12.簡報字體請放大，色澤加深，方便閱讀及理解。</text:p>
            <text:p>13.站上與藝術結合，並融入文化，有很多元的展現，失能課程有系列性課程總表的規劃，很具專業性。</text:p>
            <text:p>14.推動長照2.0擴大服務照護層面、導入科技AI輔具，提升長者健促分析效益。</text:p>
            <text:p>15.長者為多元族群，尊重、善用文化及傳統智慧，互相交流學習。</text:p>
            <text:p>16.開心農場開發資源、與長者共享成果，建議善用部落大學資源擴大並延長學習。</text:p>
          </table:table-cell>
          <table:table-cell table:number-columns-repeated="16372"/>
        </table:table-row>
        <table:table-row table:style-name="ro7">
          <table:table-cell office:value-type="string" table:style-name="ce3">
            <text:p>新竹縣</text:p>
          </table:table-cell>
          <table:table-cell office:value-type="string" table:style-name="ce3">
            <text:p>關西鎮</text:p>
          </table:table-cell>
          <table:table-cell office:value-type="string" table:style-name="ce3">
            <text:p>馬武督</text:p>
          </table:table-cell>
          <table:table-cell office:value-type="string" table:style-name="ce3">
            <text:p>1090923</text:p>
          </table:table-cell>
          <table:table-cell office:value-type="string" table:style-name="ce3">
            <text:p>新竹縣關西鎮馬武督部落發展協會</text:p>
          </table:table-cell>
          <table:table-cell office:value-type="string" table:style-name="ce4">
            <text:p>1.計畫負責人簽到、簽退，應以實際到站或離站的時間詳實紀錄。</text:p>
            <text:p>2.勞動契約書應補蓋協會章與理事長印章，較為完備。</text:p>
            <text:p>3.薪資於每月月底撥款，應呈現佐證資料。(例如:存摺紀錄、匯款單…等)</text:p>
            <text:p>4.各項保險資料，有呈現佐證資料。</text:p>
            <text:p>5.「志工運用與管理情形」有待落實。</text:p>
            <text:p>6.為提升到站長者的健康意識，除了現行的健康宣導課程，亦可增進自主管理的能力，可以規劃健康管理的互動課程，鼓勵長者表達對於健康知識的認知。</text:p>
            <text:p>7.請將各種事故傷害的演練防制，定期列入課程之中，並且以角色扮演的方式進行演練。</text:p>
            <text:p>8.傳統醫療保健，應落實課程內容，可有系列的整理，並藉由照相、錄影做為傳承的媒材。<text:s/></text:p>
            <text:p>9.「推動健康部落服務」是以部落為主體，文化傳承為基礎，規劃相關的活動內容列入課程之中。</text:p>
            <text:p>10.滿意度調查分全員及活動，全員需有所有服務對象的調查，活動請於單次活動作題型簡化，並於活動抽測作滿意度調查，後續進行質性及量化統計分析，於會議討論與檢討。</text:p>
            <text:p>11.活動記錄，需有及量性統計，並有分析。</text:p>
            <text:p>12.簡報請依評分表制作，並有事前的演練。</text:p>
            <text:p>13.擅用專業輔導團隊的資源，讓文建站各項專業可以逐步建立及完整。</text:p>
            <text:p>14.剛開班，場地還在建設中，一切都還在摸索，建議與區督導緊密聯繫溝通，減少錯誤作為、提高行政服務效率。</text:p>
            <text:p>15.除了文健站基本學習內容，可結合部落大學資源，申請以長者學習需求為原則的課程。</text:p>
          </table:table-cell>
          <table:table-cell office:value-type="string" table:number-columns-spanned="2" table:number-rows-spanned="1" table:style-name="ce5">
            <text:p>1.計畫負責人簽到、簽退，應以實際到站或離站的時間詳實紀錄。</text:p>
            <text:p>2.勞動契約書應補蓋協會章與理事長印章，較為完備。</text:p>
            <text:p>3.薪資於每月月底撥款，應呈現佐證資料。(例如:存摺紀錄、匯款單…等)</text:p>
            <text:p>4.各項保險資料，有呈現佐證資料。</text:p>
            <text:p>5.「志工運用與管理情形」有待落實。</text:p>
            <text:p>6.為提升到站長者的健康意識，除了現行的健康宣導課程，亦可增進自主管理的能力，可以規劃健康管理的互動課程，鼓勵長者表達對於健康知識的認知。</text:p>
            <text:p>7.請將各種事故傷害的演練防制，定期列入課程之中，並且以角色扮演的方式進行演練。</text:p>
            <text:p>8.傳統醫療保健，應落實課程內容，可有系列的整理，並藉由照相、錄影做為傳承的媒材。<text:s/></text:p>
            <text:p>9.「推動健康部落服務」是以部落為主體，文化傳承為基礎，規劃相關的活動內容列入課程之中。</text:p>
            <text:p>10.滿意度調查分全員及活動，全員需有所有服務對象的調查，活動請於單次活動作題型簡化，並於活動抽測作滿意度調查，後續進行質性及量化統計分析，於會議討論與檢討。</text:p>
            <text:p>11.活動記錄，需有及量性統計，並有分析。</text:p>
            <text:p>12.簡報請依評分表制作，並有事前的演練。</text:p>
            <text:p>13.擅用專業輔導團隊的資源，讓文建站各項專業可以逐步建立及完整。</text:p>
            <text:p>14.剛開班，場地還在建設中，一切都還在摸索，建議與區督導緊密聯繫溝通，減少錯誤作為、提高行政服務效率。</text:p>
            <text:p>15.除了文健站基本學習內容，可結合部落大學資源，申請以長者學習需求為原則的課程。</text:p>
          </table:table-cell>
          <table:covered-table-cell/>
          <table:table-cell office:value-type="string" table:style-name="ce4">
            <text:p>1.計畫負責人簽到、簽退，應以實際到站或離站的時間詳實紀錄。</text:p>
            <text:p>2.勞動契約書應補蓋協會章與理事長印章，較為完備。</text:p>
            <text:p>3.薪資於每月月底撥款，應呈現佐證資料。(例如:存摺紀錄、匯款單…等)</text:p>
            <text:p>4.各項保險資料，有呈現佐證資料。</text:p>
            <text:p>5.「志工運用與管理情形」有待落實。</text:p>
            <text:p>6.為提升到站長者的健康意識，除了現行的健康宣導課程，亦可增進自主管理的能力，可以規劃健康管理的互動課程，鼓勵長者表達對於健康知識的認知。</text:p>
            <text:p>7.請將各種事故傷害的演練防制，定期列入課程之中，並且以角色扮演的方式進行演練。</text:p>
            <text:p>8.傳統醫療保健，應落實課程內容，可有系列的整理，並藉由照相、錄影做為傳承的媒材。<text:s/></text:p>
            <text:p>9.「推動健康部落服務」是以部落為主體，文化傳承為基礎，規劃相關的活動內容列入課程之中。</text:p>
            <text:p>10.滿意度調查分全員及活動，全員需有所有服務對象的調查，活動請於單次活動作題型簡化，並於活動抽測作滿意度調查，後續進行質性及量化統計分析，於會議討論與檢討。</text:p>
            <text:p>11.活動記錄，需有及量性統計，並有分析。</text:p>
            <text:p>12.簡報請依評分表制作，並有事前的演練。</text:p>
            <text:p>13.擅用專業輔導團隊的資源，讓文建站各項專業可以逐步建立及完整。</text:p>
            <text:p>14.剛開班，場地還在建設中，一切都還在摸索，建議與區督導緊密聯繫溝通，減少錯誤作為、提高行政服務效率。</text:p>
            <text:p>15.除了文健站基本學習內容，可結合部落大學資源，申請以長者學習需求為原則的課程。</text:p>
          </table:table-cell>
          <table:table-cell office:value-type="string" table:style-name="ce4">
            <text:p>1.計畫負責人簽到、簽退，應以實際到站或離站的時間詳實紀錄。</text:p>
            <text:p>2.勞動契約書應補蓋協會章與理事長印章，較為完備。</text:p>
            <text:p>3.薪資於每月月底撥款，應呈現佐證資料。(例如:存摺紀錄、匯款單…等)</text:p>
            <text:p>4.各項保險資料，有呈現佐證資料。</text:p>
            <text:p>5.「志工運用與管理情形」有待落實。</text:p>
            <text:p>6.為提升到站長者的健康意識，除了現行的健康宣導課程，亦可增進自主管理的能力，可以規劃健康管理的互動課程，鼓勵長者表達對於健康知識的認知。</text:p>
            <text:p>7.請將各種事故傷害的演練防制，定期列入課程之中，並且以角色扮演的方式進行演練。</text:p>
            <text:p>8.傳統醫療保健，應落實課程內容，可有系列的整理，並藉由照相、錄影做為傳承的媒材。<text:s/></text:p>
            <text:p>9.「推動健康部落服務」是以部落為主體，文化傳承為基礎，規劃相關的活動內容列入課程之中。</text:p>
            <text:p>10.滿意度調查分全員及活動，全員需有所有服務對象的調查，活動請於單次活動作題型簡化，並於活動抽測作滿意度調查，後續進行質性及量化統計分析，於會議討論與檢討。</text:p>
            <text:p>11.活動記錄，需有及量性統計，並有分析。</text:p>
            <text:p>12.簡報請依評分表制作，並有事前的演練。</text:p>
            <text:p>13.擅用專業輔導團隊的資源，讓文建站各項專業可以逐步建立及完整。</text:p>
            <text:p>14.剛開班，場地還在建設中，一切都還在摸索，建議與區督導緊密聯繫溝通，減少錯誤作為、提高行政服務效率。</text:p>
            <text:p>15.除了文健站基本學習內容，可結合部落大學資源，申請以長者學習需求為原則的課程。</text:p>
          </table:table-cell>
          <table:table-cell office:value-type="string" table:style-name="ce4">
            <text:p>1.計畫負責人簽到、簽退，應以實際到站或離站的時間詳實紀錄。</text:p>
            <text:p>2.勞動契約書應補蓋協會章與理事長印章，較為完備。</text:p>
            <text:p>3.薪資於每月月底撥款，應呈現佐證資料。(例如:存摺紀錄、匯款單…等)</text:p>
            <text:p>4.各項保險資料，有呈現佐證資料。</text:p>
            <text:p>5.「志工運用與管理情形」有待落實。</text:p>
            <text:p>6.為提升到站長者的健康意識，除了現行的健康宣導課程，亦可增進自主管理的能力，可以規劃健康管理的互動課程，鼓勵長者表達對於健康知識的認知。</text:p>
            <text:p>7.請將各種事故傷害的演練防制，定期列入課程之中，並且以角色扮演的方式進行演練。</text:p>
            <text:p>8.傳統醫療保健，應落實課程內容，可有系列的整理，並藉由照相、錄影做為傳承的媒材。<text:s/></text:p>
            <text:p>9.「推動健康部落服務」是以部落為主體，文化傳承為基礎，規劃相關的活動內容列入課程之中。</text:p>
            <text:p>10.滿意度調查分全員及活動，全員需有所有服務對象的調查，活動請於單次活動作題型簡化，並於活動抽測作滿意度調查，後續進行質性及量化統計分析，於會議討論與檢討。</text:p>
            <text:p>11.活動記錄，需有及量性統計，並有分析。</text:p>
            <text:p>12.簡報請依評分表制作，並有事前的演練。</text:p>
            <text:p>13.擅用專業輔導團隊的資源，讓文建站各項專業可以逐步建立及完整。</text:p>
            <text:p>14.剛開班，場地還在建設中，一切都還在摸索，建議與區督導緊密聯繫溝通，減少錯誤作為、提高行政服務效率。</text:p>
            <text:p>15.除了文健站基本學習內容，可結合部落大學資源，申請以長者學習需求為原則的課程。</text:p>
          </table:table-cell>
          <table:table-cell office:value-type="string" table:style-name="ce4">
            <text:p>1.計畫負責人簽到、簽退，應以實際到站或離站的時間詳實紀錄。</text:p>
            <text:p>2.勞動契約書應補蓋協會章與理事長印章，較為完備。</text:p>
            <text:p>3.薪資於每月月底撥款，應呈現佐證資料。(例如:存摺紀錄、匯款單…等)</text:p>
            <text:p>4.各項保險資料，有呈現佐證資料。</text:p>
            <text:p>5.「志工運用與管理情形」有待落實。</text:p>
            <text:p>6.為提升到站長者的健康意識，除了現行的健康宣導課程，亦可增進自主管理的能力，可以規劃健康管理的互動課程，鼓勵長者表達對於健康知識的認知。</text:p>
            <text:p>7.請將各種事故傷害的演練防制，定期列入課程之中，並且以角色扮演的方式進行演練。</text:p>
            <text:p>8.傳統醫療保健，應落實課程內容，可有系列的整理，並藉由照相、錄影做為傳承的媒材。<text:s/></text:p>
            <text:p>9.「推動健康部落服務」是以部落為主體，文化傳承為基礎，規劃相關的活動內容列入課程之中。</text:p>
            <text:p>10.滿意度調查分全員及活動，全員需有所有服務對象的調查，活動請於單次活動作題型簡化，並於活動抽測作滿意度調查，後續進行質性及量化統計分析，於會議討論與檢討。</text:p>
            <text:p>11.活動記錄，需有及量性統計，並有分析。</text:p>
            <text:p>12.簡報請依評分表制作，並有事前的演練。</text:p>
            <text:p>13.擅用專業輔導團隊的資源，讓文建站各項專業可以逐步建立及完整。</text:p>
            <text:p>14.剛開班，場地還在建設中，一切都還在摸索，建議與區督導緊密聯繫溝通，減少錯誤作為、提高行政服務效率。</text:p>
            <text:p>15.除了文健站基本學習內容，可結合部落大學資源，申請以長者學習需求為原則的課程。</text:p>
          </table:table-cell>
          <table:table-cell table:number-columns-repeated="16372"/>
        </table:table-row>
        <table:table-row table:style-name="ro7">
          <table:table-cell office:value-type="string" table:style-name="ce3">
            <text:p>新竹縣</text:p>
          </table:table-cell>
          <table:table-cell office:value-type="string" table:style-name="ce3">
            <text:p>竹東鎮</text:p>
          </table:table-cell>
          <table:table-cell office:value-type="string" table:style-name="ce3">
            <text:p>五尖</text:p>
          </table:table-cell>
          <table:table-cell office:value-type="string" table:style-name="ce3">
            <text:p>1090922</text:p>
          </table:table-cell>
          <table:table-cell office:value-type="string" table:style-name="ce3">
            <text:p>新竹縣都市原住民關懷協會</text:p>
          </table:table-cell>
          <table:table-cell office:value-type="string" table:style-name="ce4">
            <text:p>1.工作人員上下班的簽到、簽退，應以實際的時間為憑。</text:p>
            <text:p>2.有提供交通車司機契約書與車輛使用同意書，值得嘉許。</text:p>
            <text:p>3.勞動契約書簽署的相關內容、用印待均完備。(需甲乙雙方各執一份)</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有呈現服務內容設計表與紀錄，可再增加說明。</text:p>
            <text:p>7.「資源盤點及建立網絡連結情形」有圖表、圖片、文字等說明資料。</text:p>
            <text:p>8.「永續經營」的書面資料可再加強。</text:p>
            <text:p>9.因應例行性之會議工作次數多，建議會議紀錄另建歸檔夾並製作目錄；以及針對往返公文亦請另建歸檔資料夾並製作目錄，以利後續翻閱。</text:p>
            <text:p>10.查財產登記無記載保管(使用)年限，且財產管理須知尚無訂定保管(使用)年限，建請參考國有財產署公告(網站)各類財產之使用年限，或因應山區氣候過潮過濕理由依據購買產品之保固為使用年限亦可。</text:p>
            <text:p>11.滿意度調查分全員及活動，全員需有所有服務對象的調查，活動請於單次活動作題型簡化的滿意度調查，並作成質性及量化統計分析，於會議討論與檢討。</text:p>
            <text:p>12.請審視計劃書上服務項目及人數，作開站服務人數及核定人數每月及年度累計達成率總表，掌握每月及年度達成率。</text:p>
            <text:p>13.樂於學習，就能不斷成長，對讓文健站能有專業的發展。</text:p>
          </table:table-cell>
          <table:table-cell office:value-type="string" table:number-columns-spanned="2" table:number-rows-spanned="1" table:style-name="ce5">
            <text:p>1.工作人員上下班的簽到、簽退，應以實際的時間為憑。</text:p>
            <text:p>2.有提供交通車司機契約書與車輛使用同意書，值得嘉許。</text:p>
            <text:p>3.勞動契約書簽署的相關內容、用印待均完備。(需甲乙雙方各執一份)</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有呈現服務內容設計表與紀錄，可再增加說明。</text:p>
            <text:p>7.「資源盤點及建立網絡連結情形」有圖表、圖片、文字等說明資料。</text:p>
            <text:p>8.「永續經營」的書面資料可再加強。</text:p>
            <text:p>9.因應例行性之會議工作次數多，建議會議紀錄另建歸檔夾並製作目錄；以及針對往返公文亦請另建歸檔資料夾並製作目錄，以利後續翻閱。</text:p>
            <text:p>10.查財產登記無記載保管(使用)年限，且財產管理須知尚無訂定保管(使用)年限，建請參考國有財產署公告(網站)各類財產之使用年限，或因應山區氣候過潮過濕理由依據購買產品之保固為使用年限亦可。</text:p>
            <text:p>11.滿意度調查分全員及活動，全員需有所有服務對象的調查，活動請於單次活動作題型簡化的滿意度調查，並作成質性及量化統計分析，於會議討論與檢討。</text:p>
            <text:p>12.請審視計劃書上服務項目及人數，作開站服務人數及核定人數每月及年度累計達成率總表，掌握每月及年度達成率。</text:p>
            <text:p>13.樂於學習，就能不斷成長，對讓文健站能有專業的發展。</text:p>
          </table:table-cell>
          <table:covered-table-cell/>
          <table:table-cell office:value-type="string" table:style-name="ce4">
            <text:p>1.工作人員上下班的簽到、簽退，應以實際的時間為憑。</text:p>
            <text:p>2.有提供交通車司機契約書與車輛使用同意書，值得嘉許。</text:p>
            <text:p>3.勞動契約書簽署的相關內容、用印待均完備。(需甲乙雙方各執一份)</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有呈現服務內容設計表與紀錄，可再增加說明。</text:p>
            <text:p>7.「資源盤點及建立網絡連結情形」有圖表、圖片、文字等說明資料。</text:p>
            <text:p>8.「永續經營」的書面資料可再加強。</text:p>
            <text:p>9.因應例行性之會議工作次數多，建議會議紀錄另建歸檔夾並製作目錄；以及針對往返公文亦請另建歸檔資料夾並製作目錄，以利後續翻閱。</text:p>
            <text:p>10.查財產登記無記載保管(使用)年限，且財產管理須知尚無訂定保管(使用)年限，建請參考國有財產署公告(網站)各類財產之使用年限，或因應山區氣候過潮過濕理由依據購買產品之保固為使用年限亦可。</text:p>
            <text:p>11.滿意度調查分全員及活動，全員需有所有服務對象的調查，活動請於單次活動作題型簡化的滿意度調查，並作成質性及量化統計分析，於會議討論與檢討。</text:p>
            <text:p>12.請審視計劃書上服務項目及人數，作開站服務人數及核定人數每月及年度累計達成率總表，掌握每月及年度達成率。</text:p>
            <text:p>13.樂於學習，就能不斷成長，對讓文健站能有專業的發展。</text:p>
          </table:table-cell>
          <table:table-cell office:value-type="string" table:style-name="ce4">
            <text:p>1.工作人員上下班的簽到、簽退，應以實際的時間為憑。</text:p>
            <text:p>2.有提供交通車司機契約書與車輛使用同意書，值得嘉許。</text:p>
            <text:p>3.勞動契約書簽署的相關內容、用印待均完備。(需甲乙雙方各執一份)</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有呈現服務內容設計表與紀錄，可再增加說明。</text:p>
            <text:p>7.「資源盤點及建立網絡連結情形」有圖表、圖片、文字等說明資料。</text:p>
            <text:p>8.「永續經營」的書面資料可再加強。</text:p>
            <text:p>9.因應例行性之會議工作次數多，建議會議紀錄另建歸檔夾並製作目錄；以及針對往返公文亦請另建歸檔資料夾並製作目錄，以利後續翻閱。</text:p>
            <text:p>10.查財產登記無記載保管(使用)年限，且財產管理須知尚無訂定保管(使用)年限，建請參考國有財產署公告(網站)各類財產之使用年限，或因應山區氣候過潮過濕理由依據購買產品之保固為使用年限亦可。</text:p>
            <text:p>11.滿意度調查分全員及活動，全員需有所有服務對象的調查，活動請於單次活動作題型簡化的滿意度調查，並作成質性及量化統計分析，於會議討論與檢討。</text:p>
            <text:p>12.請審視計劃書上服務項目及人數，作開站服務人數及核定人數每月及年度累計達成率總表，掌握每月及年度達成率。</text:p>
            <text:p>13.樂於學習，就能不斷成長，對讓文健站能有專業的發展。</text:p>
          </table:table-cell>
          <table:table-cell office:value-type="string" table:style-name="ce4">
            <text:p>1.工作人員上下班的簽到、簽退，應以實際的時間為憑。</text:p>
            <text:p>2.有提供交通車司機契約書與車輛使用同意書，值得嘉許。</text:p>
            <text:p>3.勞動契約書簽署的相關內容、用印待均完備。(需甲乙雙方各執一份)</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有呈現服務內容設計表與紀錄，可再增加說明。</text:p>
            <text:p>7.「資源盤點及建立網絡連結情形」有圖表、圖片、文字等說明資料。</text:p>
            <text:p>8.「永續經營」的書面資料可再加強。</text:p>
            <text:p>9.因應例行性之會議工作次數多，建議會議紀錄另建歸檔夾並製作目錄；以及針對往返公文亦請另建歸檔資料夾並製作目錄，以利後續翻閱。</text:p>
            <text:p>10.查財產登記無記載保管(使用)年限，且財產管理須知尚無訂定保管(使用)年限，建請參考國有財產署公告(網站)各類財產之使用年限，或因應山區氣候過潮過濕理由依據購買產品之保固為使用年限亦可。</text:p>
            <text:p>11.滿意度調查分全員及活動，全員需有所有服務對象的調查，活動請於單次活動作題型簡化的滿意度調查，並作成質性及量化統計分析，於會議討論與檢討。</text:p>
            <text:p>12.請審視計劃書上服務項目及人數，作開站服務人數及核定人數每月及年度累計達成率總表，掌握每月及年度達成率。</text:p>
            <text:p>13.樂於學習，就能不斷成長，對讓文健站能有專業的發展。</text:p>
          </table:table-cell>
          <table:table-cell office:value-type="string" table:style-name="ce4">
            <text:p>1.工作人員上下班的簽到、簽退，應以實際的時間為憑。</text:p>
            <text:p>2.有提供交通車司機契約書與車輛使用同意書，值得嘉許。</text:p>
            <text:p>3.勞動契約書簽署的相關內容、用印待均完備。(需甲乙雙方各執一份)</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有呈現服務內容設計表與紀錄，可再增加說明。</text:p>
            <text:p>7.「資源盤點及建立網絡連結情形」有圖表、圖片、文字等說明資料。</text:p>
            <text:p>8.「永續經營」的書面資料可再加強。</text:p>
            <text:p>9.因應例行性之會議工作次數多，建議會議紀錄另建歸檔夾並製作目錄；以及針對往返公文亦請另建歸檔資料夾並製作目錄，以利後續翻閱。</text:p>
            <text:p>10.查財產登記無記載保管(使用)年限，且財產管理須知尚無訂定保管(使用)年限，建請參考國有財產署公告(網站)各類財產之使用年限，或因應山區氣候過潮過濕理由依據購買產品之保固為使用年限亦可。</text:p>
            <text:p>11.滿意度調查分全員及活動，全員需有所有服務對象的調查，活動請於單次活動作題型簡化的滿意度調查，並作成質性及量化統計分析，於會議討論與檢討。</text:p>
            <text:p>12.請審視計劃書上服務項目及人數，作開站服務人數及核定人數每月及年度累計達成率總表，掌握每月及年度達成率。</text:p>
            <text:p>13.樂於學習，就能不斷成長，對讓文健站能有專業的發展。</text:p>
          </table:table-cell>
          <table:table-cell table:number-columns-repeated="16372"/>
        </table:table-row>
        <table:table-row table:style-name="ro7">
          <table:table-cell office:value-type="string" table:style-name="ce3">
            <text:p>新竹縣</text:p>
          </table:table-cell>
          <table:table-cell office:value-type="string" table:style-name="ce3">
            <text:p>竹東鎮</text:p>
          </table:table-cell>
          <table:table-cell office:value-type="string" table:style-name="ce3">
            <text:p>竹東鎮都會原住民</text:p>
          </table:table-cell>
          <table:table-cell office:value-type="string" table:style-name="ce3">
            <text:p>1090923</text:p>
          </table:table-cell>
          <table:table-cell office:value-type="string" table:style-name="ce3">
            <text:p>新竹縣竹東鎮原住民家庭文化成長協會</text:p>
          </table:table-cell>
          <table:table-cell office:value-type="string" table:style-name="ce4">
            <text:p>1.計畫負責人簽到、簽退，應以實際到站或離站的時間詳實紀錄。</text:p>
            <text:p>2.勞動契約書應補蓋協會章與理事長印章，較為完備。</text:p>
            <text:p>3.薪資於每月月底撥款，應呈現佐證資料。(例如:存摺紀錄、匯款單…等)</text:p>
            <text:p>4.照服員之專業與行政能力，有提升的空間，可積極參與各項在職訓練課程，並且加強族語能力。</text:p>
            <text:p>5.各項保險資料，有呈現佐證資料。</text:p>
            <text:p>8.請將各種事故傷害的演練防制，定期列入課程之中，並且以角色扮演的方式進行演練。</text:p>
            <text:p>9.傳統醫療保健，有落實課程內容，可有系列的整理，並藉由照相、錄影做為傳承的媒材。<text:s/></text:p>
            <text:p>10.「推動健康部落服務」是以部落為主體，文化傳承為基礎，規劃相關的活動內容列入課程之中。</text:p>
            <text:p>11.「資源盤點及建立網絡連結情形」有圖表、圖片、文字等說明資料。</text:p>
            <text:p>12.失能及延緩照護請程有六個模組，請選適合長者的模組，有系列課程的課表，系統性規劃。</text:p>
            <text:p>13.滿意度調查分全員及活動，全員需有所有服務對象的調查，活動請於單次活動作題型簡化，並於活動抽測作滿意度調查，後續進行質性及量化統計分析，於會議討論與檢討。</text:p>
            <text:p>14.活動記錄表檢討事項，請列點說明：優點、缺點及心得。</text:p>
            <text:p>15.接送服務確保長者安全到站，每個月辦理慶生會。</text:p>
            <text:p>16.臉書行銷當日文健站活動訊息。</text:p>
          </table:table-cell>
          <table:table-cell office:value-type="string" table:number-columns-spanned="2" table:number-rows-spanned="1" table:style-name="ce5">
            <text:p>1.計畫負責人簽到、簽退，應以實際到站或離站的時間詳實紀錄。</text:p>
            <text:p>2.勞動契約書應補蓋協會章與理事長印章，較為完備。</text:p>
            <text:p>3.薪資於每月月底撥款，應呈現佐證資料。(例如:存摺紀錄、匯款單…等)</text:p>
            <text:p>4.照服員之專業與行政能力，有提升的空間，可積極參與各項在職訓練課程，並且加強族語能力。</text:p>
            <text:p>5.各項保險資料，有呈現佐證資料。</text:p>
            <text:p>8.請將各種事故傷害的演練防制，定期列入課程之中，並且以角色扮演的方式進行演練。</text:p>
            <text:p>9.傳統醫療保健，有落實課程內容，可有系列的整理，並藉由照相、錄影做為傳承的媒材。<text:s/></text:p>
            <text:p>10.「推動健康部落服務」是以部落為主體，文化傳承為基礎，規劃相關的活動內容列入課程之中。</text:p>
            <text:p>11.「資源盤點及建立網絡連結情形」有圖表、圖片、文字等說明資料。</text:p>
            <text:p>12.失能及延緩照護請程有六個模組，請選適合長者的模組，有系列課程的課表，系統性規劃。</text:p>
            <text:p>13.滿意度調查分全員及活動，全員需有所有服務對象的調查，活動請於單次活動作題型簡化，並於活動抽測作滿意度調查，後續進行質性及量化統計分析，於會議討論與檢討。</text:p>
            <text:p>14.活動記錄表檢討事項，請列點說明：優點、缺點及心得。</text:p>
            <text:p>15.接送服務確保長者安全到站，每個月辦理慶生會。</text:p>
            <text:p>16.臉書行銷當日文健站活動訊息。</text:p>
          </table:table-cell>
          <table:covered-table-cell/>
          <table:table-cell office:value-type="string" table:style-name="ce4">
            <text:p>1.計畫負責人簽到、簽退，應以實際到站或離站的時間詳實紀錄。</text:p>
            <text:p>2.勞動契約書應補蓋協會章與理事長印章，較為完備。</text:p>
            <text:p>3.薪資於每月月底撥款，應呈現佐證資料。(例如:存摺紀錄、匯款單…等)</text:p>
            <text:p>4.照服員之專業與行政能力，有提升的空間，可積極參與各項在職訓練課程，並且加強族語能力。</text:p>
            <text:p>5.各項保險資料，有呈現佐證資料。</text:p>
            <text:p>8.請將各種事故傷害的演練防制，定期列入課程之中，並且以角色扮演的方式進行演練。</text:p>
            <text:p>9.傳統醫療保健，有落實課程內容，可有系列的整理，並藉由照相、錄影做為傳承的媒材。<text:s/></text:p>
            <text:p>10.「推動健康部落服務」是以部落為主體，文化傳承為基礎，規劃相關的活動內容列入課程之中。</text:p>
            <text:p>11.「資源盤點及建立網絡連結情形」有圖表、圖片、文字等說明資料。</text:p>
            <text:p>12.失能及延緩照護請程有六個模組，請選適合長者的模組，有系列課程的課表，系統性規劃。</text:p>
            <text:p>13.滿意度調查分全員及活動，全員需有所有服務對象的調查，活動請於單次活動作題型簡化，並於活動抽測作滿意度調查，後續進行質性及量化統計分析，於會議討論與檢討。</text:p>
            <text:p>14.活動記錄表檢討事項，請列點說明：優點、缺點及心得。</text:p>
            <text:p>15.接送服務確保長者安全到站，每個月辦理慶生會。</text:p>
            <text:p>16.臉書行銷當日文健站活動訊息。</text:p>
          </table:table-cell>
          <table:table-cell office:value-type="string" table:style-name="ce4">
            <text:p>1.計畫負責人簽到、簽退，應以實際到站或離站的時間詳實紀錄。</text:p>
            <text:p>2.勞動契約書應補蓋協會章與理事長印章，較為完備。</text:p>
            <text:p>3.薪資於每月月底撥款，應呈現佐證資料。(例如:存摺紀錄、匯款單…等)</text:p>
            <text:p>4.照服員之專業與行政能力，有提升的空間，可積極參與各項在職訓練課程，並且加強族語能力。</text:p>
            <text:p>5.各項保險資料，有呈現佐證資料。</text:p>
            <text:p>8.請將各種事故傷害的演練防制，定期列入課程之中，並且以角色扮演的方式進行演練。</text:p>
            <text:p>9.傳統醫療保健，有落實課程內容，可有系列的整理，並藉由照相、錄影做為傳承的媒材。<text:s/></text:p>
            <text:p>10.「推動健康部落服務」是以部落為主體，文化傳承為基礎，規劃相關的活動內容列入課程之中。</text:p>
            <text:p>11.「資源盤點及建立網絡連結情形」有圖表、圖片、文字等說明資料。</text:p>
            <text:p>12.失能及延緩照護請程有六個模組，請選適合長者的模組，有系列課程的課表，系統性規劃。</text:p>
            <text:p>13.滿意度調查分全員及活動，全員需有所有服務對象的調查，活動請於單次活動作題型簡化，並於活動抽測作滿意度調查，後續進行質性及量化統計分析，於會議討論與檢討。</text:p>
            <text:p>14.活動記錄表檢討事項，請列點說明：優點、缺點及心得。</text:p>
            <text:p>15.接送服務確保長者安全到站，每個月辦理慶生會。</text:p>
            <text:p>16.臉書行銷當日文健站活動訊息。</text:p>
          </table:table-cell>
          <table:table-cell office:value-type="string" table:style-name="ce4">
            <text:p>1.計畫負責人簽到、簽退，應以實際到站或離站的時間詳實紀錄。</text:p>
            <text:p>2.勞動契約書應補蓋協會章與理事長印章，較為完備。</text:p>
            <text:p>3.薪資於每月月底撥款，應呈現佐證資料。(例如:存摺紀錄、匯款單…等)</text:p>
            <text:p>4.照服員之專業與行政能力，有提升的空間，可積極參與各項在職訓練課程，並且加強族語能力。</text:p>
            <text:p>5.各項保險資料，有呈現佐證資料。</text:p>
            <text:p>8.請將各種事故傷害的演練防制，定期列入課程之中，並且以角色扮演的方式進行演練。</text:p>
            <text:p>9.傳統醫療保健，有落實課程內容，可有系列的整理，並藉由照相、錄影做為傳承的媒材。<text:s/></text:p>
            <text:p>10.「推動健康部落服務」是以部落為主體，文化傳承為基礎，規劃相關的活動內容列入課程之中。</text:p>
            <text:p>11.「資源盤點及建立網絡連結情形」有圖表、圖片、文字等說明資料。</text:p>
            <text:p>12.失能及延緩照護請程有六個模組，請選適合長者的模組，有系列課程的課表，系統性規劃。</text:p>
            <text:p>13.滿意度調查分全員及活動，全員需有所有服務對象的調查，活動請於單次活動作題型簡化，並於活動抽測作滿意度調查，後續進行質性及量化統計分析，於會議討論與檢討。</text:p>
            <text:p>14.活動記錄表檢討事項，請列點說明：優點、缺點及心得。</text:p>
            <text:p>15.接送服務確保長者安全到站，每個月辦理慶生會。</text:p>
            <text:p>16.臉書行銷當日文健站活動訊息。</text:p>
          </table:table-cell>
          <table:table-cell office:value-type="string" table:style-name="ce4">
            <text:p>1.計畫負責人簽到、簽退，應以實際到站或離站的時間詳實紀錄。</text:p>
            <text:p>2.勞動契約書應補蓋協會章與理事長印章，較為完備。</text:p>
            <text:p>3.薪資於每月月底撥款，應呈現佐證資料。(例如:存摺紀錄、匯款單…等)</text:p>
            <text:p>4.照服員之專業與行政能力，有提升的空間，可積極參與各項在職訓練課程，並且加強族語能力。</text:p>
            <text:p>5.各項保險資料，有呈現佐證資料。</text:p>
            <text:p>8.請將各種事故傷害的演練防制，定期列入課程之中，並且以角色扮演的方式進行演練。</text:p>
            <text:p>9.傳統醫療保健，有落實課程內容，可有系列的整理，並藉由照相、錄影做為傳承的媒材。<text:s/></text:p>
            <text:p>10.「推動健康部落服務」是以部落為主體，文化傳承為基礎，規劃相關的活動內容列入課程之中。</text:p>
            <text:p>11.「資源盤點及建立網絡連結情形」有圖表、圖片、文字等說明資料。</text:p>
            <text:p>12.失能及延緩照護請程有六個模組，請選適合長者的模組，有系列課程的課表，系統性規劃。</text:p>
            <text:p>13.滿意度調查分全員及活動，全員需有所有服務對象的調查，活動請於單次活動作題型簡化，並於活動抽測作滿意度調查，後續進行質性及量化統計分析，於會議討論與檢討。</text:p>
            <text:p>14.活動記錄表檢討事項，請列點說明：優點、缺點及心得。</text:p>
            <text:p>15.接送服務確保長者安全到站，每個月辦理慶生會。</text:p>
            <text:p>16.臉書行銷當日文健站活動訊息。</text:p>
          </table:table-cell>
          <table:table-cell table:number-columns-repeated="16372"/>
        </table:table-row>
        <table:table-row table:style-name="ro7">
          <table:table-cell office:value-type="string" table:style-name="ce3">
            <text:p>新竹縣</text:p>
          </table:table-cell>
          <table:table-cell office:value-type="string" table:style-name="ce3">
            <text:p>五峰鄉</text:p>
          </table:table-cell>
          <table:table-cell office:value-type="string" table:style-name="ce3">
            <text:p>十八兒</text:p>
          </table:table-cell>
          <table:table-cell office:value-type="string" table:style-name="ce3">
            <text:p>1090922</text:p>
          </table:table-cell>
          <table:table-cell office:value-type="string" table:style-name="ce3">
            <text:p>新竹縣磐石文教產業發展協會</text:p>
          </table:table-cell>
          <table:table-cell office:value-type="string" table:style-name="ce4">
            <text:p>1..薪資撥款應呈現佐證資料。(例如:存摺紀錄、匯款單…等)</text:p>
            <text:p>2.各項保險資料，有呈現佐證資料。</text:p>
            <text:p>3.「志工運用與管理情形」之書面資料，應呈現服務內容說明。</text:p>
            <text:p>4.理事長積極參與服務業務，值得肯定。</text:p>
            <text:p>5.請將各種事故傷害的演練防制，定期列入課程之中，並且以角色扮演的方式進行演練。</text:p>
            <text:p>6.傳統醫療保健，有落實課程內容，可有系列的整理，並藉由照相、錄影做為傳承的媒材。<text:s/></text:p>
            <text:p>7.「推動健康部落服務」是以部落為主體，文化傳承為基礎，規劃相關的活動內容列入課程之中。</text:p>
            <text:p>8.「資源盤點及建立網絡連結情形」可增加圖表、圖片、文字等說明資料。</text:p>
            <text:p>9.「捐款、捐物資之管理情形」，可加註「流向紀錄」以利有效呈現。</text:p>
            <text:p>10失能及延緩照護，請有系列課程的課表，系統性規劃。</text:p>
            <text:p>11.滿意度調查分全員及活動，全員需有所有服務對象的調查，活動請於單次活動作題型簡化的滿意度調查，並作成質性及量化統計分析，於會議討論與檢討。</text:p>
            <text:p>12.今年度新站已有相關資料的呈現及逐步上軌道，持續精進各項專業，讓助人服務有專業的表現。</text:p>
            <text:p>13.雖今年四月才開辦，即能配合鄉公所辦理祖孫節活動、政策宣導講座、結合樂齡課程多元學習、參與部落活動強化公民學習、心靈課程提升長者自信心。</text:p>
            <text:p>14.讓長者安全來、喜歡留、受尊榮是服務宗旨。</text:p>
            <text:p>15.結合部落大學師徒制學習藤編課程。</text:p>
          </table:table-cell>
          <table:table-cell office:value-type="string" table:number-columns-spanned="2" table:number-rows-spanned="1" table:style-name="ce5">
            <text:p>1..薪資撥款應呈現佐證資料。(例如:存摺紀錄、匯款單…等)</text:p>
            <text:p>2.各項保險資料，有呈現佐證資料。</text:p>
            <text:p>3.「志工運用與管理情形」之書面資料，應呈現服務內容說明。</text:p>
            <text:p>4.理事長積極參與服務業務，值得肯定。</text:p>
            <text:p>5.請將各種事故傷害的演練防制，定期列入課程之中，並且以角色扮演的方式進行演練。</text:p>
            <text:p>6.傳統醫療保健，有落實課程內容，可有系列的整理，並藉由照相、錄影做為傳承的媒材。<text:s/></text:p>
            <text:p>7.「推動健康部落服務」是以部落為主體，文化傳承為基礎，規劃相關的活動內容列入課程之中。</text:p>
            <text:p>8.「資源盤點及建立網絡連結情形」可增加圖表、圖片、文字等說明資料。</text:p>
            <text:p>9.「捐款、捐物資之管理情形」，可加註「流向紀錄」以利有效呈現。</text:p>
            <text:p>10失能及延緩照護，請有系列課程的課表，系統性規劃。</text:p>
            <text:p>11.滿意度調查分全員及活動，全員需有所有服務對象的調查，活動請於單次活動作題型簡化的滿意度調查，並作成質性及量化統計分析，於會議討論與檢討。</text:p>
            <text:p>12.今年度新站已有相關資料的呈現及逐步上軌道，持續精進各項專業，讓助人服務有專業的表現。</text:p>
            <text:p>13.雖今年四月才開辦，即能配合鄉公所辦理祖孫節活動、政策宣導講座、結合樂齡課程多元學習、參與部落活動強化公民學習、心靈課程提升長者自信心。</text:p>
            <text:p>14.讓長者安全來、喜歡留、受尊榮是服務宗旨。</text:p>
            <text:p>15.結合部落大學師徒制學習藤編課程。</text:p>
          </table:table-cell>
          <table:covered-table-cell/>
          <table:table-cell office:value-type="string" table:style-name="ce4">
            <text:p>1..薪資撥款應呈現佐證資料。(例如:存摺紀錄、匯款單…等)</text:p>
            <text:p>2.各項保險資料，有呈現佐證資料。</text:p>
            <text:p>3.「志工運用與管理情形」之書面資料，應呈現服務內容說明。</text:p>
            <text:p>4.理事長積極參與服務業務，值得肯定。</text:p>
            <text:p>5.請將各種事故傷害的演練防制，定期列入課程之中，並且以角色扮演的方式進行演練。</text:p>
            <text:p>6.傳統醫療保健，有落實課程內容，可有系列的整理，並藉由照相、錄影做為傳承的媒材。<text:s/></text:p>
            <text:p>7.「推動健康部落服務」是以部落為主體，文化傳承為基礎，規劃相關的活動內容列入課程之中。</text:p>
            <text:p>8.「資源盤點及建立網絡連結情形」可增加圖表、圖片、文字等說明資料。</text:p>
            <text:p>9.「捐款、捐物資之管理情形」，可加註「流向紀錄」以利有效呈現。</text:p>
            <text:p>10失能及延緩照護，請有系列課程的課表，系統性規劃。</text:p>
            <text:p>11.滿意度調查分全員及活動，全員需有所有服務對象的調查，活動請於單次活動作題型簡化的滿意度調查，並作成質性及量化統計分析，於會議討論與檢討。</text:p>
            <text:p>12.今年度新站已有相關資料的呈現及逐步上軌道，持續精進各項專業，讓助人服務有專業的表現。</text:p>
            <text:p>13.雖今年四月才開辦，即能配合鄉公所辦理祖孫節活動、政策宣導講座、結合樂齡課程多元學習、參與部落活動強化公民學習、心靈課程提升長者自信心。</text:p>
            <text:p>14.讓長者安全來、喜歡留、受尊榮是服務宗旨。</text:p>
            <text:p>15.結合部落大學師徒制學習藤編課程。</text:p>
          </table:table-cell>
          <table:table-cell office:value-type="string" table:style-name="ce4">
            <text:p>1..薪資撥款應呈現佐證資料。(例如:存摺紀錄、匯款單…等)</text:p>
            <text:p>2.各項保險資料，有呈現佐證資料。</text:p>
            <text:p>3.「志工運用與管理情形」之書面資料，應呈現服務內容說明。</text:p>
            <text:p>4.理事長積極參與服務業務，值得肯定。</text:p>
            <text:p>5.請將各種事故傷害的演練防制，定期列入課程之中，並且以角色扮演的方式進行演練。</text:p>
            <text:p>6.傳統醫療保健，有落實課程內容，可有系列的整理，並藉由照相、錄影做為傳承的媒材。<text:s/></text:p>
            <text:p>7.「推動健康部落服務」是以部落為主體，文化傳承為基礎，規劃相關的活動內容列入課程之中。</text:p>
            <text:p>8.「資源盤點及建立網絡連結情形」可增加圖表、圖片、文字等說明資料。</text:p>
            <text:p>9.「捐款、捐物資之管理情形」，可加註「流向紀錄」以利有效呈現。</text:p>
            <text:p>10失能及延緩照護，請有系列課程的課表，系統性規劃。</text:p>
            <text:p>11.滿意度調查分全員及活動，全員需有所有服務對象的調查，活動請於單次活動作題型簡化的滿意度調查，並作成質性及量化統計分析，於會議討論與檢討。</text:p>
            <text:p>12.今年度新站已有相關資料的呈現及逐步上軌道，持續精進各項專業，讓助人服務有專業的表現。</text:p>
            <text:p>13.雖今年四月才開辦，即能配合鄉公所辦理祖孫節活動、政策宣導講座、結合樂齡課程多元學習、參與部落活動強化公民學習、心靈課程提升長者自信心。</text:p>
            <text:p>14.讓長者安全來、喜歡留、受尊榮是服務宗旨。</text:p>
            <text:p>15.結合部落大學師徒制學習藤編課程。</text:p>
          </table:table-cell>
          <table:table-cell office:value-type="string" table:style-name="ce4">
            <text:p>1..薪資撥款應呈現佐證資料。(例如:存摺紀錄、匯款單…等)</text:p>
            <text:p>2.各項保險資料，有呈現佐證資料。</text:p>
            <text:p>3.「志工運用與管理情形」之書面資料，應呈現服務內容說明。</text:p>
            <text:p>4.理事長積極參與服務業務，值得肯定。</text:p>
            <text:p>5.請將各種事故傷害的演練防制，定期列入課程之中，並且以角色扮演的方式進行演練。</text:p>
            <text:p>6.傳統醫療保健，有落實課程內容，可有系列的整理，並藉由照相、錄影做為傳承的媒材。<text:s/></text:p>
            <text:p>7.「推動健康部落服務」是以部落為主體，文化傳承為基礎，規劃相關的活動內容列入課程之中。</text:p>
            <text:p>8.「資源盤點及建立網絡連結情形」可增加圖表、圖片、文字等說明資料。</text:p>
            <text:p>9.「捐款、捐物資之管理情形」，可加註「流向紀錄」以利有效呈現。</text:p>
            <text:p>10失能及延緩照護，請有系列課程的課表，系統性規劃。</text:p>
            <text:p>11.滿意度調查分全員及活動，全員需有所有服務對象的調查，活動請於單次活動作題型簡化的滿意度調查，並作成質性及量化統計分析，於會議討論與檢討。</text:p>
            <text:p>12.今年度新站已有相關資料的呈現及逐步上軌道，持續精進各項專業，讓助人服務有專業的表現。</text:p>
            <text:p>13.雖今年四月才開辦，即能配合鄉公所辦理祖孫節活動、政策宣導講座、結合樂齡課程多元學習、參與部落活動強化公民學習、心靈課程提升長者自信心。</text:p>
            <text:p>14.讓長者安全來、喜歡留、受尊榮是服務宗旨。</text:p>
            <text:p>15.結合部落大學師徒制學習藤編課程。</text:p>
          </table:table-cell>
          <table:table-cell office:value-type="string" table:style-name="ce4">
            <text:p>1..薪資撥款應呈現佐證資料。(例如:存摺紀錄、匯款單…等)</text:p>
            <text:p>2.各項保險資料，有呈現佐證資料。</text:p>
            <text:p>3.「志工運用與管理情形」之書面資料，應呈現服務內容說明。</text:p>
            <text:p>4.理事長積極參與服務業務，值得肯定。</text:p>
            <text:p>5.請將各種事故傷害的演練防制，定期列入課程之中，並且以角色扮演的方式進行演練。</text:p>
            <text:p>6.傳統醫療保健，有落實課程內容，可有系列的整理，並藉由照相、錄影做為傳承的媒材。<text:s/></text:p>
            <text:p>7.「推動健康部落服務」是以部落為主體，文化傳承為基礎，規劃相關的活動內容列入課程之中。</text:p>
            <text:p>8.「資源盤點及建立網絡連結情形」可增加圖表、圖片、文字等說明資料。</text:p>
            <text:p>9.「捐款、捐物資之管理情形」，可加註「流向紀錄」以利有效呈現。</text:p>
            <text:p>10失能及延緩照護，請有系列課程的課表，系統性規劃。</text:p>
            <text:p>11.滿意度調查分全員及活動，全員需有所有服務對象的調查，活動請於單次活動作題型簡化的滿意度調查，並作成質性及量化統計分析，於會議討論與檢討。</text:p>
            <text:p>12.今年度新站已有相關資料的呈現及逐步上軌道，持續精進各項專業，讓助人服務有專業的表現。</text:p>
            <text:p>13.雖今年四月才開辦，即能配合鄉公所辦理祖孫節活動、政策宣導講座、結合樂齡課程多元學習、參與部落活動強化公民學習、心靈課程提升長者自信心。</text:p>
            <text:p>14.讓長者安全來、喜歡留、受尊榮是服務宗旨。</text:p>
            <text:p>15.結合部落大學師徒制學習藤編課程。</text:p>
          </table:table-cell>
          <table:table-cell table:number-columns-repeated="16372"/>
        </table:table-row>
        <table:table-row table:style-name="ro7">
          <table:table-cell office:value-type="string" table:style-name="ce3">
            <text:p>新竹縣</text:p>
          </table:table-cell>
          <table:table-cell office:value-type="string" table:style-name="ce3">
            <text:p>五峰鄉</text:p>
          </table:table-cell>
          <table:table-cell office:value-type="string" table:style-name="ce3">
            <text:p>花園部落</text:p>
          </table:table-cell>
          <table:table-cell office:value-type="string" table:style-name="ce3">
            <text:p>1090921</text:p>
          </table:table-cell>
          <table:table-cell office:value-type="string" table:style-name="ce3">
            <text:p>新竹縣五峰鄉老人會</text:p>
          </table:table-cell>
          <table:table-cell office:value-type="string" table:style-name="ce4">
            <text:p>1.今年更換3位計畫負責人，在工作分配表中的日期應標示清楚。</text:p>
            <text:p>2.勞動契約書簽署的甲方應加蓋理事長印章。</text:p>
            <text:p>3.人事管理與行政管理的書面資料放置錯誤，請務必改善。</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未明確分類、歸檔，請改善。</text:p>
            <text:p>7.捐款、捐物資之管理情形，可加註「流向紀錄」以利有效呈現。</text:p>
            <text:p>8.該站運用youtube呈現社會媒體行銷值得肯定，有FB與line的群組，可廣邀站上長者及其親屬。</text:p>
            <text:p>9.本站已開站數年(自民國100年)，營運狀況皆為正常及穩定，文書處理及歸檔較為有系統(已按年度)及建置個人履歷資料亦為完整值得嘉許，惟自評較為偏低顯係花園文健站內部要求甚高；建議未來自評分數應有較高於其他站之自評分數，藉以自評機制展現該站之優越性。</text:p>
            <text:p>10.查財產登記無記載保管(使用)年限，且財產管理須知尚無訂定保管(使用)年限，建請參考國有財產署公告(網站)各類財產之使用年限，或因應山區氣候過潮過濕理由依據購買產品之保固為使用年限亦可。</text:p>
            <text:p>11.活動記錄需有質性及量性統計，並有分析及後續會議討論。</text:p>
            <text:p>12.請作開站服務人數及核定人數每月及年度累計達成率總表，掌握每月及年度達成率。</text:p>
            <text:p>13.半年滿意度調查，為全員滿意度調查，需含盍站上的所有服務對象。</text:p>
          </table:table-cell>
          <table:table-cell office:value-type="string" table:number-columns-spanned="2" table:number-rows-spanned="1" table:style-name="ce5">
            <text:p>1.今年更換3位計畫負責人，在工作分配表中的日期應標示清楚。</text:p>
            <text:p>2.勞動契約書簽署的甲方應加蓋理事長印章。</text:p>
            <text:p>3.人事管理與行政管理的書面資料放置錯誤，請務必改善。</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未明確分類、歸檔，請改善。</text:p>
            <text:p>7.捐款、捐物資之管理情形，可加註「流向紀錄」以利有效呈現。</text:p>
            <text:p>8.該站運用youtube呈現社會媒體行銷值得肯定，有FB與line的群組，可廣邀站上長者及其親屬。</text:p>
            <text:p>9.本站已開站數年(自民國100年)，營運狀況皆為正常及穩定，文書處理及歸檔較為有系統(已按年度)及建置個人履歷資料亦為完整值得嘉許，惟自評較為偏低顯係花園文健站內部要求甚高；建議未來自評分數應有較高於其他站之自評分數，藉以自評機制展現該站之優越性。</text:p>
            <text:p>10.查財產登記無記載保管(使用)年限，且財產管理須知尚無訂定保管(使用)年限，建請參考國有財產署公告(網站)各類財產之使用年限，或因應山區氣候過潮過濕理由依據購買產品之保固為使用年限亦可。</text:p>
            <text:p>11.活動記錄需有質性及量性統計，並有分析及後續會議討論。</text:p>
            <text:p>12.請作開站服務人數及核定人數每月及年度累計達成率總表，掌握每月及年度達成率。</text:p>
            <text:p>13.半年滿意度調查，為全員滿意度調查，需含盍站上的所有服務對象。</text:p>
          </table:table-cell>
          <table:covered-table-cell/>
          <table:table-cell office:value-type="string" table:style-name="ce4">
            <text:p>1.今年更換3位計畫負責人，在工作分配表中的日期應標示清楚。</text:p>
            <text:p>2.勞動契約書簽署的甲方應加蓋理事長印章。</text:p>
            <text:p>3.人事管理與行政管理的書面資料放置錯誤，請務必改善。</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未明確分類、歸檔，請改善。</text:p>
            <text:p>7.捐款、捐物資之管理情形，可加註「流向紀錄」以利有效呈現。</text:p>
            <text:p>8.該站運用youtube呈現社會媒體行銷值得肯定，有FB與line的群組，可廣邀站上長者及其親屬。</text:p>
            <text:p>9.本站已開站數年(自民國100年)，營運狀況皆為正常及穩定，文書處理及歸檔較為有系統(已按年度)及建置個人履歷資料亦為完整值得嘉許，惟自評較為偏低顯係花園文健站內部要求甚高；建議未來自評分數應有較高於其他站之自評分數，藉以自評機制展現該站之優越性。</text:p>
            <text:p>10.查財產登記無記載保管(使用)年限，且財產管理須知尚無訂定保管(使用)年限，建請參考國有財產署公告(網站)各類財產之使用年限，或因應山區氣候過潮過濕理由依據購買產品之保固為使用年限亦可。</text:p>
            <text:p>11.活動記錄需有質性及量性統計，並有分析及後續會議討論。</text:p>
            <text:p>12.請作開站服務人數及核定人數每月及年度累計達成率總表，掌握每月及年度達成率。</text:p>
            <text:p>13.半年滿意度調查，為全員滿意度調查，需含盍站上的所有服務對象。</text:p>
          </table:table-cell>
          <table:table-cell office:value-type="string" table:style-name="ce4">
            <text:p>1.今年更換3位計畫負責人，在工作分配表中的日期應標示清楚。</text:p>
            <text:p>2.勞動契約書簽署的甲方應加蓋理事長印章。</text:p>
            <text:p>3.人事管理與行政管理的書面資料放置錯誤，請務必改善。</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未明確分類、歸檔，請改善。</text:p>
            <text:p>7.捐款、捐物資之管理情形，可加註「流向紀錄」以利有效呈現。</text:p>
            <text:p>8.該站運用youtube呈現社會媒體行銷值得肯定，有FB與line的群組，可廣邀站上長者及其親屬。</text:p>
            <text:p>9.本站已開站數年(自民國100年)，營運狀況皆為正常及穩定，文書處理及歸檔較為有系統(已按年度)及建置個人履歷資料亦為完整值得嘉許，惟自評較為偏低顯係花園文健站內部要求甚高；建議未來自評分數應有較高於其他站之自評分數，藉以自評機制展現該站之優越性。</text:p>
            <text:p>10.查財產登記無記載保管(使用)年限，且財產管理須知尚無訂定保管(使用)年限，建請參考國有財產署公告(網站)各類財產之使用年限，或因應山區氣候過潮過濕理由依據購買產品之保固為使用年限亦可。</text:p>
            <text:p>11.活動記錄需有質性及量性統計，並有分析及後續會議討論。</text:p>
            <text:p>12.請作開站服務人數及核定人數每月及年度累計達成率總表，掌握每月及年度達成率。</text:p>
            <text:p>13.半年滿意度調查，為全員滿意度調查，需含盍站上的所有服務對象。</text:p>
          </table:table-cell>
          <table:table-cell office:value-type="string" table:style-name="ce4">
            <text:p>1.今年更換3位計畫負責人，在工作分配表中的日期應標示清楚。</text:p>
            <text:p>2.勞動契約書簽署的甲方應加蓋理事長印章。</text:p>
            <text:p>3.人事管理與行政管理的書面資料放置錯誤，請務必改善。</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未明確分類、歸檔，請改善。</text:p>
            <text:p>7.捐款、捐物資之管理情形，可加註「流向紀錄」以利有效呈現。</text:p>
            <text:p>8.該站運用youtube呈現社會媒體行銷值得肯定，有FB與line的群組，可廣邀站上長者及其親屬。</text:p>
            <text:p>9.本站已開站數年(自民國100年)，營運狀況皆為正常及穩定，文書處理及歸檔較為有系統(已按年度)及建置個人履歷資料亦為完整值得嘉許，惟自評較為偏低顯係花園文健站內部要求甚高；建議未來自評分數應有較高於其他站之自評分數，藉以自評機制展現該站之優越性。</text:p>
            <text:p>10.查財產登記無記載保管(使用)年限，且財產管理須知尚無訂定保管(使用)年限，建請參考國有財產署公告(網站)各類財產之使用年限，或因應山區氣候過潮過濕理由依據購買產品之保固為使用年限亦可。</text:p>
            <text:p>11.活動記錄需有質性及量性統計，並有分析及後續會議討論。</text:p>
            <text:p>12.請作開站服務人數及核定人數每月及年度累計達成率總表，掌握每月及年度達成率。</text:p>
            <text:p>13.半年滿意度調查，為全員滿意度調查，需含盍站上的所有服務對象。</text:p>
          </table:table-cell>
          <table:table-cell office:value-type="string" table:style-name="ce4">
            <text:p>1.今年更換3位計畫負責人，在工作分配表中的日期應標示清楚。</text:p>
            <text:p>2.勞動契約書簽署的甲方應加蓋理事長印章。</text:p>
            <text:p>3.人事管理與行政管理的書面資料放置錯誤，請務必改善。</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未明確分類、歸檔，請改善。</text:p>
            <text:p>7.捐款、捐物資之管理情形，可加註「流向紀錄」以利有效呈現。</text:p>
            <text:p>8.該站運用youtube呈現社會媒體行銷值得肯定，有FB與line的群組，可廣邀站上長者及其親屬。</text:p>
            <text:p>9.本站已開站數年(自民國100年)，營運狀況皆為正常及穩定，文書處理及歸檔較為有系統(已按年度)及建置個人履歷資料亦為完整值得嘉許，惟自評較為偏低顯係花園文健站內部要求甚高；建議未來自評分數應有較高於其他站之自評分數，藉以自評機制展現該站之優越性。</text:p>
            <text:p>10.查財產登記無記載保管(使用)年限，且財產管理須知尚無訂定保管(使用)年限，建請參考國有財產署公告(網站)各類財產之使用年限，或因應山區氣候過潮過濕理由依據購買產品之保固為使用年限亦可。</text:p>
            <text:p>11.活動記錄需有質性及量性統計，並有分析及後續會議討論。</text:p>
            <text:p>12.請作開站服務人數及核定人數每月及年度累計達成率總表，掌握每月及年度達成率。</text:p>
            <text:p>13.半年滿意度調查，為全員滿意度調查，需含盍站上的所有服務對象。</text:p>
          </table:table-cell>
          <table:table-cell table:number-columns-repeated="16372"/>
        </table:table-row>
        <table:table-row table:style-name="ro7">
          <table:table-cell office:value-type="string" table:style-name="ce3">
            <text:p>新竹縣</text:p>
          </table:table-cell>
          <table:table-cell office:value-type="string" table:style-name="ce3">
            <text:p>五峰鄉</text:p>
          </table:table-cell>
          <table:table-cell office:value-type="string" table:style-name="ce3">
            <text:p>桃山部落</text:p>
          </table:table-cell>
          <table:table-cell office:value-type="string" table:style-name="ce3">
            <text:p>1090922</text:p>
          </table:table-cell>
          <table:table-cell office:value-type="string" table:style-name="ce3">
            <text:p>台灣基督長老教會馬偕醫療財團法人附設新竹馬偕紀念醫院</text:p>
          </table:table-cell>
          <table:table-cell office:value-type="string" table:style-name="ce4">
            <text:p>1.延續母機構為新竹馬偕醫院人事管理機制，相關資料呈現完整。</text:p>
            <text:p>2.為提升到站長者的健康意識，除了現行的健康宣導課程，亦可增進自主管理的能力，可以規劃健康管理的互動課程，鼓勵長者表達對於健康知識的認知。</text:p>
            <text:p>3.請將各種事故傷害的演練防制，定期列入課程之中，並且以角色扮演的方式進行演練。</text:p>
            <text:p>4.傳統醫療保健，有落實課程內容，可有系列的整理，並藉由照相、錄影做為傳承的媒材。<text:s/></text:p>
            <text:p>5.「推動健康部落服務」是以部落為主體，文化傳承為基礎，規劃相關的活動內容列入課程之中。</text:p>
            <text:p>6.「資源盤點及建立網絡連結情形」可增加資源清冊/資源運用內容/資源運用頻率。</text:p>
            <text:p>7.「捐款、捐物資之管理情形」，可加註「流向紀錄」以利有效呈現。</text:p>
            <text:p>8.馬偕醫院團隊經營，有系列完整的運作模式。</text:p>
            <text:p>9.由督導、照服員接力簡報，充分表現服務專業、組織分工的人力資源。</text:p>
            <text:p>10.建議相互協助建立個人履歷、建置簡易家譜。</text:p>
            <text:p>11.滿意度調查分全員及活動，全員需有所有服務對象的調查，活動請於單次活動作題型簡化的滿意度調查，並作成質性及量化統計分析，於會議討論與檢討。</text:p>
            <text:p>12.失能及延緩照護課程，請另外作成課程規劃表，ex.生命回顧系列課程於年度有相關規劃，達到認知促進的系列訓練。</text:p>
            <text:p>13.請審視計劃書上服務項目及人數，作開站服務人數及核定人數每月及年度累計達成率總表，掌握每月及年度達成率。</text:p>
            <text:p>14.各項資料很完備，簡報也有清楚各項評分訊息的呈現。</text:p>
          </table:table-cell>
          <table:table-cell office:value-type="string" table:number-columns-spanned="2" table:number-rows-spanned="1" table:style-name="ce5">
            <text:p>1.延續母機構為新竹馬偕醫院人事管理機制，相關資料呈現完整。</text:p>
            <text:p>2.為提升到站長者的健康意識，除了現行的健康宣導課程，亦可增進自主管理的能力，可以規劃健康管理的互動課程，鼓勵長者表達對於健康知識的認知。</text:p>
            <text:p>3.請將各種事故傷害的演練防制，定期列入課程之中，並且以角色扮演的方式進行演練。</text:p>
            <text:p>4.傳統醫療保健，有落實課程內容，可有系列的整理，並藉由照相、錄影做為傳承的媒材。<text:s/></text:p>
            <text:p>5.「推動健康部落服務」是以部落為主體，文化傳承為基礎，規劃相關的活動內容列入課程之中。</text:p>
            <text:p>6.「資源盤點及建立網絡連結情形」可增加資源清冊/資源運用內容/資源運用頻率。</text:p>
            <text:p>7.「捐款、捐物資之管理情形」，可加註「流向紀錄」以利有效呈現。</text:p>
            <text:p>8.馬偕醫院團隊經營，有系列完整的運作模式。</text:p>
            <text:p>9.由督導、照服員接力簡報，充分表現服務專業、組織分工的人力資源。</text:p>
            <text:p>10.建議相互協助建立個人履歷、建置簡易家譜。</text:p>
            <text:p>11.滿意度調查分全員及活動，全員需有所有服務對象的調查，活動請於單次活動作題型簡化的滿意度調查，並作成質性及量化統計分析，於會議討論與檢討。</text:p>
            <text:p>12.失能及延緩照護課程，請另外作成課程規劃表，ex.生命回顧系列課程於年度有相關規劃，達到認知促進的系列訓練。</text:p>
            <text:p>13.請審視計劃書上服務項目及人數，作開站服務人數及核定人數每月及年度累計達成率總表，掌握每月及年度達成率。</text:p>
            <text:p>14.各項資料很完備，簡報也有清楚各項評分訊息的呈現。</text:p>
          </table:table-cell>
          <table:covered-table-cell/>
          <table:table-cell office:value-type="string" table:style-name="ce4">
            <text:p>1.延續母機構為新竹馬偕醫院人事管理機制，相關資料呈現完整。</text:p>
            <text:p>2.為提升到站長者的健康意識，除了現行的健康宣導課程，亦可增進自主管理的能力，可以規劃健康管理的互動課程，鼓勵長者表達對於健康知識的認知。</text:p>
            <text:p>3.請將各種事故傷害的演練防制，定期列入課程之中，並且以角色扮演的方式進行演練。</text:p>
            <text:p>4.傳統醫療保健，有落實課程內容，可有系列的整理，並藉由照相、錄影做為傳承的媒材。<text:s/></text:p>
            <text:p>5.「推動健康部落服務」是以部落為主體，文化傳承為基礎，規劃相關的活動內容列入課程之中。</text:p>
            <text:p>6.「資源盤點及建立網絡連結情形」可增加資源清冊/資源運用內容/資源運用頻率。</text:p>
            <text:p>7.「捐款、捐物資之管理情形」，可加註「流向紀錄」以利有效呈現。</text:p>
            <text:p>8.馬偕醫院團隊經營，有系列完整的運作模式。</text:p>
            <text:p>9.由督導、照服員接力簡報，充分表現服務專業、組織分工的人力資源。</text:p>
            <text:p>10.建議相互協助建立個人履歷、建置簡易家譜。</text:p>
            <text:p>11.滿意度調查分全員及活動，全員需有所有服務對象的調查，活動請於單次活動作題型簡化的滿意度調查，並作成質性及量化統計分析，於會議討論與檢討。</text:p>
            <text:p>12.失能及延緩照護課程，請另外作成課程規劃表，ex.生命回顧系列課程於年度有相關規劃，達到認知促進的系列訓練。</text:p>
            <text:p>13.請審視計劃書上服務項目及人數，作開站服務人數及核定人數每月及年度累計達成率總表，掌握每月及年度達成率。</text:p>
            <text:p>14.各項資料很完備，簡報也有清楚各項評分訊息的呈現。</text:p>
          </table:table-cell>
          <table:table-cell office:value-type="string" table:style-name="ce4">
            <text:p>1.延續母機構為新竹馬偕醫院人事管理機制，相關資料呈現完整。</text:p>
            <text:p>2.為提升到站長者的健康意識，除了現行的健康宣導課程，亦可增進自主管理的能力，可以規劃健康管理的互動課程，鼓勵長者表達對於健康知識的認知。</text:p>
            <text:p>3.請將各種事故傷害的演練防制，定期列入課程之中，並且以角色扮演的方式進行演練。</text:p>
            <text:p>4.傳統醫療保健，有落實課程內容，可有系列的整理，並藉由照相、錄影做為傳承的媒材。<text:s/></text:p>
            <text:p>5.「推動健康部落服務」是以部落為主體，文化傳承為基礎，規劃相關的活動內容列入課程之中。</text:p>
            <text:p>6.「資源盤點及建立網絡連結情形」可增加資源清冊/資源運用內容/資源運用頻率。</text:p>
            <text:p>7.「捐款、捐物資之管理情形」，可加註「流向紀錄」以利有效呈現。</text:p>
            <text:p>8.馬偕醫院團隊經營，有系列完整的運作模式。</text:p>
            <text:p>9.由督導、照服員接力簡報，充分表現服務專業、組織分工的人力資源。</text:p>
            <text:p>10.建議相互協助建立個人履歷、建置簡易家譜。</text:p>
            <text:p>11.滿意度調查分全員及活動，全員需有所有服務對象的調查，活動請於單次活動作題型簡化的滿意度調查，並作成質性及量化統計分析，於會議討論與檢討。</text:p>
            <text:p>12.失能及延緩照護課程，請另外作成課程規劃表，ex.生命回顧系列課程於年度有相關規劃，達到認知促進的系列訓練。</text:p>
            <text:p>13.請審視計劃書上服務項目及人數，作開站服務人數及核定人數每月及年度累計達成率總表，掌握每月及年度達成率。</text:p>
            <text:p>14.各項資料很完備，簡報也有清楚各項評分訊息的呈現。</text:p>
          </table:table-cell>
          <table:table-cell office:value-type="string" table:style-name="ce4">
            <text:p>1.延續母機構為新竹馬偕醫院人事管理機制，相關資料呈現完整。</text:p>
            <text:p>2.為提升到站長者的健康意識，除了現行的健康宣導課程，亦可增進自主管理的能力，可以規劃健康管理的互動課程，鼓勵長者表達對於健康知識的認知。</text:p>
            <text:p>3.請將各種事故傷害的演練防制，定期列入課程之中，並且以角色扮演的方式進行演練。</text:p>
            <text:p>4.傳統醫療保健，有落實課程內容，可有系列的整理，並藉由照相、錄影做為傳承的媒材。<text:s/></text:p>
            <text:p>5.「推動健康部落服務」是以部落為主體，文化傳承為基礎，規劃相關的活動內容列入課程之中。</text:p>
            <text:p>6.「資源盤點及建立網絡連結情形」可增加資源清冊/資源運用內容/資源運用頻率。</text:p>
            <text:p>7.「捐款、捐物資之管理情形」，可加註「流向紀錄」以利有效呈現。</text:p>
            <text:p>8.馬偕醫院團隊經營，有系列完整的運作模式。</text:p>
            <text:p>9.由督導、照服員接力簡報，充分表現服務專業、組織分工的人力資源。</text:p>
            <text:p>10.建議相互協助建立個人履歷、建置簡易家譜。</text:p>
            <text:p>11.滿意度調查分全員及活動，全員需有所有服務對象的調查，活動請於單次活動作題型簡化的滿意度調查，並作成質性及量化統計分析，於會議討論與檢討。</text:p>
            <text:p>12.失能及延緩照護課程，請另外作成課程規劃表，ex.生命回顧系列課程於年度有相關規劃，達到認知促進的系列訓練。</text:p>
            <text:p>13.請審視計劃書上服務項目及人數，作開站服務人數及核定人數每月及年度累計達成率總表，掌握每月及年度達成率。</text:p>
            <text:p>14.各項資料很完備，簡報也有清楚各項評分訊息的呈現。</text:p>
          </table:table-cell>
          <table:table-cell office:value-type="string" table:style-name="ce4">
            <text:p>1.延續母機構為新竹馬偕醫院人事管理機制，相關資料呈現完整。</text:p>
            <text:p>2.為提升到站長者的健康意識，除了現行的健康宣導課程，亦可增進自主管理的能力，可以規劃健康管理的互動課程，鼓勵長者表達對於健康知識的認知。</text:p>
            <text:p>3.請將各種事故傷害的演練防制，定期列入課程之中，並且以角色扮演的方式進行演練。</text:p>
            <text:p>4.傳統醫療保健，有落實課程內容，可有系列的整理，並藉由照相、錄影做為傳承的媒材。<text:s/></text:p>
            <text:p>5.「推動健康部落服務」是以部落為主體，文化傳承為基礎，規劃相關的活動內容列入課程之中。</text:p>
            <text:p>6.「資源盤點及建立網絡連結情形」可增加資源清冊/資源運用內容/資源運用頻率。</text:p>
            <text:p>7.「捐款、捐物資之管理情形」，可加註「流向紀錄」以利有效呈現。</text:p>
            <text:p>8.馬偕醫院團隊經營，有系列完整的運作模式。</text:p>
            <text:p>9.由督導、照服員接力簡報，充分表現服務專業、組織分工的人力資源。</text:p>
            <text:p>10.建議相互協助建立個人履歷、建置簡易家譜。</text:p>
            <text:p>11.滿意度調查分全員及活動，全員需有所有服務對象的調查，活動請於單次活動作題型簡化的滿意度調查，並作成質性及量化統計分析，於會議討論與檢討。</text:p>
            <text:p>12.失能及延緩照護課程，請另外作成課程規劃表，ex.生命回顧系列課程於年度有相關規劃，達到認知促進的系列訓練。</text:p>
            <text:p>13.請審視計劃書上服務項目及人數，作開站服務人數及核定人數每月及年度累計達成率總表，掌握每月及年度達成率。</text:p>
            <text:p>14.各項資料很完備，簡報也有清楚各項評分訊息的呈現。</text:p>
          </table:table-cell>
          <table:table-cell table:number-columns-repeated="16372"/>
        </table:table-row>
        <table:table-row table:style-name="ro7">
          <table:table-cell office:value-type="string" table:style-name="ce3">
            <text:p>新竹縣</text:p>
          </table:table-cell>
          <table:table-cell office:value-type="string" table:style-name="ce3">
            <text:p>五峰鄉</text:p>
          </table:table-cell>
          <table:table-cell office:value-type="string" table:style-name="ce3">
            <text:p>勒俄臘</text:p>
          </table:table-cell>
          <table:table-cell office:value-type="string" table:style-name="ce3">
            <text:p>1090921</text:p>
          </table:table-cell>
          <table:table-cell office:value-type="string" table:style-name="ce3">
            <text:p>新竹縣五峰鄉勒俄臘觀光文化休閒農業促進會</text:p>
          </table:table-cell>
          <table:table-cell office:value-type="string" table:style-name="ce4">
            <text:p>1.照服員之專業與行政能力，有提升的空間，可積極參與各項在職訓練課程，並且應加強族語能力。</text:p>
            <text:p>2.各項保險資料，應呈現佐證資料。</text:p>
            <text:p>3.志工運用與管理，應加強落實。</text:p>
            <text:p>4.協會理事長親自擔任廚工，實屬不易。</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捐款、捐物資之管理情形，可加註「流向紀錄」以利有效呈現。</text:p>
            <text:p>8.社會媒體行銷，有FB與line的群組，可廣邀站上長者及其親屬。</text:p>
            <text:p>9.營運現況所述各項業務之運作皆為母機構(勒俄臘觀光文化休閒農業促進會)統籌，與母機構之聯繫僅為口頭陳報並無紀錄，建議於行政公文文書上登載(或記錄)便簽或公文擬辦記錄單，以有效掌握經決策事項之辦理。</text:p>
            <text:p>10.會議紀錄內僅有主持人簽名欄，無與會相關人員簽名，建議請補簽名欄。</text:p>
            <text:p>11.因應例行性之會議工作次數多，建議會議紀錄另建歸檔夾並製作目錄；以及針對往返公文亦請另建歸檔資料夾並製作目錄，以利後續翻閱。</text:p>
            <text:p>12.有關支出憑證之金額部分有更正塗改問題，建議實質登錄詳載並避免錯誤更正，衍生帳務不明問題。</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number-columns-spanned="2" table:number-rows-spanned="1" table:style-name="ce5">
            <text:p>1.照服員之專業與行政能力，有提升的空間，可積極參與各項在職訓練課程，並且應加強族語能力。</text:p>
            <text:p>2.各項保險資料，應呈現佐證資料。</text:p>
            <text:p>3.志工運用與管理，應加強落實。</text:p>
            <text:p>4.協會理事長親自擔任廚工，實屬不易。</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捐款、捐物資之管理情形，可加註「流向紀錄」以利有效呈現。</text:p>
            <text:p>8.社會媒體行銷，有FB與line的群組，可廣邀站上長者及其親屬。</text:p>
            <text:p>9.營運現況所述各項業務之運作皆為母機構(勒俄臘觀光文化休閒農業促進會)統籌，與母機構之聯繫僅為口頭陳報並無紀錄，建議於行政公文文書上登載(或記錄)便簽或公文擬辦記錄單，以有效掌握經決策事項之辦理。</text:p>
            <text:p>10.會議紀錄內僅有主持人簽名欄，無與會相關人員簽名，建議請補簽名欄。</text:p>
            <text:p>11.因應例行性之會議工作次數多，建議會議紀錄另建歸檔夾並製作目錄；以及針對往返公文亦請另建歸檔資料夾並製作目錄，以利後續翻閱。</text:p>
            <text:p>12.有關支出憑證之金額部分有更正塗改問題，建議實質登錄詳載並避免錯誤更正，衍生帳務不明問題。</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covered-table-cell/>
          <table:table-cell office:value-type="string" table:style-name="ce4">
            <text:p>1.照服員之專業與行政能力，有提升的空間，可積極參與各項在職訓練課程，並且應加強族語能力。</text:p>
            <text:p>2.各項保險資料，應呈現佐證資料。</text:p>
            <text:p>3.志工運用與管理，應加強落實。</text:p>
            <text:p>4.協會理事長親自擔任廚工，實屬不易。</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捐款、捐物資之管理情形，可加註「流向紀錄」以利有效呈現。</text:p>
            <text:p>8.社會媒體行銷，有FB與line的群組，可廣邀站上長者及其親屬。</text:p>
            <text:p>9.營運現況所述各項業務之運作皆為母機構(勒俄臘觀光文化休閒農業促進會)統籌，與母機構之聯繫僅為口頭陳報並無紀錄，建議於行政公文文書上登載(或記錄)便簽或公文擬辦記錄單，以有效掌握經決策事項之辦理。</text:p>
            <text:p>10.會議紀錄內僅有主持人簽名欄，無與會相關人員簽名，建議請補簽名欄。</text:p>
            <text:p>11.因應例行性之會議工作次數多，建議會議紀錄另建歸檔夾並製作目錄；以及針對往返公文亦請另建歸檔資料夾並製作目錄，以利後續翻閱。</text:p>
            <text:p>12.有關支出憑證之金額部分有更正塗改問題，建議實質登錄詳載並避免錯誤更正，衍生帳務不明問題。</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style-name="ce4">
            <text:p>1.照服員之專業與行政能力，有提升的空間，可積極參與各項在職訓練課程，並且應加強族語能力。</text:p>
            <text:p>2.各項保險資料，應呈現佐證資料。</text:p>
            <text:p>3.志工運用與管理，應加強落實。</text:p>
            <text:p>4.協會理事長親自擔任廚工，實屬不易。</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捐款、捐物資之管理情形，可加註「流向紀錄」以利有效呈現。</text:p>
            <text:p>8.社會媒體行銷，有FB與line的群組，可廣邀站上長者及其親屬。</text:p>
            <text:p>9.營運現況所述各項業務之運作皆為母機構(勒俄臘觀光文化休閒農業促進會)統籌，與母機構之聯繫僅為口頭陳報並無紀錄，建議於行政公文文書上登載(或記錄)便簽或公文擬辦記錄單，以有效掌握經決策事項之辦理。</text:p>
            <text:p>10.會議紀錄內僅有主持人簽名欄，無與會相關人員簽名，建議請補簽名欄。</text:p>
            <text:p>11.因應例行性之會議工作次數多，建議會議紀錄另建歸檔夾並製作目錄；以及針對往返公文亦請另建歸檔資料夾並製作目錄，以利後續翻閱。</text:p>
            <text:p>12.有關支出憑證之金額部分有更正塗改問題，建議實質登錄詳載並避免錯誤更正，衍生帳務不明問題。</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style-name="ce4">
            <text:p>1.照服員之專業與行政能力，有提升的空間，可積極參與各項在職訓練課程，並且應加強族語能力。</text:p>
            <text:p>2.各項保險資料，應呈現佐證資料。</text:p>
            <text:p>3.志工運用與管理，應加強落實。</text:p>
            <text:p>4.協會理事長親自擔任廚工，實屬不易。</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捐款、捐物資之管理情形，可加註「流向紀錄」以利有效呈現。</text:p>
            <text:p>8.社會媒體行銷，有FB與line的群組，可廣邀站上長者及其親屬。</text:p>
            <text:p>9.營運現況所述各項業務之運作皆為母機構(勒俄臘觀光文化休閒農業促進會)統籌，與母機構之聯繫僅為口頭陳報並無紀錄，建議於行政公文文書上登載(或記錄)便簽或公文擬辦記錄單，以有效掌握經決策事項之辦理。</text:p>
            <text:p>10.會議紀錄內僅有主持人簽名欄，無與會相關人員簽名，建議請補簽名欄。</text:p>
            <text:p>11.因應例行性之會議工作次數多，建議會議紀錄另建歸檔夾並製作目錄；以及針對往返公文亦請另建歸檔資料夾並製作目錄，以利後續翻閱。</text:p>
            <text:p>12.有關支出憑證之金額部分有更正塗改問題，建議實質登錄詳載並避免錯誤更正，衍生帳務不明問題。</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style-name="ce4">
            <text:p>1.照服員之專業與行政能力，有提升的空間，可積極參與各項在職訓練課程，並且應加強族語能力。</text:p>
            <text:p>2.各項保險資料，應呈現佐證資料。</text:p>
            <text:p>3.志工運用與管理，應加強落實。</text:p>
            <text:p>4.協會理事長親自擔任廚工，實屬不易。</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捐款、捐物資之管理情形，可加註「流向紀錄」以利有效呈現。</text:p>
            <text:p>8.社會媒體行銷，有FB與line的群組，可廣邀站上長者及其親屬。</text:p>
            <text:p>9.營運現況所述各項業務之運作皆為母機構(勒俄臘觀光文化休閒農業促進會)統籌，與母機構之聯繫僅為口頭陳報並無紀錄，建議於行政公文文書上登載(或記錄)便簽或公文擬辦記錄單，以有效掌握經決策事項之辦理。</text:p>
            <text:p>10.會議紀錄內僅有主持人簽名欄，無與會相關人員簽名，建議請補簽名欄。</text:p>
            <text:p>11.因應例行性之會議工作次數多，建議會議紀錄另建歸檔夾並製作目錄；以及針對往返公文亦請另建歸檔資料夾並製作目錄，以利後續翻閱。</text:p>
            <text:p>12.有關支出憑證之金額部分有更正塗改問題，建議實質登錄詳載並避免錯誤更正，衍生帳務不明問題。</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table:number-columns-repeated="16372"/>
        </table:table-row>
        <table:table-row table:style-name="ro7">
          <table:table-cell office:value-type="string" table:style-name="ce3">
            <text:p>新竹縣</text:p>
          </table:table-cell>
          <table:table-cell office:value-type="string" table:style-name="ce3">
            <text:p>五峰鄉</text:p>
          </table:table-cell>
          <table:table-cell office:value-type="string" table:style-name="ce3">
            <text:p>清泉</text:p>
          </table:table-cell>
          <table:table-cell office:value-type="string" table:style-name="ce3">
            <text:p>1090922</text:p>
          </table:table-cell>
          <table:table-cell office:value-type="string" table:style-name="ce3">
            <text:p>新竹縣清泉伍萊部落多元文化產業發展協會</text:p>
          </table:table-cell>
          <table:table-cell office:value-type="string" table:style-name="ce4">
            <text:p>1.照服員之專業與行政能力，有提升的空間，可積極參與各項在職訓練課程，並且加強族語能力。</text:p>
            <text:p>2.各項保險資料，有呈現佐證資料。</text:p>
            <text:p>3.目前尚無志工，「志工運用與管理情形」有待落實。</text:p>
            <text:p>4.為提升到站長者的健康意識，除了現行的健康宣導課程，亦可增進自主管理的能力，可以規劃健康管理的互動課程，鼓勵長者表達對於健康知識的認知。</text:p>
            <text:p>5.請將各種事故傷害的演練防制，定期列入課程之中，並且以角色扮演的方式進行演練。</text:p>
            <text:p>6.傳統醫療保健，落實課程內容，可有系列的整理，並藉由照相、錄影做為傳承的媒材。<text:s/></text:p>
            <text:p>7.「推動健康部落服務」是以部落為主體，文化傳承為基礎，規劃相關的活動內容列入課程之中。</text:p>
            <text:p>8.失能及延緩照護請程有六個模組，請選適合長者的模組，有系列課程的課表，系統性規劃。</text:p>
            <text:p>9.滿意度調查分全員及活動，全員需有所有服務對象的調查，活動請於單次活動作題型簡化，並於活動抽測作滿意度調查，後續進行質性及量化統計分析，於會議討論與檢討。</text:p>
            <text:p>10.活動記錄表檢討事項，請列點說明：優點、缺點及心得。</text:p>
            <text:p>11.請審視計劃書上服務項目及人數，作開站服務人數及核定人數每月及年度累計達成率總表，掌握每月及年度達成率。</text:p>
            <text:p>12.樂於學習，就能不斷成長，對讓文健站能逐漸有專業發展。</text:p>
            <text:p>13.透過母協會辦理之活動將長者作品展售，提升信心。</text:p>
            <text:p>14.懷舊課程，可由長者主導，師資課程可與部落大學合作提供更多元多樣的文化課程。</text:p>
          </table:table-cell>
          <table:table-cell office:value-type="string" table:number-columns-spanned="2" table:number-rows-spanned="1" table:style-name="ce5">
            <text:p>1.照服員之專業與行政能力，有提升的空間，可積極參與各項在職訓練課程，並且加強族語能力。</text:p>
            <text:p>2.各項保險資料，有呈現佐證資料。</text:p>
            <text:p>3.目前尚無志工，「志工運用與管理情形」有待落實。</text:p>
            <text:p>4.為提升到站長者的健康意識，除了現行的健康宣導課程，亦可增進自主管理的能力，可以規劃健康管理的互動課程，鼓勵長者表達對於健康知識的認知。</text:p>
            <text:p>5.請將各種事故傷害的演練防制，定期列入課程之中，並且以角色扮演的方式進行演練。</text:p>
            <text:p>6.傳統醫療保健，落實課程內容，可有系列的整理，並藉由照相、錄影做為傳承的媒材。<text:s/></text:p>
            <text:p>7.「推動健康部落服務」是以部落為主體，文化傳承為基礎，規劃相關的活動內容列入課程之中。</text:p>
            <text:p>8.失能及延緩照護請程有六個模組，請選適合長者的模組，有系列課程的課表，系統性規劃。</text:p>
            <text:p>9.滿意度調查分全員及活動，全員需有所有服務對象的調查，活動請於單次活動作題型簡化，並於活動抽測作滿意度調查，後續進行質性及量化統計分析，於會議討論與檢討。</text:p>
            <text:p>10.活動記錄表檢討事項，請列點說明：優點、缺點及心得。</text:p>
            <text:p>11.請審視計劃書上服務項目及人數，作開站服務人數及核定人數每月及年度累計達成率總表，掌握每月及年度達成率。</text:p>
            <text:p>12.樂於學習，就能不斷成長，對讓文健站能逐漸有專業發展。</text:p>
            <text:p>13.透過母協會辦理之活動將長者作品展售，提升信心。</text:p>
            <text:p>14.懷舊課程，可由長者主導，師資課程可與部落大學合作提供更多元多樣的文化課程。長</text:p>
          </table:table-cell>
          <table:covered-table-cell/>
          <table:table-cell office:value-type="string" table:style-name="ce4">
            <text:p>1.照服員之專業與行政能力，有提升的空間，可積極參與各項在職訓練課程，並且加強族語能力。</text:p>
            <text:p>2.各項保險資料，有呈現佐證資料。</text:p>
            <text:p>3.目前尚無志工，「志工運用與管理情形」有待落實。</text:p>
            <text:p>4.為提升到站長者的健康意識，除了現行的健康宣導課程，亦可增進自主管理的能力，可以規劃健康管理的互動課程，鼓勵長者表達對於健康知識的認知。</text:p>
            <text:p>5.請將各種事故傷害的演練防制，定期列入課程之中，並且以角色扮演的方式進行演練。</text:p>
            <text:p>6.傳統醫療保健，落實課程內容，可有系列的整理，並藉由照相、錄影做為傳承的媒材。<text:s/></text:p>
            <text:p>7.「推動健康部落服務」是以部落為主體，文化傳承為基礎，規劃相關的活動內容列入課程之中。</text:p>
            <text:p>8.失能及延緩照護請程有六個模組，請選適合長者的模組，有系列課程的課表，系統性規劃。</text:p>
            <text:p>9.滿意度調查分全員及活動，全員需有所有服務對象的調查，活動請於單次活動作題型簡化，並於活動抽測作滿意度調查，後續進行質性及量化統計分析，於會議討論與檢討。</text:p>
            <text:p>10.活動記錄表檢討事項，請列點說明：優點、缺點及心得。</text:p>
            <text:p>11.請審視計劃書上服務項目及人數，作開站服務人數及核定人數每月及年度累計達成率總表，掌握每月及年度達成率。</text:p>
            <text:p>12.樂於學習，就能不斷成長，對讓文健站能逐漸有專業發展。</text:p>
            <text:p>13.透過母協會辦理之活動將長者作品展售，提升信心。</text:p>
            <text:p>14.懷舊課程，可由長者主導，師資課程可與部落大學合作提供更多元多樣的文化課程。長</text:p>
          </table:table-cell>
          <table:table-cell office:value-type="string" table:style-name="ce4">
            <text:p>1.照服員之專業與行政能力，有提升的空間，可積極參與各項在職訓練課程，並且加強族語能力。</text:p>
            <text:p>2.各項保險資料，有呈現佐證資料。</text:p>
            <text:p>3.目前尚無志工，「志工運用與管理情形」有待落實。</text:p>
            <text:p>4.為提升到站長者的健康意識，除了現行的健康宣導課程，亦可增進自主管理的能力，可以規劃健康管理的互動課程，鼓勵長者表達對於健康知識的認知。</text:p>
            <text:p>5.請將各種事故傷害的演練防制，定期列入課程之中，並且以角色扮演的方式進行演練。</text:p>
            <text:p>6.傳統醫療保健，落實課程內容，可有系列的整理，並藉由照相、錄影做為傳承的媒材。<text:s/></text:p>
            <text:p>7.「推動健康部落服務」是以部落為主體，文化傳承為基礎，規劃相關的活動內容列入課程之中。</text:p>
            <text:p>8.失能及延緩照護請程有六個模組，請選適合長者的模組，有系列課程的課表，系統性規劃。</text:p>
            <text:p>9.滿意度調查分全員及活動，全員需有所有服務對象的調查，活動請於單次活動作題型簡化，並於活動抽測作滿意度調查，後續進行質性及量化統計分析，於會議討論與檢討。</text:p>
            <text:p>10.活動記錄表檢討事項，請列點說明：優點、缺點及心得。</text:p>
            <text:p>11.請審視計劃書上服務項目及人數，作開站服務人數及核定人數每月及年度累計達成率總表，掌握每月及年度達成率。</text:p>
            <text:p>12.樂於學習，就能不斷成長，對讓文健站能逐漸有專業發展。</text:p>
            <text:p>13.透過母協會辦理之活動將長者作品展售，提升信心。</text:p>
            <text:p>14.懷舊課程，可由長者主導，師資課程可與部落大學合作提供更多元多樣的文化課程。長</text:p>
          </table:table-cell>
          <table:table-cell office:value-type="string" table:style-name="ce4">
            <text:p>1.照服員之專業與行政能力，有提升的空間，可積極參與各項在職訓練課程，並且加強族語能力。</text:p>
            <text:p>2.各項保險資料，有呈現佐證資料。</text:p>
            <text:p>3.目前尚無志工，「志工運用與管理情形」有待落實。</text:p>
            <text:p>4.為提升到站長者的健康意識，除了現行的健康宣導課程，亦可增進自主管理的能力，可以規劃健康管理的互動課程，鼓勵長者表達對於健康知識的認知。</text:p>
            <text:p>5.請將各種事故傷害的演練防制，定期列入課程之中，並且以角色扮演的方式進行演練。</text:p>
            <text:p>6.傳統醫療保健，落實課程內容，可有系列的整理，並藉由照相、錄影做為傳承的媒材。<text:s/></text:p>
            <text:p>7.「推動健康部落服務」是以部落為主體，文化傳承為基礎，規劃相關的活動內容列入課程之中。</text:p>
            <text:p>8.失能及延緩照護請程有六個模組，請選適合長者的模組，有系列課程的課表，系統性規劃。</text:p>
            <text:p>9.滿意度調查分全員及活動，全員需有所有服務對象的調查，活動請於單次活動作題型簡化，並於活動抽測作滿意度調查，後續進行質性及量化統計分析，於會議討論與檢討。</text:p>
            <text:p>10.活動記錄表檢討事項，請列點說明：優點、缺點及心得。</text:p>
            <text:p>11.請審視計劃書上服務項目及人數，作開站服務人數及核定人數每月及年度累計達成率總表，掌握每月及年度達成率。</text:p>
            <text:p>12.樂於學習，就能不斷成長，對讓文健站能逐漸有專業發展。</text:p>
            <text:p>13.透過母協會辦理之活動將長者作品展售，提升信心。</text:p>
            <text:p>14.懷舊課程，可由長者主導，師資課程可與部落大學合作提供更多元多樣的文化課程。長</text:p>
          </table:table-cell>
          <table:table-cell office:value-type="string" table:style-name="ce4">
            <text:p>1.照服員之專業與行政能力，有提升的空間，可積極參與各項在職訓練課程，並且加強族語能力。</text:p>
            <text:p>2.各項保險資料，有呈現佐證資料。</text:p>
            <text:p>3.目前尚無志工，「志工運用與管理情形」有待落實。</text:p>
            <text:p>4.為提升到站長者的健康意識，除了現行的健康宣導課程，亦可增進自主管理的能力，可以規劃健康管理的互動課程，鼓勵長者表達對於健康知識的認知。</text:p>
            <text:p>5.請將各種事故傷害的演練防制，定期列入課程之中，並且以角色扮演的方式進行演練。</text:p>
            <text:p>6.傳統醫療保健，落實課程內容，可有系列的整理，並藉由照相、錄影做為傳承的媒材。<text:s/></text:p>
            <text:p>7.「推動健康部落服務」是以部落為主體，文化傳承為基礎，規劃相關的活動內容列入課程之中。</text:p>
            <text:p>8.失能及延緩照護請程有六個模組，請選適合長者的模組，有系列課程的課表，系統性規劃。</text:p>
            <text:p>9.滿意度調查分全員及活動，全員需有所有服務對象的調查，活動請於單次活動作題型簡化，並於活動抽測作滿意度調查，後續進行質性及量化統計分析，於會議討論與檢討。</text:p>
            <text:p>10.活動記錄表檢討事項，請列點說明：優點、缺點及心得。</text:p>
            <text:p>11.請審視計劃書上服務項目及人數，作開站服務人數及核定人數每月及年度累計達成率總表，掌握每月及年度達成率。</text:p>
            <text:p>12.樂於學習，就能不斷成長，對讓文健站能逐漸有專業發展。</text:p>
            <text:p>13.透過母協會辦理之活動將長者作品展售，提升信心。</text:p>
            <text:p>14.懷舊課程，可由長者主導，師資課程可與部落大學合作提供更多元多樣的文化課程。長</text:p>
          </table:table-cell>
          <table:table-cell table:number-columns-repeated="16372"/>
        </table:table-row>
        <table:table-row table:style-name="ro7">
          <table:table-cell office:value-type="string" table:style-name="ce3">
            <text:p>新竹縣</text:p>
          </table:table-cell>
          <table:table-cell office:value-type="string" table:style-name="ce3">
            <text:p>尖石鄉</text:p>
          </table:table-cell>
          <table:table-cell office:value-type="string" table:style-name="ce3">
            <text:p>水田部落</text:p>
          </table:table-cell>
          <table:table-cell office:value-type="string" table:style-name="ce3">
            <text:p>1090921</text:p>
          </table:table-cell>
          <table:table-cell office:value-type="string" table:style-name="ce3">
            <text:p>台灣基督長老教會泰雅爾中會水田教會</text:p>
          </table:table-cell>
          <table:table-cell office:value-type="string" table:style-name="ce4">
            <text:p>1.工作人員上下班的簽到、簽退，應以實際的時間為憑。</text:p>
            <text:p>2.有提供交通車司機契約書與車輛使用同意書，值得嘉許。</text:p>
            <text:p>3.勞動契約書簽署的相關內容、用印待均完備。(需甲乙雙方各執一份)</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有呈現服務內容設計表與紀錄，可再增加說明。</text:p>
            <text:p>7.「資源盤點及建立網絡連結情形」有圖表、圖片、文字等說明資料。</text:p>
            <text:p>8.「永續經營」的書面資料可再加強。</text:p>
            <text:p>9.因應例行性之會議工作次數多，建議會議紀錄另建歸檔夾並製作目錄；以及針對往返公文亦請另建歸檔資料夾並製作目錄，以利後續翻閱。</text:p>
            <text:p>10.查財產登記無記載保管(使用)年限，且財產管理須知尚無訂定保管(使用)年限，建請參考國有財產署公告(網站)各類財產之使用年限，或因應山區氣候過潮過濕理由依據購買產品之保固為使用年限亦可。</text:p>
            <text:p>11.滿意度調查分全員及活動，全員需有所有服務對象的調查，活動請於單次活動作題型簡化的滿意度調查，並作成質性及量化統計分析，於會議討論與檢討。</text:p>
            <text:p>12.請審視計劃書上服務項目及人數，作開站服務人數及核定人數每月及年度累計達成率總表，掌握每月及年度達成率。</text:p>
            <text:p>13.樂於學習，就能不斷成長，對讓文健站能有專業的發展。</text:p>
          </table:table-cell>
          <table:table-cell office:value-type="string" table:number-columns-spanned="2" table:number-rows-spanned="1" table:style-name="ce5">
            <text:p>1.工作人員上下班的簽到、簽退，應以實際的時間為憑。</text:p>
            <text:p>2.有提供交通車司機契約書與車輛使用同意書，值得嘉許。</text:p>
            <text:p>3.勞動契約書簽署的相關內容、用印待均完備。(需甲乙雙方各執一份)</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有呈現服務內容設計表與紀錄，可再增加說明。</text:p>
            <text:p>7.「資源盤點及建立網絡連結情形」有圖表、圖片、文字等說明資料。</text:p>
            <text:p>8.「永續經營」的書面資料可再加強。</text:p>
            <text:p>9.因應例行性之會議工作次數多，建議會議紀錄另建歸檔夾並製作目錄；以及針對往返公文亦請另建歸檔資料夾並製作目錄，以利後續翻閱。</text:p>
            <text:p>10.查財產登記無記載保管(使用)年限，且財產管理須知尚無訂定保管(使用)年限，建請參考國有財產署公告(網站)各類財產之使用年限，或因應山區氣候過潮過濕理由依據購買產品之保固為使用年限亦可。</text:p>
            <text:p>11.滿意度調查分全員及活動，全員需有所有服務對象的調查，活動請於單次活動作題型簡化的滿意度調查，並作成質性及量化統計分析，於會議討論與檢討。</text:p>
            <text:p>12.請審視計劃書上服務項目及人數，作開站服務人數及核定人數每月及年度累計達成率總表，掌握每月及年度達成率。</text:p>
            <text:p>13.樂於學習，就能不斷成長，對讓文健站能有專業的發展。</text:p>
          </table:table-cell>
          <table:covered-table-cell/>
          <table:table-cell office:value-type="string" table:style-name="ce4">
            <text:p>1.工作人員上下班的簽到、簽退，應以實際的時間為憑。</text:p>
            <text:p>2.有提供交通車司機契約書與車輛使用同意書，值得嘉許。</text:p>
            <text:p>3.勞動契約書簽署的相關內容、用印待均完備。(需甲乙雙方各執一份)</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有呈現服務內容設計表與紀錄，可再增加說明。</text:p>
            <text:p>7.「資源盤點及建立網絡連結情形」有圖表、圖片、文字等說明資料。</text:p>
            <text:p>8.「永續經營」的書面資料可再加強。</text:p>
            <text:p>9.因應例行性之會議工作次數多，建議會議紀錄另建歸檔夾並製作目錄；以及針對往返公文亦請另建歸檔資料夾並製作目錄，以利後續翻閱。</text:p>
            <text:p>10.查財產登記無記載保管(使用)年限，且財產管理須知尚無訂定保管(使用)年限，建請參考國有財產署公告(網站)各類財產之使用年限，或因應山區氣候過潮過濕理由依據購買產品之保固為使用年限亦可。</text:p>
            <text:p>11.滿意度調查分全員及活動，全員需有所有服務對象的調查，活動請於單次活動作題型簡化的滿意度調查，並作成質性及量化統計分析，於會議討論與檢討。</text:p>
            <text:p>12.請審視計劃書上服務項目及人數，作開站服務人數及核定人數每月及年度累計達成率總表，掌握每月及年度達成率。</text:p>
            <text:p>13.樂於學習，就能不斷成長，對讓文健站能有專業的發展。</text:p>
          </table:table-cell>
          <table:table-cell office:value-type="string" table:style-name="ce4">
            <text:p>1.工作人員上下班的簽到、簽退，應以實際的時間為憑。</text:p>
            <text:p>2.有提供交通車司機契約書與車輛使用同意書，值得嘉許。</text:p>
            <text:p>3.勞動契約書簽署的相關內容、用印待均完備。(需甲乙雙方各執一份)</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有呈現服務內容設計表與紀錄，可再增加說明。</text:p>
            <text:p>7.「資源盤點及建立網絡連結情形」有圖表、圖片、文字等說明資料。</text:p>
            <text:p>8.「永續經營」的書面資料可再加強。</text:p>
            <text:p>9.因應例行性之會議工作次數多，建議會議紀錄另建歸檔夾並製作目錄；以及針對往返公文亦請另建歸檔資料夾並製作目錄，以利後續翻閱。</text:p>
            <text:p>10.查財產登記無記載保管(使用)年限，且財產管理須知尚無訂定保管(使用)年限，建請參考國有財產署公告(網站)各類財產之使用年限，或因應山區氣候過潮過濕理由依據購買產品之保固為使用年限亦可。</text:p>
            <text:p>11.滿意度調查分全員及活動，全員需有所有服務對象的調查，活動請於單次活動作題型簡化的滿意度調查，並作成質性及量化統計分析，於會議討論與檢討。</text:p>
            <text:p>12.請審視計劃書上服務項目及人數，作開站服務人數及核定人數每月及年度累計達成率總表，掌握每月及年度達成率。</text:p>
            <text:p>13.樂於學習，就能不斷成長，對讓文健站能有專業的發展。</text:p>
          </table:table-cell>
          <table:table-cell office:value-type="string" table:style-name="ce4">
            <text:p>1.工作人員上下班的簽到、簽退，應以實際的時間為憑。</text:p>
            <text:p>2.有提供交通車司機契約書與車輛使用同意書，值得嘉許。</text:p>
            <text:p>3.勞動契約書簽署的相關內容、用印待均完備。(需甲乙雙方各執一份)</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有呈現服務內容設計表與紀錄，可再增加說明。</text:p>
            <text:p>7.「資源盤點及建立網絡連結情形」有圖表、圖片、文字等說明資料。</text:p>
            <text:p>8.「永續經營」的書面資料可再加強。</text:p>
            <text:p>9.因應例行性之會議工作次數多，建議會議紀錄另建歸檔夾並製作目錄；以及針對往返公文亦請另建歸檔資料夾並製作目錄，以利後續翻閱。</text:p>
            <text:p>10.查財產登記無記載保管(使用)年限，且財產管理須知尚無訂定保管(使用)年限，建請參考國有財產署公告(網站)各類財產之使用年限，或因應山區氣候過潮過濕理由依據購買產品之保固為使用年限亦可。</text:p>
            <text:p>11.滿意度調查分全員及活動，全員需有所有服務對象的調查，活動請於單次活動作題型簡化的滿意度調查，並作成質性及量化統計分析，於會議討論與檢討。</text:p>
            <text:p>12.請審視計劃書上服務項目及人數，作開站服務人數及核定人數每月及年度累計達成率總表，掌握每月及年度達成率。</text:p>
            <text:p>13.樂於學習，就能不斷成長，對讓文健站能有專業的發展。</text:p>
          </table:table-cell>
          <table:table-cell office:value-type="string" table:style-name="ce4">
            <text:p>1.工作人員上下班的簽到、簽退，應以實際的時間為憑。</text:p>
            <text:p>2.有提供交通車司機契約書與車輛使用同意書，值得嘉許。</text:p>
            <text:p>3.勞動契約書簽署的相關內容、用印待均完備。(需甲乙雙方各執一份)</text:p>
            <text:p>4.為提升到站長者的健康意識，除了現行的健康宣導課程，亦可增進自主管理的能力，可以規劃健康管理的互動課程，鼓勵長者表達對於健康知識的認知。</text:p>
            <text:p>5.「推動健康部落服務」是以部落為主體，文化傳承為基礎，規劃相關的活動內容列入課程之中。</text:p>
            <text:p>6.書面資料有呈現服務內容設計表與紀錄，可再增加說明。</text:p>
            <text:p>7.「資源盤點及建立網絡連結情形」有圖表、圖片、文字等說明資料。</text:p>
            <text:p>8.「永續經營」的書面資料可再加強。</text:p>
            <text:p>9.因應例行性之會議工作次數多，建議會議紀錄另建歸檔夾並製作目錄；以及針對往返公文亦請另建歸檔資料夾並製作目錄，以利後續翻閱。</text:p>
            <text:p>10.查財產登記無記載保管(使用)年限，且財產管理須知尚無訂定保管(使用)年限，建請參考國有財產署公告(網站)各類財產之使用年限，或因應山區氣候過潮過濕理由依據購買產品之保固為使用年限亦可。</text:p>
            <text:p>11.滿意度調查分全員及活動，全員需有所有服務對象的調查，活動請於單次活動作題型簡化的滿意度調查，並作成質性及量化統計分析，於會議討論與檢討。</text:p>
            <text:p>12.請審視計劃書上服務項目及人數，作開站服務人數及核定人數每月及年度累計達成率總表，掌握每月及年度達成率。</text:p>
            <text:p>13.樂於學習，就能不斷成長，對讓文健站能有專業的發展。</text:p>
          </table:table-cell>
          <table:table-cell table:number-columns-repeated="16372"/>
        </table:table-row>
        <table:table-row table:style-name="ro7">
          <table:table-cell office:value-type="string" table:style-name="ce3">
            <text:p>新竹縣</text:p>
          </table:table-cell>
          <table:table-cell office:value-type="string" table:style-name="ce3">
            <text:p>尖石鄉</text:p>
          </table:table-cell>
          <table:table-cell office:value-type="string" table:style-name="ce3">
            <text:p>玉峰部落</text:p>
          </table:table-cell>
          <table:table-cell office:value-type="string" table:style-name="ce3">
            <text:p>1090915</text:p>
          </table:table-cell>
          <table:table-cell office:value-type="string" table:style-name="ce3">
            <text:p>新竹縣尖石鄉玉峰社區發展協會</text:p>
          </table:table-cell>
          <table:table-cell office:value-type="string" table:style-name="ce4">
            <text:p>1.針對員工薪資給付，有呈現匯款紀錄。</text:p>
            <text:p>2.照服員之行政能力，有提升的空間。</text:p>
            <text:p>3.在職訓練應配合參加，藉以提升服務能力。</text:p>
            <text:p>4.為提升到站長者的健康意識，增進自主管理的能力，可以規劃健康管理的互動課程，鼓勵長者表達對於健康知識的認知。</text:p>
            <text:p>5.請將各種事故傷害的演練防制，定期列入課程之中，並且以角色扮演的方式進行演練。</text:p>
            <text:p>6.傳統醫療保健，請以長者為主講人，有系列的整理，並藉由照相、錄影做為傳承的媒材。</text:p>
            <text:p>7.資源連結的單位，可以增加「玉峰國小」。</text:p>
            <text:p>8.捐款、捐物資之管理情形可以增加「使用流向紀錄」予以呈現。</text:p>
            <text:p>9.社會媒體行銷，可增加圖片、文字予以說明。</text:p>
            <text:p>10.各項保險與勞動契約書均有完整呈現書面資料。</text:p>
            <text:p>11.各項表單，工作人員務必確實簽名，並註明日期。</text:p>
            <text:p>12.資源連結的單位，可以增加「玉峰國小」。</text:p>
          </table:table-cell>
          <table:table-cell office:value-type="string" table:number-columns-spanned="2" table:number-rows-spanned="1" table:style-name="ce5">
            <text:p>1.針對員工薪資給付，有呈現匯款紀錄。</text:p>
            <text:p>2.照服員之行政能力，有提升的空間。</text:p>
            <text:p>3.在職訓練應配合參加，藉以提升服務能力。</text:p>
            <text:p>4.為提升到站長者的健康意識，增進自主管理的能力，可以規劃健康管理的互動課程，鼓勵長者表達對於健康知識的認知。</text:p>
            <text:p>5.請將各種事故傷害的演練防制，定期列入課程之中，並且以角色扮演的方式進行演練。</text:p>
            <text:p>6.傳統醫療保健，請以長者為主講人，有系列的整理，並藉由照相、錄影做為傳承的媒材。</text:p>
            <text:p>7.資源連結的單位，可以增加「玉峰國小」。</text:p>
            <text:p>8.捐款、捐物資之管理情形可以增加「使用流向紀錄」予以呈現。</text:p>
            <text:p>9.社會媒體行銷，可增加圖片、文字予以說明。</text:p>
            <text:p>10.各項保險與勞動契約書均有完整呈現書面資料。</text:p>
            <text:p>11.各項表單，工作人員務必確實簽名，並註明日期。</text:p>
            <text:p>12.資源連結的單位，可以增加「玉峰國小」。</text:p>
          </table:table-cell>
          <table:covered-table-cell/>
          <table:table-cell office:value-type="string" table:style-name="ce4">
            <text:p>1.針對員工薪資給付，有呈現匯款紀錄。</text:p>
            <text:p>2.照服員之行政能力，有提升的空間。</text:p>
            <text:p>3.在職訓練應配合參加，藉以提升服務能力。</text:p>
            <text:p>4.為提升到站長者的健康意識，增進自主管理的能力，可以規劃健康管理的互動課程，鼓勵長者表達對於健康知識的認知。</text:p>
            <text:p>5.請將各種事故傷害的演練防制，定期列入課程之中，並且以角色扮演的方式進行演練。</text:p>
            <text:p>6.傳統醫療保健，請以長者為主講人，有系列的整理，並藉由照相、錄影做為傳承的媒材。</text:p>
            <text:p>7.資源連結的單位，可以增加「玉峰國小」。</text:p>
            <text:p>8.捐款、捐物資之管理情形可以增加「使用流向紀錄」予以呈現。</text:p>
            <text:p>9.社會媒體行銷，可增加圖片、文字予以說明。</text:p>
            <text:p>10.各項保險與勞動契約書均有完整呈現書面資料。</text:p>
            <text:p>11.各項表單，工作人員務必確實簽名，並註明日期。</text:p>
            <text:p>12.資源連結的單位，可以增加「玉峰國小」。</text:p>
          </table:table-cell>
          <table:table-cell office:value-type="string" table:style-name="ce4">
            <text:p>1.針對員工薪資給付，有呈現匯款紀錄。</text:p>
            <text:p>2.照服員之行政能力，有提升的空間。</text:p>
            <text:p>3.在職訓練應配合參加，藉以提升服務能力。</text:p>
            <text:p>4.為提升到站長者的健康意識，增進自主管理的能力，可以規劃健康管理的互動課程，鼓勵長者表達對於健康知識的認知。</text:p>
            <text:p>5.請將各種事故傷害的演練防制，定期列入課程之中，並且以角色扮演的方式進行演練。</text:p>
            <text:p>6.傳統醫療保健，請以長者為主講人，有系列的整理，並藉由照相、錄影做為傳承的媒材。</text:p>
            <text:p>7.資源連結的單位，可以增加「玉峰國小」。</text:p>
            <text:p>8.捐款、捐物資之管理情形可以增加「使用流向紀錄」予以呈現。</text:p>
            <text:p>9.社會媒體行銷，可增加圖片、文字予以說明。</text:p>
            <text:p>10.各項保險與勞動契約書均有完整呈現書面資料。</text:p>
            <text:p>11.各項表單，工作人員務必確實簽名，並註明日期。</text:p>
            <text:p>12.資源連結的單位，可以增加「玉峰國小」。</text:p>
          </table:table-cell>
          <table:table-cell office:value-type="string" table:style-name="ce4">
            <text:p>1.針對員工薪資給付，有呈現匯款紀錄。</text:p>
            <text:p>2.照服員之行政能力，有提升的空間。</text:p>
            <text:p>3.在職訓練應配合參加，藉以提升服務能力。</text:p>
            <text:p>4.為提升到站長者的健康意識，增進自主管理的能力，可以規劃健康管理的互動課程，鼓勵長者表達對於健康知識的認知。</text:p>
            <text:p>5.請將各種事故傷害的演練防制，定期列入課程之中，並且以角色扮演的方式進行演練。</text:p>
            <text:p>6.傳統醫療保健，請以長者為主講人，有系列的整理，並藉由照相、錄影做為傳承的媒材。</text:p>
            <text:p>7.資源連結的單位，可以增加「玉峰國小」。</text:p>
            <text:p>8.捐款、捐物資之管理情形可以增加「使用流向紀錄」予以呈現。</text:p>
            <text:p>9.社會媒體行銷，可增加圖片、文字予以說明。</text:p>
            <text:p>10.各項保險與勞動契約書均有完整呈現書面資料。</text:p>
            <text:p>11.各項表單，工作人員務必確實簽名，並註明日期。</text:p>
            <text:p>12.資源連結的單位，可以增加「玉峰國小」。</text:p>
          </table:table-cell>
          <table:table-cell office:value-type="string" table:style-name="ce4">
            <text:p>1.針對員工薪資給付，有呈現匯款紀錄。</text:p>
            <text:p>2.照服員之行政能力，有提升的空間。</text:p>
            <text:p>3.在職訓練應配合參加，藉以提升服務能力。</text:p>
            <text:p>4.為提升到站長者的健康意識，增進自主管理的能力，可以規劃健康管理的互動課程，鼓勵長者表達對於健康知識的認知。</text:p>
            <text:p>5.請將各種事故傷害的演練防制，定期列入課程之中，並且以角色扮演的方式進行演練。</text:p>
            <text:p>6.傳統醫療保健，請以長者為主講人，有系列的整理，並藉由照相、錄影做為傳承的媒材。</text:p>
            <text:p>7.資源連結的單位，可以增加「玉峰國小」。</text:p>
            <text:p>8.捐款、捐物資之管理情形可以增加「使用流向紀錄」予以呈現。</text:p>
            <text:p>9.社會媒體行銷，可增加圖片、文字予以說明。</text:p>
            <text:p>10.各項保險與勞動契約書均有完整呈現書面資料。</text:p>
            <text:p>11.各項表單，工作人員務必確實簽名，並註明日期。</text:p>
            <text:p>12.資源連結的單位，可以增加「玉峰國小」。</text:p>
          </table:table-cell>
          <table:table-cell table:number-columns-repeated="16372"/>
        </table:table-row>
        <table:table-row table:style-name="ro7">
          <table:table-cell office:value-type="string" table:style-name="ce3">
            <text:p>新竹縣</text:p>
          </table:table-cell>
          <table:table-cell office:value-type="string" table:style-name="ce3">
            <text:p>尖石鄉</text:p>
          </table:table-cell>
          <table:table-cell office:value-type="string" table:style-name="ce3">
            <text:p>田埔</text:p>
          </table:table-cell>
          <table:table-cell office:value-type="string" table:style-name="ce3">
            <text:p>1090915</text:p>
          </table:table-cell>
          <table:table-cell office:value-type="string" table:style-name="ce3">
            <text:p>尖石鄉田埔社區發展協會</text:p>
          </table:table-cell>
          <table:table-cell office:value-type="string" table:style-name="ce4">
            <text:p>1.照服員的人事任用上代穩定。</text:p>
            <text:p>2.計畫負責人與照顧服務員的簽到、簽退，請依據實際的時間填寫。</text:p>
            <text:p>3.各項表單，計畫負責人務必簽核，並註明簽核日期。</text:p>
            <text:p>4.各項保險中尚缺意外險的投保，請改善。</text:p>
            <text:p>5.勞動契約書中缺協會與理事長的用印，請改善。</text:p>
            <text:p>6.提升到站長者的健康意識，增進自主管理的能力，可以規劃健康管理的互動課程，並鼓勵長者表達對於健康知識的認知。</text:p>
            <text:p>7.請將各種事故傷害的演練防制，定期列入課程之中，並且以角色扮演的方式進行演練。</text:p>
            <text:p>8.傳統醫療保健，請以長者為主講人，有系列的整理，並藉由照相、錄影做為傳承的媒材。</text:p>
            <text:p>9.資源連結的單位，可以增加「北區專管中心」、「照專」、「民間企業」…等。</text:p>
            <text:p>10.可以增加的「資源運用情形一覽表」呈現。</text:p>
          </table:table-cell>
          <table:table-cell office:value-type="string" table:number-columns-spanned="2" table:number-rows-spanned="1" table:style-name="ce5">
            <text:p>1.照服員的人事任用上代穩定。</text:p>
            <text:p>2.計畫負責人與照顧服務員的簽到、簽退，請依據實際的時間填寫。</text:p>
            <text:p>3.各項表單，計畫負責人務必簽核，並註明簽核日期。</text:p>
            <text:p>4.各項保險中尚缺意外險的投保，請改善。</text:p>
            <text:p>5.勞動契約書中缺協會與理事長的用印，請改善。</text:p>
            <text:p>6.提升到站長者的健康意識，增進自主管理的能力，可以規劃健康管理的互動課程，並鼓勵長者表達對於健康知識的認知。</text:p>
            <text:p>7.請將各種事故傷害的演練防制，定期列入課程之中，並且以角色扮演的方式進行演練。</text:p>
            <text:p>8.傳統醫療保健，請以長者為主講人，有系列的整理，並藉由照相、錄影做為傳承的媒材。</text:p>
            <text:p>9.資源連結的單位，可以增加「北區專管中心」、「照專」、「民間企業」…等。</text:p>
            <text:p>10.可以增加的「資源運用情形一覽表」呈現。</text:p>
          </table:table-cell>
          <table:covered-table-cell/>
          <table:table-cell office:value-type="string" table:style-name="ce4">
            <text:p>1.照服員的人事任用上代穩定。</text:p>
            <text:p>2.計畫負責人與照顧服務員的簽到、簽退，請依據實際的時間填寫。</text:p>
            <text:p>3.各項表單，計畫負責人務必簽核，並註明簽核日期。</text:p>
            <text:p>4.各項保險中尚缺意外險的投保，請改善。</text:p>
            <text:p>5.勞動契約書中缺協會與理事長的用印，請改善。</text:p>
            <text:p>6.提升到站長者的健康意識，增進自主管理的能力，可以規劃健康管理的互動課程，並鼓勵長者表達對於健康知識的認知。</text:p>
            <text:p>7.請將各種事故傷害的演練防制，定期列入課程之中，並且以角色扮演的方式進行演練。</text:p>
            <text:p>8.傳統醫療保健，請以長者為主講人，有系列的整理，並藉由照相、錄影做為傳承的媒材。</text:p>
            <text:p>9.資源連結的單位，可以增加「北區專管中心」、「照專」、「民間企業」…等。</text:p>
            <text:p>10.可以增加的「資源運用情形一覽表」呈現。</text:p>
          </table:table-cell>
          <table:table-cell office:value-type="string" table:style-name="ce4">
            <text:p>1.照服員的人事任用上代穩定。</text:p>
            <text:p>2.計畫負責人與照顧服務員的簽到、簽退，請依據實際的時間填寫。</text:p>
            <text:p>3.各項表單，計畫負責人務必簽核，並註明簽核日期。</text:p>
            <text:p>4.各項保險中尚缺意外險的投保，請改善。</text:p>
            <text:p>5.勞動契約書中缺協會與理事長的用印，請改善。</text:p>
            <text:p>6.提升到站長者的健康意識，增進自主管理的能力，可以規劃健康管理的互動課程，並鼓勵長者表達對於健康知識的認知。</text:p>
            <text:p>7.請將各種事故傷害的演練防制，定期列入課程之中，並且以角色扮演的方式進行演練。</text:p>
            <text:p>8.傳統醫療保健，請以長者為主講人，有系列的整理，並藉由照相、錄影做為傳承的媒材。</text:p>
            <text:p>9.資源連結的單位，可以增加「北區專管中心」、「照專」、「民間企業」…等。</text:p>
            <text:p>10.可以增加的「資源運用情形一覽表」呈現。</text:p>
          </table:table-cell>
          <table:table-cell office:value-type="string" table:style-name="ce4">
            <text:p>1.照服員的人事任用上代穩定。</text:p>
            <text:p>2.計畫負責人與照顧服務員的簽到、簽退，請依據實際的時間填寫。</text:p>
            <text:p>3.各項表單，計畫負責人務必簽核，並註明簽核日期。</text:p>
            <text:p>4.各項保險中尚缺意外險的投保，請改善。</text:p>
            <text:p>5.勞動契約書中缺協會與理事長的用印，請改善。</text:p>
            <text:p>6.提升到站長者的健康意識，增進自主管理的能力，可以規劃健康管理的互動課程，並鼓勵長者表達對於健康知識的認知。</text:p>
            <text:p>7.請將各種事故傷害的演練防制，定期列入課程之中，並且以角色扮演的方式進行演練。</text:p>
            <text:p>8.傳統醫療保健，請以長者為主講人，有系列的整理，並藉由照相、錄影做為傳承的媒材。</text:p>
            <text:p>9.資源連結的單位，可以增加「北區專管中心」、「照專」、「民間企業」…等。</text:p>
            <text:p>10.可以增加的「資源運用情形一覽表」呈現。</text:p>
          </table:table-cell>
          <table:table-cell office:value-type="string" table:style-name="ce4">
            <text:p>1.照服員的人事任用上代穩定。</text:p>
            <text:p>2.計畫負責人與照顧服務員的簽到、簽退，請依據實際的時間填寫。</text:p>
            <text:p>3.各項表單，計畫負責人務必簽核，並註明簽核日期。</text:p>
            <text:p>4.各項保險中尚缺意外險的投保，請改善。</text:p>
            <text:p>5.勞動契約書中缺協會與理事長的用印，請改善。</text:p>
            <text:p>6.提升到站長者的健康意識，增進自主管理的能力，可以規劃健康管理的互動課程，並鼓勵長者表達對於健康知識的認知。</text:p>
            <text:p>7.請將各種事故傷害的演練防制，定期列入課程之中，並且以角色扮演的方式進行演練。</text:p>
            <text:p>8.傳統醫療保健，請以長者為主講人，有系列的整理，並藉由照相、錄影做為傳承的媒材。</text:p>
            <text:p>9.資源連結的單位，可以增加「北區專管中心」、「照專」、「民間企業」…等。</text:p>
            <text:p>10.可以增加的「資源運用情形一覽表」呈現。</text:p>
          </table:table-cell>
          <table:table-cell table:number-columns-repeated="16372"/>
        </table:table-row>
        <table:table-row table:style-name="ro7">
          <table:table-cell office:value-type="string" table:style-name="ce3">
            <text:p>新竹縣</text:p>
          </table:table-cell>
          <table:table-cell office:value-type="string" table:style-name="ce3">
            <text:p>尖石鄉</text:p>
          </table:table-cell>
          <table:table-cell office:value-type="string" table:style-name="ce3">
            <text:p>石磊</text:p>
          </table:table-cell>
          <table:table-cell office:value-type="string" table:style-name="ce3">
            <text:p>1090915</text:p>
          </table:table-cell>
          <table:table-cell office:value-type="string" table:style-name="ce3">
            <text:p>新竹縣Tayal興起發光文教生態關懷發展協會</text:p>
          </table:table-cell>
          <table:table-cell office:value-type="string" table:style-name="ce4">
            <text:p>1.針對員工薪資給付，可呈現匯款紀錄，予以佐證。</text:p>
            <text:p>2.照服員之行政能力，有提升的空間。</text:p>
            <text:p>3.各項保險與勞動契約書均有完整呈現書面資料，勞動契約書中</text:p>
            <text:p>4.各項表單，工作人員務必簽名，並註明日期。</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捐款、捐物資之管理情形，有建立「物資清冊」，可以增加「流向紀錄」予以呈現。</text:p>
            <text:p>8.社會媒體行銷，可增加圖文說明。</text:p>
            <text:p>9.站上有長者擅長「竹編」教學，可規劃、評估成為永續經營的發展策略之一。</text:p>
          </table:table-cell>
          <table:table-cell office:value-type="string" table:number-columns-spanned="2" table:number-rows-spanned="1" table:style-name="ce5">
            <text:p>1.針對員工薪資給付，可呈現匯款紀錄，予以佐證。</text:p>
            <text:p>2.照服員之行政能力，有提升的空間。</text:p>
            <text:p>3.各項保險與勞動契約書均有完整呈現書面資料，勞動契約書中</text:p>
            <text:p>4.各項表單，工作人員務必簽名，並註明日期。</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捐款、捐物資之管理情形，有建立「物資清冊」，可以增加「流向紀錄」予以呈現。</text:p>
            <text:p>8.社會媒體行銷，可增加圖文說明。</text:p>
            <text:p>9.站上有長者擅長「竹編」教學，可規劃、評估成為永續經營的發展策略之一。</text:p>
          </table:table-cell>
          <table:covered-table-cell/>
          <table:table-cell office:value-type="string" table:style-name="ce4">
            <text:p>1.針對員工薪資給付，可呈現匯款紀錄，予以佐證。</text:p>
            <text:p>2.照服員之行政能力，有提升的空間。</text:p>
            <text:p>3.各項保險與勞動契約書均有完整呈現書面資料，勞動契約書中</text:p>
            <text:p>4.各項表單，工作人員務必簽名，並註明日期。</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捐款、捐物資之管理情形，有建立「物資清冊」，可以增加「流向紀錄」予以呈現。</text:p>
            <text:p>8.社會媒體行銷，可增加圖文說明。</text:p>
            <text:p>9.站上有長者擅長「竹編」教學，可規劃、評估成為永續經營的發展策略之一。</text:p>
          </table:table-cell>
          <table:table-cell office:value-type="string" table:style-name="ce4">
            <text:p>1.針對員工薪資給付，可呈現匯款紀錄，予以佐證。</text:p>
            <text:p>2.照服員之行政能力，有提升的空間。</text:p>
            <text:p>3.各項保險與勞動契約書均有完整呈現書面資料，勞動契約書中</text:p>
            <text:p>4.各項表單，工作人員務必簽名，並註明日期。</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捐款、捐物資之管理情形，有建立「物資清冊」，可以增加「流向紀錄」予以呈現。</text:p>
            <text:p>8.社會媒體行銷，可增加圖文說明。</text:p>
            <text:p>9.站上有長者擅長「竹編」教學，可規劃、評估成為永續經營的發展策略之一。</text:p>
          </table:table-cell>
          <table:table-cell office:value-type="string" table:style-name="ce4">
            <text:p>1.針對員工薪資給付，可呈現匯款紀錄，予以佐證。</text:p>
            <text:p>2.照服員之行政能力，有提升的空間。</text:p>
            <text:p>3.各項保險與勞動契約書均有完整呈現書面資料，勞動契約書中</text:p>
            <text:p>4.各項表單，工作人員務必簽名，並註明日期。</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捐款、捐物資之管理情形，有建立「物資清冊」，可以增加「流向紀錄」予以呈現。</text:p>
            <text:p>8.社會媒體行銷，可增加圖文說明。</text:p>
            <text:p>9.站上有長者擅長「竹編」教學，可規劃、評估成為永續經營的發展策略之一。</text:p>
          </table:table-cell>
          <table:table-cell office:value-type="string" table:style-name="ce4">
            <text:p>1.針對員工薪資給付，可呈現匯款紀錄，予以佐證。</text:p>
            <text:p>2.照服員之行政能力，有提升的空間。</text:p>
            <text:p>3.各項保險與勞動契約書均有完整呈現書面資料，勞動契約書中</text:p>
            <text:p>4.各項表單，工作人員務必簽名，並註明日期。</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捐款、捐物資之管理情形，有建立「物資清冊」，可以增加「流向紀錄」予以呈現。</text:p>
            <text:p>8.社會媒體行銷，可增加圖文說明。</text:p>
            <text:p>9.站上有長者擅長「竹編」教學，可規劃、評估成為永續經營的發展策略之一。</text:p>
          </table:table-cell>
          <table:table-cell table:number-columns-repeated="16372"/>
        </table:table-row>
        <table:table-row table:style-name="ro7">
          <table:table-cell office:value-type="string" table:style-name="ce3">
            <text:p>新竹縣</text:p>
          </table:table-cell>
          <table:table-cell office:value-type="string" table:style-name="ce3">
            <text:p>尖石鄉</text:p>
          </table:table-cell>
          <table:table-cell office:value-type="string" table:style-name="ce3">
            <text:p>那羅部落</text:p>
          </table:table-cell>
          <table:table-cell office:value-type="string" table:style-name="ce3">
            <text:p>1090916</text:p>
          </table:table-cell>
          <table:table-cell office:value-type="string" table:style-name="ce3">
            <text:p>社團法人中華民國原住民老人長期照顧暨婦幼受暴緊急安置發展關懷協會附設新竹縣私立拿戶依居家長照機構</text:p>
          </table:table-cell>
          <table:table-cell office:value-type="string" table:style-name="ce4">
            <text:p>1.針對員工薪資給付，可呈現匯款紀錄，予以佐證。</text:p>
            <text:p>2.勞動契約書雖有完整呈現書面資料，其中立約人的甲方簽立照服員的姓名，實屬嚴重錯誤，請立即改善。</text:p>
            <text:p>3.志工運用與管理，應加強改善。</text:p>
            <text:p>4.各項表單，工作人員務必簽名，並註明日期。</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傳統醫療保健，未落實課程內容，請改善。</text:p>
            <text:p>8.資源盤點及建立網絡連結情形。可運用圖片、文字予以說明。</text:p>
            <text:p>9.捐款、捐物資之管理情形，應建立「物資清冊」、「流向紀錄」以利有效呈現。</text:p>
            <text:p>10.社會媒體行銷，可增加line的群組，廣邀站上長者及其親屬。</text:p>
            <text:p>11.營運現況所述各項業務之運作皆為母機構(那羅社區發展協會)統籌，與母機構之聯繫僅為口頭陳報並無紀錄，建議於行政公文文書上登載(或記錄)便簽或公文擬辦記錄單，以有效掌握經決策事項之辦理。</text:p>
            <text:p>12.有關109年目標之執行率數字偏低，與計畫目標訂定值有關係，請查明是否存在未屬本年可執行之事項(或人數)，俾利更正執行率之正確數字。</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number-columns-spanned="2" table:number-rows-spanned="1" table:style-name="ce5">
            <text:p>1.針對員工薪資給付，可呈現匯款紀錄，予以佐證。</text:p>
            <text:p>2.勞動契約書雖有完整呈現書面資料，其中立約人的甲方簽立照服員的姓名，實屬嚴重錯誤，請立即改善。</text:p>
            <text:p>3.志工運用與管理，應加強改善。</text:p>
            <text:p>4.各項表單，工作人員務必簽名，並註明日期。</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傳統醫療保健，未落實課程內容，請改善。</text:p>
            <text:p>8.資源盤點及建立網絡連結情形。可運用圖片、文字予以說明。</text:p>
            <text:p>9.捐款、捐物資之管理情形，應建立「物資清冊」、「流向紀錄」以利有效呈現。</text:p>
            <text:p>10.社會媒體行銷，可增加line的群組，廣邀站上長者及其親屬。</text:p>
            <text:p>11.營運現況所述各項業務之運作皆為母機構(那羅社區發展協會)統籌，與母機構之聯繫僅為口頭陳報並無紀錄，建議於行政公文文書上登載(或記錄)便簽或公文擬辦記錄單，以有效掌握經決策事項之辦理。</text:p>
            <text:p>12.有關109年目標之執行率數字偏低，與計畫目標訂定值有關係，請查明是否存在未屬本年可執行之事項(或人數)，俾利更正執行率之正確數字。</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covered-table-cell/>
          <table:table-cell office:value-type="string" table:style-name="ce4">
            <text:p>1.針對員工薪資給付，可呈現匯款紀錄，予以佐證。</text:p>
            <text:p>2.勞動契約書雖有完整呈現書面資料，其中立約人的甲方簽立照服員的姓名，實屬嚴重錯誤，請立即改善。</text:p>
            <text:p>3.志工運用與管理，應加強改善。</text:p>
            <text:p>4.各項表單，工作人員務必簽名，並註明日期。</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傳統醫療保健，未落實課程內容，請改善。</text:p>
            <text:p>8.資源盤點及建立網絡連結情形。可運用圖片、文字予以說明。</text:p>
            <text:p>9.捐款、捐物資之管理情形，應建立「物資清冊」、「流向紀錄」以利有效呈現。</text:p>
            <text:p>10.社會媒體行銷，可增加line的群組，廣邀站上長者及其親屬。</text:p>
            <text:p>11.營運現況所述各項業務之運作皆為母機構(那羅社區發展協會)統籌，與母機構之聯繫僅為口頭陳報並無紀錄，建議於行政公文文書上登載(或記錄)便簽或公文擬辦記錄單，以有效掌握經決策事項之辦理。</text:p>
            <text:p>12.有關109年目標之執行率數字偏低，與計畫目標訂定值有關係，請查明是否存在未屬本年可執行之事項(或人數)，俾利更正執行率之正確數字。</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style-name="ce4">
            <text:p>1.針對員工薪資給付，可呈現匯款紀錄，予以佐證。</text:p>
            <text:p>2.勞動契約書雖有完整呈現書面資料，其中立約人的甲方簽立照服員的姓名，實屬嚴重錯誤，請立即改善。</text:p>
            <text:p>3.志工運用與管理，應加強改善。</text:p>
            <text:p>4.各項表單，工作人員務必簽名，並註明日期。</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傳統醫療保健，未落實課程內容，請改善。</text:p>
            <text:p>8.資源盤點及建立網絡連結情形。可運用圖片、文字予以說明。</text:p>
            <text:p>9.捐款、捐物資之管理情形，應建立「物資清冊」、「流向紀錄」以利有效呈現。</text:p>
            <text:p>10.社會媒體行銷，可增加line的群組，廣邀站上長者及其親屬。</text:p>
            <text:p>11.營運現況所述各項業務之運作皆為母機構(那羅社區發展協會)統籌，與母機構之聯繫僅為口頭陳報並無紀錄，建議於行政公文文書上登載(或記錄)便簽或公文擬辦記錄單，以有效掌握經決策事項之辦理。</text:p>
            <text:p>12.有關109年目標之執行率數字偏低，與計畫目標訂定值有關係，請查明是否存在未屬本年可執行之事項(或人數)，俾利更正執行率之正確數字。</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style-name="ce4">
            <text:p>1.針對員工薪資給付，可呈現匯款紀錄，予以佐證。</text:p>
            <text:p>2.勞動契約書雖有完整呈現書面資料，其中立約人的甲方簽立照服員的姓名，實屬嚴重錯誤，請立即改善。</text:p>
            <text:p>3.志工運用與管理，應加強改善。</text:p>
            <text:p>4.各項表單，工作人員務必簽名，並註明日期。</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傳統醫療保健，未落實課程內容，請改善。</text:p>
            <text:p>8.資源盤點及建立網絡連結情形。可運用圖片、文字予以說明。</text:p>
            <text:p>9.捐款、捐物資之管理情形，應建立「物資清冊」、「流向紀錄」以利有效呈現。</text:p>
            <text:p>10.社會媒體行銷，可增加line的群組，廣邀站上長者及其親屬。</text:p>
            <text:p>11.營運現況所述各項業務之運作皆為母機構(那羅社區發展協會)統籌，與母機構之聯繫僅為口頭陳報並無紀錄，建議於行政公文文書上登載(或記錄)便簽或公文擬辦記錄單，以有效掌握經決策事項之辦理。</text:p>
            <text:p>12.有關109年目標之執行率數字偏低，與計畫目標訂定值有關係，請查明是否存在未屬本年可執行之事項(或人數)，俾利更正執行率之正確數字。</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style-name="ce4">
            <text:p>1.針對員工薪資給付，可呈現匯款紀錄，予以佐證。</text:p>
            <text:p>2.勞動契約書雖有完整呈現書面資料，其中立約人的甲方簽立照服員的姓名，實屬嚴重錯誤，請立即改善。</text:p>
            <text:p>3.志工運用與管理，應加強改善。</text:p>
            <text:p>4.各項表單，工作人員務必簽名，並註明日期。</text:p>
            <text:p>5.為提升到站長者的健康意識，除了現行的健康宣導課程，亦可增進自主管理的能力，可以規劃健康管理的互動課程，鼓勵長者表達對於健康知識的認知。</text:p>
            <text:p>6.請將各種事故傷害的演練防制，定期列入課程之中，並且以角色扮演的方式進行演練。</text:p>
            <text:p>7.傳統醫療保健，未落實課程內容，請改善。</text:p>
            <text:p>8.資源盤點及建立網絡連結情形。可運用圖片、文字予以說明。</text:p>
            <text:p>9.捐款、捐物資之管理情形，應建立「物資清冊」、「流向紀錄」以利有效呈現。</text:p>
            <text:p>10.社會媒體行銷，可增加line的群組，廣邀站上長者及其親屬。</text:p>
            <text:p>11.營運現況所述各項業務之運作皆為母機構(那羅社區發展協會)統籌，與母機構之聯繫僅為口頭陳報並無紀錄，建議於行政公文文書上登載(或記錄)便簽或公文擬辦記錄單，以有效掌握經決策事項之辦理。</text:p>
            <text:p>12.有關109年目標之執行率數字偏低，與計畫目標訂定值有關係，請查明是否存在未屬本年可執行之事項(或人數)，俾利更正執行率之正確數字。</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table:number-columns-repeated="16372"/>
        </table:table-row>
        <table:table-row table:style-name="ro4">
          <table:table-cell office:value-type="string" table:style-name="ce3">
            <text:p>新竹縣</text:p>
          </table:table-cell>
          <table:table-cell office:value-type="string" table:style-name="ce3">
            <text:p>尖石鄉</text:p>
          </table:table-cell>
          <table:table-cell office:value-type="string" table:style-name="ce3">
            <text:p>泰崗</text:p>
          </table:table-cell>
          <table:table-cell office:value-type="string" table:style-name="ce3">
            <text:p>1090915</text:p>
          </table:table-cell>
          <table:table-cell office:value-type="string" table:style-name="ce3">
            <text:p>新竹縣尖石鄉泰崗農產業文化休閒觀光協會</text:p>
          </table:table-cell>
          <table:table-cell office:value-type="string" table:style-name="ce4">
            <text:p>1.針對薪資、保險、員工留任…請協會務必重視並貫徹執行。</text:p>
            <text:p>2.計畫負責人請再熟悉計畫執行的各項內容，以利督導各項服務內容之執行。</text:p>
            <text:p>3.在職訓練應配合參加，藉以提升服務能力。</text:p>
            <text:p>4.勞動契約書中的立約人，甲方均無填寫，等同未完成契約簽立，請改善。</text:p>
            <text:p>5.志工運用與管理，尚待加強。</text:p>
            <text:p>6.有卷宗夾，卻無相關書面資料的呈現。</text:p>
            <text:p>7.未張貼事故傷害防制流程表。</text:p>
          </table:table-cell>
          <table:table-cell office:value-type="string" table:number-columns-spanned="2" table:number-rows-spanned="1" table:style-name="ce5">
            <text:p>1.針對薪資、保險、員工留任…請協會務必重視並貫徹執行。</text:p>
            <text:p>2.計畫負責人請再熟悉計畫執行的各項內容，以利督導各項服務內容之執行。</text:p>
            <text:p>3.在職訓練應配合參加，藉以提升服務能力。</text:p>
            <text:p>4.勞動契約書中的立約人，甲方均無填寫，等同未完成契約簽立，請改善。</text:p>
            <text:p>5.志工運用與管理，尚待加強。</text:p>
            <text:p>6.有卷宗夾，卻無相關書面資料的呈現。</text:p>
            <text:p>7.未張貼事故傷害防制流程表。</text:p>
          </table:table-cell>
          <table:covered-table-cell/>
          <table:table-cell office:value-type="string" table:style-name="ce4">
            <text:p>1.針對薪資、保險、員工留任…請協會務必重視並貫徹執行。</text:p>
            <text:p>2.計畫負責人請再熟悉計畫執行的各項內容，以利督導各項服務內容之執行。</text:p>
            <text:p>3.在職訓練應配合參加，藉以提升服務能力。</text:p>
            <text:p>4.勞動契約書中的立約人，甲方均無填寫，等同未完成契約簽立，請改善。</text:p>
            <text:p>5.志工運用與管理，尚待加強。</text:p>
            <text:p>6.有卷宗夾，卻無相關書面資料的呈現。</text:p>
            <text:p>7.未張貼事故傷害防制流程表。</text:p>
          </table:table-cell>
          <table:table-cell office:value-type="string" table:style-name="ce4">
            <text:p>1.針對薪資、保險、員工留任…請協會務必重視並貫徹執行。</text:p>
            <text:p>2.計畫負責人請再熟悉計畫執行的各項內容，以利督導各項服務內容之執行。</text:p>
            <text:p>3.在職訓練應配合參加，藉以提升服務能力。</text:p>
            <text:p>4.勞動契約書中的立約人，甲方均無填寫，等同未完成契約簽立，請改善。</text:p>
            <text:p>5.志工運用與管理，尚待加強。</text:p>
            <text:p>6.有卷宗夾，卻無相關書面資料的呈現。</text:p>
            <text:p>7.未張貼事故傷害防制流程表。</text:p>
          </table:table-cell>
          <table:table-cell office:value-type="string" table:style-name="ce4">
            <text:p>1.針對薪資、保險、員工留任…請協會務必重視並貫徹執行。</text:p>
            <text:p>2.計畫負責人請再熟悉計畫執行的各項內容，以利督導各項服務內容之執行。</text:p>
            <text:p>3.在職訓練應配合參加，藉以提升服務能力。</text:p>
            <text:p>4.勞動契約書中的立約人，甲方均無填寫，等同未完成契約簽立，請改善。</text:p>
            <text:p>5.志工運用與管理，尚待加強。</text:p>
            <text:p>6.有卷宗夾，卻無相關書面資料的呈現。</text:p>
            <text:p>7.未張貼事故傷害防制流程表。</text:p>
          </table:table-cell>
          <table:table-cell office:value-type="string" table:style-name="ce4">
            <text:p>1.針對薪資、保險、員工留任…請協會務必重視並貫徹執行。</text:p>
            <text:p>2.計畫負責人請再熟悉計畫執行的各項內容，以利督導各項服務內容之執行。</text:p>
            <text:p>3.在職訓練應配合參加，藉以提升服務能力。</text:p>
            <text:p>4.勞動契約書中的立約人，甲方均無填寫，等同未完成契約簽立，請改善。</text:p>
            <text:p>5.志工運用與管理，尚待加強。</text:p>
            <text:p>6.有卷宗夾，卻無相關書面資料的呈現。</text:p>
            <text:p>7.未張貼事故傷害防制流程表。</text:p>
          </table:table-cell>
          <table:table-cell table:number-columns-repeated="16372"/>
        </table:table-row>
        <table:table-row table:style-name="ro7">
          <table:table-cell office:value-type="string" table:style-name="ce3">
            <text:p>新竹縣</text:p>
          </table:table-cell>
          <table:table-cell office:value-type="string" table:style-name="ce3">
            <text:p>尖石鄉</text:p>
          </table:table-cell>
          <table:table-cell office:value-type="string" table:style-name="ce3">
            <text:p>馬胎</text:p>
          </table:table-cell>
          <table:table-cell office:value-type="string" table:style-name="ce3">
            <text:p>1090916</text:p>
          </table:table-cell>
          <table:table-cell office:value-type="string" table:style-name="ce3">
            <text:p>財團法人台灣基督長老教會泰雅爾中會義興教會</text:p>
          </table:table-cell>
          <table:table-cell office:value-type="string" table:style-name="ce4">
            <text:p>1.目前2位照服員表現認真、負責的工作態度，並且具備巧思，建議加強族語能力。</text:p>
            <text:p>2.109年計畫負責人均無職訓時數，應積極參與各項在職訓練課程。<text:s/></text:p>
            <text:p>3.各項保險資料，應呈現佐證資料。</text:p>
            <text:p>4.勞動契約書尚待修正。</text:p>
            <text:p>5.為提升到站長者的健康意識，除了現行的健康宣導課程，亦可增進自主管理的能力，可以規劃健康管理的互動課程，鼓勵長者表達對於健康知識的認知。</text:p>
            <text:p>6.資源盤點及建立網絡連結情形。可運用圖片、文字予以說明。</text:p>
            <text:p>7.捐款、捐物資之管理情形，可加註「流向紀錄」以利有效呈現。</text:p>
            <text:p>8.社會媒體行銷，有FB與line的群組，可廣邀站上長者及其親屬。</text:p>
            <text:p>9.透過本站之簡報獲知於課程有教受關於傳統藥材草本植物課程及有實際用藥作為，建議本站以授課新知讓老人家明白即可，因屬非臨床驗證之安全用藥，切勿實際用(草藥)藥，造成老人家之身體不適及不安全。</text:p>
            <text:p>10.本站為新站，營運狀況現為仰賴及參考母會(義興文健站)營運方式，建議後續行政作業參考義興文健站之登載記錄，以確實公文擬辦之記錄，並有效掌握經決策事項之辦理。</text:p>
            <text:p>11.因應例行性之會議工作次數多，建議會議紀錄另建歸檔夾並製作目錄；以及針對往返公文亦請另建歸檔資料夾並製作目錄，以利後續翻閱。</text:p>
            <text:p>12.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number-columns-spanned="2" table:number-rows-spanned="1" table:style-name="ce5">
            <text:p>1.目前2位照服員表現認真、負責的工作態度，並且具備巧思，建議加強族語能力。</text:p>
            <text:p>2.109年計畫負責人均無職訓時數，應積極參與各項在職訓練課程。<text:s/></text:p>
            <text:p>3.各項保險資料，應呈現佐證資料。</text:p>
            <text:p>4.勞動契約書尚待修正。</text:p>
            <text:p>5.為提升到站長者的健康意識，除了現行的健康宣導課程，亦可增進自主管理的能力，可以規劃健康管理的互動課程，鼓勵長者表達對於健康知識的認知。</text:p>
            <text:p>6.資源盤點及建立網絡連結情形。可運用圖片、文字予以說明。</text:p>
            <text:p>7.捐款、捐物資之管理情形，可加註「流向紀錄」以利有效呈現。</text:p>
            <text:p>8.社會媒體行銷，有FB與line的群組，可廣邀站上長者及其親屬。</text:p>
            <text:p>9.透過本站之簡報獲知於課程有教受關於傳統藥材草本植物課程及有實際用藥作為，建議本站以授課新知讓老人家明白即可，因屬非臨床驗證之安全用藥，切勿實際用(草藥)藥，造成老人家之身體不適及不安全。</text:p>
            <text:p>10.本站為新站，營運狀況現為仰賴及參考母會(義興文健站)營運方式，建議後續行政作業參考義興文健站之登載記錄，以確實公文擬辦之記錄，並有效掌握經決策事項之辦理。</text:p>
            <text:p>11.因應例行性之會議工作次數多，建議會議紀錄另建歸檔夾並製作目錄；以及針對往返公文亦請另建歸檔資料夾並製作目錄，以利後續翻閱。</text:p>
            <text:p>12.查財產登記無記載保管(使用)年限，且財產管理須知尚無訂定保管(使用)年限，建請參考國有財產署公告(網站)各類財產之使用年限，或因應山區氣候過潮過濕理由依據購買產品之保固為使用年限亦可。</text:p>
          </table:table-cell>
          <table:covered-table-cell/>
          <table:table-cell office:value-type="string" table:style-name="ce4">
            <text:p>1.目前2位照服員表現認真、負責的工作態度，並且具備巧思，建議加強族語能力。</text:p>
            <text:p>2.109年計畫負責人均無職訓時數，應積極參與各項在職訓練課程。<text:s/></text:p>
            <text:p>3.各項保險資料，應呈現佐證資料。</text:p>
            <text:p>4.勞動契約書尚待修正。</text:p>
            <text:p>5.為提升到站長者的健康意識，除了現行的健康宣導課程，亦可增進自主管理的能力，可以規劃健康管理的互動課程，鼓勵長者表達對於健康知識的認知。</text:p>
            <text:p>6.資源盤點及建立網絡連結情形。可運用圖片、文字予以說明。</text:p>
            <text:p>7.捐款、捐物資之管理情形，可加註「流向紀錄」以利有效呈現。</text:p>
            <text:p>8.社會媒體行銷，有FB與line的群組，可廣邀站上長者及其親屬。</text:p>
            <text:p>9.透過本站之簡報獲知於課程有教受關於傳統藥材草本植物課程及有實際用藥作為，建議本站以授課新知讓老人家明白即可，因屬非臨床驗證之安全用藥，切勿實際用(草藥)藥，造成老人家之身體不適及不安全。</text:p>
            <text:p>10.本站為新站，營運狀況現為仰賴及參考母會(義興文健站)營運方式，建議後續行政作業參考義興文健站之登載記錄，以確實公文擬辦之記錄，並有效掌握經決策事項之辦理。</text:p>
            <text:p>11.因應例行性之會議工作次數多，建議會議紀錄另建歸檔夾並製作目錄；以及針對往返公文亦請另建歸檔資料夾並製作目錄，以利後續翻閱。</text:p>
            <text:p>12.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style-name="ce4">
            <text:p>1.目前2位照服員表現認真、負責的工作態度，並且具備巧思，建議加強族語能力。</text:p>
            <text:p>2.109年計畫負責人均無職訓時數，應積極參與各項在職訓練課程。<text:s/></text:p>
            <text:p>3.各項保險資料，應呈現佐證資料。</text:p>
            <text:p>4.勞動契約書尚待修正。</text:p>
            <text:p>5.為提升到站長者的健康意識，除了現行的健康宣導課程，亦可增進自主管理的能力，可以規劃健康管理的互動課程，鼓勵長者表達對於健康知識的認知。</text:p>
            <text:p>6.資源盤點及建立網絡連結情形。可運用圖片、文字予以說明。</text:p>
            <text:p>7.捐款、捐物資之管理情形，可加註「流向紀錄」以利有效呈現。</text:p>
            <text:p>8.社會媒體行銷，有FB與line的群組，可廣邀站上長者及其親屬。</text:p>
            <text:p>9.透過本站之簡報獲知於課程有教受關於傳統藥材草本植物課程及有實際用藥作為，建議本站以授課新知讓老人家明白即可，因屬非臨床驗證之安全用藥，切勿實際用(草藥)藥，造成老人家之身體不適及不安全。</text:p>
            <text:p>10.本站為新站，營運狀況現為仰賴及參考母會(義興文健站)營運方式，建議後續行政作業參考義興文健站之登載記錄，以確實公文擬辦之記錄，並有效掌握經決策事項之辦理。</text:p>
            <text:p>11.因應例行性之會議工作次數多，建議會議紀錄另建歸檔夾並製作目錄；以及針對往返公文亦請另建歸檔資料夾並製作目錄，以利後續翻閱。</text:p>
            <text:p>12.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style-name="ce4">
            <text:p>1.目前2位照服員表現認真、負責的工作態度，並且具備巧思，建議加強族語能力。</text:p>
            <text:p>2.109年計畫負責人均無職訓時數，應積極參與各項在職訓練課程。<text:s/></text:p>
            <text:p>3.各項保險資料，應呈現佐證資料。</text:p>
            <text:p>4.勞動契約書尚待修正。</text:p>
            <text:p>5.為提升到站長者的健康意識，除了現行的健康宣導課程，亦可增進自主管理的能力，可以規劃健康管理的互動課程，鼓勵長者表達對於健康知識的認知。</text:p>
            <text:p>6.資源盤點及建立網絡連結情形。可運用圖片、文字予以說明。</text:p>
            <text:p>7.捐款、捐物資之管理情形，可加註「流向紀錄」以利有效呈現。</text:p>
            <text:p>8.社會媒體行銷，有FB與line的群組，可廣邀站上長者及其親屬。</text:p>
            <text:p>9.透過本站之簡報獲知於課程有教受關於傳統藥材草本植物課程及有實際用藥作為，建議本站以授課新知讓老人家明白即可，因屬非臨床驗證之安全用藥，切勿實際用(草藥)藥，造成老人家之身體不適及不安全。</text:p>
            <text:p>10.本站為新站，營運狀況現為仰賴及參考母會(義興文健站)營運方式，建議後續行政作業參考義興文健站之登載記錄，以確實公文擬辦之記錄，並有效掌握經決策事項之辦理。</text:p>
            <text:p>11.因應例行性之會議工作次數多，建議會議紀錄另建歸檔夾並製作目錄；以及針對往返公文亦請另建歸檔資料夾並製作目錄，以利後續翻閱。</text:p>
            <text:p>12.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style-name="ce4">
            <text:p>1.目前2位照服員表現認真、負責的工作態度，並且具備巧思，建議加強族語能力。</text:p>
            <text:p>2.109年計畫負責人均無職訓時數，應積極參與各項在職訓練課程。<text:s/></text:p>
            <text:p>3.各項保險資料，應呈現佐證資料。</text:p>
            <text:p>4.勞動契約書尚待修正。</text:p>
            <text:p>5.為提升到站長者的健康意識，除了現行的健康宣導課程，亦可增進自主管理的能力，可以規劃健康管理的互動課程，鼓勵長者表達對於健康知識的認知。</text:p>
            <text:p>6.資源盤點及建立網絡連結情形。可運用圖片、文字予以說明。</text:p>
            <text:p>7.捐款、捐物資之管理情形，可加註「流向紀錄」以利有效呈現。</text:p>
            <text:p>8.社會媒體行銷，有FB與line的群組，可廣邀站上長者及其親屬。</text:p>
            <text:p>9.透過本站之簡報獲知於課程有教受關於傳統藥材草本植物課程及有實際用藥作為，建議本站以授課新知讓老人家明白即可，因屬非臨床驗證之安全用藥，切勿實際用(草藥)藥，造成老人家之身體不適及不安全。</text:p>
            <text:p>10.本站為新站，營運狀況現為仰賴及參考母會(義興文健站)營運方式，建議後續行政作業參考義興文健站之登載記錄，以確實公文擬辦之記錄，並有效掌握經決策事項之辦理。</text:p>
            <text:p>11.因應例行性之會議工作次數多，建議會議紀錄另建歸檔夾並製作目錄；以及針對往返公文亦請另建歸檔資料夾並製作目錄，以利後續翻閱。</text:p>
            <text:p>12.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table:number-columns-repeated="16372"/>
        </table:table-row>
        <table:table-row table:style-name="ro7">
          <table:table-cell office:value-type="string" table:style-name="ce3">
            <text:p>新竹縣</text:p>
          </table:table-cell>
          <table:table-cell office:value-type="string" table:style-name="ce3">
            <text:p>尖石鄉</text:p>
          </table:table-cell>
          <table:table-cell office:value-type="string" table:style-name="ce3">
            <text:p>梅花部落</text:p>
          </table:table-cell>
          <table:table-cell office:value-type="string" table:style-name="ce3">
            <text:p>1090921</text:p>
          </table:table-cell>
          <table:table-cell office:value-type="string" table:style-name="ce3">
            <text:p>新竹縣尖石鄉梅嘎浪總體產業發展協會</text:p>
          </table:table-cell>
          <table:table-cell office:value-type="string" table:style-name="ce4">
            <text:p>1.勞動契約書簽署的相關內容、用印待修正。(應以母機構為甲方，並且協會用印，以求完備)</text:p>
            <text:p>2.為提升照服員之專業服務與行政能力，可持續積極參與各項在職訓練課程，並且應加強族語能力。</text:p>
            <text:p>3.未呈現「志工運用與管理情形」之書面資料，應加強落實。</text:p>
            <text:p>4.為提升到站長者的健康意識，除了現行的健康宣導課程，亦可增進自主管理的能力，可以規劃健康管理的互動課程，鼓勵長者表達對於健康知識的認知。</text:p>
            <text:p>5.傳統醫療保健，有落實課程內容，可有系列的整理，並藉由照相、錄影做為傳承的媒材。<text:s/></text:p>
            <text:p>6.「推動健康部落服務」是以部落為主體，文化傳承為基礎，規劃相關的活動內容列入課程之中。</text:p>
            <text:p>7.「資源盤點及建立網絡連結情形」缺圖表、圖片、文字等說明資料。</text:p>
            <text:p>8.該站已成立多年，「永續經營」的書面資料可再加強。</text:p>
            <text:p>9.查明本案行政作業之公文處理機制，僅口頭陳報研議處理，建議可做便簽紀錄保障陳報程序，並予分列年度歸檔，以有效掌握取閱功能。</text:p>
            <text:p>10.因應例行性之會議工作次數多，建議會議紀錄另建歸檔夾並製作目錄；以及針對往返公文亦請另建歸檔資料夾並製作目錄，以利後續翻閱。</text:p>
            <text:p>11.查財產登記無記載保管(使用)年限，且財產管理須知尚無訂定保管(使用)年限，建請參考國有財產署公告(網站)各類財產之使用年限，或因應山區氣候過潮過濕理由依據購買產品之保固為使用年限亦可。</text:p>
            <text:p>12.活動記錄表檢討事項，請列點說明：優點、缺點及心得。</text:p>
            <text:p>13.活動亦需進行簡化題目的單次活動滿意度分析，了解長者對活動的喜好。</text:p>
            <text:p>14.專業輔導記錄請補齊及追縱執行，持續在專業服務上精進。</text:p>
          </table:table-cell>
          <table:table-cell office:value-type="string" table:number-columns-spanned="2" table:number-rows-spanned="1" table:style-name="ce5">
            <text:p>1.勞動契約書簽署的相關內容、用印待修正。(應以母機構為甲方，並且協會用印，以求完備)</text:p>
            <text:p>2.為提升照服員之專業服務與行政能力，可持續積極參與各項在職訓練課程，並且應加強族語能力。</text:p>
            <text:p>3.未呈現「志工運用與管理情形」之書面資料，應加強落實。</text:p>
            <text:p>4.為提升到站長者的健康意識，除了現行的健康宣導課程，亦可增進自主管理的能力，可以規劃健康管理的互動課程，鼓勵長者表達對於健康知識的認知。</text:p>
            <text:p>5.傳統醫療保健，有落實課程內容，可有系列的整理，並藉由照相、錄影做為傳承的媒材。<text:s/></text:p>
            <text:p>6.「推動健康部落服務」是以部落為主體，文化傳承為基礎，規劃相關的活動內容列入課程之中。</text:p>
            <text:p>7.「資源盤點及建立網絡連結情形」缺圖表、圖片、文字等說明資料。</text:p>
            <text:p>8.該站已成立多年，「永續經營」的書面資料可再加強。</text:p>
            <text:p>9.查明本案行政作業之公文處理機制，僅口頭陳報研議處理，建議可做便簽紀錄保障陳報程序，並予分列年度歸檔，以有效掌握取閱功能。</text:p>
            <text:p>10.因應例行性之會議工作次數多，建議會議紀錄另建歸檔夾並製作目錄；以及針對往返公文亦請另建歸檔資料夾並製作目錄，以利後續翻閱。</text:p>
            <text:p>11.查財產登記無記載保管(使用)年限，且財產管理須知尚無訂定保管(使用)年限，建請參考國有財產署公告(網站)各類財產之使用年限，或因應山區氣候過潮過濕理由依據購買產品之保固為使用年限亦可。</text:p>
            <text:p>12.活動記錄表檢討事項，請列點說明：優點、缺點及心得。</text:p>
            <text:p>13.活動亦需進行簡化題目的單次活動滿意度分析，了解長者對活動的喜好。</text:p>
            <text:p>14.專業輔導記錄請補齊及追縱執行，持續在專業服務上精進。</text:p>
          </table:table-cell>
          <table:covered-table-cell/>
          <table:table-cell office:value-type="string" table:style-name="ce4">
            <text:p>1.勞動契約書簽署的相關內容、用印待修正。(應以母機構為甲方，並且協會用印，以求完備)</text:p>
            <text:p>2.為提升照服員之專業服務與行政能力，可持續積極參與各項在職訓練課程，並且應加強族語能力。</text:p>
            <text:p>3.未呈現「志工運用與管理情形」之書面資料，應加強落實。</text:p>
            <text:p>4.為提升到站長者的健康意識，除了現行的健康宣導課程，亦可增進自主管理的能力，可以規劃健康管理的互動課程，鼓勵長者表達對於健康知識的認知。</text:p>
            <text:p>5.傳統醫療保健，有落實課程內容，可有系列的整理，並藉由照相、錄影做為傳承的媒材。<text:s/></text:p>
            <text:p>6.「推動健康部落服務」是以部落為主體，文化傳承為基礎，規劃相關的活動內容列入課程之中。</text:p>
            <text:p>7.「資源盤點及建立網絡連結情形」缺圖表、圖片、文字等說明資料。</text:p>
            <text:p>8.該站已成立多年，「永續經營」的書面資料可再加強。</text:p>
            <text:p>9.查明本案行政作業之公文處理機制，僅口頭陳報研議處理，建議可做便簽紀錄保障陳報程序，並予分列年度歸檔，以有效掌握取閱功能。</text:p>
            <text:p>10.因應例行性之會議工作次數多，建議會議紀錄另建歸檔夾並製作目錄；以及針對往返公文亦請另建歸檔資料夾並製作目錄，以利後續翻閱。</text:p>
            <text:p>11.查財產登記無記載保管(使用)年限，且財產管理須知尚無訂定保管(使用)年限，建請參考國有財產署公告(網站)各類財產之使用年限，或因應山區氣候過潮過濕理由依據購買產品之保固為使用年限亦可。</text:p>
            <text:p>12.活動記錄表檢討事項，請列點說明：優點、缺點及心得。</text:p>
            <text:p>13.活動亦需進行簡化題目的單次活動滿意度分析，了解長者對活動的喜好。</text:p>
            <text:p>14.專業輔導記錄請補齊及追縱執行，持續在專業服務上精進。</text:p>
          </table:table-cell>
          <table:table-cell office:value-type="string" table:style-name="ce4">
            <text:p>1.勞動契約書簽署的相關內容、用印待修正。(應以母機構為甲方，並且協會用印，以求完備)</text:p>
            <text:p>2.為提升照服員之專業服務與行政能力，可持續積極參與各項在職訓練課程，並且應加強族語能力。</text:p>
            <text:p>3.未呈現「志工運用與管理情形」之書面資料，應加強落實。</text:p>
            <text:p>4.為提升到站長者的健康意識，除了現行的健康宣導課程，亦可增進自主管理的能力，可以規劃健康管理的互動課程，鼓勵長者表達對於健康知識的認知。</text:p>
            <text:p>5.傳統醫療保健，有落實課程內容，可有系列的整理，並藉由照相、錄影做為傳承的媒材。<text:s/></text:p>
            <text:p>6.「推動健康部落服務」是以部落為主體，文化傳承為基礎，規劃相關的活動內容列入課程之中。</text:p>
            <text:p>7.「資源盤點及建立網絡連結情形」缺圖表、圖片、文字等說明資料。</text:p>
            <text:p>8.該站已成立多年，「永續經營」的書面資料可再加強。</text:p>
            <text:p>9.查明本案行政作業之公文處理機制，僅口頭陳報研議處理，建議可做便簽紀錄保障陳報程序，並予分列年度歸檔，以有效掌握取閱功能。</text:p>
            <text:p>10.因應例行性之會議工作次數多，建議會議紀錄另建歸檔夾並製作目錄；以及針對往返公文亦請另建歸檔資料夾並製作目錄，以利後續翻閱。</text:p>
            <text:p>11.查財產登記無記載保管(使用)年限，且財產管理須知尚無訂定保管(使用)年限，建請參考國有財產署公告(網站)各類財產之使用年限，或因應山區氣候過潮過濕理由依據購買產品之保固為使用年限亦可。</text:p>
            <text:p>12.活動記錄表檢討事項，請列點說明：優點、缺點及心得。</text:p>
            <text:p>13.活動亦需進行簡化題目的單次活動滿意度分析，了解長者對活動的喜好。</text:p>
            <text:p>14.專業輔導記錄請補齊及追縱執行，持續在專業服務上精進。</text:p>
          </table:table-cell>
          <table:table-cell office:value-type="string" table:style-name="ce4">
            <text:p>1.勞動契約書簽署的相關內容、用印待修正。(應以母機構為甲方，並且協會用印，以求完備)</text:p>
            <text:p>2.為提升照服員之專業服務與行政能力，可持續積極參與各項在職訓練課程，並且應加強族語能力。</text:p>
            <text:p>3.未呈現「志工運用與管理情形」之書面資料，應加強落實。</text:p>
            <text:p>4.為提升到站長者的健康意識，除了現行的健康宣導課程，亦可增進自主管理的能力，可以規劃健康管理的互動課程，鼓勵長者表達對於健康知識的認知。</text:p>
            <text:p>5.傳統醫療保健，有落實課程內容，可有系列的整理，並藉由照相、錄影做為傳承的媒材。<text:s/></text:p>
            <text:p>6.「推動健康部落服務」是以部落為主體，文化傳承為基礎，規劃相關的活動內容列入課程之中。</text:p>
            <text:p>7.「資源盤點及建立網絡連結情形」缺圖表、圖片、文字等說明資料。</text:p>
            <text:p>8.該站已成立多年，「永續經營」的書面資料可再加強。</text:p>
            <text:p>9.查明本案行政作業之公文處理機制，僅口頭陳報研議處理，建議可做便簽紀錄保障陳報程序，並予分列年度歸檔，以有效掌握取閱功能。</text:p>
            <text:p>10.因應例行性之會議工作次數多，建議會議紀錄另建歸檔夾並製作目錄；以及針對往返公文亦請另建歸檔資料夾並製作目錄，以利後續翻閱。</text:p>
            <text:p>11.查財產登記無記載保管(使用)年限，且財產管理須知尚無訂定保管(使用)年限，建請參考國有財產署公告(網站)各類財產之使用年限，或因應山區氣候過潮過濕理由依據購買產品之保固為使用年限亦可。</text:p>
            <text:p>12.活動記錄表檢討事項，請列點說明：優點、缺點及心得。</text:p>
            <text:p>13.活動亦需進行簡化題目的單次活動滿意度分析，了解長者對活動的喜好。</text:p>
            <text:p>14.專業輔導記錄請補齊及追縱執行，持續在專業服務上精進。</text:p>
          </table:table-cell>
          <table:table-cell office:value-type="string" table:style-name="ce4">
            <text:p>1.勞動契約書簽署的相關內容、用印待修正。(應以母機構為甲方，並且協會用印，以求完備)</text:p>
            <text:p>2.為提升照服員之專業服務與行政能力，可持續積極參與各項在職訓練課程，並且應加強族語能力。</text:p>
            <text:p>3.未呈現「志工運用與管理情形」之書面資料，應加強落實。</text:p>
            <text:p>4.為提升到站長者的健康意識，除了現行的健康宣導課程，亦可增進自主管理的能力，可以規劃健康管理的互動課程，鼓勵長者表達對於健康知識的認知。</text:p>
            <text:p>5.傳統醫療保健，有落實課程內容，可有系列的整理，並藉由照相、錄影做為傳承的媒材。<text:s/></text:p>
            <text:p>6.「推動健康部落服務」是以部落為主體，文化傳承為基礎，規劃相關的活動內容列入課程之中。</text:p>
            <text:p>7.「資源盤點及建立網絡連結情形」缺圖表、圖片、文字等說明資料。</text:p>
            <text:p>8.該站已成立多年，「永續經營」的書面資料可再加強。</text:p>
            <text:p>9.查明本案行政作業之公文處理機制，僅口頭陳報研議處理，建議可做便簽紀錄保障陳報程序，並予分列年度歸檔，以有效掌握取閱功能。</text:p>
            <text:p>10.因應例行性之會議工作次數多，建議會議紀錄另建歸檔夾並製作目錄；以及針對往返公文亦請另建歸檔資料夾並製作目錄，以利後續翻閱。</text:p>
            <text:p>11.查財產登記無記載保管(使用)年限，且財產管理須知尚無訂定保管(使用)年限，建請參考國有財產署公告(網站)各類財產之使用年限，或因應山區氣候過潮過濕理由依據購買產品之保固為使用年限亦可。</text:p>
            <text:p>12.活動記錄表檢討事項，請列點說明：優點、缺點及心得。</text:p>
            <text:p>13.活動亦需進行簡化題目的單次活動滿意度分析，了解長者對活動的喜好。</text:p>
            <text:p>14.專業輔導記錄請補齊及追縱執行，持續在專業服務上精進。</text:p>
          </table:table-cell>
          <table:table-cell table:number-columns-repeated="16372"/>
        </table:table-row>
        <table:table-row table:style-name="ro7">
          <table:table-cell office:value-type="string" table:style-name="ce3">
            <text:p>新竹縣</text:p>
          </table:table-cell>
          <table:table-cell office:value-type="string" table:style-name="ce3">
            <text:p>尖石鄉</text:p>
          </table:table-cell>
          <table:table-cell office:value-type="string" table:style-name="ce3">
            <text:p>義興部落</text:p>
          </table:table-cell>
          <table:table-cell office:value-type="string" table:style-name="ce3">
            <text:p>1090916</text:p>
          </table:table-cell>
          <table:table-cell office:value-type="string" table:style-name="ce3">
            <text:p>財團法人臺灣基督復臨安息日會義興教會</text:p>
          </table:table-cell>
          <table:table-cell office:value-type="string" table:style-name="ce4">
            <text:p>1.廚工人力可持續招募。</text:p>
            <text:p>2.照服員之專業與行政能力，有提升的空間，可積極參與各項在職訓練課程。<text:s/></text:p>
            <text:p>3.志工運用與管理，應加強落實。</text:p>
            <text:p>4.為提升到站長者的健康意識，除了現行的健康宣導課程，亦可增進自主管理的能力，可以規劃健康管理的互動課程，鼓勵長者表達對於健康知識的認知。</text:p>
            <text:p>5.資源盤點及建立網絡連結情形(包括課程或其他資源的運用)，均可運用圖片、文字予以說明。</text:p>
            <text:p>6.捐款、捐物資之管理情形，可加註「流向紀錄」以利有效呈現。</text:p>
            <text:p>7.社會媒體行銷，有呈現FB與line的群組，請廣邀站上長者及其親屬加入。</text:p>
            <text:p>8.本站已開站數年，營運狀況皆為正常及穩定，且現為錦屏及馬胎文健站之輔導母體(值得嘉許)，惟自評較為偏低顯係義興文健站內部要求甚高；建議未來自評分數應有較高於其他站之自評分數，藉以自評機制展現該站之優越性。</text:p>
            <text:p>9.查明本案行政作業之公文處理機制，有確實用鉛筆登載記錄，為慎慮日後有塗改問題，建議以公文擬辦單或正是便簽辦理，以示程序保障並有效掌握決策事項。</text:p>
            <text:p>10.因應例行性之會議工作次數多，建議會議紀錄另建歸檔夾並製作目錄；以及針對往返公文亦請另建歸檔資料夾並製作目錄，以利後續翻閱。</text:p>
            <text:p>11.有關109年目標之執行率數字無偏低情形，應與計畫目標訂定值有密切核對，建議協助(錦屏及馬胎)修正未屬本年可執行之事項(或人數)，俾利更正其他站之執行率。</text:p>
          </table:table-cell>
          <table:table-cell office:value-type="string" table:number-columns-spanned="2" table:number-rows-spanned="1" table:style-name="ce5">
            <text:p>1.廚工人力可持續招募。</text:p>
            <text:p>2.照服員之專業與行政能力，有提升的空間，可積極參與各項在職訓練課程。<text:s/></text:p>
            <text:p>3.志工運用與管理，應加強落實。</text:p>
            <text:p>4.為提升到站長者的健康意識，除了現行的健康宣導課程，亦可增進自主管理的能力，可以規劃健康管理的互動課程，鼓勵長者表達對於健康知識的認知。</text:p>
            <text:p>5.資源盤點及建立網絡連結情形(包括課程或其他資源的運用)，均可運用圖片、文字予以說明。</text:p>
            <text:p>6.捐款、捐物資之管理情形，可加註「流向紀錄」以利有效呈現。</text:p>
            <text:p>7.社會媒體行銷，有呈現FB與line的群組，請廣邀站上長者及其親屬加入。</text:p>
            <text:p>8.本站已開站數年，營運狀況皆為正常及穩定，且現為錦屏及馬胎文健站之輔導母體(值得嘉許)，惟自評較為偏低顯係義興文健站內部要求甚高；建議未來自評分數應有較高於其他站之自評分數，藉以自評機制展現該站之優越性。</text:p>
            <text:p>9.查明本案行政作業之公文處理機制，有確實用鉛筆登載記錄，為慎慮日後有塗改問題，建議以公文擬辦單或正是便簽辦理，以示程序保障並有效掌握決策事項。</text:p>
            <text:p>10.因應例行性之會議工作次數多，建議會議紀錄另建歸檔夾並製作目錄；以及針對往返公文亦請另建歸檔資料夾並製作目錄，以利後續翻閱。</text:p>
            <text:p>11.有關109年目標之執行率數字無偏低情形，應與計畫目標訂定值有密切核對，建議協助(錦屏及馬胎)修正未屬本年可執行之事項(或人數)，俾利更正其他站之執行率。</text:p>
          </table:table-cell>
          <table:covered-table-cell/>
          <table:table-cell office:value-type="string" table:style-name="ce4">
            <text:p>1.廚工人力可持續招募。</text:p>
            <text:p>2.照服員之專業與行政能力，有提升的空間，可積極參與各項在職訓練課程。<text:s/></text:p>
            <text:p>3.志工運用與管理，應加強落實。</text:p>
            <text:p>4.為提升到站長者的健康意識，除了現行的健康宣導課程，亦可增進自主管理的能力，可以規劃健康管理的互動課程，鼓勵長者表達對於健康知識的認知。</text:p>
            <text:p>5.資源盤點及建立網絡連結情形(包括課程或其他資源的運用)，均可運用圖片、文字予以說明。</text:p>
            <text:p>6.捐款、捐物資之管理情形，可加註「流向紀錄」以利有效呈現。</text:p>
            <text:p>7.社會媒體行銷，有呈現FB與line的群組，請廣邀站上長者及其親屬加入。</text:p>
            <text:p>8.本站已開站數年，營運狀況皆為正常及穩定，且現為錦屏及馬胎文健站之輔導母體(值得嘉許)，惟自評較為偏低顯係義興文健站內部要求甚高；建議未來自評分數應有較高於其他站之自評分數，藉以自評機制展現該站之優越性。</text:p>
            <text:p>9.查明本案行政作業之公文處理機制，有確實用鉛筆登載記錄，為慎慮日後有塗改問題，建議以公文擬辦單或正是便簽辦理，以示程序保障並有效掌握決策事項。</text:p>
            <text:p>10.因應例行性之會議工作次數多，建議會議紀錄另建歸檔夾並製作目錄；以及針對往返公文亦請另建歸檔資料夾並製作目錄，以利後續翻閱。</text:p>
            <text:p>11.有關109年目標之執行率數字無偏低情形，應與計畫目標訂定值有密切核對，建議協助(錦屏及馬胎)修正未屬本年可執行之事項(或人數)，俾利更正其他站之執行率。</text:p>
          </table:table-cell>
          <table:table-cell office:value-type="string" table:style-name="ce4">
            <text:p>1.廚工人力可持續招募。</text:p>
            <text:p>2.照服員之專業與行政能力，有提升的空間，可積極參與各項在職訓練課程。<text:s/></text:p>
            <text:p>3.志工運用與管理，應加強落實。</text:p>
            <text:p>4.為提升到站長者的健康意識，除了現行的健康宣導課程，亦可增進自主管理的能力，可以規劃健康管理的互動課程，鼓勵長者表達對於健康知識的認知。</text:p>
            <text:p>5.資源盤點及建立網絡連結情形(包括課程或其他資源的運用)，均可運用圖片、文字予以說明。</text:p>
            <text:p>6.捐款、捐物資之管理情形，可加註「流向紀錄」以利有效呈現。</text:p>
            <text:p>7.社會媒體行銷，有呈現FB與line的群組，請廣邀站上長者及其親屬加入。</text:p>
            <text:p>8.本站已開站數年，營運狀況皆為正常及穩定，且現為錦屏及馬胎文健站之輔導母體(值得嘉許)，惟自評較為偏低顯係義興文健站內部要求甚高；建議未來自評分數應有較高於其他站之自評分數，藉以自評機制展現該站之優越性。</text:p>
            <text:p>9.查明本案行政作業之公文處理機制，有確實用鉛筆登載記錄，為慎慮日後有塗改問題，建議以公文擬辦單或正是便簽辦理，以示程序保障並有效掌握決策事項。</text:p>
            <text:p>10.因應例行性之會議工作次數多，建議會議紀錄另建歸檔夾並製作目錄；以及針對往返公文亦請另建歸檔資料夾並製作目錄，以利後續翻閱。</text:p>
            <text:p>11.有關109年目標之執行率數字無偏低情形，應與計畫目標訂定值有密切核對，建議協助(錦屏及馬胎)修正未屬本年可執行之事項(或人數)，俾利更正其他站之執行率。</text:p>
          </table:table-cell>
          <table:table-cell office:value-type="string" table:style-name="ce4">
            <text:p>1.廚工人力可持續招募。</text:p>
            <text:p>2.照服員之專業與行政能力，有提升的空間，可積極參與各項在職訓練課程。<text:s/></text:p>
            <text:p>3.志工運用與管理，應加強落實。</text:p>
            <text:p>4.為提升到站長者的健康意識，除了現行的健康宣導課程，亦可增進自主管理的能力，可以規劃健康管理的互動課程，鼓勵長者表達對於健康知識的認知。</text:p>
            <text:p>5.資源盤點及建立網絡連結情形(包括課程或其他資源的運用)，均可運用圖片、文字予以說明。</text:p>
            <text:p>6.捐款、捐物資之管理情形，可加註「流向紀錄」以利有效呈現。</text:p>
            <text:p>7.社會媒體行銷，有呈現FB與line的群組，請廣邀站上長者及其親屬加入。</text:p>
            <text:p>8.本站已開站數年，營運狀況皆為正常及穩定，且現為錦屏及馬胎文健站之輔導母體(值得嘉許)，惟自評較為偏低顯係義興文健站內部要求甚高；建議未來自評分數應有較高於其他站之自評分數，藉以自評機制展現該站之優越性。</text:p>
            <text:p>9.查明本案行政作業之公文處理機制，有確實用鉛筆登載記錄，為慎慮日後有塗改問題，建議以公文擬辦單或正是便簽辦理，以示程序保障並有效掌握決策事項。</text:p>
            <text:p>10.因應例行性之會議工作次數多，建議會議紀錄另建歸檔夾並製作目錄；以及針對往返公文亦請另建歸檔資料夾並製作目錄，以利後續翻閱。</text:p>
            <text:p>11.有關109年目標之執行率數字無偏低情形，應與計畫目標訂定值有密切核對，建議協助(錦屏及馬胎)修正未屬本年可執行之事項(或人數)，俾利更正其他站之執行率。</text:p>
          </table:table-cell>
          <table:table-cell office:value-type="string" table:style-name="ce4">
            <text:p>1.廚工人力可持續招募。</text:p>
            <text:p>2.照服員之專業與行政能力，有提升的空間，可積極參與各項在職訓練課程。<text:s/></text:p>
            <text:p>3.志工運用與管理，應加強落實。</text:p>
            <text:p>4.為提升到站長者的健康意識，除了現行的健康宣導課程，亦可增進自主管理的能力，可以規劃健康管理的互動課程，鼓勵長者表達對於健康知識的認知。</text:p>
            <text:p>5.資源盤點及建立網絡連結情形(包括課程或其他資源的運用)，均可運用圖片、文字予以說明。</text:p>
            <text:p>6.捐款、捐物資之管理情形，可加註「流向紀錄」以利有效呈現。</text:p>
            <text:p>7.社會媒體行銷，有呈現FB與line的群組，請廣邀站上長者及其親屬加入。</text:p>
            <text:p>8.本站已開站數年，營運狀況皆為正常及穩定，且現為錦屏及馬胎文健站之輔導母體(值得嘉許)，惟自評較為偏低顯係義興文健站內部要求甚高；建議未來自評分數應有較高於其他站之自評分數，藉以自評機制展現該站之優越性。</text:p>
            <text:p>9.查明本案行政作業之公文處理機制，有確實用鉛筆登載記錄，為慎慮日後有塗改問題，建議以公文擬辦單或正是便簽辦理，以示程序保障並有效掌握決策事項。</text:p>
            <text:p>10.因應例行性之會議工作次數多，建議會議紀錄另建歸檔夾並製作目錄；以及針對往返公文亦請另建歸檔資料夾並製作目錄，以利後續翻閱。</text:p>
            <text:p>11.有關109年目標之執行率數字無偏低情形，應與計畫目標訂定值有密切核對，建議協助(錦屏及馬胎)修正未屬本年可執行之事項(或人數)，俾利更正其他站之執行率。</text:p>
          </table:table-cell>
          <table:table-cell table:number-columns-repeated="16372"/>
        </table:table-row>
        <table:table-row table:style-name="ro7">
          <table:table-cell office:value-type="string" table:style-name="ce3">
            <text:p>新竹縣</text:p>
          </table:table-cell>
          <table:table-cell office:value-type="string" table:style-name="ce3">
            <text:p>尖石鄉</text:p>
          </table:table-cell>
          <table:table-cell office:value-type="string" table:style-name="ce3">
            <text:p>錦屏</text:p>
          </table:table-cell>
          <table:table-cell office:value-type="string" table:style-name="ce3">
            <text:p>1090916</text:p>
          </table:table-cell>
          <table:table-cell office:value-type="string" table:style-name="ce3">
            <text:p>財團法人基督復臨安息日會台灣原住民教會</text:p>
          </table:table-cell>
          <table:table-cell office:value-type="string" table:style-name="ce4">
            <text:p>1.針對員工薪資給付，可呈現匯款紀錄，予以佐證。</text:p>
            <text:p>2.照服員之專業與行政能力，有提升的空間，可積極參與各項在職訓練課程。<text:s/></text:p>
            <text:p>3.各項保險資料，請影印予以佐證。(例如:意外保險投保證明)</text:p>
            <text:p>4.志工運用與管理，應加強落實。</text:p>
            <text:p>5.為提升到站長者的健康意識，除了現行的健康宣導課程，亦可增進自主管理的能力，可以規劃健康管理的互動課程，鼓勵長者表達對於健康知識的認知。</text:p>
            <text:p>6.資源盤點及建立網絡連結情形。可運用圖片、文字予以說明。</text:p>
            <text:p>7.捐款、捐物資之管理情形，可加註「流向紀錄」以利有效呈現。</text:p>
            <text:p>8.社會媒體行銷，可增加line的群組，廣邀站上長者及其親屬。</text:p>
            <text:p>9.永續經營書面表單的”抬頭”，誤植為”義興文健站”請修正，計畫負責人務必簽核，並註明日期。</text:p>
            <text:p>10.本站7月開站，營運狀況現為仰賴及參考母會(義興文健站)營運方式，建議後續行政作業參考義興文健站之登載記錄，以確實公文擬辦之記錄，並有效掌握經決策事項之辦理。</text:p>
            <text:p>11.因應例行性之會議工作次數多，建議會議紀錄另建歸檔夾並製作目錄；以及針對往返公文亦請另建歸檔資料夾並製作目錄，以利後續翻閱。</text:p>
            <text:p>12.有關109年目標之執行率數字偏低，與計畫目標訂定值有關係，請查明是否存在未屬本年可執行之事項(或人數)，俾利更正執行率之正確數字。</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number-columns-spanned="2" table:number-rows-spanned="1" table:style-name="ce5">
            <text:p>1.針對員工薪資給付，可呈現匯款紀錄，予以佐證。</text:p>
            <text:p>2.照服員之專業與行政能力，有提升的空間，可積極參與各項在職訓練課程。<text:s/></text:p>
            <text:p>3.各項保險資料，請影印予以佐證。(例如:意外保險投保證明)</text:p>
            <text:p>4.志工運用與管理，應加強落實。</text:p>
            <text:p>5.為提升到站長者的健康意識，除了現行的健康宣導課程，亦可增進自主管理的能力，可以規劃健康管理的互動課程，鼓勵長者表達對於健康知識的認知。</text:p>
            <text:p>6.資源盤點及建立網絡連結情形。可運用圖片、文字予以說明。</text:p>
            <text:p>7.捐款、捐物資之管理情形，可加註「流向紀錄」以利有效呈現。</text:p>
            <text:p>8.社會媒體行銷，可增加line的群組，廣邀站上長者及其親屬。</text:p>
            <text:p>9.永續經營書面表單的”抬頭”，誤植為”義興文健站”請修正，計畫負責人務必簽核，並註明日期。</text:p>
            <text:p>10.本站7月開站，營運狀況現為仰賴及參考母會(義興文健站)營運方式，建議後續行政作業參考義興文健站之登載記錄，以確實公文擬辦之記錄，並有效掌握經決策事項之辦理。</text:p>
            <text:p>11.因應例行性之會議工作次數多，建議會議紀錄另建歸檔夾並製作目錄；以及針對往返公文亦請另建歸檔資料夾並製作目錄，以利後續翻閱。</text:p>
            <text:p>12.有關109年目標之執行率數字偏低，與計畫目標訂定值有關係，請查明是否存在未屬本年可執行之事項(或人數)，俾利更正執行率之正確數字。</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covered-table-cell/>
          <table:table-cell office:value-type="string" table:style-name="ce4">
            <text:p>1.針對員工薪資給付，可呈現匯款紀錄，予以佐證。</text:p>
            <text:p>2.照服員之專業與行政能力，有提升的空間，可積極參與各項在職訓練課程。<text:s/></text:p>
            <text:p>3.各項保險資料，請影印予以佐證。(例如:意外保險投保證明)</text:p>
            <text:p>4.志工運用與管理，應加強落實。</text:p>
            <text:p>5.為提升到站長者的健康意識，除了現行的健康宣導課程，亦可增進自主管理的能力，可以規劃健康管理的互動課程，鼓勵長者表達對於健康知識的認知。</text:p>
            <text:p>6.資源盤點及建立網絡連結情形。可運用圖片、文字予以說明。</text:p>
            <text:p>7.捐款、捐物資之管理情形，可加註「流向紀錄」以利有效呈現。</text:p>
            <text:p>8.社會媒體行銷，可增加line的群組，廣邀站上長者及其親屬。</text:p>
            <text:p>9.永續經營書面表單的”抬頭”，誤植為”義興文健站”請修正，計畫負責人務必簽核，並註明日期。</text:p>
            <text:p>10.本站7月開站，營運狀況現為仰賴及參考母會(義興文健站)營運方式，建議後續行政作業參考義興文健站之登載記錄，以確實公文擬辦之記錄，並有效掌握經決策事項之辦理。</text:p>
            <text:p>11.因應例行性之會議工作次數多，建議會議紀錄另建歸檔夾並製作目錄；以及針對往返公文亦請另建歸檔資料夾並製作目錄，以利後續翻閱。</text:p>
            <text:p>12.有關109年目標之執行率數字偏低，與計畫目標訂定值有關係，請查明是否存在未屬本年可執行之事項(或人數)，俾利更正執行率之正確數字。</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style-name="ce4">
            <text:p>1.針對員工薪資給付，可呈現匯款紀錄，予以佐證。</text:p>
            <text:p>2.照服員之專業與行政能力，有提升的空間，可積極參與各項在職訓練課程。<text:s/></text:p>
            <text:p>3.各項保險資料，請影印予以佐證。(例如:意外保險投保證明)</text:p>
            <text:p>4.志工運用與管理，應加強落實。</text:p>
            <text:p>5.為提升到站長者的健康意識，除了現行的健康宣導課程，亦可增進自主管理的能力，可以規劃健康管理的互動課程，鼓勵長者表達對於健康知識的認知。</text:p>
            <text:p>6.資源盤點及建立網絡連結情形。可運用圖片、文字予以說明。</text:p>
            <text:p>7.捐款、捐物資之管理情形，可加註「流向紀錄」以利有效呈現。</text:p>
            <text:p>8.社會媒體行銷，可增加line的群組，廣邀站上長者及其親屬。</text:p>
            <text:p>9.永續經營書面表單的”抬頭”，誤植為”義興文健站”請修正，計畫負責人務必簽核，並註明日期。</text:p>
            <text:p>10.本站7月開站，營運狀況現為仰賴及參考母會(義興文健站)營運方式，建議後續行政作業參考義興文健站之登載記錄，以確實公文擬辦之記錄，並有效掌握經決策事項之辦理。</text:p>
            <text:p>11.因應例行性之會議工作次數多，建議會議紀錄另建歸檔夾並製作目錄；以及針對往返公文亦請另建歸檔資料夾並製作目錄，以利後續翻閱。</text:p>
            <text:p>12.有關109年目標之執行率數字偏低，與計畫目標訂定值有關係，請查明是否存在未屬本年可執行之事項(或人數)，俾利更正執行率之正確數字。</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style-name="ce4">
            <text:p>1.針對員工薪資給付，可呈現匯款紀錄，予以佐證。</text:p>
            <text:p>2.照服員之專業與行政能力，有提升的空間，可積極參與各項在職訓練課程。<text:s/></text:p>
            <text:p>3.各項保險資料，請影印予以佐證。(例如:意外保險投保證明)</text:p>
            <text:p>4.志工運用與管理，應加強落實。</text:p>
            <text:p>5.為提升到站長者的健康意識，除了現行的健康宣導課程，亦可增進自主管理的能力，可以規劃健康管理的互動課程，鼓勵長者表達對於健康知識的認知。</text:p>
            <text:p>6.資源盤點及建立網絡連結情形。可運用圖片、文字予以說明。</text:p>
            <text:p>7.捐款、捐物資之管理情形，可加註「流向紀錄」以利有效呈現。</text:p>
            <text:p>8.社會媒體行銷，可增加line的群組，廣邀站上長者及其親屬。</text:p>
            <text:p>9.永續經營書面表單的”抬頭”，誤植為”義興文健站”請修正，計畫負責人務必簽核，並註明日期。</text:p>
            <text:p>10.本站7月開站，營運狀況現為仰賴及參考母會(義興文健站)營運方式，建議後續行政作業參考義興文健站之登載記錄，以確實公文擬辦之記錄，並有效掌握經決策事項之辦理。</text:p>
            <text:p>11.因應例行性之會議工作次數多，建議會議紀錄另建歸檔夾並製作目錄；以及針對往返公文亦請另建歸檔資料夾並製作目錄，以利後續翻閱。</text:p>
            <text:p>12.有關109年目標之執行率數字偏低，與計畫目標訂定值有關係，請查明是否存在未屬本年可執行之事項(或人數)，俾利更正執行率之正確數字。</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office:value-type="string" table:style-name="ce4">
            <text:p>1.針對員工薪資給付，可呈現匯款紀錄，予以佐證。</text:p>
            <text:p>2.照服員之專業與行政能力，有提升的空間，可積極參與各項在職訓練課程。<text:s/></text:p>
            <text:p>3.各項保險資料，請影印予以佐證。(例如:意外保險投保證明)</text:p>
            <text:p>4.志工運用與管理，應加強落實。</text:p>
            <text:p>5.為提升到站長者的健康意識，除了現行的健康宣導課程，亦可增進自主管理的能力，可以規劃健康管理的互動課程，鼓勵長者表達對於健康知識的認知。</text:p>
            <text:p>6.資源盤點及建立網絡連結情形。可運用圖片、文字予以說明。</text:p>
            <text:p>7.捐款、捐物資之管理情形，可加註「流向紀錄」以利有效呈現。</text:p>
            <text:p>8.社會媒體行銷，可增加line的群組，廣邀站上長者及其親屬。</text:p>
            <text:p>9.永續經營書面表單的”抬頭”，誤植為”義興文健站”請修正，計畫負責人務必簽核，並註明日期。</text:p>
            <text:p>10.本站7月開站，營運狀況現為仰賴及參考母會(義興文健站)營運方式，建議後續行政作業參考義興文健站之登載記錄，以確實公文擬辦之記錄，並有效掌握經決策事項之辦理。</text:p>
            <text:p>11.因應例行性之會議工作次數多，建議會議紀錄另建歸檔夾並製作目錄；以及針對往返公文亦請另建歸檔資料夾並製作目錄，以利後續翻閱。</text:p>
            <text:p>12.有關109年目標之執行率數字偏低，與計畫目標訂定值有關係，請查明是否存在未屬本年可執行之事項(或人數)，俾利更正執行率之正確數字。</text:p>
            <text:p>13.查財產登記無記載保管(使用)年限，且財產管理須知尚無訂定保管(使用)年限，建請參考國有財產署公告(網站)各類財產之使用年限，或因應山區氣候過潮過濕理由依據購買產品之保固為使用年限亦可。</text:p>
          </table:table-cell>
          <table:table-cell table:number-columns-repeated="16372"/>
        </table:table-row>
        <table:table-row table:style-name="ro7">
          <table:table-cell office:value-type="string" table:style-name="ce3">
            <text:p>苗栗縣</text:p>
          </table:table-cell>
          <table:table-cell office:value-type="string" table:style-name="ce3">
            <text:p>頭份市</text:p>
          </table:table-cell>
          <table:table-cell office:value-type="string" table:style-name="ce3">
            <text:p>頭份</text:p>
          </table:table-cell>
          <table:table-cell office:value-type="string" table:style-name="ce3">
            <text:p>1091015</text:p>
          </table:table-cell>
          <table:table-cell office:value-type="string" table:style-name="ce3">
            <text:p>財團法人臺灣省天主教會新竹教區</text:p>
          </table:table-cell>
          <table:table-cell office:value-type="string" table:style-name="ce4">
            <text:p>1.建議資料冊首頁製作目錄，讓使用者對於資料內容一目了然。</text:p>
            <text:p>2.有定期召開工作小組會議，紀錄因呈現電子檔而未予核章，且多為報告案無討論案，報告案未記錄決定之內容，建請補正，俾使會議更具完整性。</text:p>
            <text:p>3.財產資料尚完整，財產清冊未見製表人及負責人核章負責，另財產物品有附照片，如能一併將財產標籤拍下歸檔，資料將更形完整。</text:p>
            <text:p>4.係本年度甫設新站，爰尚無查核缺失改善情形呈現。建議年度計畫執行成效之呈現，可將所提年度計畫之服務內容規劃及預期效益目標等，進行質化與量化的效益分析，亦可作為研擬未來計畫之參據。</text:p>
            <text:p>5.例行性報表資料錯置於專業服務資料冊，建議如資料內容有重疊部分，可複製分置於各資料冊。</text:p>
            <text:p>6.建議將報表與公文分冊收納，公文案件雖呈現擬辦情形及決行內容，惟僅有承辦人員、會辦人員及負責人核章，如有執行單位參與，將更為妥善。</text:p>
            <text:p>7.經費運用及核銷情形資料冊之資料豐富，惟未能顯現人員薪資撥付情形，建議可製作一覽表，俾清楚呈現各項經費使用率，且更能掌握各細項經費使用情形。</text:p>
          </table:table-cell>
          <table:table-cell office:value-type="string" table:number-columns-spanned="2" table:number-rows-spanned="1" table:style-name="ce5">
            <text:p>1.於簽到簿首頁建立簽到總表，詳列服務員及志工出缺勤全貌。</text:p>
            <text:p>2.計畫負責人應定時檢視簽到簿除簽名並標示檢視日期</text:p>
          </table:table-cell>
          <table:covered-table-cell/>
          <table:table-cell office:value-type="string" table:style-name="ce4">
            <text:p>1.該站核定人數為26人，平均出席人數為20人，平均出席率為77%，該站也確實去了解部落老人未到站的理由，且每天追蹤不到站的理由，有工作(農忙)、身體不適(回診)、家裡有事及交通不便，有作圓餅圖，圖上未見數據，所以難以明瞭。</text:p>
            <text:p>本站是3月開站，適逢Covid-19防疫期間。</text:p>
            <text:p>每3個月有作長者活動滿意度調查，檔案資料顯示有做滿意度調查，但沒有作分析，建議用Lickert五項量表的圖示，來作分析，也建議照服員盡速有相關的訓練，建議中區督導及縣府有關單位協助此文健站。</text:p>
            <text:p>2.文健站老人照顧服務項目（含預防及延緩失能活動）:本站除了文健站該有生理測量、關懷訪視、電話問安外，這些延緩失能活動皆有個別的前後測 之檔案，但未作統計前後測差異之分析。因為照服員尚未有此訓練，故建議照服員盡速有相關的訓練，同時也建議中區督導及縣府有關單位協助此文健站。</text:p>
            <text:p>進入本站牆上或桌上有擺老人課程的作品，但看不出有賽夏族的文化特色，可再思考如何將原住民族的文化融入課程與活動中。</text:p>
            <text:p>3.專業輔導團隊諮詢：區域督導的訪視紀錄及縣府的相關輔導紀錄都欠缺，建議中區督導及縣府有關單位協助此文健站，建置好完整的檔案夾。</text:p>
            <text:p>4.部落(社區)文健站照顧服務座談會及成果發表會:座談會完善的紀錄與照片，並有明確的說明；但成果發表會預定11月才辦理。</text:p>
            <text:p>5.量能提升業務辦理情形：因為是新站6月才開站，才滿4個月，無此項查核。</text:p>
            <text:p>6.簡報及問題回應： 有書面的簡報，也有口頭的報告與回應，清楚明瞭。</text:p>
            <text:p>本站剛成立，文健站的硬體與軟體內容都待強化與努力，執行單位提供的空間，需要時間慢慢去改善與改進，盼更能符合原住民族老人之需求。</text:p>
            <text:p>7.請參照年度計劃書各項服務每月服務核訂目標值，對應每月實際服務數值，作成達成率的落差分析。</text:p>
            <text:p>8.全員滿意度請半年作一次，活動滿意度每月至少一次。</text:p>
            <text:p>9.滿意度調查後請作圓餅圖的量化分析，並於每月會議作活動滿意度的討論形成性分析記錄。</text:p>
            <text:p>10.簡報請掌握每項查核內容的重點需達成的內容，於口述簡報時說明，增加評分準確性。</text:p>
            <text:p>11.座談會及成果發表每半年作一次，每次請留存計劃、會議記錄、活動記錄及活動照片。</text:p>
            <text:p>12.新站各項工作仍需適應及摸索，請負責人多以鼓勵代替責難，發覺工作人員的長處擅加運用。</text:p>
            <text:p/>
          </table:table-cell>
          <table:table-cell office:value-type="string" table:style-name="ce4">
            <text:p>推動健康部落服務：</text:p>
            <text:p>1.每週請至少安排一次推動健康部落的課程三擇一辦理，列出年系列課程的總表，了解各項議題辦理的完整。增進長者於部落健康與安全的生活。</text:p>
            <text:p>2.並有相關設計、執行及記錄建檔。</text:p>
            <text:p>資源連結：</text:p>
            <text:p>1.資源請建立內部資源及外部資源各有一張記錄表，表上請包括：單位名稱、電話、地址、負責人、連絡人和資源種類。兩張表持續增加，於成果展邀請建檔單位或是個人參與成果發表及各項活動。</text:p>
          </table:table-cell>
          <table:table-cell office:value-type="string" table:style-name="ce4">
            <text:p>1.文健站承辦單位原有的空間規劃寬敞且動線清楚，但仍需待前瞻計畫相關整建經費始能達到長者友善使用之標準，門檻及階梯可用警示條或標語提醒。</text:p>
            <text:p>2.完成3月至7月環境安全檢核表，未達成之處若能簡述說明，對未來的前瞻空間整治工程，可以成為依據與標準。</text:p>
            <text:p>3.因係屬多元族群的長者服務對象，空間佈置或相關圖像呈現，鼓勵能有各族群文化意涵特色。</text:p>
            <text:p>4.設施設備附有相片，若有文字說明會更清楚要表達之目的。</text:p>
          </table:table-cell>
          <table:table-cell office:value-type="string" table:style-name="ce4">
            <text:p>1.長者到站出勤記錄並以季統計並獎勵，是一創新策略，但若能文字敘述或附加相關紀錄表單，且附相片佐證更顯完整。</text:p>
            <text:p>2.補充老幼共學之創新成果(今年有完成)。</text:p>
            <text:p>3.今年的創新策略次年若繼續辦理，即成為新年度的永續發展服務策略。</text:p>
          </table:table-cell>
          <table:table-cell table:number-columns-repeated="16372"/>
        </table:table-row>
        <table:table-row table:style-name="ro7">
          <table:table-cell office:value-type="string" table:style-name="ce3">
            <text:p>苗栗縣</text:p>
          </table:table-cell>
          <table:table-cell office:value-type="string" table:style-name="ce3">
            <text:p>南庄鄉</text:p>
          </table:table-cell>
          <table:table-cell office:value-type="string" table:style-name="ce3">
            <text:p>東河</text:p>
          </table:table-cell>
          <table:table-cell office:value-type="string" table:style-name="ce3">
            <text:p>1091014</text:p>
          </table:table-cell>
          <table:table-cell office:value-type="string" table:style-name="ce3">
            <text:p>有限責任苗栗縣原住民長照服務勞動合作社</text:p>
          </table:table-cell>
          <table:table-cell office:value-type="string" table:style-name="ce4">
            <text:p>1.各資料冊首頁均製作精緻目錄(含圖片)，將公文收納獨立列冊，且每個案件呈現擬辦情形及決行內容，可作為轄內其他文健站參考之範本。</text:p>
            <text:p>2.有定期召開工作小組會議(含志工會議)，會議紀錄尚完整，提供明確指引目標方向，讓計畫執行更有實效。</text:p>
            <text:p>3.財產管理工作妥善，清冊資料均有負責人蓋章，並註明補助單位等。</text:p>
            <text:p>4.針對前年度查核缺失，臚列各改善情形並備齊資料。建議年度計畫執行成效之呈現，可將所提年度計畫之服務內容規劃及預期效益目標，進行質化與量化的效益分析，亦可作為研擬未來計畫之參據。</text:p>
            <text:p>5.例行報表資料完整，表單建置工作完善。另製有每日廁所清潔紀錄表。</text:p>
            <text:p>6.未見服務人員勞健保、勞退繳費證明，經費運用及核銷，建議可製作一覽表，俾清楚呈現各項經費使用率，且更能掌握各細項經費使用情形。</text:p>
          </table:table-cell>
          <table:table-cell office:value-type="string" table:number-columns-spanned="2" table:number-rows-spanned="1" table:style-name="ce5">
            <text:p>1.簽到、退依實際到退時分註記。</text:p>
            <text:p>2.分頁首呈現年度人員勤假研習彙整一覽表。</text:p>
            <text:p>3.鼓勵計畫負責人修習相關專業課程。</text:p>
            <text:p/>
          </table:table-cell>
          <table:covered-table-cell/>
          <table:table-cell office:value-type="string" table:style-name="ce4">
            <text:p>1.該站核定人數為30人，平均出席人數為21人，平均出席率為70%，該站也確實去了解部落老人未到站的理由，且每天追蹤不到站的理由，且有分析統計，並呈現在簡報中，不到站的理由有務農(50%)、生病(30%)、照顧小孩(15%)及外出(5%)，針對此原因該站也會去處遇。</text:p>
            <text:p>長者活動滿意度調查，檔案資料顯示每月做一次滿意度調查及分析，有1-9月的分析圖，且有豎狀圖顯示高低，但豎狀圖做得不對，建請中區區督與縣府相關單位去輔導並協助它們做好豎狀圖。</text:p>
            <text:p>2.文健站老人照顧服務項目（含預防及延緩失能活動）:除了例行性的生理測量、電話問安及關懷訪視全友紀錄且皆有統計，有關延緩失能活動不僅有統計也有分析前後測之差異，且有曲線圖展示在簡報中，可了解延緩失能活動之重要性與差異性何在。</text:p>
            <text:p>本站已成立13年之久，照服員也很資深，進入該站牆上處處展示老人活動的成品，如賽夏族的臀鈴、編織及苧麻作成的背袋等等作品，可感覺該站工作人員全體的用心與認真，展示出賽夏族文化之美，很令人讚嘆的！</text:p>
            <text:p>3.專業輔導團隊諮詢：區域督導的訪視紀錄清楚且明瞭，且全部都有建檔！毫無缺失。</text:p>
            <text:p>4.部落(社區)文健站照顧服務座談會及成果發表會:兩場座談會全部有完善的紀錄與照片，並有明確的說明，成果發表會也是如此。</text:p>
            <text:p>5.量能提升業務辦理情形:有請照專來評估長者的失能狀況且檔案中有照片及說明，是清楚明瞭的。</text:p>
            <text:p>6.簡報及問題回應: 簡報中的字體過小，讓人很難看清楚，負責人的口頭報告要有重點的說明，不可只會叫查核委員「參閱檔案」，這也是可改進的地方。</text:p>
            <text:p>7.本站有替代役男，因是醫學系畢業，故可分擔本站老人的醫療照顧，並強化該站的老人照顧工作，也是本站的優點。</text:p>
            <text:p>8.站上有很多長者作品的展示，能增加長者的成就感。</text:p>
            <text:p>9.有作每月的達成率，掌握工作的績效。</text:p>
            <text:p>10.簡報字體再加大，方便閱讀及理解。</text:p>
            <text:p>11.簡報請掌握每項查核內容的重點需達成的內容，於口述簡報時說明，增加評分準確性，並有2-3次的實際演練。</text:p>
            <text:p>12.請增加半年全員滿意度的質性及量化分析。</text:p>
          </table:table-cell>
          <table:table-cell office:value-type="string" table:style-name="ce4">
            <text:p>推動健康部落服務：</text:p>
            <text:p>1.事故傷害有各項海報提供教學及公告使用。</text:p>
            <text:p>2.有長者可以用原鄉語言授課，達到文化和經驗的傳承。</text:p>
            <text:p>3.每週請至少安排一次推動健康部落的課程三擇一辦理，列出年系列課程的總表，了解各項議題辦理的完整。</text:p>
            <text:p>資源連結：</text:p>
            <text:p>1.工作能有代理人，FB分享不因工作人員狀況而減少，仍可以定期行銷和宣傳。</text:p>
            <text:p>2.內外部資源，建檔很完整。</text:p>
          </table:table-cell>
          <table:table-cell office:value-type="string" table:style-name="ce4">
            <text:p>1.照服員認真學習認真服務。</text:p>
            <text:p>2.設備完善。</text:p>
            <text:p>3.空間利用得當。</text:p>
          </table:table-cell>
          <table:table-cell office:value-type="string" table:style-name="ce4">
            <text:p>1.創新服務須熟悉個人服務角色和現在照顧服務的需求。</text:p>
            <text:p>2.工作需扎實。</text:p>
            <text:p>3.創新連結待加強。</text:p>
            <text:p>提供建議、加強知能服務建議：</text:p>
            <text:p>(1)產生創新與繼續發展的不同文化站。</text:p>
            <text:p>(2)創新又稱為多一點服務。改變現狀發會文健站對長輩的照護。</text:p>
            <text:p>(3)創新服務必須清楚自己服務的對象。</text:p>
            <text:p>(4)任何的創新最好；「分做、優、略、長著可行與不可行的區隔』。比較能助照服員掌控執行業務。</text:p>
            <text:p>(5)策略：</text:p>
            <text:p>a.清楚服務項目。</text:p>
            <text:p>b.選出精選案例。</text:p>
            <text:p>c.設定長期目標。</text:p>
            <text:p>d.解決方案、精準掌握趨勢。</text:p>
            <text:p>e.執行。</text:p>
            <text:p>最後：策略規劃、策略管理。</text:p>
          </table:table-cell>
          <table:table-cell table:number-columns-repeated="16372"/>
        </table:table-row>
        <table:table-row table:style-name="ro7">
          <table:table-cell office:value-type="string" table:style-name="ce3">
            <text:p>苗栗縣</text:p>
          </table:table-cell>
          <table:table-cell office:value-type="string" table:style-name="ce3">
            <text:p>南庄鄉</text:p>
          </table:table-cell>
          <table:table-cell office:value-type="string" table:style-name="ce3">
            <text:p>南庄</text:p>
          </table:table-cell>
          <table:table-cell office:value-type="string" table:style-name="ce3">
            <text:p>1091014</text:p>
          </table:table-cell>
          <table:table-cell office:value-type="string" table:style-name="ce3">
            <text:p>財團法人台灣天主教會新竹教區</text:p>
          </table:table-cell>
          <table:table-cell office:value-type="string" table:style-name="ce4">
            <text:p>1.建議各資料冊首頁製作目錄，讓使用者對於資料內容一目了然。</text:p>
            <text:p>2.有定期召開工作小組會議(含志工會議)，惟多報告案少討論案，且報告案未記錄決定。之內容，建請補正，俾使會議更形完整。</text:p>
            <text:p>3.財產資料完整，並附定期點檢表及清點單，如加上清點日期將更完善。</text:p>
            <text:p>4.針對前年度查核缺失，臚列各改善情形並備齊資料。建議年度計畫執行成效之呈現，可將所提年度計畫之服務內容規劃及預期效益目標，進行質化與量化的效益分析，亦可作為研擬未來計畫之參據。</text:p>
            <text:p>5.例行報表資料完整，建議將報表與公文分冊收納，另公文案件僅有陳閱的紀錄，如能呈現擬辦情形及決行內容，將更妥善完整。</text:p>
            <text:p>6.經費運用及核銷，建議可製作一覽表，俾清楚呈現各項經費使用率，且更能掌握各細項經費使用情形。</text:p>
          </table:table-cell>
          <table:table-cell office:value-type="string" table:number-columns-spanned="2" table:number-rows-spanned="1" table:style-name="ce5">
            <text:p>1.建議資料歸檔依查核項目、內容順序排列。</text:p>
            <text:p>2.負責人檢閱報表，簽章並註記時間。</text:p>
            <text:p/>
          </table:table-cell>
          <table:covered-table-cell/>
          <table:table-cell office:value-type="string" table:style-name="ce4">
            <text:p>1.該站核定人數為30人，平均出席人數為27人，平均出席率為94%，該站也確實去了解部落老人未到站的理由，且每天追蹤不到站的理由，有工作、回診、家裡有事及其他，圓餅圖上未見數據。</text:p>
            <text:p>再者，簽到簿沒有1-2月的，若未開站，可否在簽到簿說明未開站的理由如新冠病毒防疫工作或改為送餐，統統沒有說明。</text:p>
            <text:p>長者活動滿意度調查，檔案資料顯示每月有做滿意度調查及分析，但簡報中豎狀圖紙統計男女性別的差異，非Lickert五項量表的圖示，無法顯示滿意度的高低。</text:p>
            <text:p>2.文健站老人照顧服務項目（含預防及延緩失能活動）：本站除了文健站該有生理測量、關懷訪視、電話問安外，這些延緩失能活動皆有個別的前後測之檔案，但未作統計前後測差異之分析。</text:p>
            <text:p>只是該站前後測的表格卻用108年度的表格，非常不好，108年度的檔案歸108年度；109年度歸109年度，請務必要分清楚。</text:p>
            <text:p>除了此檔案，其他的專業服務項目也放入108年度的檔案，在查核過程中有照服員承認都是她放入的，未說明原因，但本查核是109年度的，所有檔案全應該是109年度的，108年度的檔案不該出現在109年度的檔案。</text:p>
            <text:p>進入本站牆上或桌上擺滿老人課程的作品，除了賽夏族的臀鈴掛滿牆上外，還有賽夏族圖樣的背袋及其他的手工作品，令人印象深刻，也不得不欣賞。</text:p>
            <text:p>3.簡報請掌握每項查核內容的重點需達成的內容，於口述簡報時說明，增加評分準確性，例如：滿意度的成果是如何、財產有列冊建檔並於何時作檢查…，並有2-3次的實際演練。</text:p>
            <text:p>4.延緩失能記錄表，請列出系列課程的內容，並有後續設計、記錄表。</text:p>
            <text:p>5.生命故事繪未制作的圖，有三種包括：照片、手繪和圖片。可考慮增加手繪的記錄。</text:p>
            <text:p>6.請參照年度計劃書各項服務每月服務核訂目標值，對應每月實際服務數值，作成達成率的落差分析。</text:p>
            <text:p>7.全員滿意度請半年作一次，活動滿意度每月至少一次。</text:p>
            <text:p>8.滿意度調查後請作圓餅圖的量化分析，並於每月會議作活動滿意度的討論形成性分析記錄。</text:p>
          </table:table-cell>
          <table:table-cell office:value-type="string" table:style-name="ce4">
            <text:p>推動健康部落服務：</text:p>
            <text:p>1.每週請至少安排一次推動健康部落的課程三擇一辦理，列出年系列課程的總表，了解各項議題辦理的完整。</text:p>
            <text:p>資源連結：</text:p>
            <text:p>1.授贈人要有簽名及拍照記錄，增加徵信的可信度。</text:p>
            <text:p>2.請增加外部資源記錄表。</text:p>
          </table:table-cell>
          <table:table-cell office:value-type="string" table:style-name="ce4">
            <text:p>1.用心規劃，給站中每一位老人完整的服務。</text:p>
            <text:p>2.文健站也是提供高服務及高視覺的服務。</text:p>
          </table:table-cell>
          <table:table-cell office:value-type="string" table:style-name="ce4">
            <text:p>1.熟悉個人服務角色和現在照顧服務的需求。</text:p>
            <text:p>2.工作需扎實。</text:p>
            <text:p>3.創新連結待加強。</text:p>
            <text:p>提供建議、加強知能服務建議：</text:p>
            <text:p>(1)產生創新與繼續發展的不同文化站。</text:p>
            <text:p>(2)創新又稱為多一點服務。改變現狀發揮文健站對長輩的照護。</text:p>
            <text:p>(3)創新服務必須清楚自己服務的對象。</text:p>
            <text:p>(4)任何的創新最好；「分做、優、略、長著可行與不可行的區隔』。比較能助照服員掌控執行業務。</text:p>
            <text:p>(5)策略：</text:p>
            <text:p>a.清楚服務項目。</text:p>
            <text:p>b.選出精選案例。</text:p>
            <text:p>c.設定長期目標。</text:p>
            <text:p>d.解決方案、精準掌握趨勢。</text:p>
            <text:p>e.執行。</text:p>
            <text:p>最後：策略規劃、策略管理。</text:p>
          </table:table-cell>
          <table:table-cell table:number-columns-repeated="16372"/>
        </table:table-row>
        <table:table-row table:style-name="ro7">
          <table:table-cell office:value-type="string" table:style-name="ce3">
            <text:p>苗栗縣</text:p>
          </table:table-cell>
          <table:table-cell office:value-type="string" table:style-name="ce3">
            <text:p>南庄鄉</text:p>
          </table:table-cell>
          <table:table-cell office:value-type="string" table:style-name="ce3">
            <text:p>風美</text:p>
          </table:table-cell>
          <table:table-cell office:value-type="string" table:style-name="ce3">
            <text:p>1091015</text:p>
          </table:table-cell>
          <table:table-cell office:value-type="string" table:style-name="ce3">
            <text:p>苗栗縣南庄鄉原住民部落健康營造協會</text:p>
          </table:table-cell>
          <table:table-cell office:value-type="string" table:style-name="ce4">
            <text:p>1.有定期召開工作小組會議，紀錄尚完整，提供明確目標方向，讓計畫執行更有實效。另製有會議日程表，如能呈現會議名稱、開會時間及地點，將更形完整。</text:p>
            <text:p>2.財產管理工作完善，財產清冊資料完整，並附使用說明書及保證卡等。財產物品之照片清晰，如能一併將財產標籤拍下歸檔，資料將更精細完整。</text:p>
            <text:p>3.係本年度甫設新站，爰尚無查核缺失改善情形呈現。建議年度計畫執行成效之呈現，可將所提年度計畫之服務內容規劃及預期效益目標等，進行質化與量化的效益分析，亦可作為研擬未來計畫之參據。</text:p>
            <text:p>4.例行報表資料完整，並呈現製表人及負責人核章，另建議將報表與公文分冊收納。</text:p>
            <text:p>5.公文案件呈現擬辦情形及決行內容，且有承辦同仁、會辦人員、督導、理事長等逐層核章負責，可作為轄內其他文健站參考之範本。</text:p>
            <text:p>6.經費運用及核銷情形之資料冊無任何資料，建議可置核定經費表、執行計畫經費算表等資料。另建議可製作一覽表，俾清楚呈現各項經費使用率，且更能掌握各細項經費使用情形。</text:p>
          </table:table-cell>
          <table:table-cell office:value-type="string" table:number-columns-spanned="2" table:number-rows-spanned="1" table:style-name="ce5">
            <text:p>設備少缺雖是問題，設備到位前，利用現有資源應變彌補，巧心不受制困境值得肯定嘉許。</text:p>
          </table:table-cell>
          <table:covered-table-cell/>
          <table:table-cell office:value-type="string" table:style-name="ce4">
            <text:p>1.該站核定人數為21人，平均出席人數為17人，平均出席率為81%，該站也確實去了解部落老人未到站的理由，且每天追蹤不到站的理由，其中只說明農忙，可再列入就醫回診、照顧小孩或家裡有事等等，並再簽到簿上記錄不到站的理由，以便作統計與分析，並畫製函有數據的餅圖上，了解部落老人無法到站的理由，好作回應。</text:p>
            <text:p>本站109年7月剛開站，長者活動滿意度調查，尚未開始作調查，建議可作每月有做滿意度調查及分析，以Lickert五項量表的呈現，建議中區督導及縣府有關單位協助此文健站。</text:p>
            <text:p>2.文健站老人照顧服務項目（含預防及延緩失能活動）:本站目前僅作文健站該有生理測量、關懷訪視、電話問安等等，尚無法作這些延緩失能活動皆有個別的前後測 之檔案，等照服員受了相關訓練才要開始此項的工作。<text:s/></text:p>
            <text:p>3.專業輔導團隊諮詢：區域督導的訪視紀錄清楚且明瞭，且全部都有！</text:p>
            <text:p>4.部落(社區)文健站照顧服務座談會將於10月底辦理，成果發表會則計畫再12月辦理，建議建議中區督導及縣府有關單位協助此文健站。</text:p>
            <text:p>5.量能提升業務辦理情形：因為是新站才滿3個月，無此項查核。</text:p>
            <text:p>6.簡報及問題回應:沒有書面的簡報，但有口頭的報告與回應，清楚明瞭。</text:p>
            <text:p>本站剛成立，文健站的硬體與軟體內容都待強化與努力，但整體工作人員展現認真與努力，希望他們會越來越進步。</text:p>
            <text:p>7.請參照年度計劃書各項服務每月服務核訂目標值，對應每月實際服務數值，作成達成率的落差分析。</text:p>
            <text:p>8.於明年度若有差異較大者，再作調整。並讓站內服務人員都可以清楚各項服務的目標值，掌握服務的績效。</text:p>
            <text:p>9.全員滿意度請半年作一次，活動滿意度每月至少一次。</text:p>
            <text:p>10.滿意度調查後請作圓餅圖的量化分析，並於每月會議作活動滿意度的討論形成性分析記錄。</text:p>
            <text:p>11.簡報請掌握每項查核內容的重點需達成的內容，於口述簡報時說明，增加評分準確性。</text:p>
            <text:p>12.座談會及成果發表每半年作一次，每次請留存計劃、會議記錄、活動記錄及活動照片。</text:p>
          </table:table-cell>
          <table:table-cell office:value-type="string" table:style-name="ce4">
            <text:p>推動健康部落服務：</text:p>
            <text:p>1.能充份運用護理專業，作資源聯結。</text:p>
            <text:p>2.每週請至少安排一次推動健康部落的課程三擇一辦理，列出年系列課程的總表，了解各項議題辦理的完整。增進長者於部落健康與安全的生活。</text:p>
            <text:p>資源連結：</text:p>
            <text:p>1.資源請建立內部資源及外部資源各有一張記錄表，表上請包括：單位名稱、電話、地址、負責人、連絡人和資源種類。兩張表持續增加，於成果展邀請建檔單位或是個人參與成果發表及各項活動。</text:p>
          </table:table-cell>
          <table:table-cell office:value-type="string" table:style-name="ce4">
            <text:p>1.空間規劃與相關整建經費尚未撥付前，可運用現有的資源(人、物…)儘量能達防跌功能，來做預防補救，門檻及階梯可用警示條或標語提醒。</text:p>
            <text:p>2.有完成環境安全檢核表，未達成之處若能簡述說明，對未來的前瞻空間整治工程，可以成為依據與標準。</text:p>
            <text:p>3.空間佈置較沒有明顯的文化意涵特色，但周邊海報有用羅馬拼音族語呈現亦佳。</text:p>
            <text:p>4.文健站位於高海拔，冬季氣溫較低，應可儘早做臨時的防風及禦寒。</text:p>
          </table:table-cell>
          <table:table-cell office:value-type="string" table:style-name="ce4">
            <text:p>1.創新服務策略內容僅附相片，鼓勵用文字列點敘述執行方式與內容、辦理期程…，並按序號附上相關資料及相片佐證，可利於傳承及永續管理。</text:p>
            <text:p>2.假日部落青年返鄉服務，可以成為青銀共學的創新方案。</text:p>
            <text:p>3.自搭戶外涼亭若可以將動機及長者參與角色敘述，且強調如何與文健站工作連結，亦是創新發展。</text:p>
          </table:table-cell>
          <table:table-cell table:number-columns-repeated="16372"/>
        </table:table-row>
        <table:table-row table:style-name="ro7">
          <table:table-cell office:value-type="string" table:style-name="ce3">
            <text:p>苗栗縣</text:p>
          </table:table-cell>
          <table:table-cell office:value-type="string" table:style-name="ce3">
            <text:p>南庄鄉</text:p>
          </table:table-cell>
          <table:table-cell office:value-type="string" table:style-name="ce3">
            <text:p>嘎嘎歐岸</text:p>
          </table:table-cell>
          <table:table-cell office:value-type="string" table:style-name="ce3">
            <text:p>1091014</text:p>
          </table:table-cell>
          <table:table-cell office:value-type="string" table:style-name="ce3">
            <text:p>苗栗縣南庄鄉原住民部落產業發展協會</text:p>
          </table:table-cell>
          <table:table-cell office:value-type="string" table:style-name="ce4">
            <text:p>1.建議資料冊首頁製作目錄，讓使用者對於資料內容一目了然。</text:p>
            <text:p>2.有定期召開工作小組會議(含志工會議)，惟多項報告案未記錄決定之內容，建請補正，俾使會議更具完整性。</text:p>
            <text:p>3.財產管理工作妥善，財產清冊完整，並定期進行清點及維護。</text:p>
            <text:p>4.係本年度甫設新站，爰尚無查核缺失改善情形呈現。建議年度計畫執行成效之呈現，可將所提年度計畫之服務內容規劃及預期效益目標等，進行質化與量化的效益分析，亦可作為研擬未來計畫之參據。</text:p>
            <text:p>5.未呈現例行性填報之報表資料，相關表單建置工作仍待加強。</text:p>
            <text:p>6.經費運用及核銷，建議可製作一覽表，俾清楚呈現各項經費使用率，且更能掌握各細項經費使用情形。</text:p>
          </table:table-cell>
          <table:table-cell office:value-type="string" table:number-columns-spanned="2" table:number-rows-spanned="1" table:style-name="ce5">
            <text:p>1.簽到、退時間應實際呈現。</text:p>
            <text:p>2.分項首頁可彙整全員勤假及進修一覽表。</text:p>
            <text:p>3.進修研習應有個人之年度時數總計。</text:p>
            <text:p/>
          </table:table-cell>
          <table:covered-table-cell/>
          <table:table-cell office:value-type="string" table:style-name="ce4">
            <text:p>1.該站核定人數為25人，平均出席人數為11人，平均出席率為45%，該站也確實去了解部落老人未到站的理由，有農忙、回診、有事、工作及其他等，雖然有每天追蹤不到站的理由，此資料呈現在簡報中，但有沒有比例數據。建議在簽到簿可載明未到站的理由，因為是7月才開站，這是可改善與努力的地方。本站以賽夏族為主，在簽到簿已有長者用賽夏族的族名簽到了，這是值得肯定與鼓勵的。</text:p>
            <text:p>2.長者活動滿意度調查自109年度7月開始製作，檔案資料顯示每月做一次滿意度調查及分析，且有豎狀圖顯示高低，只有男女有別，沒有非常滿意、滿意、普通、不滿意及非常不滿意等調查項目，建議中區區督及縣府相關單位協助本站做好滿意度之調查。</text:p>
            <text:p>3.文健站老人照顧服務項目（含預防及延緩失能活動）：除了做生命懷舊課程外，又做健康活動、頭腦保健、老人營養等等課程，也有教唱賽夏族之傳統歌謠、賽夏族傳奇故事，並製作賽夏族占卜器具、樂器及藤編，展現賽夏族文化特色，連本站的建築物也用賽夏族的竹子建造，非常具有原住民族風。</text:p>
            <text:p>4.專業輔導團隊諮詢:區域督導的訪視紀錄清楚且明瞭，7-9月份全部都有！紀錄清楚。</text:p>
            <text:p>部落(社區)文健站照顧服務座談會及成果發表會:座談會全部在9/25日辦理，有完善的紀錄與照片，並有明確的說明；成果發表會預定12月份辦理，祝福他們手上的工作。</text:p>
            <text:p>5.量能提升業務辦理情形：因為是7月份開站，照服員還在學習，且尚未有此訓練。</text:p>
            <text:p>6.簡報及問題回應:PPT字體太小了，讓人很難看清楚其簡報，下次再改進。問題的回答可見負責人的認真與熱情，照服員年輕且認真，假以時日會有很大的進步。</text:p>
            <text:p>7.本站是新設的站，如天花板上的燈光不夠亮，對老人家視力有些吃力，雖然109年已無前瞻的計畫案之經費來協助他們改善的硬體設施，期待明年度本站可得協助，已改善其燈光、廁所等等。</text:p>
            <text:p>8.請參照年度計劃書各項服務每月服務核訂目標值，對應每月實際服務數值，作成達成率的落差分析。</text:p>
            <text:p>9.於明年度若有差異較大者，再作調整。並讓站內服務人員都可以清楚各項服務的目標值，掌握服務的績效。</text:p>
            <text:p>10.全員滿意度請半年作一次，活動滿意度每月至少一次。</text:p>
            <text:p>11.滿意度調查後請作圓餅圖的量化分析，並於每月會議作活動滿意度的討論形成性分析記錄。</text:p>
            <text:p>12.能擅用專業輔導，會議記錄皆有作前期追縱。</text:p>
            <text:p>13.簡報請掌握每項查核內容的重點需達成的內容，於口述簡報時說明，增加評分準確性。</text:p>
          </table:table-cell>
          <table:table-cell office:value-type="string" table:style-name="ce4">
            <text:p>推動健康部落服務：</text:p>
            <text:p>1.有衛生所、派出所、消防局等的資源聯結，能增加部落的健康意識和事故傷害防制。</text:p>
            <text:p>2.持續於每週作此類課程規劃，讓長者可以在地健康安全的生活。</text:p>
            <text:p>資源連結：</text:p>
            <text:p>1.資源請建立內部資源及外部資源各有一張記錄表，表上請包括：單位名稱、電話、地址、負責人、連絡人和資源種類。</text:p>
            <text:p>2.兩張表持續增加，並於成果展邀請建檔單位或是個人參與成果發表及各項活動。</text:p>
          </table:table-cell>
          <table:table-cell office:value-type="string" table:style-name="ce4">
            <text:p>1.場地規劃尚可、安全性非常好。</text:p>
            <text:p>2.文健站可以設置大型公布欄。</text:p>
            <text:p>3.不要忘記文健站最大的資源就是站中的耆老。</text:p>
          </table:table-cell>
          <table:table-cell office:value-type="string" table:style-name="ce4">
            <text:p>1.創新服務符須熟悉個人服務角色和現在照顧服務的需求。</text:p>
            <text:p>2.工作需扎實</text:p>
            <text:p>3.創新連結待加強</text:p>
            <text:p>提供建議、加強知能服務建議：</text:p>
            <text:p>(1)產生創新與繼續發展的不同文化健康站。</text:p>
            <text:p>(2)創新又稱為多一點服務。改變現狀發揮文健站對長輩的照護。</text:p>
            <text:p>(3)創新服務必須清楚自己服務的對象。</text:p>
            <text:p>(4)任何的創新最好；「分做、優、略、長著可行與不可行的區隔』。比較能助照服員掌控執行業務。</text:p>
            <text:p>(5)策略：</text:p>
            <text:p>a.清楚服務項目。</text:p>
            <text:p>b.選出精選案例。</text:p>
            <text:p>c.設定長期目標。</text:p>
            <text:p>d.解決方案、精準掌握趨勢。</text:p>
            <text:p>e.執行。</text:p>
            <text:p>最後：策略規劃、策略管理。</text:p>
          </table:table-cell>
          <table:table-cell table:number-columns-repeated="16372"/>
        </table:table-row>
        <table:table-row table:style-name="ro7">
          <table:table-cell office:value-type="string" table:style-name="ce3">
            <text:p>苗栗縣</text:p>
          </table:table-cell>
          <table:table-cell office:value-type="string" table:style-name="ce3">
            <text:p>獅潭鄉</text:p>
          </table:table-cell>
          <table:table-cell office:value-type="string" table:style-name="ce3">
            <text:p>百壽</text:p>
          </table:table-cell>
          <table:table-cell office:value-type="string" table:style-name="ce3">
            <text:p>1091014</text:p>
          </table:table-cell>
          <table:table-cell office:value-type="string" table:style-name="ce3">
            <text:p>苗栗縣原住民關懷協會</text:p>
          </table:table-cell>
          <table:table-cell office:value-type="string" table:style-name="ce4">
            <text:p>1.有定期召開工作小組會議(含志工會議)，惟多項報告案未記錄決定之內容，建請補正，俾使會議更具完整性。</text:p>
            <text:p>2.財產管理工作完善，財產清冊完整，並附定期盤點表。</text:p>
            <text:p>3.針對前年度查核缺失，臚列各改善情形並備齊資料。建議年度計畫執行成效之呈現，可將所提年度計畫之服務內容規劃及預期效益目標，進行質化與量化的效益分析，亦可作為研擬未來計畫之參據。</text:p>
            <text:p>4.例行報表資料完整，如能有製表人及負責人核章將更妥善。</text:p>
            <text:p>5.建議將報表與公文分冊收納，公文案件如能呈現擬辦情形及決行內容，將更具實效。</text:p>
            <text:p>6.經費運用及核銷，建議可製作一覽表，俾清楚呈現各項經費使用率，且更能掌握各細項經費使用情形。</text:p>
            <text:p>7.文健站管理系統之運用情形，簡報及書面資料均未呈現，建議未來予以補正。</text:p>
          </table:table-cell>
          <table:table-cell office:value-type="string" table:number-columns-spanned="2" table:number-rows-spanned="1" table:style-name="ce5">
            <text:p>1.按實際時分簽到退。</text:p>
            <text:p>2.負責人查核報表應標註查閱時間。</text:p>
            <text:p>3.教育訓練呈現當年度並統計個人修習時數。</text:p>
            <text:p/>
          </table:table-cell>
          <table:covered-table-cell/>
          <table:table-cell office:value-type="string" table:style-name="ce4">
            <text:p>1.該站核定人數為30人，平均出席人數為15人，平均出席率約為50%，該站也確實去了解部落老人未到站的理由，且每天追蹤不到站的理由，有農忙、定期回診、身體不適、行動不變及家中非預期的故，豎狀圖節皆無數據，所以看不出數據，建議中區區督及縣府相關單位協助其畫上含有數據的圓餅圖，一目了然。</text:p>
            <text:p>簽到簿全部簽中文的名字，建議該站可以學習簽賽夏族的族名。</text:p>
            <text:p>長者活動滿意度調查，檔案資料顯示每月有做滿意度調查，但不會分析，看不出滿意度如何，建議中區督導及縣府有關單位協助其用Lickert量表來作分析並畫製豎狀圖，這樣就可以一目了然了。</text:p>
            <text:p>2.文健站老人照顧服務項目（含預防及延緩失能活動）:本站除了文健站該有生理測量、關懷訪視、電話問安外，這些延緩失能活動皆有個別的前後測 之檔案，且簡報中也有，但未作統計前後測差異之分析。建議中區督導及縣府有關單位協助來作分析並畫製曲線圖，這樣就可以一目了然了。</text:p>
            <text:p>進入本站牆上或桌上擺滿老人課程的作品，牆上掛滿了賽夏族圖樣的背袋及其他的手工作品，其中最特別得是賽夏族圖樣肩旗，超級有賽夏族文化與認同之特色，也與其他賽夏族非常不同，除了令人印象深刻外，也該站賽夏族之自豪，不得不令人佩服。</text:p>
            <text:p>此外，查核工作已超過18:00，外面已天黑黑，文健站的老人陪著工作人員長相左右，以出席來支持該站的工作人員，也很令人感動。</text:p>
            <text:p>3.專業輔導團隊諮詢:區域督導的訪視紀錄清楚且明瞭，且全部都有！毫無缺失。</text:p>
            <text:p>4.部落(社區)文健站照顧服務座談會及成果發表會:兩場座談會全部有完善的紀錄與照片及成果發表會都有辦理，放在簡報中，卻沒有檔案夾內，應建置一檔案放置座談會及成果發表會之相關檔案，建置完善的紀錄，建議中區督導及縣府有關單位協助。</text:p>
            <text:p>5.量能提升業務辦理情形：本站是3年之久的舊站，有作量能提升服務首先有請照專來評估老人的失能情形及陪同就醫，但無此檔案夾，簡報中也沒有，建議中區督導及縣府有關單位協助建置此檔案。</text:p>
            <text:p>6.簡報及問題回應：簡報書面及口頭都做得很好，回應問題也清楚，照服員也清楚解釋。</text:p>
            <text:p>7.活動設計，請增加目標設定，並完整設計表及記錄表的撰寫。</text:p>
            <text:p>8.座談會需每半年依文健店設立宗旨辦理，請確實執行。</text:p>
            <text:p>9.負責人如同單位督導，除檢核照服員工作的進行，亦需輔導和指導各項工作的完整，有應該完成的任務。</text:p>
            <text:p>10.請參照年度計劃書各項服務每月服務核訂目標值，對應每月實際服務數值，作成達成率的落差分析。</text:p>
            <text:p>11.全員滿意度請半年作一次，活動滿意度每月至少一次。</text:p>
            <text:p>12.滿意度調查後請作圓餅圖的量化分析，並於每月會議作活動滿意度的討論形成性分析記錄。</text:p>
          </table:table-cell>
          <table:table-cell office:value-type="string" table:style-name="ce4">
            <text:p>推動健康部落服務：</text:p>
            <text:p>1.每週請至少安排一次推動健康部落的課程三擇一辦理，列出年系列課程的總表，了解各項議題辦理的完整。</text:p>
            <text:p>資源連結：</text:p>
            <text:p>1.資源請建立內部資源及外部資源各有一張記錄表，表上請包括：單位名稱、電話、地址、負責人、連絡人和資源種類。</text:p>
            <text:p>2.兩張表持續增加，並於成果展邀請建檔單位或是個人參與成果發表及各項活動。</text:p>
          </table:table-cell>
          <table:table-cell office:value-type="string" table:style-name="ce4">
            <text:p>1.文健站的空間使用分配完善。</text:p>
            <text:p>2.資料準備尚可。</text:p>
            <text:p>3.整體修繕算完整。</text:p>
          </table:table-cell>
          <table:table-cell office:value-type="string" table:style-name="ce4">
            <text:p>1.創意主要是透過不同的思考方式激發照服員或計劃負責人的創造力。產生跟別人不一樣的點子。</text:p>
            <text:p>2.產生創新與繼續發展的不同文化站。</text:p>
            <text:p>3.創新又稱為多一點服務。改變現狀發會文健站對長輩的照護。</text:p>
            <text:p>4.創新服務必須清楚自己服務的對象。</text:p>
            <text:p>5.任何的創新最好「分做、優、略、長」的區隔。比較能助照服員掌控執行業務。</text:p>
            <text:p>6.策略：</text:p>
            <text:p>(1)清楚服務項目</text:p>
            <text:p>(2)選出精選案例</text:p>
            <text:p>(3)設定長期目標</text:p>
            <text:p>(4)決絕方案、精準掌握趨勢。</text:p>
            <text:p>(5)執行。</text:p>
            <text:p>最後：策略規劃/策略管理。</text:p>
          </table:table-cell>
          <table:table-cell table:number-columns-repeated="16372"/>
        </table:table-row>
        <table:table-row table:style-name="ro7">
          <table:table-cell office:value-type="string" table:style-name="ce3">
            <text:p>苗栗縣</text:p>
          </table:table-cell>
          <table:table-cell office:value-type="string" table:style-name="ce3">
            <text:p>苗栗市</text:p>
          </table:table-cell>
          <table:table-cell office:value-type="string" table:style-name="ce3">
            <text:p>山城</text:p>
          </table:table-cell>
          <table:table-cell office:value-type="string" table:style-name="ce3">
            <text:p>1091015</text:p>
          </table:table-cell>
          <table:table-cell office:value-type="string" table:style-name="ce3">
            <text:p>台灣基督長老教會泰雅爾中會山城教會</text:p>
          </table:table-cell>
          <table:table-cell office:value-type="string" table:style-name="ce4">
            <text:p>1.係本年度甫設新站，業充分掌握計畫核心價值，以長者需求為主要考量，發展永續經營策略。</text:p>
            <text:p>2.建議資料冊首頁製作目錄，讓使用者對於資料內容一目了然。</text:p>
            <text:p>3.有定期召開工作小組會議(含志工會議)，會議紀錄尚完整，提供明確指引目標方向，讓計畫執行更有實效。</text:p>
            <text:p>4.財產清冊有核章負責，惟經費來源及補助單位須詳加註明。財產物品附有照片，如能一併將財產標籤拍下歸檔，資料將更形完整。</text:p>
            <text:p>5.係本年度甫設新站，爰尚無查核缺失改善情形呈現。年度計畫執行成效成效僅以評估表及活動內容及照片呈現，建議可將所提年度計畫之服務內容規劃及預期效益目標等，進行質化與量化的效益分析，亦可作為研擬未來計畫之參據。</text:p>
            <text:p>6.例行報表資料尚完整，惟錯置於其他資料冊，如資料內容有重疊，建議可複製分置於各資料冊。</text:p>
            <text:p>7.將公文收納獨立列冊，建議公文案件如能呈現擬辦情形及決行內容，將更具實效。</text:p>
            <text:p>8.經費運用及核銷情形資料冊有豐富資料，惟未能顯現薪資撥付情形，建議可製作一覽表，俾清楚呈現各項經費使用率，且更能掌握各細項經費使用情形。</text:p>
          </table:table-cell>
          <table:table-cell office:value-type="string" table:number-columns-spanned="2" table:number-rows-spanned="1" table:style-name="ce5">
            <text:p>1.設置目錄統計表，呈現員工勤缺假一覽表。</text:p>
            <text:p>2.一人一夾，目錄含分工項目及進修研習。</text:p>
            <text:p/>
          </table:table-cell>
          <table:covered-table-cell/>
          <table:table-cell office:value-type="string" table:style-name="ce4">
            <text:p>1.該站核定人數為23人，平均出席人數為11人，平均出席率為48%，該站也確實去了解部落老人未到站的理由，且每天追蹤不到站的理由，有統計且有分析，再當日的簡報中有站展示。清楚也明膫的。</text:p>
            <text:p>再者，簽到簿簽中文名字，可讓長者慢慢學習自己的族名。</text:p>
            <text:p>長者活動滿意度調查，檔案資料顯示每月有做滿意度調查及分析，用正確的Lickert五項量表的圖示，並含有兩題的質性開放性問題，並且有作分析，這是非常好的，建議用此作為其他文健站的滿意度調查版本。</text:p>
            <text:p>2.文健站老人照顧服務項目（含預防及延緩失能活動）:本站除了文健站該有生理測量、關懷訪視、電話問安外，這些延緩失能活動皆有個別的前後測 之檔案，但未作統計前後測差異之分析。</text:p>
            <text:p>進入本站一切都是新的，牆上畫有原住民族的圖騰，非常有原住民族的文化與感覺，因剛成立，尚未將老人課程的作品用來裝飾或展示，這是可努力。</text:p>
            <text:p>唯一很特別的本站用心建置「終止服務的檔案夾」，建議改為「結案服務夾」其中記載結案的老人家資料及為何會結案的理由，因本站位在都會區，原住民族老人來來去去，較難又穩定的老人參與，建置此檔案有此必要，較能了解老人的行蹤。</text:p>
            <text:p>3.專業輔導團隊諮詢:區域督導的訪視紀錄清楚且明瞭，且全部都有！毫無缺失。</text:p>
            <text:p>4.部落(社區)文健站照顧服務座談會及成果發表會:座談會全部有完善的紀錄與照片，並有明確的說明，成果發表會預定於11月底辦理。</text:p>
            <text:p>5.量能提升業務辦理情形: 因為是新站3月才開站，無此項查核。</text:p>
            <text:p>6.簡報及問題回應：本站負責人報告清楚明瞭，照服員也認真，但仍需有不少新的訓練，當天口頭報上詳細清楚，本案建置檔案須在學習依查核的項目去建置，免得資料亂歸檔，同時當天的剪報也應印製成紙本給查核委員，協助查核委員更精準認識本文健站，較能有精準的建議與評估。</text:p>
            <text:p>7.請增加電話問安居家服務的目標值。</text:p>
            <text:p>8.全員滿意度請半年作一次，活動滿意度每月至少一次。</text:p>
            <text:p>9.座談會及成果發表每半年作一次，每次請留存計劃、會議記錄、活動記錄及活動照片。</text:p>
            <text:p>10.簡報字體，請再放大方便閱讀及理解。</text:p>
            <text:p>11.新站開站各項工作需逐步建立，請負責人多費心，陪伴、輔導工作人員逐漸步上軌道。</text:p>
          </table:table-cell>
          <table:table-cell office:value-type="string" table:style-name="ce4">
            <text:p>推動健康部落服務：</text:p>
            <text:p>1.每週請至少安排一次推動健康部落的課程三擇一辦理，列出年系列課程的總表，了解各項議題辦理的完整。增進長者於部落健康與安全的生活。</text:p>
            <text:p>2.並有相關設計、執行及記錄建檔。</text:p>
            <text:p>資源連結：</text:p>
            <text:p>1.資源請建立內部資源及外部資源各有一張記錄表，表上請包括：單位名稱、電話、地址、負責人、連絡人和資源種類。兩張表持續增加，於成果展邀請建檔單位或是個人參與成果發表及各項活動。</text:p>
            <text:p>2.物資授贈人要有簽名及拍照記錄，增加徵信的可信度。</text:p>
          </table:table-cell>
          <table:table-cell office:value-type="string" table:style-name="ce4">
            <text:p>1.空間雖小但溫馨且整潔動線流暢，待前瞻計畫相關整建經費未達到前，門檻及階梯可用警示條或標語提醒。</text:p>
            <text:p>2.環境安全檢核表錯置，填寫完整，但未達成之處若能簡述說明，對未來的前瞻空間整治工程，可以成為依據與標準。</text:p>
            <text:p>3.彩繪牆可以成為打卡網美牆，但因係屬多元族群的長者服務對象，空間佈置或相關圖像呈現，鼓勵能有各族群文化意涵特色尤佳。</text:p>
            <text:p>4.設施設備附有相片，若有文字說明會更清楚要表達之目的。</text:p>
          </table:table-cell>
          <table:table-cell office:value-type="string" table:style-name="ce4">
            <text:p>1.創新服務之「部落照相館」，沒有說明與連結方式，及進行方式相關照片佐證，經口述說明，應屬資源連結策略。</text:p>
            <text:p>2.「活力老大」策略，若能以文字簡述及照片佐證更完整。</text:p>
            <text:p>3.明年可以補充文健站「耆老表演團」為創新服務策略。</text:p>
            <text:p>4.今年的創新策略次年若繼續辦理，即成為新年度的永續發展服務策略。</text:p>
            <text:p/>
          </table:table-cell>
          <table:table-cell table:number-columns-repeated="16372"/>
        </table:table-row>
        <table:table-row table:style-name="ro7">
          <table:table-cell office:value-type="string" table:style-name="ce3">
            <text:p>苗栗縣</text:p>
          </table:table-cell>
          <table:table-cell office:value-type="string" table:style-name="ce3">
            <text:p>泰安鄉</text:p>
          </table:table-cell>
          <table:table-cell office:value-type="string" table:style-name="ce3">
            <text:p>士林</text:p>
          </table:table-cell>
          <table:table-cell office:value-type="string" table:style-name="ce3">
            <text:p>1091007</text:p>
          </table:table-cell>
          <table:table-cell office:value-type="string" table:style-name="ce3">
            <text:p>財團法人台灣基督長老教會泰雅爾中會士林教會</text:p>
          </table:table-cell>
          <table:table-cell office:value-type="string" table:style-name="ce4">
            <text:p>1.每月有定期會議及相關記錄，建議增加前期追縱，以促進會議記錄之成效。</text:p>
            <text:p>2.財產建冊，請依縣府最新條碼編號建檔造冊。</text:p>
            <text:p>3.經費皆有按時撥付，並有專人負責。</text:p>
            <text:p>4.皆有按時繳交，各項系統資料。</text:p>
            <text:p>5.年度計畫執行成效，請參著計畫書目標值作達成率評估，並於明年度計劃書更新最新服務數量，並讓站內同仁周知。</text:p>
          </table:table-cell>
          <table:table-cell office:value-type="string" table:number-columns-spanned="2" table:number-rows-spanned="1" table:style-name="ce5">
            <text:p>1.僱用照服員契約書之簽約日期僅呈現年月，嗣後簽約建請完整呈現年月日。</text:p>
            <text:p>2.休假辦法除依循勞基法規定外，如有自訂相關規範依據，管理工作將更完善。另建議將請休假紀錄資料置資料夾。</text:p>
            <text:p>3.建請補正志工名冊基本資料，本站計畫負責人及照服員不應列入名單。(目前近15名志工，有7名領冊)</text:p>
            <text:p>4.協請齊心合力達成本府年度運用志工服務兩大目標，一為志工年齡層下降，二為提升志工取冊人數。</text:p>
          </table:table-cell>
          <table:covered-table-cell/>
          <table:table-cell office:value-type="string" table:style-name="ce4">
            <text:p>1.本項目的內容與細目:檔案的封面與檔案的名稱、內容的分頁常與本檔案無關的資料放入，須要再精準一點，負責人很投入且很專業，照服員也如此，且較年輕，這是可改善得更好的。有關實際開站服務人數與核定人數落差分析及長者活動滿意度調查在簡報中也充分說明與分析。</text:p>
            <text:p>2.老人到站平均有20人，近70%左右，僅有2人須要長期送餐，這是有達標的，唯有農忙時，又有農產品市集時，老人到站比率會下降，部落老人選擇去擺市集，如何把文健站的活動與課程融入老人選擇擺市集有收入，建議改文健站好好深思與規劃。</text:p>
            <text:p>3.週間下午老人較不願留在文健站，因為體力不支，建議想個辦法或找個地方讓部落老人休息一下，或至下午2:00來開始下午的課程。</text:p>
            <text:p>4.文健站老人照顧服務項目辦理情形（含預防及延緩失能活動辦理情形:也確實執行與辦理，在簡報中也清楚地展現本文健站的辦理能力。)</text:p>
            <text:p>5.部落(社區)文健站照顧服務座談會已辦理完成，資料建檔也清楚，成果發表會訂於11月辦理。</text:p>
            <text:p>6.運用專業輔導團隊諮詢情形與量能提升業務辦理情形都在水準之上。</text:p>
            <text:p>7.簡報及問題回應也很棒！</text:p>
            <text:p>整體而言該文健站展現全體上下團結努力把老人服務要做好，這也很人感動！</text:p>
          </table:table-cell>
          <table:table-cell office:value-type="string" table:style-name="ce4">
            <text:p>推動健康部落服務：</text:p>
            <text:p>1.每月有相關活動的規劃、執行與記錄。</text:p>
            <text:p>2.相關活動評估記錄，檢討項請加註優點、缺點及心得。</text:p>
            <text:p>資源連結：</text:p>
            <text:p>相關資料呈現完整而且多元，必定也加增了工作負擔，值得讚許，但以下建議期能助於管理：</text:p>
            <text:p>1.「社區資源網絡圖」與「資源網絡一覽表」可以分類如：正式資源、非正式、組織、非營利組織、營利組織，可促使用上更趨順暢。</text:p>
            <text:p>2.物資發放或相關活動按日期、序號、印領清冊、活動相片後，貼側標會更完整呈現。</text:p>
            <text:p>3.單位資源連結是一優勢，鼓勵藉由相關捐贈儀式或量體較豐富多元的外部資源可以主動聯絡地方新聞或原民台及平面媒體來做報導與行銷(拋磚引玉及徵信) 。</text:p>
            <text:p>4.fb管理鼓勵可以由當天課程主責服務員上傳撰寫，並將課程主題明確呈現。</text:p>
            <text:p>5.縣內長期照顧管理中心及原家中心連結亦可呈現說明。</text:p>
            <text:p>6.永續經營策略相關資料未能將108年的創新服務列入並追蹤說明如：農場經營現狀……。</text:p>
          </table:table-cell>
          <table:table-cell office:value-type="string" table:style-name="ce4">
            <text:p>空間規劃：有泰雅族文化的布置、才藝，周邊舒適，廚房、文化走廊、遮雨棚，前瞻計畫經費完成。</text:p>
          </table:table-cell>
          <table:table-cell office:value-type="string" table:style-name="ce4">
            <text:p>1.創新服務策略及項目多元，鼓勵用文字列點敘述執行方式與內容、辦理期程，並按序號附上相關資料及相片佐證，可利於傳承及永續管理。</text:p>
            <text:p>2.開發工程之行銷平台確實幫助單位開源且永續經營，可以與文健站的臉書連結分享，始可看出此資源與文健站工作之連結性。</text:p>
            <text:p>3.家庭照顧者支持活動確實有其重要性，可以附上活動計畫或流程，並簡述活動討論議題，附簽到(長者關係)及相片佐證。</text:p>
            <text:p>4.鼓勵長者參與假日市集，或單位也設攤位請長輩輪流值班，可協助販售長輩手工藝成品或農場產物。</text:p>
            <text:p/>
          </table:table-cell>
          <table:table-cell table:number-columns-repeated="16372"/>
        </table:table-row>
        <table:table-row table:style-name="ro7">
          <table:table-cell office:value-type="string" table:style-name="ce3">
            <text:p>苗栗縣</text:p>
          </table:table-cell>
          <table:table-cell office:value-type="string" table:style-name="ce3">
            <text:p>泰安鄉</text:p>
          </table:table-cell>
          <table:table-cell office:value-type="string" table:style-name="ce3">
            <text:p>大安</text:p>
          </table:table-cell>
          <table:table-cell office:value-type="string" table:style-name="ce3">
            <text:p>1091007</text:p>
          </table:table-cell>
          <table:table-cell office:value-type="string" table:style-name="ce3">
            <text:p>財團法人台灣基督長老教會泰雅爾中會努呼路瑪教會</text:p>
          </table:table-cell>
          <table:table-cell office:value-type="string" table:style-name="ce4">
            <text:p>1.財產建冊，請依縣府最新條碼編號建檔造冊。</text:p>
            <text:p>2.年度計畫執行成效，請參著計畫書目標值作達成率評估，並於明年度計劃書更新最新服務數量，並讓站內同仁周知。</text:p>
            <text:p>3.個案記錄頁背用編號，有用心保護個資。</text:p>
            <text:p>4.經費定時核銷，並有按時支薪。</text:p>
            <text:p>5.運用系統，有按時繳交需求報表。</text:p>
          </table:table-cell>
          <table:table-cell office:value-type="string" table:number-columns-spanned="2" table:number-rows-spanned="1" table:style-name="ce5">
            <text:p>1.各項資料冊整理完整，惟有錯置情形，如有資料重疊部分，建議複製並分置各資料冊。</text:p>
            <text:p>2.肯定本站重視長者食品安全衛生，清楚呈現食品管理紀錄表及冰箱每日清潔紀錄表；惟係應屬行政管理資料。</text:p>
            <text:p>3.建請修正志工名冊基本資料，另本站計畫負責人及照服員不應列入名單。(目前約有7名志工，有2位領冊)</text:p>
            <text:p>4.協請齊心合力達成本府年度運用志工服務兩大目標，一為志工年齡層下降，二為提升志工取冊人數。</text:p>
          </table:table-cell>
          <table:covered-table-cell/>
          <table:table-cell office:value-type="string" table:style-name="ce4">
            <text:p>1.該站部落老人格核定為38人，平均到站率為70%，還可以，但仍有努力空間。實際開站服務人數與核定人數落差分析及長者活動滿意度調查，該站都有做分析，且採用Lickert量表來分析，故在簡報中呈現地一清二楚，非常優質。</text:p>
            <text:p>2.該文健站的課程內容是符合老人照顧的議題及含有Tayal文化特色的課程，如每日的簽到表讓部落長者學習寫自己的Tayal名字，同時在每天的簽到簿上簽上自己的Tayal名字，無法書寫的才蓋手印，充分展現Tayal正名之落實，非常令人感動不已！除此之外，課程也涵蓋Tayal草藥的認識，很有Tayal風格！</text:p>
            <text:p>3.文健站老人照顧服務項目（含預防及延緩失能活動辦理情形）也都能細心地辦理，除了預防事故意外發生外，較有趣的是認識在地的「愛護土地—認識東勢林務局」，Tayal原本與台灣森林與土地在一起的，再次讓Tayal族老人回歸土地與森林，是非常Tayal風。</text:p>
            <text:p>4.運用專業輔導團隊諮詢情形—檔案內少一次區域督導的訪視，查核下來不僅是大安少一次，好幾個文健站都少一次，這是必須釐清的，區域督導異動過於頻繁，也是非能有正面有效的督導。</text:p>
            <text:p>5.辦理部落(社區)文健站照顧服務座談會及成果發表會情形：未列入報告中。</text:p>
            <text:p>6.量能提升業務辦理情形：確實執行，有7人請照專來審核與訪視。</text:p>
            <text:p>7.簡報清楚，回應也明確，顯現社會行政能力是優質的。</text:p>
            <text:p>整觀本站所有工作人員含負責人及照服員都符合資格，且認真投入文健站的老人照顧服務，不論態度與專業都很優質，也令人感動其推動Tayal文化認同之用心。</text:p>
          </table:table-cell>
          <table:table-cell office:value-type="string" table:style-name="ce4">
            <text:p>推動健康部落服務：</text:p>
            <text:p>1.讓部落長者作講師，有文化及經驗的傳承。</text:p>
            <text:p>2.事故傷害防制，可以再屬地制宜，安排醫療不足的野外求生術、安排CPR操作、AED操作及滅火器使用等…課程。</text:p>
            <text:p>資源連結：單位積極資源連結並於相關資料呈現中，可看出對部落長者關懷行動真切與落實，資料呈現完整而且多元，但以下建議期能助於管理及永續經營：</text:p>
            <text:p>1.「社區資源網絡圖」與「資源網絡一覽表」可以分類如：正式資源、非正式、組織、非營利組織、營利組織，可促使用上更趨順暢。</text:p>
            <text:p>2.物資發放或相關活動按日期貨序號、印領清冊、活動相片後，貼側標會更完整呈現。</text:p>
            <text:p>3. fb管理應與教會分開，以方便能完整地將長者關懷工作主體呈現，鼓勵可以由當天課程主責服務員上傳撰寫，並將課程主題明確呈現。</text:p>
            <text:p>4.媒體行銷永續經營策略內容豐富完整，以臉書及line為經營策略亦可，但較無法凸顯特色發展。</text:p>
            <text:p>5.永續經營可以嘗試說明與達觀部落廚房及部落戀綴工坊之連結操作模式。</text:p>
            <text:p>6.文健站相關捐贈活動可以主動邀請媒體或平面記者來參與，或自行發新聞稿，爭取行銷之機會，以分享並來肯定此長者關懷工作相關人員。</text:p>
          </table:table-cell>
          <table:table-cell office:value-type="string" table:style-name="ce4">
            <text:p>1.榮民醫院、紅字會協助設備扶手燈到長者家。</text:p>
            <text:p>2.空間設施：設備保管有按規定要求。</text:p>
            <text:p>3.無障礙設施順暢。</text:p>
            <text:p/>
          </table:table-cell>
          <table:table-cell office:value-type="string" table:style-name="ce4">
            <text:p>1.創新服務策略內容完整及明確，期程、目標、內容、執行策略等撰寫清楚。</text:p>
            <text:p>2.鼓勵按序號附上相關資料及相片佐證，可利於傳承及永續管理。</text:p>
            <text:p>3.為長者製作個人生活照片與生命繪本，並贈送給往生長者家屬，這是很好的聯結與生命延續，但可惜未能在創新服務策略內呈現。</text:p>
            <text:p>4.東勢農民醫院安裝長者廁所扶手與燈光應屬資源連結。</text:p>
            <text:p/>
          </table:table-cell>
          <table:table-cell table:number-columns-repeated="16372"/>
        </table:table-row>
        <table:table-row table:style-name="ro7">
          <table:table-cell office:value-type="string" table:style-name="ce3">
            <text:p>苗栗縣</text:p>
          </table:table-cell>
          <table:table-cell office:value-type="string" table:style-name="ce3">
            <text:p>泰安鄉</text:p>
          </table:table-cell>
          <table:table-cell office:value-type="string" table:style-name="ce3">
            <text:p>中興</text:p>
          </table:table-cell>
          <table:table-cell office:value-type="string" table:style-name="ce3">
            <text:p>1091008</text:p>
          </table:table-cell>
          <table:table-cell office:value-type="string" table:style-name="ce3">
            <text:p>財團法人臺灣省天主教會新竹教區</text:p>
          </table:table-cell>
          <table:table-cell office:value-type="string" table:style-name="ce4">
            <text:p>1.財產建冊，請依縣府最新條碼編號建檔造冊。</text:p>
            <text:p>2.年度計畫執行成效，請參著計畫書目標值作達成率評估，並於明年度計劃書更新最新服務數量，並讓站內同仁周知。</text:p>
            <text:p/>
          </table:table-cell>
          <table:table-cell office:value-type="string" table:number-columns-spanned="2" table:number-rows-spanned="1" table:style-name="ce5">
            <text:p>1.計畫負責人及照服員替換頻繁，服務品質受到影響。</text:p>
            <text:p>2.資料冊資料錯置及缺漏情形嚴重，建請逐步建置之。另資料內容如有重疊部分，建議可複製分置於各資料冊，以臻完備。</text:p>
            <text:p>3.計畫負責人週誌記錄完整，並有簽章負責。</text:p>
            <text:p>4.有代理人制度，建議將計畫服務項目及工作內容作為業務分工事項，將更完善。</text:p>
            <text:p>5.志工名冊基本資料不完整，請補正。另本站計畫負責人及照服員不應列入名單。</text:p>
            <text:p>6.協請齊心合力達成本府年度運用志工服務兩大目標，一為志工年齡層下降，二為提升志工取冊人數。</text:p>
            <text:p/>
          </table:table-cell>
          <table:covered-table-cell/>
          <table:table-cell office:value-type="string" table:style-name="ce4">
            <text:p>1.該站核定人數為33人，平均出席人數不得而知，檔案資料只顯示10月份的出席人數，被查核委員追查才又照出9月份的簽名單，1-8月全部沒有資料，無從查核起。</text:p>
            <text:p>長者活動滿意度調查僅有6-8月份，也沒有9月份的，每月做滿意度調查，沒有統計與分析。</text:p>
            <text:p>2.老人照顧服務項目（含預防及延緩失能活動）: 延緩失能有前及後測的資料，終於有一檔案較完整，但也沒有做前測及後測之分析。</text:p>
            <text:p>活動及課程的內容僅貼在牆上公告，沒有列入檔案內，建議一定要有檔案資料來保存文健站的課程與活動，同時也要有照片來輔佐說明，讓人明白文健站的活動與課程。</text:p>
            <text:p>3.專業輔導團隊諮詢：欠缺此檔案夾，原來是歸類在「內部會議」，此非內部會議，是諮詢輔導訪視紀錄，建議區域督導與縣府相關單位要好好協助此文健站歸檔、建置檔案之能力與專業。</text:p>
            <text:p>4.部落(社區)文健站照顧服務座談會及成果發表會: 沒有此檔案夾，不知如何查核起，建議區域督導與縣府相關單位要好好協助此文健站歸檔、建置檔案之能力與專業。</text:p>
            <text:p>5.量能提升業務:量能只有5人，沒有個案紀錄，再去看檔案紀錄竟然有高達20幾人有個別的檔案，顯然不會建檔，也不清楚「量能提升業務」，請強化照服員之專業知識，需盡快讓他們去完成所有照服員應完成之訓練。</text:p>
            <text:p>6.簡報的內容是沒有系統且品質不好，是混亂的，最大問題是負責人離職時沒有交接也沒留下檔案，造成查核時檔案缺東缺西，這是執行單位必須好好正視與改善，同時也建議縣府相關單位要多花些時間與精力，好好輔導該文健站步入正軌，辛苦了。</text:p>
          </table:table-cell>
          <table:table-cell office:value-type="string" table:style-name="ce4">
            <text:p>推動健康部落服務：</text:p>
            <text:p>1.健康促進課程，需於每週安排一次，請規劃及確實辦理並作記錄。</text:p>
            <text:p>2.活動記錄表檢討及改善，請記錄活動優點、缺點及心得，以作日後評估的依據。</text:p>
            <text:p>3.事故傷害防治，請安排農機具安全、農藥安全存放、反詐騙…課程，增加長者的生活安全。</text:p>
            <text:p>4.推動部落健康、安全課程，才能使長者於部落在地老化及活躍生活，請確實安排相關課程。</text:p>
            <text:p>資源連結：</text:p>
            <text:p>1.ppt有呈現「社區資源網絡圖」與「資源盤點」但沒有置入於資料夾內。</text:p>
            <text:p>2.邀請族語推廣人員分享為專業服務的課程呈現，或以資源聯結內正式資源紀錄之。</text:p>
            <text:p>3. 捐款、捐物資之管理情形(書面資料呈現)於108年查核時已列為改進建議，但109仍沒有書面資料。</text:p>
            <text:p>4.fb管理鼓勵可以由當天課程主責服務員上傳撰寫，並將課程主題明確呈現，上網查詢發現上傳更新次數非常少。</text:p>
          </table:table-cell>
          <table:table-cell office:value-type="string" table:style-name="ce4">
            <text:p>有按規定貼原民會標示。</text:p>
          </table:table-cell>
          <table:table-cell office:value-type="string" table:style-name="ce4">
            <text:p>1.量能提升不應於創新服務呈現，其屬專業服務。</text:p>
            <text:p>2.可以補充說明文健站提供長者早餐執行內容及附相片佐證。</text:p>
            <text:p/>
          </table:table-cell>
          <table:table-cell table:number-columns-repeated="16372"/>
        </table:table-row>
        <table:table-row table:style-name="ro7">
          <table:table-cell office:value-type="string" table:style-name="ce3">
            <text:p>苗栗縣</text:p>
          </table:table-cell>
          <table:table-cell office:value-type="string" table:style-name="ce3">
            <text:p>泰安鄉</text:p>
          </table:table-cell>
          <table:table-cell office:value-type="string" table:style-name="ce3">
            <text:p>天狗</text:p>
          </table:table-cell>
          <table:table-cell office:value-type="string" table:style-name="ce3">
            <text:p>1091007</text:p>
          </table:table-cell>
          <table:table-cell office:value-type="string" table:style-name="ce3">
            <text:p>苗栗縣泰安鄉吾望巴霸哇阿文化產業觀光協會</text:p>
          </table:table-cell>
          <table:table-cell office:value-type="string" table:style-name="ce4">
            <text:p>1.財產建冊，請依縣府最新條碼編號建檔造冊。</text:p>
            <text:p>2.年度計畫執行成效，請參著計畫書目標值作達成率評估，並於明年度計劃書更新最新服務數量，並讓站內同仁周知。</text:p>
            <text:p>3.會議記錄無追縱改善，並請補充每月應有會議記錄及確實名開會議。</text:p>
            <text:p>4.簡報請先演練及熟悉，才能代表文健站有較佳的呈現。</text:p>
            <text:p>5.計劃書目標值與實際服務人數無法符合，請於計劃檢討修正</text:p>
            <text:p/>
          </table:table-cell>
          <table:table-cell office:value-type="string" table:number-columns-spanned="2" table:number-rows-spanned="1" table:style-name="ce5">
            <text:p>1.計劃負責人簽到，請加簽申請單位理事長。</text:p>
            <text:p>2.人員異動單，請確審查及核章。</text:p>
            <text:p>3.請為志工，加保保險。</text:p>
            <text:p>4.請增加展示牆、長者置物櫃…，讓文健站能有文健站的氛圍。</text:p>
            <text:p>5.請確實依照志工管理辦理，執行志工運用及管理。</text:p>
            <text:p>6.計劃負責人及照服員工作需確實，並有專責分工，無法落實，文健站設有退場機制可以裁制。</text:p>
            <text:p/>
          </table:table-cell>
          <table:covered-table-cell/>
          <table:table-cell office:value-type="string" table:style-name="ce4">
            <text:p>1.本站核定人數為31人，平均到站人數為17人，到站率約為54%，偏低，待努力。</text:p>
            <text:p>長者活動滿意度調查以每日調查，並以4各矩距為「非常滿意、滿意、不滿意及非常不滿意」，每日所得的分數為平均為2.6，如此數據對本站有何意義可言？該站說明此滿一量比表唯區域督導所建議，建議如下：(1) 長者活動滿意度調查不必每日做，一則造成照服員的工作壓力，二則造成部落長者的困擾，每日作形成例行公事，難反映長者的滿意感，用每月或每2個月或3個月去調查此滿意度量表，看本站的能力範圍在哪裡；(2)本站投注過多的心力在做長者活動滿意度調查，疏忽其他重要的工作，非常不好，這是應該要盡速調整回來的；(3)建議用Lickert的量表來做滿意度調查，清楚有明瞭，請主管單位去查清誰建議用每日調查的方式來做的，既無益文健站之運作，更造成困擾。</text:p>
            <text:p>2.文健站老人照顧服務項目—該文健站所所排的課程不符合老人的需求，也沒呈現Tayal族的文化風格，服務項目必須在細緻化，想想老人老化的現象及Tayal族的文化如何融入課程中。</text:p>
            <text:p>3.運用專業輔導團隊諮詢情：欠缺3個月的區域督導督的訪視紀錄，資料的建檔與保存等行政工作須嚴肅的檢討與改進。</text:p>
            <text:p>4.辦理部落(社區)文健站照顧服務座談會及成果發表會情形：有辦理上述活動，座談會有紀錄，照片附上，沒有文字說明，讓人很難理解；此外，但成果發表在檔案夾內僅有參與者的簽名，沒有相片也沒有說明等，同時其簡報中，有呈現照片，照片印出的品質也不佳，如何展現成果超級有難度，以上都是要認真正視與改善的地方。</text:p>
            <text:p>5.量能提升業務辦理情形：不夠具體與細緻，應要好好撰寫呈現。</text:p>
            <text:p>6.照服員有3位分工不平均，有位照服員因有雄厚的人際關係，沒有鼎力投入照服的工作，另兩位因剛加入，專業與訓練待強化，須等待新人磨練一時間，該文健站方會有所改善，改戰的負責人也必須在強化其管理的能力與用心，以目前之管理本站會難有改善。因本站位在苗栗縣最偏遠的部落，建議縣府要努力協助其運作與改善，以照顧偏鄉的原住民族老人，深以為盼。</text:p>
            <text:p>7.簡報的品質讓人很難一目看清，須再努力改進；報告者因是新進人員也須再磨練，才會報告及回應好，一切再努力！</text:p>
          </table:table-cell>
          <table:table-cell office:value-type="string" table:style-name="ce4">
            <text:p>推動健康部落服務：</text:p>
            <text:p>1.活動記錄表檢討及改善，請記錄活動優點、缺點及心得，以作日後評估的依據。</text:p>
            <text:p>2.無事故傷害活動記錄，請有相關規劃促進長者安全。</text:p>
            <text:p>資源連結：</text:p>
            <text:p>1.資源網絡圖ppt有呈現但建議可以在資料檔案內置入此頁，資源盤點資料不足。</text:p>
            <text:p>2.物資捐贈有受贈者簽名，但書面資料撰寫及相片黏貼方式顯簡單，應加強電腦操作能力。</text:p>
            <text:p>3.媒體行銷與永續經營利用fb來呈現，但上網路發現內容及上傳更新均不夠完整與確實，鼓勵可以由當天課程主責服務員上傳撰寫，並將課程主題明確呈現。</text:p>
            <text:p>5.8/7水保局防災演練並捐贈儀式，沒有附上相片佐證。</text:p>
            <text:p>6.嘗試與部落經營露營區的族人來聯結，如販售長者手工藝品、老農產物行銷等，協助開源及永續經營。</text:p>
          </table:table-cell>
          <table:table-cell office:value-type="string" table:style-name="ce4">
            <text:p>改善符合安全舒適，適合老者活動。</text:p>
          </table:table-cell>
          <table:table-cell office:value-type="string" table:style-name="ce4">
            <text:p>1.於108年查核委員建議規劃建置「療癒植物園區」、可惜未能達成與執行。</text:p>
            <text:p>2.照顧部落農民並購買其自種農產品，相關文字紀錄不完整，且沒有相片佐證，鼓勵將此計畫內容與方式策略列點簡述，按序號附上相關資料及相片佐證，可利於傳承及永續管理。</text:p>
            <text:p>3.文健站接駁車接送長者沒有相關資料呈現。</text:p>
            <text:p>4.舉行義剪活動應屬資源連結。</text:p>
          </table:table-cell>
          <table:table-cell table:number-columns-repeated="16372"/>
        </table:table-row>
        <table:table-row table:style-name="ro7">
          <table:table-cell office:value-type="string" table:style-name="ce3">
            <text:p>苗栗縣</text:p>
          </table:table-cell>
          <table:table-cell office:value-type="string" table:style-name="ce3">
            <text:p>泰安鄉</text:p>
          </table:table-cell>
          <table:table-cell office:value-type="string" table:style-name="ce3">
            <text:p>司馬限</text:p>
          </table:table-cell>
          <table:table-cell office:value-type="string" table:style-name="ce3">
            <text:p>1091008</text:p>
          </table:table-cell>
          <table:table-cell office:value-type="string" table:style-name="ce3">
            <text:p>財團法人台灣基督長老教會泰雅爾中會司馬限教會</text:p>
          </table:table-cell>
          <table:table-cell office:value-type="string" table:style-name="ce4">
            <text:p>1.財產建冊，請依縣府最新條碼編號建檔造冊。</text:p>
            <text:p>2.年度計畫執行成效，請參著計畫書目標值作達成率評估，並於明年度計劃書更新最新服務數量，並讓站內同仁周知。</text:p>
            <text:p>3.會議記錄無追蹤改善，並請補充每月應有會議記錄及確實名開會議。</text:p>
            <text:p>4.個案記錄刪的書背，長者性名請用編號，以保護個資。</text:p>
            <text:p/>
          </table:table-cell>
          <table:table-cell office:value-type="string" table:number-columns-spanned="2" table:number-rows-spanned="1" table:style-name="ce5">
            <text:p>1.資料冊首頁均有目錄一覽表，讓人能迅速掌握資料內容。</text:p>
            <text:p>2.僱用照服員契約書之簽約日期僅呈現年月，嗣後簽約建請完整呈現年月日。</text:p>
            <text:p>3.本站有自訂人事管理辦法，亦設置出勤打卡鐘，並將簽到退卡存檔，如能將請休假紀錄資料置資料夾，將更為完整。</text:p>
            <text:p>4.有代理人制度，也有內外服務及量能提升等排班表，如將計畫服務項目及工作內容作為業務分工事項，將更細緻完善。</text:p>
            <text:p>5.計畫負責人週誌記錄完整，建請簽章以示負責。</text:p>
            <text:p>6.自訂有志願服務管理辦法，志工名冊基本資料清楚完整，惟本站計畫負責人及照服員不應列入名單。</text:p>
            <text:p>7.協請齊心合力達成本府年度運用志工服務兩大目標，一為志工年齡層下降，二為提升志工取冊人數。</text:p>
          </table:table-cell>
          <table:covered-table-cell/>
          <table:table-cell office:value-type="string" table:style-name="ce4">
            <text:p>1.該站核定人數為26人，平均出席人數為19人，平均出席率為80%，該站也確實去了解部落老人未到站的理由，且每天追蹤不到站的理由，此資料未呈現在簡報中，但有口頭說明。</text:p>
            <text:p>長者活動滿意度調查自109年度6月開始製作，檔案資料顯示每月做一次滿意度調查及分析，且有豎狀圖顯示高低，一目了然，非常好。</text:p>
            <text:p>2.文健站老人照顧服務項目（含預防及延緩失能活動）:除了做生命懷舊課程外，又做健康活動、頭腦保健、老人營養等等課程，這些延緩失能活動不僅有統計也有分析前後測之差異，可了解延緩失能活動之重要性與差異性何在。</text:p>
            <text:p>所有活動含個人性與整體性的，如做部落老人的家族史，並拍有照片的故事，呈現每個人的故事。除此之外，又做部落的遷移史，把該部落的遷移史透過訪談記錄下來，又請Yupas老師來分享Tayal族的反抗壓迫的歷史，讓過去Tayal的歷史可流傳下去，更特別的是去舉辦Tayal祈福禮儀，讓部落的老老少少進入「生命共同體」的儀式，可見本文健站透過課程與活動努力在建構Tayal的歷史與文化，著力最多莫過於文健站的負責人陳弘毅牧師夫妻檔，且很有原住民族的sense在重建Tayal之精神，非常令人感動與肯定！以上所有的活動全部有照片、影片及文字記錄！</text:p>
            <text:p>3.專業輔導團隊諮詢：區域督導的訪視紀錄清楚且明瞭，且全部都有！毫無缺失。</text:p>
          </table:table-cell>
          <table:table-cell office:value-type="string" table:style-name="ce4">
            <text:p>推動健康部落服務：</text:p>
            <text:p>1.健康促進課程，需於每週安排一次，請規劃及確實辦理並作記錄。</text:p>
            <text:p>2.活動記錄表檢討及改善，請記錄活動優點、缺點及心得，以作日後評估的依據。</text:p>
            <text:p>3.事故傷害防治，請安排農機具安全、農藥安全存放、反詐騙…課程，增加長者的生活安全。</text:p>
            <text:p>資源連結：承辦單位積極資源連結，且相關資料呈現完整且豐富，必定造成執行管理上的負擔，值得讚許與感佩，但以下建議期能助於管理：</text:p>
            <text:p>1.「社區資源網絡圖」與「物資運用表」內單位豐富，建議可以分類如：正式資源、非正式、組織、非營利組織、營利組織，可促使用上更趨順暢。</text:p>
            <text:p>2.物資發放或相關活動按日期、序號、印領清冊、活動相片後，貼側標會更完整呈現。</text:p>
            <text:p>3.利用臉書籍line群組成為媒體行銷，較顯普遍，單位資源連結是一優勢，鼓勵藉由相關捐贈儀式或量體較豐富多元的外部資源可以主動聯絡地方新聞或原民台及平面媒體來做報導與行銷(拋磚引玉及徵信) 。</text:p>
            <text:p>4. 永續經營策略可以簡述內容與推動方式，透過文字可助追蹤檢討與修正。</text:p>
            <text:p/>
            <text:p/>
          </table:table-cell>
          <table:table-cell office:value-type="string" table:style-name="ce4">
            <text:p>缺標籤。</text:p>
          </table:table-cell>
          <table:table-cell office:value-type="string" table:style-name="ce4">
            <text:p>1.創新服務策略及項目多元，計畫策略內容完整，利於傳承及永續管理。</text:p>
            <text:p>2.鼓勵再將福音車接送長者及部落旅遊策略與相關資料補充。</text:p>
            <text:p>3.108年的創新服務策略若109延續執行操作，即可列為永續經營策略。</text:p>
            <text:p>4.感佩文健站計畫負責人夫妻(均為牧師身分)與照服員，竭力的在山頭與部落長者陪伴，並積極提供關懷服務。</text:p>
          </table:table-cell>
          <table:table-cell table:number-columns-repeated="16372"/>
        </table:table-row>
        <table:table-row table:style-name="ro7">
          <table:table-cell office:value-type="string" table:style-name="ce3">
            <text:p>苗栗縣</text:p>
          </table:table-cell>
          <table:table-cell office:value-type="string" table:style-name="ce3">
            <text:p>泰安鄉</text:p>
          </table:table-cell>
          <table:table-cell office:value-type="string" table:style-name="ce3">
            <text:p>斯瓦細格</text:p>
          </table:table-cell>
          <table:table-cell office:value-type="string" table:style-name="ce3">
            <text:p>1091008</text:p>
          </table:table-cell>
          <table:table-cell office:value-type="string" table:style-name="ce3">
            <text:p>財團法人台灣基督長老教會泰中斯瓦細格教會</text:p>
          </table:table-cell>
          <table:table-cell office:value-type="string" table:style-name="ce4">
            <text:p>1.財產建冊，請依縣府最新條碼編號建檔造冊。</text:p>
            <text:p>2.年度計畫執行成效，請參著計畫書目標值作達成率評估，並於明年度計劃書更新最新服務數量，並讓站內同仁周知。</text:p>
            <text:p>3.目標值達成率較低部份，請檢討改善策略。</text:p>
            <text:p/>
          </table:table-cell>
          <table:table-cell office:value-type="string" table:number-columns-spanned="2" table:number-rows-spanned="1" table:style-name="ce5">
            <text:p>1.以「大家都是一家人」為經營理念，凝聚團隊向心力。</text:p>
            <text:p>2.代理人制度完善，如將計畫服務項目及工作內容作為業務分工事項，將更細緻完整。</text:p>
            <text:p>3.志願服務管理制度妥善，自訂志願服務管理辦法規範。志工運用服務相關資料內容豐富完整。</text:p>
            <text:p>4.建請修正志工名冊基本資料，另本站計畫負責人及照服員不應列入名單。(目前約有9名志工，有2名領冊)</text:p>
            <text:p>5.協請齊心合力達成本府年度運用志工服務兩大目標，一為志工年齡層下降，二為提升志工取冊人數。</text:p>
          </table:table-cell>
          <table:covered-table-cell/>
          <table:table-cell office:value-type="string" table:style-name="ce4">
            <text:p>1.核定人數有24位，平均出席的人數有17人，出席率約為64%。8-9月農忙時期，部落老人出席率便會稍低一些，這一點與其他Tayal族文健站一樣，原鄉老人的經濟安全問題須思考與正視。</text:p>
            <text:p>自109年9月起，本站透過該站的課程「族名我會寫」來教育部落長者使用自己母語習慣，連簽到表部落長者也開始用自己Tayal的語言簽名了，這是非常正面的「原住民族正名與身分的開始」。</text:p>
            <text:p>實際開站服務人數與核定人數落差分析中也分析部落長者無法出席的原因，其中39%務農；30%就醫，讓人一目瞭然，非常清楚。</text:p>
            <text:p>2.文健站老人照顧服務項目（含預防及延緩失能活動）:每日的課程表清清楚楚用不同顏色公告在牆上，部落長者一看便清楚；同時預防及延緩失能活動也明確地執行，同時Tayal所有動植物的名稱教材也列入課程中，並用精美的海報貼在牆上，便於老人學習與記憶。</text:p>
            <text:p>延緩失能活動知了之量表也有統計，但前後測欠缺進一步的分析，這是可改進的。</text:p>
            <text:p>3.運用專業輔導團隊諮詢之記錄全部齊全，第一次看見全部有檔案紀錄的資料，可見其檔案建置與管理的能力，是屬於非常優質的文健站。</text:p>
            <text:p>4.部落(社區)文健站照顧服務座談會及成果發表會：皆辦理完畢，且記錄與照片說明都非常清楚與完善，特別與鄰近的園墩文健站一起辦理座談會，一起討論該區文件站碰見相同議題又如何一起面對。</text:p>
            <text:p>5.量能提升業務:也確實做到請照專來做長者之能評估、家中陪伴清掃等等工作，報告也清楚地呈現。</text:p>
            <text:p>6.簡報做得非常完善，報告由負責人來報告，議題也說明清楚，PPT也很不錯。</text:p>
            <text:p>7.整體而言，Swasiq文健站雖然地處偏鄉，透過負責人專業熱忱地管理，同時照服員也全力提升自己的照顧能力與專業，一進該站長者所呈現的作品簡直是「亮在你眼前」，處處是Tayal文化與氣息，特別他們邀請在地的Tayal林青木老人家來帶領該站老人繪畫、藤條編織、雕刻等；又請一位在地的原住民編織女老師來帶老人家做Tayal文化之產品，讓這個文健站充滿了Tayal文化，自此文化也落根在此，非常令人感動不已！</text:p>
          </table:table-cell>
          <table:table-cell office:value-type="string" table:style-name="ce4">
            <text:p>推動健康部落服務：</text:p>
            <text:p>1.充份與聯結資源消防局，上了CPR及滅火器使用課程。</text:p>
            <text:p>2.活動記錄表檢討及改善，請記錄活動優點、缺點及心得，以作日後評估的依據。</text:p>
            <text:p>資源連結：</text:p>
            <text:p>1.「社區資源網絡圖」與「資源盤點列冊」資料完整，但可分類如：正式資源、非正式、組織、非營利組織、營利組織，可促使用上更趨順暢。</text:p>
            <text:p>2.物資發放或相關活動按日期序號、印領清冊、附活動相片後，貼側標會更完整呈現。</text:p>
            <text:p>3.單位積極資源連結，鼓勵藉由相關捐贈儀式或量體較豐富多元的外部資源可以主動聯絡地方新聞或原民台及平面媒體來做報導與行銷(拋磚引玉及徵信) 。</text:p>
            <text:p>4.fb管理鼓勵可以由當天課程主責服務員上傳撰寫，並將課程主題明確呈現。</text:p>
            <text:p>5.縣內長期照顧管理中心或原家中心的業務連結亦可呈現說明。</text:p>
            <text:p>6.永續經營策略可以簡述內容與推動方式，透過文字可助追蹤檢討與修正。</text:p>
            <text:p>7.文健站相關捐贈活動可以主動邀請媒體或平面記者來參與，或自行發新聞稿，爭取行銷之機會，以分享並來肯定此長者關懷相關人員。</text:p>
          </table:table-cell>
          <table:table-cell office:value-type="string" table:style-name="ce4">
            <text:p>有達到友善安全舒適的要求。</text:p>
          </table:table-cell>
          <table:table-cell office:value-type="string" table:style-name="ce4">
            <text:p>1.創新服務策略，鼓勵用文字列點敘述執行方式與內容、辦理期程，並按序號附上相關資料及相片佐證，可利於傳承及永續管理。</text:p>
            <text:p>2.以臉書為創新服務策略亦可，但較無法凸顯特色發展。</text:p>
            <text:p>3.宜蘭大學養蜂養蜂課程內容及執行策略應可以文字敘述，且要強調除了課程外如何呈現長者參與的角色，並後續期待發展方向為何？</text:p>
            <text:p>4.集點換獎品方式吸引長輩到站參與，推動方式可以簡述。</text:p>
            <text:p>5.補充列入部落耆老達人課程，可以設計系列進行，而且這是貴文健站優勢及特殊性。</text:p>
          </table:table-cell>
          <table:table-cell table:number-columns-repeated="16372"/>
        </table:table-row>
        <table:table-row table:style-name="ro9">
          <table:table-cell office:value-type="string" table:style-name="ce3">
            <text:p>苗栗縣</text:p>
          </table:table-cell>
          <table:table-cell office:value-type="string" table:style-name="ce3">
            <text:p>泰安鄉</text:p>
          </table:table-cell>
          <table:table-cell office:value-type="string" table:style-name="ce3">
            <text:p>象鼻</text:p>
          </table:table-cell>
          <table:table-cell office:value-type="string" table:style-name="ce3">
            <text:p>1091007</text:p>
          </table:table-cell>
          <table:table-cell office:value-type="string" table:style-name="ce3">
            <text:p>苗栗縣泰安鄉象鼻社區發展協會</text:p>
          </table:table-cell>
          <table:table-cell office:value-type="string" table:style-name="ce4">
            <text:p>1.有部落的村長、理事長、代表、校長等…，支持文健站的開站，可以有資源的進入整合。</text:p>
            <text:p>2.6月開站至今，長者向心力很強，皆能很開心的參與站上活動及課程。</text:p>
            <text:p>3.會議記錄發揮負責人的專業，有前期追縱，讓會議達到應有功能。</text:p>
            <text:p>4.各項文書工作已有初步的建立，持續完整及精進，為文健裕建置完整的基礎。</text:p>
          </table:table-cell>
          <table:table-cell office:value-type="string" table:number-columns-spanned="2" table:number-rows-spanned="1" table:style-name="ce5">
            <text:p>1.係本年度甫設新站，業充分掌握計畫核心價值，體現「比人家多做一點」理念，資料架構具完整雛形。</text:p>
            <text:p>2.自訂有志願服務管理辦法，可作為轄內其他文健站參考之典範。</text:p>
            <text:p>3.資料有錯置情形，如照服員勞健保資料置於行政管理資料冊；如有重疊資料部分，建請複製並分置各資料冊。</text:p>
            <text:p>4.建請補正志工名冊基本資料，另本站計畫負責人及照服員不應列入名單。(目前約有4名志工，有1名領冊)</text:p>
            <text:p>5.協請齊心合力達成本府年度運用志工服務兩大目標，一為志工年齡層下降，二為提升志工取冊人數。</text:p>
          </table:table-cell>
          <table:covered-table-cell/>
          <table:table-cell office:value-type="string" table:style-name="ce4">
            <text:p>1.應到站24人，平均出席14-15人，出席率為62%，這是109年3月新設的站，有進步之空間。</text:p>
            <text:p>2.該文健站全體向心力很充足，雖然是楊蒼宏負責人為老人家，但熱情滿滿，活力十足，連結在地不少資源人士欲辦好文健站之決心嶄露無遺。因為是新站，照服員仍須再多參加相關的訓練，給他們時間好裝備自己的照顧專業。</text:p>
            <text:p>3.專業輔導團隊諮詢之資料放在內部會議檔案內，建議應另外建「專業輔導團隊諮詢」。</text:p>
            <text:p>4.部落(社區)文健站照顧服務座談會及成果發表會皆有規劃，預定在11月辦理。</text:p>
            <text:p>5.量能提升業務辦理情形：因非新的新站，尚無此需求。為部落老人中目前已有10位老人已中風，建議在課程中應多宣傳認識中風、預防中風及照顧中風等相關議題，同時以中風的老人看其狀況，須請照專來服務與審查，須盡力辦理，好提供好中風老人之照顧服務。</text:p>
            <text:p>6.簡報須再學習強化，負責人很熱情的回應，給他們時間，會進步神速的。</text:p>
          </table:table-cell>
          <table:table-cell office:value-type="string" table:style-name="ce4">
            <text:p>推動健康部落服務：</text:p>
            <text:p>1.事故傷坰防制相關課程及活動，有部落語言的呈現。</text:p>
            <text:p>2.站上下肢中風比例的長者偏高，持續安排相關自主復健課程。</text:p>
            <text:p>資源連結：</text:p>
            <text:p>1.以新開站單位能看見積極做資源連結，實為可佩與讚許，唯除了以盤點表呈現外，建議「社區資源網絡圖」與資源分類如：正式資源、非正式、組織、非營利組織、營利組織，可利於管理與運用順暢。</text:p>
            <text:p>2.物資發放或相關活動按日期、序號、印領清冊、活動相片後，貼側標會更完整呈現，以利徵信。</text:p>
            <text:p>3.與原家中心有密切的連結，能落實原民會的相關資源在部落中執行。</text:p>
            <text:p>4.部落長者接駁車使用情形可以將策略簡述並相片佐證。</text:p>
            <text:p>5.今年8/11日大苗栗電視台有來參訪且有平面媒體報導資料，未能呈現實為可惜。</text:p>
          </table:table-cell>
          <table:table-cell office:value-type="string" table:style-name="ce4">
            <text:p>1.靜態資料完善。</text:p>
            <text:p>2.站周邊空間須計畫達到安全舒適的要求。</text:p>
            <text:p>3.都達到原民會的要求、參考意見。</text:p>
            <text:p/>
          </table:table-cell>
          <table:table-cell office:value-type="string" table:style-name="ce4">
            <text:p>1.創新服務策略fb每週至少更新3次以上，可看出單位用心經營，而且撰寫及內容將課程主題明確呈現。</text:p>
            <text:p>2.專業服務方法-老幼共學，鼓勵用文字列點敘述執行方式與內容、辦理期程，並按序號附上相關資料及相片佐證，可利於傳承及永續管理。</text:p>
            <text:p>3.建議可以利用文健站前面農地讓長輩參與並成為友善農場，建立管理策略方式以利永續管理。</text:p>
            <text:p/>
          </table:table-cell>
          <table:table-cell table:number-columns-repeated="16372"/>
        </table:table-row>
        <table:table-row table:style-name="ro7">
          <table:table-cell office:value-type="string" table:style-name="ce3">
            <text:p>苗栗縣</text:p>
          </table:table-cell>
          <table:table-cell office:value-type="string" table:style-name="ce3">
            <text:p>泰安鄉</text:p>
          </table:table-cell>
          <table:table-cell office:value-type="string" table:style-name="ce3">
            <text:p>圓墩</text:p>
          </table:table-cell>
          <table:table-cell office:value-type="string" table:style-name="ce3">
            <text:p>1091008</text:p>
          </table:table-cell>
          <table:table-cell office:value-type="string" table:style-name="ce3">
            <text:p>財團法人台灣省天主教會新竹教區</text:p>
          </table:table-cell>
          <table:table-cell office:value-type="string" table:style-name="ce4">
            <text:p>1.財產建冊，請依縣府最新條碼編號建檔造冊。</text:p>
            <text:p>2.年度計畫執行成效，請參著計畫書目標值作達成率評估，並於明年度計劃書更新最新服務數量，並讓站內同仁周知。</text:p>
            <text:p>3.會議記錄無追縱改善，並請補充每月應有會議記錄及確實名開會議。</text:p>
            <text:p>4.工作需有專業分工，才能互相支援完成站上各項工作。</text:p>
            <text:p>5.懷舊不是藝術創作，請將美術作品和生命懷舊分開存放。</text:p>
            <text:p>6.簡報要先演練2-3次，字太小會不易閱讀，要掌握每項評分的重點。</text:p>
            <text:p/>
          </table:table-cell>
          <table:table-cell office:value-type="string" table:number-columns-spanned="2" table:number-rows-spanned="1" table:style-name="ce5">
            <text:p>1.建議資料冊首頁製作目錄，讓使用者對於資料內容一目了然。</text:p>
            <text:p>2.建有職務代理機制，建請將工作職掌表格化，並依計畫服務項目及工作內容分工，俾明確執行。</text:p>
            <text:p>3.今年起實施自訂之志願服務管理規範，惟名稱為「招募辦法」，請確認及修正之。</text:p>
            <text:p>4.簡報及資料冊均未呈現志工名冊，請補正其基本資料，另本站計畫負責人及照服員不應列入名單。(目前約有7名志工，有2名領冊)</text:p>
            <text:p>5.協請齊心合力達成本府年度運用志工服務兩大目標，一為志工年齡層下降，二為提升志工取冊人數。</text:p>
          </table:table-cell>
          <table:covered-table-cell/>
          <table:table-cell office:value-type="string" table:style-name="ce4">
            <text:p>1.該站核定人數為44人，但平均出席人數為22人，平均出席率為55%，沒有報告為何部落老人不出席的原因，當文健站老人出席率偏低時，需要好好檢視老人不出席的原因，讓自己明白原因，好針對問題去改善。</text:p>
            <text:p>2.長者活動滿意度調查：共有4位照服員，中高年紀皆不善文書操作，因此縣府原民中心請一位原住民族的替代役來協助該文健站，所以本站有長者活動滿意度調查圖，而且做得還不錯！只是沒放入該檔案之資料夾內。建議必須列入該檔案內。</text:p>
            <text:p>3.文健站老人照顧服務項目（含預防及延緩失能活動）：除了有資料外，且有前後測的分析圖，很完善的分析圖，也是該名替代役做的，簡報中也有說明，只是沒放入該檔案之資料夾內，建議必須列入該檔案內。</text:p>
            <text:p>4.專業輔導團隊諮詢：2-9月全部有區域督導的訪視紀錄，很不錯！</text:p>
            <text:p>5.部落(社區)文健站照顧服務座談會及成果發表會:全部辦理完成，且與Swasiq文健站一起辦理，但會議記錄太草率，座談會有照片，沒有說明，如沒說明與Swasiq文健站一起辦理；同時成果發表會只附了3張品質看不清的照片，沒有任何說明或計劃方案等等，這是嚴重無法呈現該站成果的「成果發表會」，也是該站應該反省檢討與改善的地方。</text:p>
            <text:p>6.量能提升業務:量能的提升也執行，有請照專來檢定失能的長者，資料的呈現待改善與改進，核銷的資料也歸在此檔案夾，行政管理核銷的檔案夾絕無此檔案，該站檔案的建置與分類需要很大的改善與進步，建議當該名替代役還在那兒服務時，應請他好好教導照服員如何操作電腦及文書作業，一步步向前學習與進步，同時縣府相關單位必須在多花些時輔導該站，讓該站的水準能慢慢提升，改善服務品質。</text:p>
            <text:p>7.簡報製作非常不清楚，螢幕過低、簡報的顏色過輕與白，看不清，聽簡報時很痛苦，這是極度要改進的地方:問題回應尚可，照服員人員分工需平均，僅有一人扛所有之責任，他難以勝任，所以該站所有人含負責人及四位要非常大的努力，該站才會有較好的品質與水準。</text:p>
            <text:p>8.該站對環境與氣氛沒有用心創造一個舒服與原住民族的風格，課程或活動所產出的老人作品不會好好呈現在眾人面前，不會用老人所做的成品透過展覽去肯定老人的價值，更欠缺Tayal的風格，強力建議應好好透過作Tayal的風格作品，肯定老人一輩子當Tayal的尊嚴何在，請相關單位要好好協助該站。</text:p>
          </table:table-cell>
          <table:table-cell office:value-type="string" table:style-name="ce4">
            <text:p>推動健康部落服務：</text:p>
            <text:p>1.健康促進課程，需於每週安排一次，請規劃及確實辦理並作記錄。</text:p>
            <text:p>2.活動記錄表檢討及改善，請記錄活動優點、缺點及心得，以作日後評估的依據。</text:p>
            <text:p>3.無事故傷害活動記錄，請有相關規劃促進長者安全。</text:p>
            <text:p>資源連結：</text:p>
            <text:p>1.有呈現「社區資源網絡圖」與「資源諞點一覽表」，但內部資源與外部資源分類的定義不夠清楚，建議可以嘗試分類如：正式資源、非正式、組織、非營利組織、營利組織，可促使用上更趨順暢。</text:p>
            <text:p>2.物資發放受贈者有簽名，可按日期、序號、印領清冊、活動相片後，貼側標會更完整呈現。</text:p>
            <text:p>3. fb管理鼓勵可以由當天主教服務員上傳撰寫，並將課程主題明確呈現，上網發現9月開始上傳更新次數很少。</text:p>
            <text:p>4.永續經營策略沒有相關資料與敘述。</text:p>
          </table:table-cell>
          <table:table-cell office:value-type="string" table:style-name="ce4">
            <text:p>貼標籤有原民會字樣。</text:p>
          </table:table-cell>
          <table:table-cell office:value-type="string" table:style-name="ce4">
            <text:p>1.創新服務策略內容與執行ppt有呈現，但沒有置入於資料夾內，鼓勵並按序號附上相關資料及相片佐證，可利於傳承及永續管理。</text:p>
            <text:p>2.聯合座談會、老花眼鏡、餐盒送餐服務應於資源連結中呈現。</text:p>
            <text:p>3.前後山長者桌遊競賽是很好的策略，可惜因疫情而暫停舉辦，期於110年可以再縝密策劃並推動。</text:p>
            <text:p>4.宜蘭大學養蜂養蜂課程內容及執行策略應可以文字敘述，且要強調除了課程外如何呈現長者參與的角色，並後續期待發展方向為何？</text:p>
          </table:table-cell>
          <table:table-cell table:number-columns-repeated="16372"/>
        </table:table-row>
        <table:table-row table:style-name="ro7">
          <table:table-cell office:value-type="string" table:style-name="ce3">
            <text:p>南投縣</text:p>
          </table:table-cell>
          <table:table-cell office:value-type="string" table:style-name="ce3">
            <text:p>南投市</text:p>
          </table:table-cell>
          <table:table-cell office:value-type="string" table:style-name="ce3">
            <text:p>菈茉安</text:p>
          </table:table-cell>
          <table:table-cell office:value-type="string" table:style-name="ce3">
            <text:p>1091029</text:p>
          </table:table-cell>
          <table:table-cell office:value-type="string" table:style-name="ce3">
            <text:p>南投縣都市原住文化教育發展協會</text:p>
          </table:table-cell>
          <table:table-cell office:value-type="string" table:style-name="ce4">
            <text:p>計畫負責人自9月離職，請儘速補聘，以順利推動文健站業務執行。</text:p>
          </table:table-cell>
          <table:table-cell office:value-type="string" table:number-columns-spanned="2" table:number-rows-spanned="1" table:style-name="ce5">
            <text:p/>
          </table:table-cell>
          <table:covered-table-cell/>
          <table:table-cell office:value-type="string" table:style-name="ce4">
            <text:p>1.資料建置架構完整，值得肯定，建議課程宜有每月課表，已分為5大類很不錯，資料就用5大類的建置方式，例：文化、心理、心靈、生理促進、延緩課程、社會參與等依序建置資料，並依此規劃設計課程。</text:p>
            <text:p>2.到站落差分析及滿意度分析後宜有因應的方式。</text:p>
            <text:p>3.訪視紀錄建議有描述性的說明，更能具體的認識長者的身、心狀況及居家情形。</text:p>
            <text:p>4.座談能邀請公私單位參與很不錯，出席可再加強。</text:p>
            <text:p>5.專業團隊輔導，應有輔導記錄，並針對輔導內容內部召開會議，追蹤列管。</text:p>
            <text:p>6.文健站照顧服務座談會(2次/年)，應於年底前邀集相關單位及家屬等辦理。</text:p>
            <text:p>7.簡報內容豐富多元及委員提問及建議事項皆能有效回應說明。</text:p>
            <text:p/>
          </table:table-cell>
          <table:table-cell office:value-type="string" table:style-name="ce4">
            <text:p>1.本站為新站，目前已建立外部連結辦理衛教、防疫等課程，值得肯定，惟建議應建立系統化之紀錄。</text:p>
            <text:p>2.外界捐助物質雖已初步建置清冊，但僅提供辦理照片，未清楚說明處理方式，建議總表增列分配使用方式，並在後面提供佐證資料等。</text:p>
            <text:p>3.本站已初步辦理推廣傳統醫療保健，不過目前係由照服員自行蒐集資料，建議可加入長者知識，做更有系統的整理，以達到文化傳承意義。</text:p>
            <text:p>4.文健站已建置FB，雖然目前點閱率不高，但是會定期檢討改善，值得肯定。</text:p>
            <text:p/>
          </table:table-cell>
          <table:table-cell office:value-type="string" table:style-name="ce4">
            <text:p>1. 文健站設置於教堂之空間，建築基地位於道路旁，基地平整但建築入口有兩階高低差，已有計畫改善建置坡道。但目前的計畫係由正門進入未盡妥適，建議可改於側門設置坡道，以讓坡度較緩，並將該段通路提高，同時也利於通路順平進入無障礙廁所。</text:p>
            <text:p>2. 室內活動空間寬敞平整，通風採光尚好。</text:p>
            <text:p>3. 廁所目前通道有高低差，廁間有一蹲式馬桶及坐式馬桶，蹲式馬桶有兩階高差，已納入年度改善計畫，將改善為無障礙廁所。</text:p>
            <text:p>4.廁所改為無障礙廁所後，將僅有一馬桶，恐造成排隊問題，建議考慮將後側之廁間開放使用。</text:p>
            <text:p>5.本站無廚房，目前午餐採訂購方式。</text:p>
            <text:p/>
          </table:table-cell>
          <table:table-cell office:value-type="string" table:style-name="ce4">
            <text:p>1.創新部份可再思考明年的作為。</text:p>
            <text:p>2.創新服務發展策略，建議搜集以布農族人的傳統文化為題，思考都市族人的發展策略。</text:p>
          </table:table-cell>
          <table:table-cell table:number-columns-repeated="16372"/>
        </table:table-row>
        <table:table-row table:style-name="ro7">
          <table:table-cell office:value-type="string" table:style-name="ce3">
            <text:p>南投縣</text:p>
          </table:table-cell>
          <table:table-cell office:value-type="string" table:style-name="ce3">
            <text:p>埔里鎮</text:p>
          </table:table-cell>
          <table:table-cell office:value-type="string" table:style-name="ce3">
            <text:p>力發</text:p>
          </table:table-cell>
          <table:table-cell office:value-type="string" table:style-name="ce3">
            <text:p>1091027</text:p>
          </table:table-cell>
          <table:table-cell office:value-type="string" table:style-name="ce3">
            <text:p>財團法人台灣基督長老教會泰雅爾中會力發教會</text:p>
          </table:table-cell>
          <table:table-cell office:value-type="string" table:style-name="ce4">
            <text:p>1.業務費自5月份起超支（超過每月分配數），請加強控管經費支出運用。</text:p>
            <text:p>2.工作人員薪資撥付建議用金融轉帳。</text:p>
            <text:p/>
            <text:p/>
          </table:table-cell>
          <table:table-cell office:value-type="string" table:number-columns-spanned="2" table:number-rows-spanned="1" table:style-name="ce5">
            <text:p>工作日誌都是複製貼，照服員簽到未落實。</text:p>
          </table:table-cell>
          <table:covered-table-cell/>
          <table:table-cell office:value-type="string" table:style-name="ce4">
            <text:p>1.資料整理有其成長空間，基礎架構已有雛型，給予肯定。</text:p>
            <text:p>2.到課率的落差須有分析及處理方式。</text:p>
            <text:p>3.訪視問安要有質性的說明及描述。</text:p>
            <text:p>4.座談會及成果的辦理，要有對外形銷，對內自我評估的機制，邀請的對象小學、民間組織、商店、公部門均可邀請共襄盛舉。</text:p>
            <text:p>5.內部人員對文健站的目的、宗旨，服務的○項須要更多的學習。</text:p>
            <text:p>6.開站人數：</text:p>
            <text:p>(1)核定人數為23人(包含送餐7人)，到站人數不穩定，落差原因完整。</text:p>
            <text:p>(2)有執行滿意度調查，建議將問卷字體放大，行距加寬，以利長輩填寫。</text:p>
            <text:p>(3)建議區督協助設計因地制宜的滿意度量表評估，以作為日後開站及課程設計的依據。</text:p>
            <text:p>7.老人照顧：</text:p>
            <text:p>(1)2名照服員於8月剛完成延緩失能三項方案訓練，對於課程的概念較不清楚，資料呈現不足，建議區督協助指導。</text:p>
            <text:p>(2)在架構不變之下，建議延緩失能教案內容可參考當地文化及長輩可接受的教案進行並記錄呈現。</text:p>
            <text:p>(3)一般活動紀錄內容建議可再詳細(如執行步驟及注意事項) 。</text:p>
            <text:p>(4)照服員熟悉文健康站服務系統操作步驟，關懷訪視及電話問安未輸入於系統中，建議日後需按時登錄 。</text:p>
            <text:p>8.運用團督情形：建議輔導內容須填寫詳細，並將缺失列入文健站內部工作會議中討論改善方法，並定期追蹤改善情形。</text:p>
            <text:p>9.社區座談會及成果展：</text:p>
            <text:p>(1)已辦理社區座談會 。</text:p>
            <text:p>(2)成果展未辦理，建議年底前辦理。</text:p>
            <text:p>10.量能提升服務：未申請量能服務。</text:p>
            <text:p/>
          </table:table-cell>
          <table:table-cell office:value-type="string" table:style-name="ce4">
            <text:p>1.本站為新站，有關促進健康意識及事故傷害防制等推動，尚需加強。</text:p>
            <text:p>2.外界捐助物質雖已初步建置清冊，但未說明處理方式，建議總表增列分配使用方式等，並且視需要提供相關處理方式之說明佐證。</text:p>
            <text:p>3.目前已初步蒐集部落耆老有關應用植物於傳統醫療之知識，建議資料可進行更系統化的整理，以達到文化傳承意義。</text:p>
            <text:p>4.文健站已建置FB，建議可再加強作為文健站與長輩子女、親人及外界交流之媒介。</text:p>
            <text:p/>
          </table:table-cell>
          <table:table-cell office:value-type="string" table:style-name="ce4">
            <text:p>1.文健站設置於一樓之教堂空間，建築位於道路旁，建築入口有三階高差雖已設置坡道，但坡度非常陡，已納入改善；惟因空間有限，改善後之坡道勢必還是很陡，建議如有坐輪椅長輩出入宜由同仁協助上下，以策安全。</text:p>
            <text:p>2. 室內活動空間平整，通風採光尚可。</text:p>
            <text:p>3.目前的廁所窄小且地面有高差，預定在旁邊增設廁所，已納入年度改善計畫。</text:p>
            <text:p>4.廚房空間寬敞，但爐具及抽風機均較小，且位於三樓，已納入年度改善計畫，並將增設送菜的升降設備，建議將增設瓦斯偵測器一併納入改善。<text:s/></text:p>
            <text:p/>
          </table:table-cell>
          <table:table-cell office:value-type="string" table:style-name="ce4">
            <text:p>1.有建立長者與家屬Line群組值得肯定。</text:p>
            <text:p>2.文健站特色：此站為109年新站，目前由照服員暫代計畫負責人。<text:s/></text:p>
            <text:p>3.其他建議:</text:p>
            <text:p>(1)建議簡報資料依考核項目呈現。</text:p>
            <text:p>(2)自評表除了自評分數之外，可用文字敘述站內特殊的策略及成果，以呈現站內特色。</text:p>
            <text:p>(3)建議縣府及專管中心加強協助輔導，並依照服員能力規劃階段性的輔導重點:到站人數的穩定成長、穩定的提供六大類服務、盡快熟悉文健站服務系統及資料彙整。</text:p>
            <text:p/>
          </table:table-cell>
          <table:table-cell table:number-columns-repeated="16372"/>
        </table:table-row>
        <table:table-row table:style-name="ro7">
          <table:table-cell office:value-type="string" table:style-name="ce3">
            <text:p>南投縣</text:p>
          </table:table-cell>
          <table:table-cell office:value-type="string" table:style-name="ce3">
            <text:p>埔里鎮</text:p>
          </table:table-cell>
          <table:table-cell office:value-type="string" table:style-name="ce3">
            <text:p>愛加倍</text:p>
          </table:table-cell>
          <table:table-cell office:value-type="string" table:style-name="ce3">
            <text:p>1091027</text:p>
          </table:table-cell>
          <table:table-cell office:value-type="string" table:style-name="ce3">
            <text:p>南投縣愛加倍家庭關懷協會</text:p>
          </table:table-cell>
          <table:table-cell office:value-type="string" table:style-name="ce4">
            <text:p>訂定財產保管維護辦法，建立財產檢點、報廢機制。</text:p>
          </table:table-cell>
          <table:table-cell office:value-type="string" table:number-columns-spanned="2" table:number-rows-spanned="1" table:style-name="ce5">
            <text:p>母機構支持性良好，福利項目須紙本呈現。</text:p>
          </table:table-cell>
          <table:covered-table-cell/>
          <table:table-cell office:value-type="string" table:style-name="ce4">
            <text:p>1.出席率落差原因分析須有因應對策。</text:p>
            <text:p>2.懷舊課程值得深化成為地方知識的架構，延伸為老幼共學，並結合大學資源，協助長者成為講師及移地教學。</text:p>
            <text:p>3.成果發表為一個對內評估與承諾的兌現，對外是一個行銷的機制，在都市型的文健站可以邀請左鄰右舍企業(商店)家屬一起參與。</text:p>
            <text:p>4.量能提升須讓長輩可以自我提升能量，降低仰賴照服員的可能。</text:p>
            <text:p>5.開站人數：</text:p>
            <text:p>(1)目前服務人數為53人，站內長輩凝聚力強，到站人數穩定。</text:p>
            <text:p>(2)服務人數與核定人數落差分析及長者活動滿意度調查非常完整。</text:p>
            <text:p>6.老人照顧服務：</text:p>
            <text:p>(1)四名照服員均已完成延緩失能初階課程，建議資料呈現可依頭腦保健教室、強化肌力訓練及生命懷舊課程分類呈現。</text:p>
            <text:p>(2)一般活動有教案設計，紀錄內容佳。</text:p>
            <text:p>(3)照服員熟悉操作文健康站服務系統，系統資料中長輩基本資料建議增加ADL量表結果。</text:p>
            <text:p>7.運用團督情形：輔導紀錄完整，惟建議紀錄中增加追蹤上次會議決議事項改善情形，並將缺失列入文健站內部工作會報討論改善方法。<text:s text:c="3"/></text:p>
            <text:p>8.座談會及成果展均已完成，相關資料完整。</text:p>
            <text:p>9.量能提升：</text:p>
            <text:p>(1)目前量能服務為14人，建議資料的呈現以人為單位。</text:p>
            <text:p>(2)建議長者的服務項目應依照專業評估結果提供服務。</text:p>
            <text:p/>
          </table:table-cell>
          <table:table-cell office:value-type="string" table:style-name="ce4">
            <text:p>1.已建立外部資源連結網路，應用外部資源在衛教、疾病預防等活動，且均有詳細記錄參與人數、辦理主題、內容及檢討改進等等，值得肯定，但建議應增列總表，以利迅速瞭解辦理概要。</text:p>
            <text:p>2.外界捐助物質已建置清冊，但未說明後續處理方式，建議改善。</text:p>
            <text:p>3.文健站已辦理站內長者分享植物於傳統醫療之應用，並編製相關手冊，值得肯定，建議資料整理方式可更系統化及增加族語名稱等，使手冊更為完整並具文化傳承意義。</text:p>
            <text:p>4.文健站已建置FB部分獲得相當回響，但部分內容瀏覽人數不多，建議加強。</text:p>
            <text:p/>
          </table:table-cell>
          <table:table-cell office:value-type="string" table:style-name="ce4">
            <text:p>1. 建築位於道路旁，為連棟式街屋之一樓，建築物有一點點高差，但尚不致影響輪椅出入。</text:p>
            <text:p>2.室內空間不大，但尚平整且通風採光良好。</text:p>
            <text:p>3.廚房空間寬敞，爐具及抽風機等設備均佳，但缺乏對外之窗戶且屋頂為鐵皮，所以相當悶熱，建議增設瓦斯洩漏偵測器，且如有經費可改善屋頂隔熱。</text:p>
            <text:p>4.廁所平順，目前馬桶已設置兩側扶手，但空間不大，雖未盡符合無障礙廁所規定，惟尚符使用。</text:p>
            <text:p/>
          </table:table-cell>
          <table:table-cell office:value-type="string" table:style-name="ce4">
            <text:p>1.站內照服員及計畫負責人均有職章，這可增加照服員的歸屬感及責任感。</text:p>
            <text:p>2.連結資源辦理行動早餐及行動菜車至站內為長者服務。</text:p>
            <text:p>3.配合埔基眼科醫師辦理在宅醫療，以服務有需要的長輩。</text:p>
            <text:p>4.其他建議:</text:p>
            <text:p>(1)此站為多元族群服務的文健站，建議可具體呈現多元族群融合的服務特色。</text:p>
            <text:p>(2)此站文書資料完整，服務用心到位，值得其他文健站學習觀摩，唯延緩失能三項方案資料(包含課程架構及設計、因地制宜的教材、前後測的分析等)呈現仍需專管中心區督協助指導。</text:p>
            <text:p>(3)此站照服員學習態度佳，常會參加其他各類教育訓練，已增加自身的能力。</text:p>
            <text:p/>
          </table:table-cell>
          <table:table-cell table:number-columns-repeated="16372"/>
        </table:table-row>
        <table:table-row table:style-name="ro7">
          <table:table-cell office:value-type="string" table:style-name="ce3">
            <text:p>南投縣</text:p>
          </table:table-cell>
          <table:table-cell office:value-type="string" table:style-name="ce3">
            <text:p>埔里鎮</text:p>
          </table:table-cell>
          <table:table-cell office:value-type="string" table:style-name="ce3">
            <text:p>慕懷愫</text:p>
          </table:table-cell>
          <table:table-cell office:value-type="string" table:style-name="ce3">
            <text:p>1091027</text:p>
          </table:table-cell>
          <table:table-cell office:value-type="string" table:style-name="ce3">
            <text:p>社團法人南投縣城鄉關懷福利協會</text:p>
          </table:table-cell>
          <table:table-cell office:value-type="string" table:style-name="ce4">
            <text:p>財產報廢機制要增列報縣府備查。</text:p>
          </table:table-cell>
          <table:table-cell office:value-type="string" table:number-columns-spanned="2" table:number-rows-spanned="1" table:style-name="ce5">
            <text:p>各方面表現的非常好。</text:p>
          </table:table-cell>
          <table:covered-table-cell/>
          <table:table-cell office:value-type="string" table:style-name="ce4">
            <text:p>1.此站的服務及專業項目均有其典範可供他站觀摩。</text:p>
            <text:p>2.出席率分析後的處遇僅進行訪視及問安須再加強其原因的輔助，例：身體不適是怎樣的不適，提供協助。</text:p>
            <text:p>3.課程設計已有專業程度，建議提升時事，服務貢獻課程提升長輩主體性。</text:p>
            <text:p>4.簡報人專業級的報告。</text:p>
            <text:p>5.開站人數：</text:p>
            <text:p>(1)核定人數為47人，站內長輩凝聚力強，到站人數穩定。</text:p>
            <text:p>(2)服務人數與核定人數落差分析及長者活動滿意度調查非常完整。</text:p>
            <text:p>6.老人照顧服務：</text:p>
            <text:p>(1)四名照服員均已完成延緩失能初階課程，資料呈現較不完整，建議可依頭腦保健教室、強化肌力訓練及生命懷舊課程分類呈現。</text:p>
            <text:p>(2)一般活動有教案設計，紀錄內容佳。</text:p>
            <text:p>(3)照服員熟悉操作文健康站服務系統，系統資料中長輩基本資料建議增加ADL量表結果.<text:s/></text:p>
            <text:p>7.運用團督情形：輔導紀錄完整，惟建議紀錄中增加追蹤上次會議決議事項改善情形，並將缺失列入文健站內部工作會報討論改善方法。<text:s text:c="3"/></text:p>
            <text:p>8.座談會及成果展均已完成，相關資料完整。</text:p>
            <text:p>9.量能提升：</text:p>
            <text:p>(1)建議至長輩家中執行量能提昇服務時需著文健站制服。</text:p>
            <text:p>(2)資料呈現建議:資料的呈現以人為單位。</text:p>
            <text:p>(3)建議長者的服務項目應依照專評估結果提供服務。</text:p>
            <text:p/>
          </table:table-cell>
          <table:table-cell office:value-type="string" table:style-name="ce4">
            <text:p>1.已建立外部資源連結網路，應用外部資源在衛教、疾病預防等活動，且均詳細記錄參與人數、辦理主題、內容及檢討改進等等，值得肯定，但資料整理方式建議可再加強。</text:p>
            <text:p>2.外界捐助物資已建置清冊，並明列其後續之處理方式，但資料整理方式可稍調整，以更清楚明確。</text:p>
            <text:p>3.文健站已辦理站內長者分享原民及漢人傳統美食，建議可將植物於傳統醫療之應用項目納入辦理，以加強文化傳承意義。</text:p>
            <text:p>4.文健站已建置FB部分獲得相當回響，但部分內容瀏覽人數不多，建議可檢討其原因做為改善參考。</text:p>
          </table:table-cell>
          <table:table-cell office:value-type="string" table:style-name="ce4">
            <text:p>1. 建築位於道路旁，基地平整，建築物入口有寬敞平整的廣場，入口有兩階高差，兩側均已設置坡道。</text:p>
            <text:p>2.室內空間寬敞平整，通風採光良好。</text:p>
            <text:p>3.廚房空間寬敞，爐具及抽風機等設備均佳，使用性不錯，惟建議可增設瓦斯洩漏偵測器。</text:p>
            <text:p>4.廁所由戶外進入有兩階高差，雖另有無障礙通路經由另一空間進入，但會影響該空間使用，後續如有經費建議可改善戶外通路。</text:p>
            <text:p>5.無障礙廁所內部空間寬敞，惟目前的扶手未盡妥適，且缺乏求助鈴，建議優先改善。另蹲式大便器如有經費，建議增設扶手。</text:p>
            <text:p>6.男廁小便器，入口有一階高差，且洗手台過低，如有經費建議改善。</text:p>
          </table:table-cell>
          <table:table-cell office:value-type="string" table:style-name="ce4">
            <text:p>1.創新服務非常成熟，有長輩與家屬的Line群組，可讓他站學習，也建議有○○經營的概念與操作。</text:p>
            <text:p>2.量能提升部份可以再強化長者自我的提升。</text:p>
            <text:p>3.防疫期間有於站內發展洗手舞。</text:p>
            <text:p>4.以分組方式，由照服員及志工帶長輩至家樂福購物，訓練長者日常生活技能。</text:p>
            <text:p>5.成立親屬擔任一日志工。</text:p>
            <text:p>6.其他建議：</text:p>
            <text:p>(1)影片的製作建議可增加主題，字幕等，以利觀賞者可以了解影片內容。</text:p>
            <text:p>(2)此站為多元族群服務的文健站，除原民會經費挹注之外，另有埔里鎮公所提供的資源服務站內15名非原民的長者，所以建議可再增加，多元族群融合的特色。</text:p>
            <text:p>(3)站內資源回收的收入建議與長輩討論要如何運用。</text:p>
            <text:p>(4)此站文書資料完整，服務用心到位，值得其他文健站學習觀摩，唯延緩失能三項方案資料(包含課程架構及設計、因地制宜的教材、前後測的分析等)呈現仍需專管中心區督協助指導。</text:p>
            <text:p>(5)照服員於簡報說明時表現優異，值得其他照服員學習 。<text:s text:c="3"/></text:p>
          </table:table-cell>
          <table:table-cell table:number-columns-repeated="16372"/>
        </table:table-row>
        <table:table-row table:style-name="ro7">
          <table:table-cell office:value-type="string" table:style-name="ce3">
            <text:p>南投縣</text:p>
          </table:table-cell>
          <table:table-cell office:value-type="string" table:style-name="ce3">
            <text:p>仁愛鄉</text:p>
          </table:table-cell>
          <table:table-cell office:value-type="string" table:style-name="ce3">
            <text:p>中正</text:p>
          </table:table-cell>
          <table:table-cell office:value-type="string" table:style-name="ce3">
            <text:p>1091027</text:p>
          </table:table-cell>
          <table:table-cell office:value-type="string" table:style-name="ce3">
            <text:p>有限責任南投縣原住民愛鄰照顧服務合作社</text:p>
          </table:table-cell>
          <table:table-cell office:value-type="string" table:style-name="ce4">
            <text:p>依原民會計畫所附財產清冊格式建立財產總清冊，列明型號、規格、單價、數量、使用年限來源….。</text:p>
          </table:table-cell>
          <table:table-cell office:value-type="string" table:number-columns-spanned="2" table:number-rows-spanned="1" table:style-name="ce5">
            <text:p>1.母機構照服員福利良好，可是未呈現在紙本上。</text:p>
            <text:p>2.照服員母機構有加保。</text:p>
            <text:p>3.志工有相關證書。</text:p>
          </table:table-cell>
          <table:covered-table-cell/>
          <table:table-cell office:value-type="string" table:style-name="ce4">
            <text:p>1.簡報單頁彩色列印，右側裝訂，不環保及不符合文字體例。</text:p>
            <text:p>2.建議因應長者缺席的分析結果進行應對的方式。</text:p>
            <text:p>3.課程是業務的重要服務，建議每週五天分為六類的有系統課程設計，例：安全、心理、生理、延緩失能、服務貢獻進行課程規劃，並與長者達成共識，亦方便成效評估。</text:p>
            <text:p>4.成果辦理對內自我行銷與評估，對外是一種宣傳與招生的成效，因此更考量如何去辦理活動。</text:p>
            <text:p>5.開站人數：</text:p>
            <text:p>(1)核定人數為41人，站內長輩凝聚力強，到站人數穩定</text:p>
            <text:p>(2)到站人數統計及落差分析非常清楚</text:p>
            <text:p>6.有執行開站及課程滿意度調查，建議分析結果以作為日後開站及課程設計的依據。</text:p>
            <text:p>7.老人照顧：</text:p>
            <text:p>(1)延緩失能三項方案的資料呈現較不足，109年進階版的延緩失能課程已受訓完成，但尚未執行，建議區督協助指導。</text:p>
            <text:p>(2)在架構不變之下，建議延緩失能教案內容可參考當地文化及長輩可接受的教案進行並記錄呈現。</text:p>
            <text:p>(3)一般活動紀錄內容佳，建議增加活動相片 。</text:p>
            <text:p>(4)照服員熟悉文健康站服務系統操作步驟，建議計畫負責人須按時審核相關表單(如關懷訪視及電話問安等) 。</text:p>
            <text:p>(5)異常血壓建議須增加處理情形。</text:p>
            <text:p>(6)建議將族語課程增加讓長者練習寫族名，日後可運用在長者到站的簽名上。</text:p>
            <text:p>8.運用團督情形：輔導紀錄完整，惟建議紀錄中增加追蹤上次會議決議事項改善情形，並將缺失列入文健站內部工作會報討論改善方法。</text:p>
            <text:p>9.社區座談會及成果展：</text:p>
            <text:p>(1)7/30已辦理社區座談會，建議年底需再完成一場。</text:p>
            <text:p>(2)7/30已辦理成果展，相關活動紀錄呈現完整。</text:p>
            <text:p>10.量能提升服務：</text:p>
            <text:p>(1)建議資料的呈現以人為單位。</text:p>
            <text:p>(2)建議長者的服務項目應依照專評估結果提供服務。</text:p>
            <text:p>(3)建議量能提供人員以照服員為主，臨時人員為輔以釐清責任歸屬。</text:p>
            <text:p>(4)建議紀錄需增加服務起訖時間。</text:p>
            <text:p/>
          </table:table-cell>
          <table:table-cell office:value-type="string" table:style-name="ce4">
            <text:p>1.外部資源連結網路相當多元，應用外部資源在衛教、疾病預防及各項活動，列有總表說明，部分活動有詳細記錄參與人數、辦理主題等，值得肯定，惟建議可於個案辦理紀錄中增加檢討改善項目，以為後續辦理之參考。</text:p>
            <text:p>2.外界捐助物質已建置清冊，並明列其後續之處理方式，惟建議視需要提供附件資料佐證。</text:p>
            <text:p>3.文健站在促進部落健康意識及降低事故傷害等已辦理相關講習及實際演練，值得肯定。</text:p>
            <text:p>4.已辦理站內長者分享植物於傳統醫療之應用，如果可做更有系統的整理並編輯成冊，則更有意義。</text:p>
            <text:p>5.文健站目前的FB是附掛在母會，或因非專屬所以點閱率不高，建議可獨立設置，並定期上載相關活動，以作為文健站長者與家人親友交流之媒介。</text:p>
            <text:p/>
          </table:table-cell>
          <table:table-cell office:value-type="string" table:style-name="ce4">
            <text:p>文健站將於近期遷到另一活動空間，所以就該新空間進行評估。</text:p>
            <text:p>1.基地位於道路旁，入口平整順暢，建築物入口亦平順。惟建築物窗戶為木窗較老舊且部分已有損壞，已納入年度改善計畫。</text:p>
            <text:p>2. 廚房老舊，為木造房子，改善請特別加強消防安全，窗戶老舊、缺乏廚具及抽風機、水槽太小且缺乏櫥櫃，已納入年度改善計畫。</text:p>
            <text:p>3.廁所係從戶外通路通達，部分路面不平整且無頂蓋，年度計畫已納入改善。</text:p>
            <text:p>4.無障礙廁所已由鄉公所改善完成，入口平整，內部空間雖未完全符合建築物無障礙設施設計規範，但尚符使用，惟洗面盆之扶手水平部分過高，且兩側有柱落地，影響輪椅使用之便利性，且廁所缺乏求助鈴，建議優先改善。</text:p>
            <text:p/>
          </table:table-cell>
          <table:table-cell office:value-type="string" table:style-name="ce4">
            <text:p>1.創新服務建議長者成為講師部份，明年可尋求舞台讓此服務到位。</text:p>
            <text:p>2.外部有課程、教導設計的相關訓練可參考去上課學習。</text:p>
            <text:p>3.建議可將長者心情料表放置於簽到處旁，以利長輩張貼笑臉。</text:p>
            <text:p>4.母機構以其他資源為照服員提供額外的保險，其做法值得嘉許。</text:p>
            <text:p>5.110年與中正國小育規劃創意課程『文化洗禮』，建議可發展成老幼共學的懷舊課程。</text:p>
            <text:p>6.其他建議：此站資料呈現已大有進步，唯延緩失能三項方案資料(包含課程架構及設計、因地制宜的教材、前後測的分析等)呈現仍需專管中心區督協助指導。</text:p>
            <text:p/>
          </table:table-cell>
          <table:table-cell table:number-columns-repeated="16372"/>
        </table:table-row>
        <table:table-row table:style-name="ro7">
          <table:table-cell office:value-type="string" table:style-name="ce3">
            <text:p>南投縣</text:p>
          </table:table-cell>
          <table:table-cell office:value-type="string" table:style-name="ce3">
            <text:p>仁愛鄉</text:p>
          </table:table-cell>
          <table:table-cell office:value-type="string" table:style-name="ce3">
            <text:p>合作</text:p>
          </table:table-cell>
          <table:table-cell office:value-type="string" table:style-name="ce3">
            <text:p>1091008</text:p>
          </table:table-cell>
          <table:table-cell office:value-type="string" table:style-name="ce3">
            <text:p>仁愛鄉合作社區發展協會</text:p>
          </table:table-cell>
          <table:table-cell office:value-type="string" table:style-name="ce4">
            <text:p>建議加強會議決議事項執行列管追蹤。</text:p>
          </table:table-cell>
          <table:table-cell office:value-type="string" table:number-columns-spanned="2" table:number-rows-spanned="1" table:style-name="ce5">
            <text:p/>
          </table:table-cell>
          <table:covered-table-cell/>
          <table:table-cell office:value-type="string" table:style-name="ce4">
            <text:p>1.借閱個案資料登記表應建立。</text:p>
            <text:p>2.執行的非常棒。</text:p>
            <text:p>3.有關人數落差分析，可籍由未能到站的因素提出改善策略。</text:p>
            <text:p>4.對於滿意度調查的結果更進一步追溯滿意的點及不滿意的點提出改善策略。</text:p>
            <text:p>5.對於專業輔導諮詢可針對上次會議工作事項追踪其辦理情形。</text:p>
          </table:table-cell>
          <table:table-cell office:value-type="string" table:style-name="ce4">
            <text:p>1.外部資源連結網路相當多元，應用外部資源在衛教、疾病預防及各項活動，且均有詳細記錄參與人數、辦理主題等，值得肯定。</text:p>
            <text:p>2.文健站已辦理站內長者分享植物於傳統醫療之應用，如果可做更有系統地整理並編輯成冊，則更有意義。</text:p>
            <text:p>3.外界捐助物質已建置清冊，並明列其後續之處理方式。</text:p>
            <text:p>4.文健站已建置FB並獲得相當熱烈回響，並與外界媒體維持良好關係。</text:p>
            <text:p/>
            <text:p/>
            <text:p/>
          </table:table-cell>
          <table:table-cell office:value-type="string" table:style-name="ce4">
            <text:p>1. 建築位於山坡側，所以入口道路較陡，後續如有經費可考慮改善道路降低坡度，並配合建築物前方廣場之排水改善。</text:p>
            <text:p>2.基地平整，建築物入口有一小高差，未來如作廣場鋪面改善，建議一併納入辦理。</text:p>
            <text:p>3. 廚房排水管堵塞，造成水漫流到廣場影響舒適及安全，應優先改善。</text:p>
            <text:p>4.室內空間平整，通風採光良好。</text:p>
            <text:p>5.廚房空間狹小，爐具及抽風機亦偏小，後續建議可擴大使用空間並作廚具及廚台改善。</text:p>
            <text:p>6..廁所係從戶外通路通達，但廁所內部設備老舊，空間狹小，目前已有改善計畫，預定於今年改善。</text:p>
            <text:p>7.目前教會長椅子配合文健站空間使用，星期日教會作禮拜須移入，星期一再移出放置於廣場，建議如有經費可設置遮棚，避免椅子日曬雨淋，造成損壞。</text:p>
            <text:p/>
          </table:table-cell>
          <table:table-cell office:value-type="string" table:style-name="ce4">
            <text:p>1.很棒</text:p>
            <text:p>2.目前尚無。</text:p>
          </table:table-cell>
          <table:table-cell table:number-columns-repeated="16372"/>
        </table:table-row>
        <table:table-row table:style-name="ro6">
          <table:table-cell office:value-type="string" table:style-name="ce3">
            <text:p>南投縣</text:p>
          </table:table-cell>
          <table:table-cell office:value-type="string" table:style-name="ce3">
            <text:p>仁愛鄉</text:p>
          </table:table-cell>
          <table:table-cell office:value-type="string" table:style-name="ce3">
            <text:p>松林</text:p>
          </table:table-cell>
          <table:table-cell office:value-type="string" table:style-name="ce3">
            <text:p>1091006</text:p>
          </table:table-cell>
          <table:table-cell office:value-type="string" table:style-name="ce3">
            <text:p>仁愛鄉松林社區發展協會</text:p>
          </table:table-cell>
          <table:table-cell office:value-type="string" table:style-name="ce4">
            <text:p>1.計畫負責人另有專職，無法召開或參與會議等執行站內行政管理工作，雖由協會理事長分擔其工作，建議仍應依計畫專業人力配置分工，檢討目前計畫負責人的合適性。</text:p>
            <text:p>2.截至109年9月經費已超支，應請加強控管經費支用。</text:p>
            <text:p/>
            <text:p/>
          </table:table-cell>
          <table:table-cell office:value-type="string" table:number-columns-spanned="2" table:number-rows-spanned="1" table:style-name="ce5">
            <text:p/>
          </table:table-cell>
          <table:covered-table-cell/>
          <table:table-cell office:value-type="string" table:style-name="ce4">
            <text:p>1.卷宗內容放置之順序可以再強化並附上目錄、總表。</text:p>
            <text:p>2.課程/活動記錄建議要有總表，使之更清楚。</text:p>
            <text:p>3.專管中心督導訪視記錄可以單獨成冊並要求有執行情形回覆報告。</text:p>
            <text:p>4.部落座談會乃是向部落宣導本站，對象應擴大為全部落，讓部落認識並支持。</text:p>
            <text:p>5.個資保護應落實。</text:p>
            <text:p>6.對於落差分析可增加長輩未能到站的原因，提出改善策略來吸引長者參加。</text:p>
            <text:p>7.對於預防及延緩失能活動，除每日帶領健康操外，可結合衛生所或巡診醫師提供相關衛教課程。</text:p>
          </table:table-cell>
          <table:table-cell office:value-type="string" table:style-name="ce4">
            <text:p>1.利用外部連結加強衛教、醫療服務、防疫等課程，值得肯定。</text:p>
            <text:p>2.外界捐助物質雖已建置清冊，建議總表增列捐贈物質、數量與分配使用方式，以利查核。</text:p>
            <text:p>3.文健站已初步蒐集應用植物於傳統醫療之資料，建議如部落長者有相關知識者也可自行蒐集製作，將更有意義。</text:p>
            <text:p>4.文健站因係新站，所以尚未建置FB，建議可增設作為文健站與長輩子女、親人及外界交流之媒介。</text:p>
            <text:p/>
          </table:table-cell>
          <table:table-cell office:value-type="string" table:style-name="ce4">
            <text:p>1. 建築位於道路旁，基地平整，但建築入口有階梯但已設置坡道。</text:p>
            <text:p>2. 室內活動空間寬敞平整，通風採光良好，且活動空間旁有綠地，景觀優美。</text:p>
            <text:p>3.廚房空間寬敞，已有冰箱、爐具及抽風機等設備均佳，惟缺乏瓦斯偵測器，建議改善，另櫥櫃較缺乏，如有經費建議改善。</text:p>
            <text:p>4.缺乏無障礙廁所，目前有兩廁間但均有高差，且廁所現有空間不大，建議如有經費，可將原設置之女廁（目前並未使用）改善作為無障礙廁所。</text:p>
            <text:p/>
          </table:table-cell>
          <table:table-cell office:value-type="string" table:style-name="ce4">
            <text:p>1.創新服務應再清楚說明與記錄執行之內容。</text:p>
            <text:p>2.廚工健檢非常棒。</text:p>
            <text:p>3.對於創意服務項目，可針對部落所缺，引進外部資源或是參訪其他文健站之特色服務，引進成為部落的照顧模式。</text:p>
          </table:table-cell>
          <table:table-cell table:number-columns-repeated="16372"/>
        </table:table-row>
        <table:table-row table:style-name="ro7">
          <table:table-cell office:value-type="string" table:style-name="ce3">
            <text:p>南投縣</text:p>
          </table:table-cell>
          <table:table-cell office:value-type="string" table:style-name="ce3">
            <text:p>仁愛鄉</text:p>
          </table:table-cell>
          <table:table-cell office:value-type="string" table:style-name="ce3">
            <text:p>武界</text:p>
          </table:table-cell>
          <table:table-cell office:value-type="string" table:style-name="ce3">
            <text:p>1091006</text:p>
          </table:table-cell>
          <table:table-cell office:value-type="string" table:style-name="ce3">
            <text:p>仁愛鄉武界部落文化觀光發展協會</text:p>
          </table:table-cell>
          <table:table-cell office:value-type="string" table:style-name="ce4">
            <text:p>1.計畫負責人另有專職，無法召開或參與會議等執行站內行政管理工作，雖由協會理事長分擔其工作，建議仍應依計畫專業人力配置分工，檢討目前計畫負責人合適性。</text:p>
            <text:p>2.雖設有財管會機制，仍請落實財產清點、貼標等保管維護工作。</text:p>
            <text:p>3.經費核銷常因資料不全及數據錯誤而退件，應請落實分工，提升行政效能。</text:p>
            <text:p/>
          </table:table-cell>
          <table:table-cell office:value-type="string" table:number-columns-spanned="2" table:number-rows-spanned="1" table:style-name="ce5">
            <text:p/>
          </table:table-cell>
          <table:covered-table-cell/>
          <table:table-cell office:value-type="string" table:style-name="ce4">
            <text:p>1.簡報字體宜放大力求清楚。</text:p>
            <text:p>2.統計表、總表若能呈現在卷宗首頁會更好。</text:p>
            <text:p>3.應落實個人資料保護相關規定。</text:p>
            <text:p>4、長者的作品陳列完，收納應有清楚交待。</text:p>
            <text:p>5.落差分析除量化外，建議能有個別化無法到站的因素之質性分析，僅有就醫、農忙及照顧因素與未到站實際原因有差異。</text:p>
            <text:p>6.滿意度調查僅以「李克特」的互效量表，如能追問哪個點讓長輩滿意或不滿意，除可提昇服務品質更可增加質性分析。</text:p>
            <text:p>7.對於量能提昇業務，可針對長者的失能情形、是否獨居、有無親屬資源等分類於個案資料夾上，貼上藍、黃、紅等顏色區別輕、中、重度訪查(或電訪)個案的頻率。</text:p>
            <text:p>8.可運用座談會時，可調查長輩需求及建議。</text:p>
          </table:table-cell>
          <table:table-cell office:value-type="string" table:style-name="ce4">
            <text:p>1.已應用外部資源辦理部落居民衛教、防疫等宣導工作。</text:p>
            <text:p>2.利用外部連結加強課程多元性，值得肯定。</text:p>
            <text:p>3.外界捐助物質已建置清冊，部分並明列其後續之處理方式，惟有少部分未說明，請改善。</text:p>
            <text:p/>
          </table:table-cell>
          <table:table-cell office:value-type="string" table:style-name="ce4">
            <text:p>1.建築外觀及室內展示具文化特色。</text:p>
            <text:p>2.建築位於道路旁，基地平整，建築物入口有三階高差，但已改善設坡道，但高差48公分，坡度約1/5太陡，惟因已無空間改善，建議如有長者乘坐輪椅，宜由同仁協助上下，降低跌倒風險。</text:p>
            <text:p>4.室內活動空間寬敞平整，通風採光良好。</text:p>
            <text:p>5.室內具有櫥櫃及展示檯面，展示長者作品成果，整潔美觀。</text:p>
            <text:p>6.廚房空間設有大型爐具及抽風機，且有足夠之儲物櫥櫃，使用性佳，惟缺乏瓦斯偵測器，建議改善。</text:p>
            <text:p>7.廁所具備無障礙通路，且廁所內外均順平無高差。</text:p>
            <text:p>8.具有無障礙廁所，但於馬桶水箱前面再設置靠背，致影響馬桶使用，建議可拆除該靠背；另上方求助鈴位置錯誤，如有可能建議調整。</text:p>
            <text:p/>
          </table:table-cell>
          <table:table-cell office:value-type="string" table:style-name="ce4">
            <text:p>1.歌謠傳唱可以續續推展。</text:p>
            <text:p>2.可以去年無辦理今年新增項目或是去年服務缺失，今年改善後的策略或新措施。</text:p>
          </table:table-cell>
          <table:table-cell table:number-columns-repeated="16372"/>
        </table:table-row>
        <table:table-row table:style-name="ro7">
          <table:table-cell office:value-type="string" table:style-name="ce3">
            <text:p>南投縣</text:p>
          </table:table-cell>
          <table:table-cell office:value-type="string" table:style-name="ce3">
            <text:p>仁愛鄉</text:p>
          </table:table-cell>
          <table:table-cell office:value-type="string" table:style-name="ce3">
            <text:p>南豐</text:p>
          </table:table-cell>
          <table:table-cell office:value-type="string" table:style-name="ce3">
            <text:p>1091021</text:p>
          </table:table-cell>
          <table:table-cell office:value-type="string" table:style-name="ce3">
            <text:p>仁愛鄉南豐社區發展協會</text:p>
          </table:table-cell>
          <table:table-cell office:value-type="string" table:style-name="ce4">
            <text:p>1.財產造冊編碼建議有年度、分類識別，並依規貼財產標籤。</text:p>
            <text:p>2.經費核銷要加強依限提送。</text:p>
            <text:p/>
          </table:table-cell>
          <table:table-cell office:value-type="string" table:number-columns-spanned="2" table:number-rows-spanned="1" table:style-name="ce5">
            <text:p>開站三個月尚有許多該加強的部份，加油。</text:p>
          </table:table-cell>
          <table:covered-table-cell/>
          <table:table-cell office:value-type="string" table:style-name="ce4">
            <text:p>1.部落人文、資源盤點與連結很到位，很棒。</text:p>
            <text:p>2.個資保護要更加落實。</text:p>
            <text:p>3.卷宗資料標題與內附資料要相符若附上目錄會更完整。</text:p>
            <text:p>4.方案記錄表請照服員和負責人落實簽章。</text:p>
            <text:p>5.長者手作作品建議妥善擺放、收存。</text:p>
          </table:table-cell>
          <table:table-cell office:value-type="string" table:style-name="ce4">
            <text:p>1.本站為新站，目前已建立外部連結辦理衛教、防疫等課程，但缺乏辦理情形概要紀錄，且未整理總表，建議改善。</text:p>
            <text:p>2.外界捐助物質雖已初步建置清冊，但未說明後續處理方式，建議改善；另建議建立總表明列捐贈物質、數量與分配使用方式等。</text:p>
            <text:p>3.部落耆老應該有不少對於應用植物於傳統醫療之知識，建議文健站可蒐集整理相關資料，以達到文化傳承意義。</text:p>
            <text:p>4.文健站已初步建置FB，建議可再加強，以作為文健站與長輩子女、親人及外界交流之媒介。</text:p>
            <text:p/>
          </table:table-cell>
          <table:table-cell office:value-type="string" table:style-name="ce4">
            <text:p>1. 文健站設置於活動中心，建築位於道路旁，建築物入口有四階高差，但已設置坡道。</text:p>
            <text:p>2.入口坡道扶手稍高115公分，依規範規定扶手高度應為地面起至扶手上緣75-85公分，惟因本扶手尚不致影響使用安全，暫無需改善。</text:p>
            <text:p>3.室內活動空間寬敞平整，通風採光良好。</text:p>
            <text:p>4.廚房空間寬敞，但抽風機太小，且水槽設在外面陽台，使用較不方便，另缺乏瓦斯洩漏偵測器，建議改善。</text:p>
            <text:p>5.廁所通路順平無高差，但有一約五公分高之門檻，女廁之廁間有座式馬桶，且地面平整，但輪椅迴轉空間不夠，且無扶手，未來如有經費建議改善設置無障礙廁所。</text:p>
            <text:p>6.男廁之廁間與廁所通路均有兩階高，如要改善為無障礙廁所工程較浩大；惟目前男廁小便器前地面抬高約二十公分，且洗手台過低，建議應優先改善，以利使用。</text:p>
            <text:p>7.目前室內活動空間已有櫥櫃放置長者個人東西，如果可以讓標示更有特色、更個人化，應可讓長者更有歸屬感。<text:s/></text:p>
            <text:p/>
          </table:table-cell>
          <table:table-cell office:value-type="string" table:style-name="ce4">
            <text:p>1.微電影製作非常感人，非常棒。</text:p>
            <text:p>2.請增加文化面向的課程規劃。</text:p>
          </table:table-cell>
          <table:table-cell table:number-columns-repeated="16372"/>
        </table:table-row>
        <table:table-row table:style-name="ro9">
          <table:table-cell office:value-type="string" table:style-name="ce3">
            <text:p>南投縣</text:p>
          </table:table-cell>
          <table:table-cell office:value-type="string" table:style-name="ce3">
            <text:p>仁愛鄉</text:p>
          </table:table-cell>
          <table:table-cell office:value-type="string" table:style-name="ce3">
            <text:p>春陽(史努櫻)</text:p>
          </table:table-cell>
          <table:table-cell office:value-type="string" table:style-name="ce3">
            <text:p>1091020</text:p>
          </table:table-cell>
          <table:table-cell office:value-type="string" table:style-name="ce3">
            <text:p>臺灣基督長老教會史努櫻教會</text:p>
          </table:table-cell>
          <table:table-cell office:value-type="string" table:style-name="ce4">
            <text:p>1.會議決議事項有需列管追蹤者，建議於下次會議中列入報告事項，掌握執行情況。</text:p>
            <text:p>2.財產報廢要報縣府備查。</text:p>
            <text:p/>
          </table:table-cell>
          <table:table-cell office:value-type="string" table:number-columns-spanned="2" table:number-rows-spanned="1" table:style-name="ce5">
            <text:p>魏牧師領導有方人事組織、教育訓練及勞動權益保障各方面給予最高的肯定。</text:p>
          </table:table-cell>
          <table:covered-table-cell/>
          <table:table-cell office:value-type="string" table:style-name="ce4">
            <text:p>1.建議增加轉介結案之卷宗，以利長期保存資料。</text:p>
            <text:p>2.善用臨時人力做量能業務，若能做分類統計會更完整。</text:p>
            <text:p>3.建議製作簡報時，字體可以再放大。</text:p>
            <text:p>4.運用影片作簡報除了可以留影音記錄也可做工作宣傳用。</text:p>
            <text:p/>
          </table:table-cell>
          <table:table-cell office:value-type="string" table:style-name="ce4">
            <text:p>1.外部資源連結網路相當多元，應用外部資源在衛教、疾病預防及各項活動，且均詳細記錄參與人數、辦理主題、執行情形與檢討改善等，值得肯定，惟建議建立總表以利於說明整體執行概況。</text:p>
            <text:p>外界捐助物質已建置清冊，並有妥善之處理，惟文件上對於後續之處理方式建議可在清冊上明列其後續之處理方式。</text:p>
            <text:p>3.文健站已辦理站內長者分享植物於傳統醫療之應用，如果可做更有系統地整理並編輯成冊，則更有意義。</text:p>
            <text:p>4.文健站已建置FB並獲得相當熱烈回響，值得肯定。</text:p>
            <text:p/>
          </table:table-cell>
          <table:table-cell office:value-type="string" table:style-name="ce4">
            <text:p>1.建築物入口平順，但通路採用石板，中間有透空之草地，雖符合生態環保，但對障礙長者較不利，建議改善。</text:p>
            <text:p>2.通路上之水溝蓋開口過大對於使用柺杖或輪椅乘坐者有陷入之危險，建議改善。</text:p>
            <text:p>4.室內活動空間寬敞平整，通風採光良好。</text:p>
            <text:p>5.廚房空間設有大型爐具及抽風機，使用性佳，惟缺乏瓦斯偵測器，建議改善。</text:p>
            <text:p>6.廁所具備無障礙通路，且廁所內外均順平無高差。</text:p>
            <text:p>7.具有無障礙廁所，但於馬桶水箱前面再設置靠背，致影響馬桶使用，建議拆除該靠背，以利使用。</text:p>
            <text:p/>
          </table:table-cell>
          <table:table-cell office:value-type="string" table:style-name="ce4">
            <text:p>1.非常棒，若能分類出版更棒。</text:p>
            <text:p>2.創新工作兼具文化及實務生活的開發。</text:p>
          </table:table-cell>
          <table:table-cell table:number-columns-repeated="16372"/>
        </table:table-row>
        <table:table-row table:style-name="ro7">
          <table:table-cell office:value-type="string" table:style-name="ce3">
            <text:p>南投縣</text:p>
          </table:table-cell>
          <table:table-cell office:value-type="string" table:style-name="ce3">
            <text:p>仁愛鄉</text:p>
          </table:table-cell>
          <table:table-cell office:value-type="string" table:style-name="ce3">
            <text:p>春陽荷鴿文健站</text:p>
          </table:table-cell>
          <table:table-cell office:value-type="string" table:style-name="ce3">
            <text:p>1091020</text:p>
          </table:table-cell>
          <table:table-cell office:value-type="string" table:style-name="ce3">
            <text:p>財團法人天主教會台中教區原住民總鐸區</text:p>
          </table:table-cell>
          <table:table-cell office:value-type="string" table:style-name="ce4">
            <text:p>請依規投保公共意外責任險。</text:p>
          </table:table-cell>
          <table:table-cell office:value-type="string" table:number-columns-spanned="2" table:number-rows-spanned="1" table:style-name="ce5">
            <text:p>凡事起頭難，看得出來照服員的用心與努力。</text:p>
          </table:table-cell>
          <table:covered-table-cell/>
          <table:table-cell office:value-type="string" table:style-name="ce4">
            <text:p>1.行政文書能力還有很大的學習空間。</text:p>
            <text:p>2.請依查核項目、內容建置檔案卷宗並逐步增加內容。</text:p>
            <text:p>3.個資保護要落實。</text:p>
            <text:p>4.每年要做成果展及座談會讓部落認識並支持文健站。</text:p>
            <text:p>5.建議資料檔案配合原民會相關格式。</text:p>
            <text:p>6.服務活動設計請留意不同教源的祈禱儀式。</text:p>
            <text:p/>
          </table:table-cell>
          <table:table-cell office:value-type="string" table:style-name="ce4">
            <text:p>1.本站為新站，目前已建立外部連結辦理衛教、防疫等課程，值得肯定，惟建議應建立系統化之紀錄。</text:p>
            <text:p>2.外界捐助物質雖已初步建置清冊，惟建議建立總表增列捐贈物質、數量與分配使用方式等。</text:p>
            <text:p>3.部落耆老應該有不少對於應用植物於傳統醫療之知識，建議可蒐集彙整，以達到文化傳承意義。</text:p>
            <text:p>4.文健站已建置FB，建議可再加強作為文健站與長輩子女、親人及外界交流之媒介。</text:p>
            <text:p/>
          </table:table-cell>
          <table:table-cell office:value-type="string" table:style-name="ce4">
            <text:p>1.文健站設置於教堂後之空間﹑建築基地位於道路旁，基地平整但建築入口有高差雖已設置坡道，但坡度較陡，建議如有坐輪椅長輩出入儘量由同仁協助上下，以策安全。</text:p>
            <text:p>2. 室內活動空間入口有小高差，但已設置金屬小斜板，室內空間則寬敞平整，通風採光良好。</text:p>
            <text:p>3.目前使用有頂蓋之半戶外空間作為用餐場所，惟該處因屋頂銜接處有縫隙雨水會流進來且光線亦不佳，建議改善，在未改善前建議先使用室內活動空間作為用餐場所。</text:p>
            <text:p>4.廚房空間寬敞，但爐具小且簡陋、缺乏抽風機、瓦斯偵測器且水槽亦較小，建議改善。</text:p>
            <text:p>5.廚房地面稍有積水，請儘量保持乾燥，避免滑倒，未來可考慮做地面洩水坡度改善。</text:p>
            <text:p>6.廁所前方有小高差，已設置小斜板改善；洗面盆高度太高，目前採用墊高地面，致影響通道之安全與便利性，建議改善洗面盆。</text:p>
            <text:p>7.廁所電燈損壞，建議應優先改善，另廁所味道不佳，建議檢討改善。<text:s/></text:p>
            <text:p/>
          </table:table-cell>
          <table:table-cell office:value-type="string" table:style-name="ce4">
            <text:p>1.目前尚未明確看出創新的部份。</text:p>
            <text:p>2.建議開展文化內涵的服務模式，並協助長者記錄傳統知識。</text:p>
          </table:table-cell>
          <table:table-cell table:number-columns-repeated="16372"/>
        </table:table-row>
        <table:table-row table:style-name="ro4">
          <table:table-cell office:value-type="string" table:style-name="ce3">
            <text:p>南投縣</text:p>
          </table:table-cell>
          <table:table-cell office:value-type="string" table:style-name="ce3">
            <text:p>仁愛鄉</text:p>
          </table:table-cell>
          <table:table-cell office:value-type="string" table:style-name="ce3">
            <text:p>眉原</text:p>
          </table:table-cell>
          <table:table-cell office:value-type="string" table:style-name="ce3">
            <text:p>1091022</text:p>
          </table:table-cell>
          <table:table-cell office:value-type="string" table:style-name="ce3">
            <text:p>台灣基督長老教會泰雅爾眉原教會</text:p>
          </table:table-cell>
          <table:table-cell office:value-type="string" table:style-name="ce4">
            <text:p>1.查核資料整備，建議應依查核內容項目分冊建立資料夾，友善閱覽。</text:p>
            <text:p>2.財產保管維護要建立專冊資料夾。</text:p>
            <text:p/>
          </table:table-cell>
          <table:table-cell office:value-type="string" table:number-columns-spanned="2" table:number-rows-spanned="1" table:style-name="ce5">
            <text:p>計畫負責人、照服員上班時間穩定與認真，態度積極、表現極佳。</text:p>
          </table:table-cell>
          <table:covered-table-cell/>
          <table:table-cell office:value-type="string" table:style-name="ce4">
            <text:p>1.適時表揚志工及連結單位與個人。</text:p>
            <text:p>2.個資保護可以再強化。</text:p>
            <text:p>3.資料歸檔宜再分檔建置。</text:p>
          </table:table-cell>
          <table:table-cell office:value-type="string" table:style-name="ce4">
            <text:p>1. 加強部落健康意識自主管理與事故傷害防制均確實執行且有完整紀錄，值得嘉許與肯定，惟建議增加總表，以利於掌握整體執行概要。</text:p>
            <text:p>2.部落資源連結網路相當多元，應用外部資源在衛教、疾病預防等，且均有詳細記錄參與人數、辦理主題等，值得肯定，惟建議在總表加入參與人數。</text:p>
            <text:p>3.外界捐助物質已建置清冊，並說明其後續之處理方式，惟建議增加總表明列時間、捐增單位、物質及數量、處理方式等。</text:p>
            <text:p>4.文健站已辦理站內長者分享植物於傳統醫療之應用，並繪製植物分布地圖，值得肯定，如果可進一步整理並編輯成冊，則更有意義。</text:p>
            <text:p>4.文健站已建置FB並獲得相當熱烈回響。</text:p>
            <text:p/>
          </table:table-cell>
          <table:table-cell office:value-type="string" table:style-name="ce4">
            <text:p>1. 建築位於道路旁，入口平整，戶外有遮簷之廣場，並設有飲料吧檯。</text:p>
            <text:p>2.建築物入口稍有高差，已作斜坡處理，內部空間平整寬敞，通風採光良好，整潔有序，值得肯定。</text:p>
            <text:p>3.廚房通風採光良好，內部整理清潔有序，爐具及抽風機，請確認瓦斯洩漏偵測器位置應距地面30公分左右。</text:p>
            <text:p>4.廁所通風採光佳，已有無障礙通路及無障礙廁所，惟水箱前設置靠背，不利使用，建議拆除。。</text:p>
            <text:p/>
          </table:table-cell>
          <table:table-cell office:value-type="string" table:style-name="ce4">
            <text:p>1.非常棒。</text:p>
            <text:p>2.優。</text:p>
          </table:table-cell>
          <table:table-cell table:number-columns-repeated="16372"/>
        </table:table-row>
        <table:table-row table:style-name="ro7">
          <table:table-cell office:value-type="string" table:style-name="ce3">
            <text:p>南投縣</text:p>
          </table:table-cell>
          <table:table-cell office:value-type="string" table:style-name="ce3">
            <text:p>仁愛鄉</text:p>
          </table:table-cell>
          <table:table-cell office:value-type="string" table:style-name="ce3">
            <text:p>眉溪</text:p>
          </table:table-cell>
          <table:table-cell office:value-type="string" table:style-name="ce3">
            <text:p>1091021</text:p>
          </table:table-cell>
          <table:table-cell office:value-type="string" table:style-name="ce3">
            <text:p>財團法人天主教會台中教區原住民總鐸區</text:p>
          </table:table-cell>
          <table:table-cell office:value-type="string" table:style-name="ce4">
            <text:p>1.財產保管編碼建議有年度、分類（文健站計畫購置、天主堂借用及民間捐贈）識別。</text:p>
            <text:p>2.業務費自8月份起超支（超過每月分配數），請加強控管經費支出運用。</text:p>
            <text:p/>
          </table:table-cell>
          <table:table-cell office:value-type="string" table:number-columns-spanned="2" table:number-rows-spanned="1" table:style-name="ce5">
            <text:p>雖是新站，但是上課情況及照顧服務皆有到位。</text:p>
          </table:table-cell>
          <table:covered-table-cell/>
          <table:table-cell office:value-type="string" table:style-name="ce4">
            <text:p>1.簡報資料應注意字體大小、力求清楚。</text:p>
            <text:p>2.個資保護應落實。</text:p>
            <text:p>3.中度失能以上個案服務最好請家屬簽立切結書。</text:p>
            <text:p>4.建議文化元素的開發與傳承列入課程設計主要元素。</text:p>
          </table:table-cell>
          <table:table-cell office:value-type="string" table:style-name="ce4">
            <text:p>1.本站為新站，目前已建立外部連結辦理衛教、防疫等課程，並有簽到表，但缺乏辦理情形概要，且未整理總表，建議改善。</text:p>
            <text:p>2.外界捐助物質雖已初步建置清冊，但未說明後續處理方式宜改善，並建議建立總表明列捐贈物質、數量與分配使用方式等。</text:p>
            <text:p>3.部落耆老應該有不少對於應用植物於傳統醫療之知識，文健站已初步蒐集分享，建議可進一步匯集整理成冊，以達到文化傳承意義。</text:p>
            <text:p>4.文健站尚未建置FB，建議可建置作為文健站與長輩子女、親人及外界交流之媒介。</text:p>
            <text:p/>
          </table:table-cell>
          <table:table-cell office:value-type="string" table:style-name="ce4">
            <text:p>1. 文健站設置於教堂之活動空間，建築位於道路旁，建築物入口有四階高差，雖已改善設置坡道，惟坡度非常陡，建議如有坐輪椅長輩出入儘量由同仁協助上下，以避免跌倒。</text:p>
            <text:p>2.坡道僅設置一側扶手，建議如有經費宜增設另一側扶手，如增設扶手高度應為地面起至扶手上緣75-85公分，扶手如為圓形，直徑2.8-4公分。</text:p>
            <text:p>3.室內活動空間寬敞平整，通風採光良好。</text:p>
            <text:p>4.廚房空間寬敞，但爐具小且簡陋、缺乏抽風機、瓦斯放置於爐具旁且水槽亦較小，建議改善。</text:p>
            <text:p>5.目前用餐空間係設在有遮簷之半戶外空間，且長者均直接坐在階梯上，照服員表示長者已適應此種用餐方式，惟如天氣變冷，建議還是需有適當之因應做法。</text:p>
            <text:p>6.廁所通路順平無高差，廁間雖有座式馬桶但與廁所通路多有兩階高差，僅男廁有一廁間無高差並已設置固定扶手，惟該廁間目前故障，建議優先修繕。但因前述廁所缺乏輪椅迴轉空間，未來如有經費建議納入改善。<text:s/></text:p>
            <text:p/>
          </table:table-cell>
          <table:table-cell office:value-type="string" table:style-name="ce4">
            <text:p>目前尚不明顯。</text:p>
            <text:p/>
          </table:table-cell>
          <table:table-cell table:number-columns-repeated="16372"/>
        </table:table-row>
        <table:table-row table:style-name="ro7">
          <table:table-cell office:value-type="string" table:style-name="ce3">
            <text:p>南投縣</text:p>
          </table:table-cell>
          <table:table-cell office:value-type="string" table:style-name="ce3">
            <text:p>仁愛鄉</text:p>
          </table:table-cell>
          <table:table-cell office:value-type="string" table:style-name="ce3">
            <text:p>馬烈霸</text:p>
          </table:table-cell>
          <table:table-cell office:value-type="string" table:style-name="ce3">
            <text:p>1091007</text:p>
          </table:table-cell>
          <table:table-cell office:value-type="string" table:style-name="ce3">
            <text:p>台灣基督長老教會泰雅爾馬烈霸教會</text:p>
          </table:table-cell>
          <table:table-cell office:value-type="string" table:style-name="ce4">
            <text:p>1.財產保管使用人登記(清冊)完整。</text:p>
            <text:p>2.公文歸檔、管理建議設置收、發文登記簿。</text:p>
            <text:p>3.會議記錄完整(有設置簽到簿)。</text:p>
          </table:table-cell>
          <table:table-cell office:value-type="string" table:number-columns-spanned="2" table:number-rows-spanned="1" table:style-name="ce5">
            <text:p>1.原住民傳統藥草使用方法及功用從長輩的生活智慧做更好的傳承及教學。</text:p>
            <text:p>2.族語歌謠的傳唱和教學建置。</text:p>
            <text:p>3.爾後本站之志工可否在每次的聚集，例如象查核這樣的時候，讓我們的志工也能參與，一來可以讓我們的志工同有參與感和成就感。</text:p>
          </table:table-cell>
          <table:covered-table-cell/>
          <table:table-cell office:value-type="string" table:style-name="ce4">
            <text:p>1.卷宗應有目錄使內容一目了然，側標與內容應一致。</text:p>
            <text:p>2.課程記錄若做分類整理會更完整。</text:p>
            <text:p>3.為因應環保政策、紙本應盡量雙面使用。</text:p>
            <text:p>4.量能服務建議做服務分類統計(總表)。</text:p>
            <text:p>5.個案保護要落實。</text:p>
            <text:p>6.建議從事家訪居家服務時，若提供血壓量測時也一併記錄生命徵象。</text:p>
            <text:p>7.有關延緩失能課程，建議讓照服員多多去外面上課學習，回來再帶長輩一起運動。</text:p>
          </table:table-cell>
          <table:table-cell office:value-type="string" table:style-name="ce4">
            <text:p>1.利用外部連結加強衛教、防疫、防詐騙等課程，值得肯定。</text:p>
            <text:p>2.外界捐助物質雖已建置清冊，建議總表增列捐贈物質、數量與分配使用方式，以利查核。</text:p>
            <text:p>3.文健站已初步蒐集應用植物於傳統醫療之資料，建議如部落長者有相關知識者也可自行蒐集製作，將更有意義。</text:p>
            <text:p>4.文健站可加FB功能，以作為文健站與長輩子女、親人及外界交流之媒介。</text:p>
            <text:p/>
          </table:table-cell>
          <table:table-cell office:value-type="string" table:style-name="ce4">
            <text:p>1.建築位於道路旁，基地平整，建築物入口有三階高差，雖已設坡道但坡道略窄，且水溝格柵開口太寬、通道上有尖銳之鐵箱凸出，建議改善。</text:p>
            <text:p>2.室內活動空間寬敞平整，通風採光良好。</text:p>
            <text:p>3.室外有寬敞具遮簷之空間，建議後續如有經費，可考慮設置延緩失能運動器材。</text:p>
            <text:p>4. 廚房空間設有大型爐具及抽風機，但因空間較狹小陰暗，所以目前係使用半戶外空間，建議可增設遮棚及鋁窗隔牆，並將內部現有大型廚具移到外部，該空間可作為儲藏使用，同時把餐廳的冰箱等移到內部，讓餐廳空間更為寬敞。</text:p>
            <text:p>5餐廳現有廚台已完全沒功能，建議如有經費可拆除重新施作櫥櫃，則可更為美觀好用。</text:p>
            <text:p>6.餐廳內部空間寬敞，如果可設置櫥櫃提供長輩個人專用餐具放置，應可更讓長輩更有歸屬感。</text:p>
            <text:p>7.廁所具備無障礙通路，且廁所內外均順平無高差。</text:p>
            <text:p>8.具有無障礙廁所，但馬桶水箱前面再設置靠背，致影響馬桶使用，建議可拆除該靠背；另上方求助鈴位置錯誤，如有可能建議調整。</text:p>
            <text:p>9.蹲式馬桶建議可增設扶手，以利使用。</text:p>
            <text:p/>
          </table:table-cell>
          <table:table-cell office:value-type="string" table:style-name="ce4">
            <text:p>1.在地飲食類之開發與應用可以考慮。</text:p>
            <text:p>2.葯用植物若延伸下去會很棒。</text:p>
            <text:p>3.建議可至去年查核優等的文健站觀摩、標竿學習本站未有之處。</text:p>
          </table:table-cell>
          <table:table-cell table:number-columns-repeated="16372"/>
        </table:table-row>
        <table:table-row table:style-name="ro8">
          <table:table-cell office:value-type="string" table:style-name="ce3">
            <text:p>南投縣</text:p>
          </table:table-cell>
          <table:table-cell office:value-type="string" table:style-name="ce3">
            <text:p>仁愛鄉</text:p>
          </table:table-cell>
          <table:table-cell office:value-type="string" table:style-name="ce3">
            <text:p>清流</text:p>
          </table:table-cell>
          <table:table-cell office:value-type="string" table:style-name="ce3">
            <text:p>1091022</text:p>
          </table:table-cell>
          <table:table-cell office:value-type="string" table:style-name="ce3">
            <text:p>南投縣原民樸溯永續發展協會</text:p>
          </table:table-cell>
          <table:table-cell office:value-type="string" table:style-name="ce4">
            <text:p>建議訂定財產保管維護辦法，財產造冊、編碼，須有年度識別、分類。用業務費購置之課程工具（如織布機）亦應列入財產管理。</text:p>
          </table:table-cell>
          <table:table-cell office:value-type="string" table:number-columns-spanned="2" table:number-rows-spanned="1" table:style-name="ce5">
            <text:p>1.計畫負責人、照服員穩定提供服務。</text:p>
            <text:p>2.照服員薪資是母機構匯款。</text:p>
          </table:table-cell>
          <table:covered-table-cell/>
          <table:table-cell office:value-type="string" table:style-name="ce4">
            <text:p>1.簡報能力繼續強化應力求簡單、清楚，若有紙本應儘量雙面影印。</text:p>
            <text:p>2.服務中度以上之失能長輩應請家屬簽立切結書。</text:p>
            <text:p>3.卷宗資料側標項目應與內容附資料一致。</text:p>
            <text:p>4.個資保護要落實。</text:p>
            <text:p>5.建議再擇日邀請專管與團隊一起進行查核項目的理解，重整工作團隊的工作優先順序。</text:p>
            <text:p>6.簡報資料建議再精簡。</text:p>
          </table:table-cell>
          <table:table-cell office:value-type="string" table:style-name="ce4">
            <text:p>1.本站已建立外部連結辦理醫療服務、衛教、防疫等課程，並有簽到表便理情形與檢討等，但建議增列總表，以更清楚掌握整體的辦理概要；另如事故傷害防治建議辦理實際演練，以提升落實效益。</text:p>
            <text:p>2.外界捐助物質雖已初步建置清冊，但未說明後續處理方式，建議建立總表增列捐贈物質、數量與分配使用方式，並將每次的處理資料、照片等整理於後面作為佐證。</text:p>
            <text:p>3.文健站已初步蒐集整理應用植物於傳統醫療之資料，建議可進一步匯集整理成冊，以達到文化傳承意義。</text:p>
            <text:p>4.文健站已建置FB，觀看人數不少，值得肯定。</text:p>
            <text:p/>
          </table:table-cell>
          <table:table-cell office:value-type="string" table:style-name="ce4">
            <text:p>1.文健站設置於社區活動空間，建築位於道路旁，建築物入口平順。</text:p>
            <text:p>2.建築物旁有一具頂蓋之半戶外空間，平坦寬敞。</text:p>
            <text:p>3.室內活動空間平整，通風採光良好，但空間稍小，如天氣好應該可儘量到戶外有頂蓋空間活動。</text:p>
            <text:p>4.廚房空間不大，爐具及抽風機都偏小，但使用者表示尚敷使用，惟缺乏瓦斯洩漏偵測器，建議改善。</text:p>
            <text:p>5.廁所通路順平無高差，無障礙廁所基本上符合法令規定，但座式馬桶水箱前設置靠背，影響空間使用，建議拆除該靠背。<text:s/></text:p>
            <text:p/>
          </table:table-cell>
          <table:table-cell office:value-type="string" table:style-name="ce4">
            <text:p>1.目前尚不明確。</text:p>
            <text:p>2.請增加以文化元素發展的創新服務。</text:p>
          </table:table-cell>
          <table:table-cell table:number-columns-repeated="16372"/>
        </table:table-row>
        <table:table-row table:style-name="ro7">
          <table:table-cell office:value-type="string" table:style-name="ce3">
            <text:p>南投縣</text:p>
          </table:table-cell>
          <table:table-cell office:value-type="string" table:style-name="ce3">
            <text:p>仁愛鄉</text:p>
          </table:table-cell>
          <table:table-cell office:value-type="string" table:style-name="ce3">
            <text:p>都達</text:p>
          </table:table-cell>
          <table:table-cell office:value-type="string" table:style-name="ce3">
            <text:p>1091008</text:p>
          </table:table-cell>
          <table:table-cell office:value-type="string" table:style-name="ce3">
            <text:p>仁愛鄉都達社區發展協會</text:p>
          </table:table-cell>
          <table:table-cell office:value-type="string" table:style-name="ce4">
            <text:p>1.會議決議事項有需列管追蹤者，建議於下次會議中列入報告事項，掌握執行情況。</text:p>
            <text:p>2.建議財產分類（如消耗品及非消耗品），列冊保管。</text:p>
            <text:p/>
          </table:table-cell>
          <table:table-cell office:value-type="string" table:number-columns-spanned="2" table:number-rows-spanned="1" table:style-name="ce5">
            <text:p/>
          </table:table-cell>
          <table:covered-table-cell/>
          <table:table-cell office:value-type="string" table:style-name="ce4">
            <text:p>1.各卷宗若有目錄、總表或統計表會更清楚。</text:p>
            <text:p>2.可增加結案的卷宗，凡是轉介、死亡遷居之個案資料做分類並歸檔。</text:p>
            <text:p>3.個案保護要落實。</text:p>
            <text:p>4.課程記錄若能分類並統計可以有助於下年度之計劃(課程)。</text:p>
            <text:p>5.有關人數落差分析PPT簡報資料有呈現，但書面資料中未放入。</text:p>
            <text:p>6.針對未能到站的因素及滿意度調查結果，如滿意與不滿意的點提出改善策略。</text:p>
            <text:p>7.對於專業輔導諮詢會議，建議先追踪上次交辦工作事項的進度並記錄。</text:p>
            <text:p>8.量能提昇業務建議應以「案主為中心」記錄個案服務情形，另請原民局建議原民會開發個管系統，便利照服員記錄及統計。</text:p>
          </table:table-cell>
          <table:table-cell office:value-type="string" table:style-name="ce4">
            <text:p>1.外部資源連結主要為醫療及衛教相關活動，有日期及主題等紀錄，但缺乏參與人數等資料，建議改善。</text:p>
            <text:p>2.文健站已辦理植物於傳統醫療之應用課程，如果可進行站內長者資料蒐集，則更有意義。</text:p>
            <text:p>3.外界捐助物質已建置清冊，但未明列後續之處理方式，建議改善。</text:p>
            <text:p>4.文健站已建置FB，惟內容可再加強。</text:p>
            <text:p/>
          </table:table-cell>
          <table:table-cell office:value-type="string" table:style-name="ce4">
            <text:p>1. 建築位於道路旁，惟入口有三階高差，且三階級高不一，除兩側增設扶手外，建議將梯階級高一致化一併納入改善。</text:p>
            <text:p>2.改善工程已預訂於側邊增設坡道，惟因高差約80公分、預定坡道長度約400公分，坡度約1/5非常陡，工程宜注意表面材料之防滑性能，並配合將坡道末端之現有水溝表面鋪蓋，以避免跌落。另因坡道坡度非常陡，完成後若有乘輪椅長輩使用，宜由同仁協助上下。</text:p>
            <text:p>3. 廚房目前空間較小，且廚具、水槽等均較小，已納入改善計畫。</text:p>
            <text:p>4.廁所內部設備老舊，空間狹小，目前已有改善計畫，預定於今年改善。</text:p>
            <text:p>5.室內活動空間到廚房及廁所之門扇非常狹窄僅約60公分，依據輪椅使用出入口淨寬需80公分以上，請注意納入改善計畫。</text:p>
            <text:p/>
          </table:table-cell>
          <table:table-cell office:value-type="string" table:style-name="ce4">
            <text:p>1.老小共學、文化傳承之課程可以成為下年度之文化性課程。</text:p>
            <text:p>2.建議可至去年查核優等的文健站觀摩標竿學習本站未做之處。</text:p>
          </table:table-cell>
          <table:table-cell table:number-columns-repeated="16372"/>
        </table:table-row>
        <table:table-row table:style-name="ro7">
          <table:table-cell office:value-type="string" table:style-name="ce3">
            <text:p>南投縣</text:p>
          </table:table-cell>
          <table:table-cell office:value-type="string" table:style-name="ce3">
            <text:p>仁愛鄉</text:p>
          </table:table-cell>
          <table:table-cell office:value-type="string" table:style-name="ce3">
            <text:p>瑞岩</text:p>
          </table:table-cell>
          <table:table-cell office:value-type="string" table:style-name="ce3">
            <text:p>1091007</text:p>
          </table:table-cell>
          <table:table-cell office:value-type="string" table:style-name="ce3">
            <text:p>台灣基督長老教會泰雅爾中會柄史布淦教會</text:p>
          </table:table-cell>
          <table:table-cell office:value-type="string" table:style-name="ce4">
            <text:p>1.行政管理財產使用人登記清冊完整。</text:p>
            <text:p>2.公文及各項報表均分類清析完整。</text:p>
          </table:table-cell>
          <table:table-cell office:value-type="string" table:number-columns-spanned="2" table:number-rows-spanned="1" table:style-name="ce5">
            <text:p>1.瑞岩文健站老人家爾後可否象成今日的機會也多能參與我們的互動，讓我們有機會和老人家請安。</text:p>
            <text:p>2.本站之志工爾後可否也參加我們的分享。</text:p>
            <text:p>3.備課的內容安排也否請教老人家還需要什麼。</text:p>
          </table:table-cell>
          <table:covered-table-cell/>
          <table:table-cell office:value-type="string" table:style-name="ce4">
            <text:p>1.因應環保政策紙張盡量雙面使用。</text:p>
            <text:p>2.目錄、總表製作會使資料更完整。</text:p>
            <text:p>3.簡報應力求簡單、清楚。</text:p>
            <text:p>4.轉介個案的記錄可以獨立成冊並有追踪處理及結案報告。</text:p>
            <text:p>5.關於量能提昇業務，建議照服員至案家服務時對長輩生命徵象的量測，如血壓、心跳能加以記錄並對照是否用藥的情形。</text:p>
          </table:table-cell>
          <table:table-cell office:value-type="string" table:style-name="ce4">
            <text:p>1.外部資源連結網路以醫療院所為主，所以提供相當充足之巡迴醫療服務。</text:p>
            <text:p>2.應用外部資源在衛教、防疫及疾病預防等，值得肯定，惟建議應編製總表，清楚記錄活動主題與時間、外部單位、參與人數等，至於相關剪報資料及照片剪影則可放在後面做為資料佐證。</text:p>
            <text:p>3..外界捐助物質建議建置總表，並明列捐贈時間、物質捐贈者、後續處理方式，並將相關資料放在後面做為佐證參考。</text:p>
            <text:p>4.文健站已建置FB，建議可再加強與文健站長輩子女、親人及外界交流。</text:p>
            <text:p/>
          </table:table-cell>
          <table:table-cell office:value-type="string" table:style-name="ce4">
            <text:p>1. 建築位於道路旁，基地平整，建築物為二層樓，餐廳及廚房在一樓，活動空間在二樓，入口有設置長坡道，輪椅乘坐者可順利由戶外坡道進入使用。</text:p>
            <text:p>2.往二樓之樓梯僅有一側設置扶手，且中間平台處有兩階無側牆，有踩空跌落之虞，建議增設另一側扶手；扶手高度為梯階鼻端制服手上緣約80公分，扶手直徑約3.5公分。</text:p>
            <text:p>3.-二樓室內活動空間寬敞平整，通風採光良好。</text:p>
            <text:p>4.廚房空間爐具及抽風機稍小，如有經費可考慮改善，且建議設置瓦斯洩漏偵測器。</text:p>
            <text:p>5餐廳現有除台已完全沒功能，建議如有經費可遷除重新施作櫥櫃，則可更為美觀好用。</text:p>
            <text:p>6..廁所具備無障礙通路，且廁所內外均順平無高差。</text:p>
            <text:p>7.具有無障礙廁所，但馬桶無水箱建議設置靠背，且未設置求助鈴建議改善。另洗面盆下之裝飾柱建議移除，以免影響輪椅乘坐者接近使用。</text:p>
            <text:p/>
          </table:table-cell>
          <table:table-cell office:value-type="string" table:style-name="ce4">
            <text:p>1.非常棒。</text:p>
            <text:p>2.有關原住民的傳統用藥計畫，建議可以讓長輩帶來或外出摘取後針對長輩的口頭介紹記錄文字及拍照，讓長者共同參與、記錄，而不是照服人員自己上網查詢。</text:p>
          </table:table-cell>
          <table:table-cell table:number-columns-repeated="16372"/>
        </table:table-row>
        <table:table-row table:style-name="ro6">
          <table:table-cell office:value-type="string" table:style-name="ce3">
            <text:p>南投縣</text:p>
          </table:table-cell>
          <table:table-cell office:value-type="string" table:style-name="ce3">
            <text:p>仁愛鄉</text:p>
          </table:table-cell>
          <table:table-cell office:value-type="string" table:style-name="ce3">
            <text:p>萬豐</text:p>
          </table:table-cell>
          <table:table-cell office:value-type="string" table:style-name="ce3">
            <text:p>1091006</text:p>
          </table:table-cell>
          <table:table-cell office:value-type="string" table:style-name="ce3">
            <text:p>仁愛鄉萬豐社區發展協會</text:p>
          </table:table-cell>
          <table:table-cell office:value-type="string" table:style-name="ce4">
            <text:p>1.協會與文健站工作人員意見分歧，組織缺乏領導與共識，致文健站僅存一名照服員專業人力，難以正常運作。</text:p>
            <text:p>2.財產造冊編號要有一致性，分類、分年度，落實清點、貼標等保管維護工作。</text:p>
            <text:p>3.經費核銷常因資料不全及數據錯誤而退件，應儘速補齊人力，提升行政效能。</text:p>
            <text:p/>
          </table:table-cell>
          <table:table-cell office:value-type="string" table:number-columns-spanned="2" table:number-rows-spanned="1" table:style-name="ce5">
            <text:p/>
          </table:table-cell>
          <table:covered-table-cell/>
          <table:table-cell office:value-type="string" table:style-name="ce4">
            <text:p>1.人力嚴重不足，一位照服員難以提供完整之服務也影響專業服務之品質。</text:p>
            <text:p>2.無計畫負責人簽章、核閱都無法正常運作。</text:p>
            <text:p>3.專業服務項目請參閱核定版之內容建置。</text:p>
            <text:p>4.長者依狀況分類可以更落實專業服務。</text:p>
            <text:p>5.落差分析可搭配個人簽到冊的請假原因，建議針對無法到站原因提出質性分析。</text:p>
            <text:p>6.針對滿意度調查可以再追問哪個總讓長輩滿意或不滿意，可針對須改進事項來提昇服務品質，可搭配成果發表會或座談會時提出報告。</text:p>
            <text:p>7.對於量能提昇業務，可針對長者的失能情形，是否獨居、有無親屬照顧資源等分類(級)，於個案資料夾分級分數(輕、中、重)來強化個案電訪或訪視頻率。</text:p>
          </table:table-cell>
          <table:table-cell office:value-type="string" table:style-name="ce4">
            <text:p>1.已辦理部落居民健康推廣工作，如戒菸及相關衛教宣導等。</text:p>
            <text:p>2.利用外部連結加強課程多元性，值得肯定。</text:p>
            <text:p>3.目前已有外部資源連結，不過單位數量不多，建議可再擴大連結範圍。</text:p>
            <text:p>4.外界捐助物質雖已建置清冊，但格式較不清楚，建議可略予調整。</text:p>
            <text:p/>
            <text:p/>
          </table:table-cell>
          <table:table-cell office:value-type="string" table:style-name="ce4">
            <text:p>1. 建築位於道路旁，基地平整，建築入口平順通暢。</text:p>
            <text:p>2. 室內活動空間寬敞平整。</text:p>
            <text:p>3. 室外有寬敞具遮簷之空間，建議後續如有經費，可考慮設置延緩失能運動器材。</text:p>
            <text:p>4. 廚房空間寬敞，通風採光良好，設有大型爐具及抽風機，且有足夠之儲物櫥櫃，使用性佳，惟缺乏瓦斯偵測器，建議改善。</text:p>
            <text:p>5..廁所具備無障礙通路，但廁所入口有小高差，且廁間有兩階高差，輪椅乘坐者完全無法使用。</text:p>
            <text:p/>
          </table:table-cell>
          <table:table-cell office:value-type="string" table:style-name="ce4">
            <text:p>1.資源回收之外若能找出更多運用方式會更好。</text:p>
            <text:p>2.可以去年末辦理新增項目，或是參訪別站學習新項目。</text:p>
            <text:p>3.去年服務缺失，今年改善後的策略或新措施作為創新。</text:p>
          </table:table-cell>
          <table:table-cell table:number-columns-repeated="16372"/>
        </table:table-row>
        <table:table-row table:style-name="ro6">
          <table:table-cell office:value-type="string" table:style-name="ce3">
            <text:p>南投縣</text:p>
          </table:table-cell>
          <table:table-cell office:value-type="string" table:style-name="ce3">
            <text:p>仁愛鄉</text:p>
          </table:table-cell>
          <table:table-cell office:value-type="string" table:style-name="ce3">
            <text:p>葛拿義</text:p>
          </table:table-cell>
          <table:table-cell office:value-type="string" table:style-name="ce3">
            <text:p>1091007</text:p>
          </table:table-cell>
          <table:table-cell office:value-type="string" table:style-name="ce3">
            <text:p>台灣基督長老教會泰雅爾中會紅香教會</text:p>
          </table:table-cell>
          <table:table-cell office:value-type="string" table:style-name="ce4">
            <text:p>1.財產目錄(清冊)增加現使用人。</text:p>
            <text:p>2.會議記錄(附簽到簿)。</text:p>
            <text:p>3.公文歸檔(設置公文、收發登記簿。)</text:p>
          </table:table-cell>
          <table:table-cell office:value-type="string" table:number-columns-spanned="2" table:number-rows-spanned="1" table:style-name="ce5">
            <text:p>1.志工對象如何定訂條件。</text:p>
            <text:p>2.多尚可有成長的空間。</text:p>
            <text:p>3.爾後若可行，可否請我們站之志工也可參與我們的活動，讓這些志工們有同享成果的感受。</text:p>
          </table:table-cell>
          <table:covered-table-cell/>
          <table:table-cell office:value-type="string" table:style-name="ce4">
            <text:p>1.需要或是可以量化的資料建議製作統計表(總表)、目錄。</text:p>
            <text:p>2.會議記錄應有前次會議決議之執行狀況回覆報告。</text:p>
            <text:p>3.名冊或個案資料應注意個資保護。</text:p>
            <text:p>4.長者作品一定要珍惜收納、運用。</text:p>
            <text:p>5.滿意度調查嚴謹惟尚未執行落差分析。</text:p>
            <text:p>6.專業輔導團隊諮詢落實，建議每次督導時可以先追踪上次工作事項的進度。</text:p>
            <text:p>7.等站設立穩定或成熟後再增進量能提升業務，理階後可將個案分級分類。</text:p>
            <text:p>8.除成果發表會外，建議可定期增加座談會，針對滿意度調查的結果討論不滿意的項目，聽取長輩的建議與需求，作為服務品質改善的依據。</text:p>
          </table:table-cell>
          <table:table-cell office:value-type="string" table:style-name="ce4">
            <text:p>1.利用外部連結加強衛教、防疫、防詐騙等課程，值得肯定。</text:p>
            <text:p>2.外界捐助物質雖已建置清冊，建議總表增列捐贈物質、數量與分配使用方式，以利查核。</text:p>
            <text:p>3.文健站已初步蒐集應用植物於傳統醫療之資料，建議如部落長者有相關知識者也可自行蒐集製作，將更有意義。</text:p>
            <text:p>4.文健站因係新站，所以尚未建置FB，建議可增設作為文健站與長輩子女、親人及外界交流之媒介。</text:p>
            <text:p/>
          </table:table-cell>
          <table:table-cell office:value-type="string" table:style-name="ce4">
            <text:p>1. 建築位於道路旁，基地平整，但建築入口與道路有六階高差，建議增設扶手。</text:p>
            <text:p>2. 室內活動空間寬敞平整，通風採光良好，且活動空間旁有綠地，景觀優美。</text:p>
            <text:p>3. 廚房空間寬敞，冰箱、爐具及抽風機等設備均佳，惟缺乏瓦斯偵測器，建議改善。</text:p>
            <text:p>4.建築物目前缺乏無障礙通路，文健站已規劃從側面經過綠地設置無障礙通路，改善工程請注意通路表面材料之防滑性能及進入室內小高差之改善。</text:p>
            <text:p/>
          </table:table-cell>
          <table:table-cell office:value-type="string" table:style-name="ce4">
            <text:p>1.多肉植物課程若有更詳細的執行計畫會更好。</text:p>
            <text:p>2.讀書會除老師分享之外長者若有更多參與或回饋方式會更佳。</text:p>
            <text:p>3.建議可以去參訪舊站的作法或優點作為學習的標竿。</text:p>
          </table:table-cell>
          <table:table-cell table:number-columns-repeated="16372"/>
        </table:table-row>
        <table:table-row table:style-name="ro7">
          <table:table-cell office:value-type="string" table:style-name="ce3">
            <text:p>南投縣</text:p>
          </table:table-cell>
          <table:table-cell office:value-type="string" table:style-name="ce3">
            <text:p>仁愛鄉</text:p>
          </table:table-cell>
          <table:table-cell office:value-type="string" table:style-name="ce3">
            <text:p>德克達雅</text:p>
          </table:table-cell>
          <table:table-cell office:value-type="string" table:style-name="ce3">
            <text:p>1091022</text:p>
          </table:table-cell>
          <table:table-cell office:value-type="string" table:style-name="ce3">
            <text:p>台灣基督教長老教會德克達雅教會</text:p>
          </table:table-cell>
          <table:table-cell office:value-type="string" table:style-name="ce4">
            <text:p>1.建議改善文健站辦公環境，讓工作人員有良好的建檔及資料存放空間。</text:p>
            <text:p>2.財產造冊、編碼，須有年度識別與分類。</text:p>
            <text:p>3. 加強照服員電腦資訊能力，落實文健站表單填報及管理系統運用。</text:p>
            <text:p/>
          </table:table-cell>
          <table:table-cell office:value-type="string" table:number-columns-spanned="2" table:number-rows-spanned="1" table:style-name="ce5">
            <text:p>紙本資料未附</text:p>
          </table:table-cell>
          <table:covered-table-cell/>
          <table:table-cell office:value-type="string" table:style-name="ce4">
            <text:p>1.請依查核項目、內容建置檔案。</text:p>
            <text:p>2.個案資料應依1人1卷宗建置。</text:p>
            <text:p>3.文書能力可以再強化。</text:p>
            <text:p>4.請更正表單內計畫負責人職章。</text:p>
            <text:p>5.請充實文化元素推展延緩失能課程。</text:p>
            <text:p>6.簡報內容請以文化健康站服務內容為主。</text:p>
            <text:p/>
          </table:table-cell>
          <table:table-cell office:value-type="string" table:style-name="ce4">
            <text:p>1.本站針對事故傷害防制、推廣原住民醫療保健等，缺乏具體作為，建議改善。</text:p>
            <text:p>2.已初步建立外部連結辦理醫療服務、衛教等課程，但是缺乏辦理情形與檢討等資料，並建議增列總表，以清楚掌握辦理概要。</text:p>
            <text:p>3.外界捐助物質雖已初步建置清冊，但未說明捐助之物質明細及後續處理方式，建議建立總表增列捐贈物質、數量與分配使用方式，並將每次的處理資料、照片等整理於後面作為佐證。</text:p>
            <text:p>4. 推廣原住民傳統醫療保健部分，較缺乏具體作為，請改善。</text:p>
            <text:p>5.文健站已建置FB，但觀看瀏覽的人數不多，建議再加強以作為文健站與長輩家人親友及外界交流媒介。</text:p>
            <text:p/>
          </table:table-cell>
          <table:table-cell office:value-type="string" table:style-name="ce4">
            <text:p>1.文健站設置教堂，建築位於道路旁，建築物入口有四階高差，但已設置坡道。</text:p>
            <text:p>2.建築物旁有一具頂蓋之半戶外空間，平坦寬敞。</text:p>
            <text:p>3.室內活動空間平整，通風採光尚可，但空間為做禮拜場所，所以椅子很多，致活動空間稍小，如天氣好應該可儘量到戶外有頂蓋空間活動。</text:p>
            <text:p>4.廚房空間寬敞，具大型爐具及抽風機，但缺乏櫥櫃放置物品致較雜亂。</text:p>
            <text:p>5.廁所通路已有坡道順平無高差，無障礙廁所基本上符合法令規定，但座式馬桶水箱前設置靠背，影響空間使用，建議拆除該靠背。</text:p>
            <text:p>6.目前用餐空間係設在有遮簷之半戶外空間，如天氣變冷，建議需有適當之因應做法。</text:p>
            <text:p>7.往廁所之通路不寬，通路側有部分雜物建議移除，以利通行。</text:p>
            <text:p/>
          </table:table-cell>
          <table:table-cell office:value-type="string" table:style-name="ce4">
            <text:p>1.還待努力。</text:p>
            <text:p>2.請充實文化元素推展創新服務。</text:p>
          </table:table-cell>
          <table:table-cell table:number-columns-repeated="16372"/>
        </table:table-row>
        <table:table-row table:style-name="ro7">
          <table:table-cell office:value-type="string" table:style-name="ce3">
            <text:p>南投縣</text:p>
          </table:table-cell>
          <table:table-cell office:value-type="string" table:style-name="ce3">
            <text:p>仁愛鄉</text:p>
          </table:table-cell>
          <table:table-cell office:value-type="string" table:style-name="ce3">
            <text:p>親愛</text:p>
          </table:table-cell>
          <table:table-cell office:value-type="string" table:style-name="ce3">
            <text:p>1091020</text:p>
          </table:table-cell>
          <table:table-cell office:value-type="string" table:style-name="ce3">
            <text:p>仁愛鄉親愛社區發展協會</text:p>
          </table:table-cell>
          <table:table-cell office:value-type="string" table:style-name="ce4">
            <text:p>財產（折疊躺椅）有外借長者使用情形，應訂定財產外借規範（如外借對象、維護管理的權利義務及損壞賠償)。</text:p>
          </table:table-cell>
          <table:table-cell office:value-type="string" table:number-columns-spanned="2" table:number-rows-spanned="1" table:style-name="ce5">
            <text:p>人事管理資料完整。</text:p>
          </table:table-cell>
          <table:covered-table-cell/>
          <table:table-cell office:value-type="string" table:style-name="ce4">
            <text:p>1.個資保護法應落實。</text:p>
            <text:p>2.簡報及卷宗呈現應力求清楚，文字、相片、方向，並以不浪費紙張為原則。</text:p>
            <text:p>3.總表(統計)製作會使資料一目了然。</text:p>
            <text:p>4.量能服務之對象若有中度以上需做切結書或轉介。</text:p>
            <text:p>5.每個文件歸檔應建立總表。</text:p>
            <text:p>6.專業輔導團隊宜再對部落服務狀況更清楚。</text:p>
            <text:p>7.表單記錄建議再詳實。</text:p>
          </table:table-cell>
          <table:table-cell office:value-type="string" table:style-name="ce4">
            <text:p>1.外部資源連結網路相當多元，應用外部資源在衛教、疾病預防及各項活動，且均有詳細記錄參與人數、辦理主題等，值得肯定，惟建議在總表加入參與人數。</text:p>
            <text:p>2.外界捐助物質已建置清冊，並明列其後續之處理方式，惟在總表處建議增列捐贈之數量。</text:p>
            <text:p>3.文健站已辦理站內長者分享植物於傳統醫療之應用，如果可做更有系統地整理並編輯成冊，則更有意義。</text:p>
            <text:p>4.文健站已建置FB並獲得相當熱烈回響，並與部落之媒體網站維持良好關係。</text:p>
            <text:p/>
          </table:table-cell>
          <table:table-cell office:value-type="string" table:style-name="ce4">
            <text:p>1. 建築位於道路旁，入口平整，戶外有遮簷之大廣場，同時設置有延緩失能之運動器材。</text:p>
            <text:p>2.戶外有頂蓋廣場下設有軟墊，對長者活動防滑、防跌均有助益，惟地墊約有8公分高，往往造成長者跌倒，建議可在邊緣作順平處理。</text:p>
            <text:p>3.建築物入口平順，內部空間平整寬敞，通風採光良好，長輩作品展示等，整潔有序，值得肯定。</text:p>
            <text:p>4.廚房通風採光良好，內部整理清潔有序，惟爐具及抽風機偏小，未來如有可能建議可更換成較大的爐具及抽風機等。</text:p>
            <text:p>4.廁所通風採光佳，且維護良好，值得肯定，惟目前的廁間較小，輪椅使用者不易使用，未來如有需要再作改善。</text:p>
            <text:p>5.廁所地面材料防滑性能似不佳，建議保持乾燥，必要時可以防滑條改善。</text:p>
            <text:p/>
          </table:table-cell>
          <table:table-cell office:value-type="string" table:style-name="ce4">
            <text:p>1.資源回收若有清楚之記錄進出運用會更完整，可影印附在本資料夾內。</text:p>
            <text:p>2.保存萬大語所設計每日一字策略佳，值得肯定。</text:p>
            <text:p>3.提供長輩舞台為部落家族留下美好的影音記錄。</text:p>
          </table:table-cell>
          <table:table-cell table:number-columns-repeated="16372"/>
        </table:table-row>
        <table:table-row table:style-name="ro12">
          <table:table-cell office:value-type="string" table:style-name="ce3">
            <text:p>南投縣</text:p>
          </table:table-cell>
          <table:table-cell office:value-type="string" table:style-name="ce3">
            <text:p>仁愛鄉</text:p>
          </table:table-cell>
          <table:table-cell office:value-type="string" table:style-name="ce3">
            <text:p>廬山波瓦倫</text:p>
          </table:table-cell>
          <table:table-cell office:value-type="string" table:style-name="ce3">
            <text:p>1091008</text:p>
          </table:table-cell>
          <table:table-cell office:value-type="string" table:style-name="ce3">
            <text:p>仁愛鄉廬山社區發展協會</text:p>
          </table:table-cell>
          <table:table-cell office:value-type="string" table:style-name="ce4">
            <text:p>1.建議確實做好財產貼標。</text:p>
            <text:p>2.平均到站率未達6成，截至109年9月經費已超支，請加強控管經費，節約支用。</text:p>
            <text:p>3.報表填報要符應課程，例如有心靈文化課程，報表呈現人次就不會是0。</text:p>
            <text:p>4.應依規按時上線填報資訊系統資料。</text:p>
            <text:p/>
          </table:table-cell>
          <table:table-cell office:value-type="string" table:number-columns-spanned="2" table:number-rows-spanned="1" table:style-name="ce5">
            <text:p/>
          </table:table-cell>
          <table:covered-table-cell/>
          <table:table-cell office:value-type="string" table:style-name="ce4">
            <text:p>1.多向其他文健站觀摩提升行政文書之工作能力。</text:p>
            <text:p>2.簡報以簡單、清楚為原則。</text:p>
            <text:p>3.落實生態環保之社會責任紙張盡量雙面使用。</text:p>
            <text:p>4.個資保護規定應建立。</text:p>
            <text:p>5.宜善用學生之假期召募運用志工。</text:p>
            <text:p>6.族語是工作語言、服務團隊都要努力學習與使用。</text:p>
            <text:p>7.有關人數落差分析建議應以核定人數扣除未到站人數作為計算基礎而非以全社區老人數計算。</text:p>
            <text:p>8.對於滿意度調查的結果，更進一步追溯滿意與不滿意的點提出改善策略。</text:p>
            <text:p>9.對於專業輔導諮詢可針對上次會議工作事項追踪其辦理情形。</text:p>
            <text:p>10.可籍由座談會中了解長輩需求及家屬的期待，作為未來提供服務的方向。</text:p>
          </table:table-cell>
          <table:table-cell office:value-type="string" table:style-name="ce4">
            <text:p>1.外部資源已建立連結網路，並進行相關醫療及衛教等服務，惟資料整理較無系統，建議應編制總表，註明連結之單位、辦理時間、活動名稱及參與之人數等；至於相關簡報資料及照片剪影則可放在後面做為資料佐證。</text:p>
            <text:p>2..外界捐助物質相當多，顯示文健站外部連結關係很好，建議建置總表，並明列捐贈時間、物質捐贈者、後續處理方式，並將相關資料放在後面做為佐證參考。</text:p>
            <text:p>3.目前已初步整理傳統醫療用植物資料，建議可再加強圖說部分，使資料更為完備。</text:p>
            <text:p>4.文健站是已建置FB，但是觀看人數似乎不多，建議可加強推廣，作為文健站與長輩子女、親人及外界交流之媒介。</text:p>
            <text:p/>
          </table:table-cell>
          <table:table-cell office:value-type="string" table:style-name="ce4">
            <text:p>1. 建築位於道路旁，基地平整，建築物為二層樓，活動空間設在一樓，建築物入口已設置坡道，輪椅乘坐者可順利進入使用。</text:p>
            <text:p>2.室內活動空間寬敞平整，通風採光良好。</text:p>
            <text:p>3.廚房與為獨立建築物，與活動空間並未相連，須經由外部通道，刮風下雨較為不便，或可購置餐車運送較為方便；廚房爐具及抽風機等，已納入改善計畫，另建議設置瓦斯洩漏偵測器。</text:p>
            <text:p>4.廁所具備無障礙通路，但缺乏坐式馬桶且迴轉空間較小，目前已納入改善計畫。</text:p>
            <text:p>5.洗面盆建議增設環狀扶手，且其下之裝飾柱建議移除，以免影響輪椅乘坐者接近使用。</text:p>
            <text:p/>
          </table:table-cell>
          <table:table-cell office:value-type="string" table:style-name="ce4">
            <text:p>1.創新服務包括各種服務內容、方式、課程及的互動等等。</text:p>
            <text:p>2.建議參訪他站學習新項目及特色作為標竿學習。</text:p>
          </table:table-cell>
          <table:table-cell table:number-columns-repeated="16372"/>
        </table:table-row>
        <table:table-row table:style-name="ro4">
          <table:table-cell office:value-type="string" table:style-name="ce3">
            <text:p>南投縣</text:p>
          </table:table-cell>
          <table:table-cell office:value-type="string" table:style-name="ce3">
            <text:p>仁愛鄉</text:p>
          </table:table-cell>
          <table:table-cell office:value-type="string" table:style-name="ce3">
            <text:p>霧社</text:p>
          </table:table-cell>
          <table:table-cell office:value-type="string" table:style-name="ce3">
            <text:p>1091021</text:p>
          </table:table-cell>
          <table:table-cell office:value-type="string" table:style-name="ce3">
            <text:p>財團法人天主教會台中教區原住民總鐸區</text:p>
          </table:table-cell>
          <table:table-cell office:value-type="string" table:style-name="ce4">
            <text:p>1.召開內部工作會報或檢討會討論事項要有明確的主題，非為了開會而開會。</text:p>
            <text:p>2.財產保管編碼建議有年度、分類（文健站計畫購置、天主堂借用及民間捐贈）識別。</text:p>
            <text:p>3.業務費自8月份起超支（超過每月分配數），請加強控管經費支出運用。</text:p>
            <text:p/>
          </table:table-cell>
          <table:table-cell office:value-type="string" table:number-columns-spanned="2" table:number-rows-spanned="1" table:style-name="ce5">
            <text:p>大家都有心努力做好文健站，志工人員需加強。</text:p>
          </table:table-cell>
          <table:covered-table-cell/>
          <table:table-cell office:value-type="string" table:style-name="ce4">
            <text:p>1.簡報應力求清楚、簡單。</text:p>
            <text:p>2.文化性課程可以逐年增加、強化。</text:p>
            <text:p>3.量化、統計分析的專業能力須再強化。</text:p>
            <text:p>4.為推展量能業務應積極盤點服務之對象並做執行規劃。</text:p>
            <text:p>5.個資保護要落實。</text:p>
            <text:p>6.建議工作者加強電腦E化建立資料工作。</text:p>
            <text:p>7.建議中區專管協助本站建立行政、文書的能力。</text:p>
          </table:table-cell>
          <table:table-cell office:value-type="string" table:style-name="ce4">
            <text:p>1.本站為新站，目前已建立外部連結辦理衛教、防疫等課程，並詳細記錄辦理情形，尤其有檢討改善建議，作為後續執行之參考，值得肯定，惟建議應增列總表，以利迅速掌握辦理概要。</text:p>
            <text:p>2.外界捐助物質雖已建置清冊，惟建議建立總表增列捐贈物質、數量與分配使用方式等。</text:p>
            <text:p>3.部落耆老應該有不少對於應用植物於傳統醫療之知識，文健站已初步蒐集分享，建議可進一步匯集整理成冊，以達到文化傳承意義。</text:p>
            <text:p>4.文健站已建置FB，建議可再加強作為文健站與長輩子女、親人及外界交流之媒介。</text:p>
            <text:p/>
          </table:table-cell>
          <table:table-cell office:value-type="string" table:style-name="ce4">
            <text:p>1. 文健站設置於教堂之活動空間，建築位於道路旁，入口有高差但已改善設置坡道，並已設置雨遮。</text:p>
            <text:p>2. 室內活動空間寬敞平整，惟較缺乏自然通風採光。</text:p>
            <text:p>3.廚房空間尚可，但爐具小且簡陋、缺乏抽風機、瓦斯放置於爐具旁、洩漏偵測器且水槽亦較小，建議改善。</text:p>
            <text:p>4.廁所通路順平無高差，目前為兩廁間內設座式馬桶，並已設置固定扶手，惟缺乏輪椅迴轉空間，未來如有經費宜納入改善。<text:s/></text:p>
            <text:p/>
          </table:table-cell>
          <table:table-cell office:value-type="string" table:style-name="ce4">
            <text:p>1.有了新想法但執行上要落實並做完整之記錄。</text:p>
            <text:p>2.建議發想創新計劃以文化為元素。</text:p>
            <text:p>3.創新服務包括各種服務內容、方式、課程互動等等。</text:p>
            <text:p>4.建議參訪他站學習新項目及特色作為標竿學習。</text:p>
          </table:table-cell>
          <table:table-cell table:number-columns-repeated="16372"/>
        </table:table-row>
        <table:table-row table:style-name="ro7">
          <table:table-cell office:value-type="string" table:style-name="ce3">
            <text:p>南投縣</text:p>
          </table:table-cell>
          <table:table-cell office:value-type="string" table:style-name="ce3">
            <text:p>魚池鄉</text:p>
          </table:table-cell>
          <table:table-cell office:value-type="string" table:style-name="ce3">
            <text:p>伊達邵</text:p>
          </table:table-cell>
          <table:table-cell office:value-type="string" table:style-name="ce3">
            <text:p>1091029</text:p>
          </table:table-cell>
          <table:table-cell office:value-type="string" table:style-name="ce3">
            <text:p>南投縣魚池鄉邵族文化發展協會</text:p>
          </table:table-cell>
          <table:table-cell office:value-type="string" table:style-name="ce4">
            <text:p>1.請儘速處理計畫負責人補聘問題，以利文健站業務執行。</text:p>
            <text:p>2.請訂定財產管理辦法，並建立財產總表清冊（含各年度），編碼模式要有一致性，定期檢點，依規報廢。</text:p>
            <text:p/>
          </table:table-cell>
          <table:table-cell office:value-type="string" table:number-columns-spanned="2" table:number-rows-spanned="1" table:style-name="ce5">
            <text:p/>
          </table:table-cell>
          <table:covered-table-cell/>
          <table:table-cell office:value-type="string" table:style-name="ce4">
            <text:p>1.上課人數落差分析與滿意度分析應有對應的方式。</text:p>
            <text:p>2.課程設計已見雛型，建議以文化、心靈、生理、延緩、社會參與或社會企業來分為五大類而設計課程。</text:p>
            <text:p>3.行政能力非常優秀給予肯定。</text:p>
            <text:p>4.電話、家訪均有描述性書寫，很好。</text:p>
            <text:p>5.區督輔導改善狀況，應有輔導記錄，並針對輔導內容內部召開會議，追蹤列管。</text:p>
            <text:p>6.辦理部落(社區)文健站照顧服務座談會(2次/年)成果發表會情形(1次/年)，應於年底完成，並製作書面成果資料。</text:p>
            <text:p>7.量能服務應依據照專評估需求的結果，訂定服務項目。</text:p>
            <text:p/>
          </table:table-cell>
          <table:table-cell office:value-type="string" table:style-name="ce4">
            <text:p>1.已推動健康意識與事故傷害防制等工作，建議增列總表以利了解辦理概況。</text:p>
            <text:p>2.目前已初步建立外部連結辦理衛教、防疫等課程，值得肯定，惟建議應建立系統化之紀錄，並將檢討改進之建議作為後續辦理參考，以提升辦理效益。</text:p>
            <text:p>3.外界捐助物質雖已初步建置清冊，惟建議總表增列使用方式，並在後面提供相關佐證資料。</text:p>
            <text:p>4.已初步辦理推動傳統醫療保健之知識，建議可再加強長者分享知識並蒐集彙整，以達到文化傳承意義。</text:p>
            <text:p>5.文健站已建置FB，部分點閱率相當高，但有部分稍低，建議可分析其原因並加以改善，以加強文健站與長輩子女、親人及外界交流。</text:p>
            <text:p/>
          </table:table-cell>
          <table:table-cell office:value-type="string" table:style-name="ce4">
            <text:p>1. 文健站設置於活動中心一樓，建築位於道路旁，建築入口雖有高差但已設置坡道，坡度雖較法令規定陡，但尚符使用。</text:p>
            <text:p>2. 室內活動空間平整，樓層挑高採光佳，但地面材料防滑性較差，中間走道雖已設置防滑條改善，但防滑條間距過大建議優先改善，其他地方未貼防滑條，建議應注意保持乾燥清潔，以降低滑倒潛在風險。</text:p>
            <text:p>3.提供長者個人櫥櫃，並有照片等標示，值得肯定。</text:p>
            <text:p>4.廁所通路平順，但L型扶手方向錯誤，且可動扶手會晃動，建議優先改善。</text:p>
            <text:p>5.樓梯僅有一側設置扶手，建議增設另一側扶手，以策安全。</text:p>
            <text:p>6.本站目前無廚房，午餐向飲食店訂購。</text:p>
            <text:p/>
          </table:table-cell>
          <table:table-cell office:value-type="string" table:style-name="ce4">
            <text:p>1.創新因有社會企業目標，如何將文化資本轉為經濟的機制可思考。</text:p>
            <text:p>2.建請以邵族傳統文化為照顧服務發展策略。</text:p>
          </table:table-cell>
          <table:table-cell table:number-columns-repeated="16372"/>
        </table:table-row>
        <table:table-row table:style-name="ro8">
          <table:table-cell office:value-type="string" table:style-name="ce3">
            <text:p>南投縣</text:p>
          </table:table-cell>
          <table:table-cell office:value-type="string" table:style-name="ce3">
            <text:p>信義鄉</text:p>
          </table:table-cell>
          <table:table-cell office:value-type="string" table:style-name="ce3">
            <text:p>久美</text:p>
          </table:table-cell>
          <table:table-cell office:value-type="string" table:style-name="ce3">
            <text:p>1090925</text:p>
          </table:table-cell>
          <table:table-cell office:value-type="string" table:style-name="ce3">
            <text:p>南投縣原住民生活美學協會</text:p>
          </table:table-cell>
          <table:table-cell office:value-type="string" table:style-name="ce4">
            <text:p>1.內部工作會報及檢討會議每個月均有召開，會議紀錄討論事項可以加強，最後是決議。</text:p>
            <text:p>2.財產保管有總表，後附相片也相契合，只有少數沒有納入可再補齊。</text:p>
            <text:p>3.前年度查核缺失改善情形尚未呈現。</text:p>
            <text:p>4.薪資撥付核銷明確資料完整。</text:p>
            <text:p/>
          </table:table-cell>
          <table:table-cell office:value-type="string" table:number-columns-spanned="2" table:number-rows-spanned="1" table:style-name="ce5">
            <text:p>1.照服員資料分夾建置。</text:p>
            <text:p>2.在職進修應依序表列日期、內容並統計時數。</text:p>
            <text:p>3.按時進行工作會議並記錄。</text:p>
            <text:p>4.志工運用及管理規範建置。</text:p>
            <text:p>5.志工簽到未完整呈現，資料應補充或說明。</text:p>
            <text:p>6.放棄投保勞保員工應有職災及意外保險。</text:p>
            <text:p/>
          </table:table-cell>
          <table:covered-table-cell/>
          <table:table-cell office:value-type="string" table:style-name="ce4">
            <text:p>1.失能4以上不宜列入服務對象。</text:p>
            <text:p>2.與其他單位合作若能訂立合作備忘錄最佳，並要留意個資保護。</text:p>
            <text:p>3.課程記錄若製作統計總表會更完整。</text:p>
            <text:p>4.照服員人數最多為4名。</text:p>
            <text:p>5.滿意度調查有分析及檢討，讓活動有持續精進的機制。</text:p>
            <text:p>6.請審視計劃書上服務項目及人數，作開站服務人數及核定人數每月及年度累計達成率總表，掌握每月及年度達成率。</text:p>
            <text:p>7.失能及延緩照護課程，請有系列課程表，作年度系互課程的規劃及執行。</text:p>
            <text:p>8.生命故事繪本是圖加文字的繪本，可再加上每頁的少量文字記錄。</text:p>
            <text:p>9.專業諮詢請增加上期追縱，確認輔導改善情形。</text:p>
            <text:p>10.簡報字太小，不易閱讀；簡報制作與報告人不同，需要事前演練，才能掌握每頁簡報的重點。</text:p>
            <text:p/>
          </table:table-cell>
          <table:table-cell office:value-type="string" table:style-name="ce4">
            <text:p>1.部落健康意識與自主管理無成果資料呈現。負責人及照服員有心要做，但不知如何紀錄成果，建議專管區督加強協助。</text:p>
            <text:p>2.事故傷害防制多次都是上課，建議結合關懷訪視找出長者不安全的環境協助結合資源來改善。</text:p>
            <text:p>3.資源連結建議有完整分析，找出不足部份去連結可協助的資源。</text:p>
            <text:p>4.量能服務可針對居家服務無法提供自付額，但確有需求的長者，建議找照專評估後納入服務對象。</text:p>
            <text:p/>
          </table:table-cell>
          <table:table-cell office:value-type="string" table:style-name="ce4">
            <text:p>1.廚房動線安全性不足且光線不佳，衛生條件需強化。</text:p>
            <text:p>2.廚房加裝防滑設備，衛生持續改善及加強。</text:p>
            <text:p/>
          </table:table-cell>
          <table:table-cell office:value-type="string" table:style-name="ce4">
            <text:p>1.繼續努力</text:p>
            <text:p>2.心測寶於今年加入醫療資源的聯結服務更完整，可以有後續的追縱。</text:p>
            <text:p>3.美學館的聯結，請增加PDCA循環檢測及評值，衡量每次活動的需求及目標續效的達成。</text:p>
            <text:p/>
          </table:table-cell>
          <table:table-cell table:number-columns-repeated="16372"/>
        </table:table-row>
        <table:table-row table:style-name="ro7">
          <table:table-cell office:value-type="string" table:style-name="ce3">
            <text:p>南投縣</text:p>
          </table:table-cell>
          <table:table-cell office:value-type="string" table:style-name="ce3">
            <text:p>信義鄉</text:p>
          </table:table-cell>
          <table:table-cell office:value-type="string" table:style-name="ce3">
            <text:p>明德</text:p>
          </table:table-cell>
          <table:table-cell office:value-type="string" table:style-name="ce3">
            <text:p>1090926</text:p>
          </table:table-cell>
          <table:table-cell office:value-type="string" table:style-name="ce3">
            <text:p>南投縣信義鄉明德社區發展協會</text:p>
          </table:table-cell>
          <table:table-cell office:value-type="string" table:style-name="ce4">
            <text:p>1.每月有定期召開內部工作會議，建議針對決議事項後續執行情形列管追蹤並記錄於下次會議資料中。</text:p>
            <text:p>2.財產保管良好，並每半年辦理清點。建議於財產管理辦法中再明確訂定設備外借的管理機制。</text:p>
            <text:p/>
            <text:p/>
          </table:table-cell>
          <table:table-cell office:value-type="string" table:number-columns-spanned="2" table:number-rows-spanned="1" table:style-name="ce5">
            <text:p>1.放棄投保勞保健保員工應投保職災及意外險。</text:p>
            <text:p>2.會議紀錄應有前次會議決議追蹤報告。</text:p>
            <text:p>3.鼓勵本站成立志工團，定期進行志工職能訓練以提升團隊凝聚力及專業服務能量。</text:p>
            <text:p/>
          </table:table-cell>
          <table:covered-table-cell/>
          <table:table-cell office:value-type="string" table:style-name="ce4">
            <text:p>1.失能4級以上不宜列入服務對象建議轉介。</text:p>
            <text:p>2.長者手工作品豐富陳列時不宜採用固定式，因為回復或更新時會費工。</text:p>
            <text:p>3.應落實個資保護法借閱個案資料時應簽名或切結(登記表)。</text:p>
            <text:p>4.請審視計劃書上服務項目及人數，作開站服務人數及核定人數每月及年度累計達成率總表，掌握每月及年度達成率。</text:p>
            <text:p>5.滿意度調查分全員及活動，全員需有所有服務對象的調查，活動請於單次活動作題型簡化，並於活動抽測作滿意度調查，後續進行質性及量化統計分析，於會議討論與檢討及記錄。</text:p>
            <text:p>6.部落青年回鄉服務，可以帶動部落生機，及各項服務的專業展，服務人員不斷的精進各項專業，能產生永續的機制。</text:p>
            <text:p>7.失能及延照護課程請有單一課表，作年度系列課程的規劃。</text:p>
            <text:p>8.活動有長者協助教授，充份作知識的傳承，並使長者的原生技能再發揮。</text:p>
            <text:p>9.專業諮詢請增加上期追蹤，確認輔導改善情形。</text:p>
            <text:p>10.簡報有服務團隊輪流報告，並有事先的演練，讓報告很完整也很有條理的呈現，做的很好。</text:p>
            <text:p/>
            <text:p/>
            <text:p/>
          </table:table-cell>
          <table:table-cell office:value-type="string" table:style-name="ce4">
            <text:p>1.各單位授課之課程紀錄表中，「檢討跟改進」的資料欄內除了列出檢討事項外，建議日後的改進方法也能在表單中呈現。</text:p>
            <text:p>2.長輩們的課程回饋寫在「檢討跟改進」有些突兀，建議可以新增欄位或放入「備註」欄。</text:p>
            <text:p>3.傳統醫療保健的課程紀錄，照片部分建議補上說明並做該堂課程的重點統整。</text:p>
            <text:p>4.事故傷害的後續追蹤，不論是電訪或探訪，資料上除了記錄個案復原狀況外，建議增加探訪人員、探訪日期、探訪時間等紀錄。</text:p>
            <text:p>5.媒體行銷的策略目前以協會名稱進行活動宣傳，建議文健站還是要有專屬的網頁。</text:p>
            <text:p/>
          </table:table-cell>
          <table:table-cell office:value-type="string" table:style-name="ce4">
            <text:p>1.廁所內之扶手應加裝(每間)。</text:p>
            <text:p>2.請衡量增設長者個人置物櫃，另請於非無障廁所單間加裝扶手。</text:p>
            <text:p/>
          </table:table-cell>
          <table:table-cell office:value-type="string" table:style-name="ce4">
            <text:p>1.若能與合作單位簽訂合作備忘錄會更完整。</text:p>
            <text:p>2.農場收成後運用若能記錄會更美。</text:p>
            <text:p>3.生幼共學、生命再起…創新課程有在地的聯結，請運用PDCA的檢測，來評估各項策略的績效。</text:p>
            <text:p/>
            <text:p/>
          </table:table-cell>
          <table:table-cell table:number-columns-repeated="16372"/>
        </table:table-row>
        <table:table-row table:style-name="ro23">
          <table:table-cell office:value-type="string" table:style-name="ce3">
            <text:p>南投縣</text:p>
          </table:table-cell>
          <table:table-cell office:value-type="string" table:style-name="ce3">
            <text:p>信義鄉</text:p>
          </table:table-cell>
          <table:table-cell office:value-type="string" table:style-name="ce3">
            <text:p>東埔<text:s/></text:p>
          </table:table-cell>
          <table:table-cell office:value-type="string" table:style-name="ce3">
            <text:p>1090926</text:p>
          </table:table-cell>
          <table:table-cell office:value-type="string" table:style-name="ce3">
            <text:p>南投縣信義鄉東埔社區發展協會</text:p>
          </table:table-cell>
          <table:table-cell office:value-type="string" table:style-name="ce4">
            <text:p>1.建議執行單位負責人（理事長）應參與內部工作會議。</text:p>
            <text:p>2.針對會議決議事項後續執行情形列管追蹤並記錄於下次會議資料中。</text:p>
            <text:p>3.建議訂定財產管理辦法，財產依年度編碼管理。</text:p>
            <text:p>4.經費核銷及系統填報均能依規辦理。</text:p>
            <text:p/>
          </table:table-cell>
          <table:table-cell office:value-type="string" table:number-columns-spanned="2" table:number-rows-spanned="1" table:style-name="ce5">
            <text:p>1.資料夾請依查核內容分別建置檔案及目錄頁。</text:p>
            <text:p>2.建議建立員勤假統計表。</text:p>
            <text:p>3.請建立照服員考核制度並按時執行。</text:p>
            <text:p>4.建置志工福利、服務規範等管理規則。</text:p>
            <text:p/>
          </table:table-cell>
          <table:covered-table-cell/>
          <table:table-cell office:value-type="string" table:style-name="ce4">
            <text:p>1.服務區域廣應特別注意長者進出站之安全。</text:p>
            <text:p>2.請持續與國小及部落之連結。</text:p>
            <text:p>3.文化性的課程需要逐漸增加。</text:p>
            <text:p>4.檔案建置請依據查核項目逐漸建立並依督導指示執行。</text:p>
            <text:p>5.請審視計劃書上服務項目及人數，作開站服務人數及核定人數每月及年度累計達成率總表，掌握每月及年度達成率。</text:p>
            <text:p>6.滿意度調查分全員及活動，全員需有所有服務對象的調查，活動請於單次活動作題型簡化，並於活動抽測作滿意度調查，後續進行質性及量化統計分析，於會議討論與檢討及記錄。</text:p>
            <text:p>7.專業輔導需有每月記錄，加註上期追蹤，使每次會議發揮其功效。</text:p>
            <text:p>8.座談會及成果發表會需於每半年辦理一次，並作成記錄及檢討分析。</text:p>
            <text:p>9.新站建置初期較辛苦，持續各項專業的建立，讓文健站專業永續的發展。</text:p>
            <text:p/>
          </table:table-cell>
          <table:table-cell office:value-type="string" table:style-name="ce4">
            <text:p>1.雖然是新站，但健康意識與自主管理的執行佳。</text:p>
            <text:p>2.資料的統整，各單元缺乏照片佐證。</text:p>
            <text:p>3.參與各單位(衛生所、長老教會、國小)的活動頻繁，站內長輩藉由活動的互動過程有明顯提升自信心，值得讚許。</text:p>
            <text:p>4.衛教課程的紀錄表單上只呈現單位及日期，建議補上課程主題、課程內容、簽到簿及照片。</text:p>
            <text:p>5.事故傷害防制的各項相關海報需考量字體大小，增添些圖案、圖片能協助長者理解。</text:p>
            <text:p/>
          </table:table-cell>
          <table:table-cell office:value-type="string" table:style-name="ce4">
            <text:p>1.門口高低落差需留意並做改善。</text:p>
            <text:p>2.廁所應保持乾燥。</text:p>
            <text:p>3.需要無障礙洗手間。</text:p>
            <text:p>4.服務區域廣應特別注意長者進出站之安全。</text:p>
            <text:p>5.請持續與國小及部落連結。</text:p>
            <text:p>6.文化性的課程需逐漸增加。</text:p>
            <text:p>7.檔案建置請依查核項目逐漸建立並依督導指示執行。</text:p>
            <text:p>8.持續改善高齡友善環境，相關設備的加裝及增設。</text:p>
          </table:table-cell>
          <table:table-cell office:value-type="string" table:style-name="ce4">
            <text:p>1.請按計劃目標執行。</text:p>
            <text:p>2.懷舊課程與藝術輔療課程不同，請將懷舊作品單獨存放，整本完成會有部落文化傳承的績效。</text:p>
          </table:table-cell>
          <table:table-cell table:number-columns-repeated="16372"/>
        </table:table-row>
        <table:table-row table:style-name="ro7">
          <table:table-cell office:value-type="string" table:style-name="ce3">
            <text:p>南投縣</text:p>
          </table:table-cell>
          <table:table-cell office:value-type="string" table:style-name="ce3">
            <text:p>信義鄉</text:p>
          </table:table-cell>
          <table:table-cell office:value-type="string" table:style-name="ce3">
            <text:p>青雲</text:p>
          </table:table-cell>
          <table:table-cell office:value-type="string" table:style-name="ce3">
            <text:p>1091028</text:p>
          </table:table-cell>
          <table:table-cell office:value-type="string" table:style-name="ce3">
            <text:p>南投縣信義鄉青雲社區發展協會</text:p>
          </table:table-cell>
          <table:table-cell office:value-type="string" table:style-name="ce4">
            <text:p>1.經費核銷請依限提送，經費支出項目應符合文健站計畫執行規定。</text:p>
            <text:p>2.落實內部工作會議紀錄及決議事項追蹤管考。</text:p>
            <text:p>3.請儘速補聘計畫負責人，並落實文健站系統的登錄及審閱。</text:p>
            <text:p/>
          </table:table-cell>
          <table:table-cell office:value-type="string" table:number-columns-spanned="2" table:number-rows-spanned="1" table:style-name="ce5">
            <text:p/>
          </table:table-cell>
          <table:covered-table-cell/>
          <table:table-cell office:value-type="string" table:style-name="ce4">
            <text:p>1.課程的安排及規劃建議更有系統分類的方式去因應長者條件做整體的規劃。</text:p>
            <text:p>2.到站率落差的因應方式宜有更進階以人為主題的服務。</text:p>
            <text:p>3.辦理不同的文健站聯誼值得鼓勵，轉換為成果展辦理亦可提升長者視野及建立社會互動。</text:p>
            <text:p>4.訪視及電訪建議增加描述的紀錄。</text:p>
            <text:p>5.照服員除了專管及縣府研習、建議樂齡的課程規劃師訓練是很好的訓練。</text:p>
            <text:p>6.開站人數：</text:p>
            <text:p>(1)核定人數為31人，到站人數穩定。</text:p>
            <text:p>(2)對於到站人數落差統計圖表及落差分析清楚。</text:p>
            <text:p>(3)建議針對滿意度度調查中有長者不滿意的部分需在內部工作會議中討論要如何改善。</text:p>
            <text:p>7.老人照顧服務</text:p>
            <text:p>(1)三名照服員均已完成延緩失能初階課程，但相關資料呈現不足，建議頭腦保健課程中的短期記憶可配合布農特性發展野生動物版本， 並填寫於12週紀錄表。</text:p>
            <text:p>(2)強化肌力訓練建議須增加前後測分析，前測項目須與運動處方內容相符合。</text:p>
            <text:p>(3)懷舊課程建議可以布農族年曆規劃一系列的課程，並以憂鬱量表施行前後測。</text:p>
            <text:p>(4)一般活動紀錄內容可再加強，並建議增加相片說明。</text:p>
            <text:p>(5)照服員熟悉操作文健康站服務系統，長輩基本資料建議補上ADL評估結果。</text:p>
            <text:p>(6)電腦系統中部分月份之關懷訪視及電話問安未達完成率，建議可依長者情形調整訪視次數，並依計畫書中的目標數逐月進行。</text:p>
            <text:p>8.運用團督情形：輔導紀錄完整，惟建議紀錄中增加追蹤上次會議決議事項改善情形，並將缺失列入文健站內部工作會報討論改善方法。</text:p>
            <text:p>9.座談會及成果展：</text:p>
            <text:p>(1)座談會上、下半年均未辦理，建議年底須完成一場。</text:p>
            <text:p>(2)已辦理成果展，活動紀錄完整。</text:p>
            <text:p>10.量能提升：</text:p>
            <text:p>(1)服務人數為14人，建議資料的呈現以人為單位。</text:p>
            <text:p>(2)建議長者的服務項目應依照專評估結果提供服務。</text:p>
            <text:p>(3)建議量能提供人員以照服員為主，臨時人員為輔以釐清責任歸屬。</text:p>
            <text:p>(4)建議紀錄需增加服務起訖時間。</text:p>
            <text:p/>
          </table:table-cell>
          <table:table-cell office:value-type="string" table:style-name="ce4">
            <text:p>1.本站已建立外部連結辦理衛教、防疫等課程，值得肯定，惟建議應建立系統化之紀錄。</text:p>
            <text:p>2.外界捐助物質雖已初步建置清冊，但資料只到6月，請補登7月之後之資料，另資料整理未盡清楚，請改善。</text:p>
            <text:p>3.文健站已初步蒐集耆老應用植物於傳統醫療之知識，惟目前雖有訪談，但主要還是網路蒐集的資料，較缺乏文化傳承意義，建議可加強作系統性的蒐集彙整。</text:p>
            <text:p>4.文健站已建置FB，目前點閱率偏低，建議可再加強作為文健站與長輩子女、親人及外界交流之媒介。</text:p>
            <text:p/>
          </table:table-cell>
          <table:table-cell office:value-type="string" table:style-name="ce4">
            <text:p>1. 文健站設置於活動中心，建築基地位於道路旁，基地平整但建築入口有四階高差，未設置扶手，建議改善；另已設置坡道，如有經費建議增設另一側扶手。</text:p>
            <text:p>2. 室內活動空間入口有一約4公分高差，尚不致影響通行，室內空間則平整，通風採光良好。</text:p>
            <text:p>4.廚房空間寬敞，但爐具、抽風機集水槽等均為一般家用式，且缺乏瓦斯洩漏偵測器，如有經費建議改善，但宜優先增設瓦斯洩漏偵測器。</text:p>
            <text:p>5.無障礙廁所平順無高差，但門太重不易推拉，另L型扶手水平部分與活動式扶手之高度不同，建議應優先改善。</text:p>
            <text:p/>
          </table:table-cell>
          <table:table-cell office:value-type="string" table:style-name="ce4">
            <text:p>1.WACARE遠距衛教。</text:p>
            <text:p>2.建議在執行生命之體(如何面對死亡)課程時須先評估站內長者的接受度，可請部落牧師一起來討論課程內容。</text:p>
            <text:p>3.其他建議：</text:p>
            <text:p>(1)建議簡報資料依考核項目呈現。</text:p>
            <text:p>(2)自評表除了自評分數之外，可用文字敘述站內特殊的策略及成果，以呈現站內特色。</text:p>
            <text:p>(3)此站相較於108年，其資料呈現已大有進步，唯延緩失能三項方案資料(包含課程架構及設計、因地制宜的教材、前後測的分析等)呈現仍需專管中心區督協助指導。</text:p>
            <text:p/>
            <text:p/>
          </table:table-cell>
          <table:table-cell table:number-columns-repeated="16372"/>
        </table:table-row>
        <table:table-row table:style-name="ro5">
          <table:table-cell office:value-type="string" table:style-name="ce3">
            <text:p>南投縣</text:p>
          </table:table-cell>
          <table:table-cell office:value-type="string" table:style-name="ce3">
            <text:p>信義鄉</text:p>
          </table:table-cell>
          <table:table-cell office:value-type="string" table:style-name="ce3">
            <text:p>望鄉</text:p>
          </table:table-cell>
          <table:table-cell office:value-type="string" table:style-name="ce3">
            <text:p>1090925</text:p>
          </table:table-cell>
          <table:table-cell office:value-type="string" table:style-name="ce3">
            <text:p>台灣基督長老教會望鄉教會</text:p>
          </table:table-cell>
          <table:table-cell office:value-type="string" table:style-name="ce4">
            <text:p>1.有定期每個月召內部會報及教會檢討會議，專案討論內容可加強。</text:p>
            <text:p>2.財產保管維護清冊及照片均能相契合，財產來源多元（教會，原民會，衛福部）資源結合很完善。</text:p>
            <text:p>3.工作人員薪資撥付核銷照服員稱可以準時入帳，但書面資料未呈現請補齊影本供參。</text:p>
            <text:p/>
          </table:table-cell>
          <table:table-cell office:value-type="string" table:number-columns-spanned="2" table:number-rows-spanned="1" table:style-name="ce5">
            <text:p>1.照服員及志工應依實際簽寫到退時間。</text:p>
            <text:p>2.僱用契約起迄年度應清楚明確。</text:p>
            <text:p>3.1~3月勞健保勞退繳費資料未呈現。</text:p>
            <text:p/>
            <text:p/>
          </table:table-cell>
          <table:covered-table-cell/>
          <table:table-cell office:value-type="string" table:style-name="ce4">
            <text:p>1.推動族語值得肯定。</text:p>
            <text:p>2.卷宗側標文字應與內附資料相符。</text:p>
            <text:p>3.繼續努力執行量能提升業務。</text:p>
            <text:p>4.請審視計劃書上服務項目及人數，作開站服務人數及核定人數每月及年度累計達成率總表，掌握每月及年度達成率。</text:p>
            <text:p>5.滿意度調查分全員及活動，全員需有所有服務對象的調查，活動請於單次活動作題型簡化，並於活動抽測作滿意度調查，後續進行質性及量化統計分析，於會議討論與檢討及記錄。</text:p>
            <text:p>6.專業輔導需有每月記錄，加註上期追蹤，使每次會議發揮其功效。</text:p>
            <text:p>7.座談會及成果發表會需於每半年辦理一次，並作成記錄及檢討分析。</text:p>
            <text:p/>
          </table:table-cell>
          <table:table-cell office:value-type="string" table:style-name="ce4">
            <text:p>1.健康促進著重上課，建議了解長者健康意識是否有提升及自主管理欠缺的問題是什麼？針對問題衛教設計方案會更有成效。</text:p>
            <text:p>2.推廣傳統草藥方案與長者共同合作成效不錯。</text:p>
            <text:p>3.連結資源包括Line圖案，有創意但要注意利益回饋的相關問題。</text:p>
            <text:p/>
          </table:table-cell>
          <table:table-cell office:value-type="string" table:style-name="ce4">
            <text:p>1.無障礙廁所之門太重不易推動。</text:p>
            <text:p>2.教室及廁所光線不足。</text:p>
            <text:p>3.單間廁所內只有一間有扶手，請衡量加裝方便長者如廁。</text:p>
            <text:p>4.室內光線略暗，請增加明亮度。</text:p>
            <text:p/>
          </table:table-cell>
          <table:table-cell office:value-type="string" table:style-name="ce4">
            <text:p>1.植物探索若能成冊出版會更有價值。</text:p>
            <text:p>2.在創新活動上有很多原住民及在地性活動創新策略，能展現在地文化及文健站與在地文化的融合。後續的追蹤</text:p>
            <text:p/>
          </table:table-cell>
          <table:table-cell table:number-columns-repeated="16372"/>
        </table:table-row>
        <table:table-row table:style-name="ro15">
          <table:table-cell office:value-type="string" table:style-name="ce3">
            <text:p>南投縣</text:p>
          </table:table-cell>
          <table:table-cell office:value-type="string" table:style-name="ce3">
            <text:p>信義鄉</text:p>
          </table:table-cell>
          <table:table-cell office:value-type="string" table:style-name="ce3">
            <text:p>新鄉</text:p>
          </table:table-cell>
          <table:table-cell office:value-type="string" table:style-name="ce3">
            <text:p>1090925</text:p>
          </table:table-cell>
          <table:table-cell office:value-type="string" table:style-name="ce3">
            <text:p>南投縣信義鄉新鄉社區發展協會</text:p>
          </table:table-cell>
          <table:table-cell office:value-type="string" table:style-name="ce4">
            <text:p>1.每個月均有召開內部會議。</text:p>
            <text:p>2.紀錄表討論欄部份空白可以加強。</text:p>
            <text:p>3.有財產清冊、照片，但清冊與照片可互相對照。</text:p>
            <text:p>4.長者置物櫃尚未施做。</text:p>
            <text:p>5.工作人員薪資撥付核銷文件未呈現。</text:p>
            <text:p/>
          </table:table-cell>
          <table:table-cell office:value-type="string" table:number-columns-spanned="2" table:number-rows-spanned="1" table:style-name="ce5">
            <text:p>保障勞動權益放棄投保勞保者應投保職災及意外險</text:p>
          </table:table-cell>
          <table:covered-table-cell/>
          <table:table-cell office:value-type="string" table:style-name="ce4">
            <text:p>1.為落實個資保護，借閱個案資料應有登記表或切結書。</text:p>
            <text:p>2.訪視表簽章要確實。</text:p>
            <text:p>3.督導訪視會議若能有前次建議事項之執行狀況或回覆報告。</text:p>
            <text:p>4. 請審視計劃書上服務項目及人數，作開站服務人數及核定人數每月及年度累計達成率總表，掌握每月及年度達成率。</text:p>
            <text:p>5. 滿意度調查分全員及活動，全員需有所有服務對象的調查，活動請於單次活動作題型簡化，並於活動抽測作滿意度調查，後續進行質性及量化統計分析，於會議討論與檢討及記錄。</text:p>
            <text:p>6.未到站在家休息，再作後續追縱原因，並研擬到站的可行性策略，增加長者人際互動。</text:p>
            <text:p>7專業輔導記錄，加註上期追縱，使每次會議發揮其功效。</text:p>
            <text:p>8.座談和發表會完整辦理，讓長者有成就，也傾聽部落的聲音。</text:p>
            <text:p/>
          </table:table-cell>
          <table:table-cell office:value-type="string" table:style-name="ce4">
            <text:p>1.事故傷害的防制，發現個案家中環境需改善，可結合資源(如居家中心)協助改善。</text:p>
            <text:p>2.有盤點資源建議多善用個資源的長處，如輔英大學生的資料分析。</text:p>
            <text:p>3.部落健康意識與自主管理無成果資料呈現。負責人及照服員有心要做，但不知如何記錄成果，建議專管區督加強協助。</text:p>
            <text:p>4.事故傷害防制多次都是上課，建議結合關懷訪視找出長者不安全的環境協助結合資源來改善。</text:p>
            <text:p>5.資源連結建議有完整分析，找出不足部分去連結可協助的資源。</text:p>
            <text:p>6.量能服務可針對居家服務無法提供自付額，但確有需求的長者，建議找照專評估後納入服務對象。</text:p>
            <text:p/>
            <text:p/>
          </table:table-cell>
          <table:table-cell office:value-type="string" table:style-name="ce4">
            <text:p>1.廚房需要經費做整建友善度不足，衛生安全不足。</text:p>
            <text:p>2.有可能機會，為長者加個人置物櫃及作品展示牆。</text:p>
            <text:p/>
          </table:table-cell>
          <table:table-cell office:value-type="string" table:style-name="ce4">
            <text:p>1.看不出明顯之創新發展策略。</text:p>
            <text:p>2.創新服務有評估，能再進行PDCA的循環，讓策略可以有評量，並發揮績效。</text:p>
          </table:table-cell>
          <table:table-cell table:number-columns-repeated="16372"/>
        </table:table-row>
        <table:table-row table:style-name="ro7">
          <table:table-cell office:value-type="string" table:style-name="ce3">
            <text:p>南投縣</text:p>
          </table:table-cell>
          <table:table-cell office:value-type="string" table:style-name="ce3">
            <text:p>信義鄉</text:p>
          </table:table-cell>
          <table:table-cell office:value-type="string" table:style-name="ce3">
            <text:p>潭南</text:p>
          </table:table-cell>
          <table:table-cell office:value-type="string" table:style-name="ce3">
            <text:p>1091028</text:p>
          </table:table-cell>
          <table:table-cell office:value-type="string" table:style-name="ce3">
            <text:p>南投縣信義鄉潭南社區發展協會</text:p>
          </table:table-cell>
          <table:table-cell office:value-type="string" table:style-name="ce4">
            <text:p>經費核銷請依限提送，並加強控管經費支出運用(如油料費)。</text:p>
          </table:table-cell>
          <table:table-cell office:value-type="string" table:number-columns-spanned="2" table:number-rows-spanned="1" table:style-name="ce5">
            <text:p/>
          </table:table-cell>
          <table:covered-table-cell/>
          <table:table-cell office:value-type="string" table:style-name="ce4">
            <text:p>1.到站人數落差部份分析後須有更進一步的處遇，不是只有訪視或電訪的關懷，例農忙、看病、事假的後續對應，可以加強農事安全、疾病管理、用藥安全等客制化服務，服務到長者的心中去。</text:p>
            <text:p>2.課程設計長者的態度有時來自我們的課程的說明應有必修與選修的概念，讓長者清楚為何而上並可課後自我評估其成效。</text:p>
            <text:p>3.懷舊課程能有敘說與傾聽的設計很符合課程的要求，建議須有評估的設計。</text:p>
            <text:p>4.訪視、電訪均要再加強質性的描述。</text:p>
            <text:p>5.開站人數：</text:p>
            <text:p>(1)核定人數為40人，到站人數不穩定，落差分析建議以月分析原因，並擬定改善方法。</text:p>
            <text:p>(2)有執行滿意度調查，建議將問卷字體放大，行距加寬，並分析其結果，建議區督協助設計因地制宜的滿意度量表評估，以作為日後開站及課程設計的依據。</text:p>
            <text:p>6.老人照顧：</text:p>
            <text:p>(1)在架構不變之下，建議延緩失能教案內容可參考當地文化及長輩可接受的教案進行並記錄呈現。</text:p>
            <text:p>(2)強化肌力訓練建議要作前後測，其運動處方設計須符合長輩需求。</text:p>
            <text:p>(3)一般活動紀錄內容可，建議增加相片說明。</text:p>
            <text:p>(4)建議延緩失能三項方案資料可依頭腦保健教室、強化肌力訓練及生命懷舊課程分類呈現。</text:p>
            <text:p>(5)建議血壓異常需增加處理情形。<text:s/></text:p>
            <text:p>7.運用團督情形：輔導紀錄完整，惟建議紀錄中增加追蹤上次會議決議事項改善情形，並將缺失列入文健站內部工作會報討論改善方法。</text:p>
            <text:p>8.社區座談會及成果展：</text:p>
            <text:p>(1)7/20已辦理社區座談會相關資料呈現完整。</text:p>
            <text:p>(2)成果展預計11/8辦理。</text:p>
            <text:p>9.量能提升服務：</text:p>
            <text:p>(1)上半年聘臨時人員執行資料呈現不足，但下半年已改為照服員執行。</text:p>
            <text:p>(2)建議資料彙整以人為單位。</text:p>
            <text:p>(3)建議長者的服務項目應依照專評估結果提供服務。</text:p>
            <text:p>(4)建議量能提供人員以照服員為主，臨時人員為輔以釐清責任歸屬。</text:p>
            <text:p>(5)建議紀錄需增加服務起訖時間。</text:p>
            <text:p/>
          </table:table-cell>
          <table:table-cell office:value-type="string" table:style-name="ce4">
            <text:p>1.已建立外部資源連結網路，並已應用外部資源在衛教、疾病預防及各項活動，列有總表，部分活動詳細記錄參與人數、辦理主題及檢討改進等，值得肯定，惟建議資料整理方式可稍調整，讓資料更為清楚。</text:p>
            <text:p>2.外界捐助物質已建置清冊，並說明其後續之處理方式，惟建議資料方式可再調整，讓資料更清楚。</text:p>
            <text:p>3.文健站在促進部落健康意識及降低事故傷害等已辦理相關講習，值得肯定。</text:p>
            <text:p>4.已辦理站內長者分享植物於傳統醫療之應用，建議可將強蒐集並做更有系統的整理。</text:p>
            <text:p>5.已建置FB，但部分點閱率不高，建議可再加強，定期上載相關活動，以加強文健站長者之家人親友交流之意願。</text:p>
            <text:p/>
          </table:table-cell>
          <table:table-cell office:value-type="string" table:style-name="ce4">
            <text:p>1.文健站位於教會空間，入口處有具頂蓋之廣場，入口通路有小高差，但已設置斜坡，尚符順暢需求。</text:p>
            <text:p>2.建築物入口有一點點小門檻，尚不致影響使用，室內活動空間平整，通風採光良好，窗外庭園花木扶疏，相當美麗。</text:p>
            <text:p>3. 廚房地面為磨石子，如因權屬問題不易改善，請儘量保持廚房地面乾燥清潔，並請廚工儘量穿著鞋底防滑性能較佳的鞋子，以降低滑倒風險；另建議增設瓦斯洩漏偵測器。</text:p>
            <text:p>4.廁所通路平順，其中無障礙廁所已改善完成，入口平整，惟馬桶兩側扶手設置未盡妥適，問題包括：</text:p>
            <text:p>(1)兩側扶手應分別距馬桶中心線各35公分。</text:p>
            <text:p>(2)L型扶手水平及活動扶手放下後之兩側高度應該一致，其高度為馬桶座面至扶手上緣距離為27公分。</text:p>
            <text:p>(3)活動式扶手側應該有70公分以上的淨空間。</text:p>
            <text:p>(4)目前的活動式扶手有搖動不穩定現象，建議優先改善。</text:p>
            <text:p>5.蹲式廁所如改為坐式馬桶時，建議一併做樓板順平處理。另因衛生習慣問題，建議如原有蹲式廁所宜視需要保留部分，但應增設扶手。</text:p>
            <text:p/>
            <text:p/>
            <text:p/>
            <text:p/>
          </table:table-cell>
          <table:table-cell office:value-type="string" table:style-name="ce4">
            <text:p>1.能夠在過程中理解自己的不足，並努力尋求改善方式給予很大的肯定。</text:p>
            <text:p>2課程是以人為服務的單位，可以分為初階及進階小班進行。</text:p>
            <text:p>3.此站特色：資料彙整比108年進步許多，照服員服務用心，其精神值得嘉 <text:s text:c="6"/>許。</text:p>
            <text:p>4.其他建議:</text:p>
            <text:p>(1)建議簡報資料依考核項目呈現。</text:p>
            <text:p>(2)自評表除了自評分數之外，可用文字敘述站內特殊的策略及成果， 以呈現站內特色。</text:p>
            <text:p>(3)建議可設計文健站書包，長輩可於書包餒放置個人物品，個人藥物及健保卡，以備不時之需。</text:p>
            <text:p>(4)到站人數不穩定，建議:</text:p>
            <text:p>a.建立獎勵機制(如一個月內請假次數不超過3次就給予獎勵)</text:p>
            <text:p>b.到站率高的長者，優先聘為講師，而講師有其福利機制</text:p>
            <text:p>c.與長輩討論他們比較有興趣的課程設計</text:p>
            <text:p>5.此站相較於108年，其資料呈現已大有進步，唯延緩失能三項方案資料包含課程架構及設計、因地制宜的教材、前後測的分析等)呈現</text:p>
            <text:p><text:s/>仍需專管中心區督協助指導.<text:s/></text:p>
            <text:p/>
          </table:table-cell>
          <table:table-cell table:number-columns-repeated="16372"/>
        </table:table-row>
        <table:table-row table:style-name="ro6">
          <table:table-cell office:value-type="string" table:style-name="ce3">
            <text:p>南投縣</text:p>
          </table:table-cell>
          <table:table-cell office:value-type="string" table:style-name="ce3">
            <text:p>信義鄉</text:p>
          </table:table-cell>
          <table:table-cell office:value-type="string" table:style-name="ce3">
            <text:p>豐丘</text:p>
          </table:table-cell>
          <table:table-cell office:value-type="string" table:style-name="ce3">
            <text:p>1090926</text:p>
          </table:table-cell>
          <table:table-cell office:value-type="string" table:style-name="ce3">
            <text:p>南投縣信義鄉豐丘社區發展協會</text:p>
          </table:table-cell>
          <table:table-cell office:value-type="string" table:style-name="ce4">
            <text:p>1.建議執行單位負責人（理事長）應參與內部工作會議。</text:p>
            <text:p>2.針對會議決議事項後續執行情形列管追蹤並記錄於下次會議資料中。</text:p>
            <text:p>3.建議訂定財產管理辦法，財產依年度編碼管理，定期清點。</text:p>
            <text:p>4.經費核銷及系統填報均能依規辦理。</text:p>
            <text:p/>
          </table:table-cell>
          <table:table-cell office:value-type="string" table:number-columns-spanned="2" table:number-rows-spanned="1" table:style-name="ce5">
            <text:p>1.場地公共安全險資料未呈現。</text:p>
            <text:p>2.放棄投保勞保員工應加保職災及意外險。</text:p>
            <text:p/>
          </table:table-cell>
          <table:covered-table-cell/>
          <table:table-cell office:value-type="string" table:style-name="ce4">
            <text:p>1.簡報製作需再強化，字體、相片過小。</text:p>
            <text:p>2.中度失能不宜列入服務對象。</text:p>
            <text:p>3.個資保護應落實。</text:p>
            <text:p>4.個案卷宗應有編號。</text:p>
            <text:p>5.營養評估表若有統計分析會更完整。</text:p>
            <text:p>6.對於未到站長者，作居家關懷；另亦可再鎖訂宅長者、高風險家庭、有憂鬱症…長者，可以增加居家訪視及關懷。</text:p>
            <text:p>7.請審視計劃書上服務項目及人數，作開站服務人數及核定人數每月及年度累計達成率總表，掌握每月及年度達成率。</text:p>
            <text:p>8.滿意度調查分全員及活動，全員需有所有服務對象的調查，活動請於單次活動作題型簡化，並於活動抽測作滿意度調查，後續進行質性及量化統計分析，於會議討論與檢討及記錄。</text:p>
            <text:p>9.專業諮詢請增加上期追蹤，確認輔導改善情形。</text:p>
            <text:p/>
          </table:table-cell>
          <table:table-cell office:value-type="string" table:style-name="ce4">
            <text:p>1. 網路宣導資料篇幅占單元紀錄的三分之二，實際運用情形無照片、資料做佐證，建議將重點放在課程的各項執行面上。</text:p>
            <text:p>2.資料呈現中送餐的「餐數」表單應填寫完整。</text:p>
            <text:p>3.課程表單中的「執行情形」單純以照片無法呈現，建議日後以文字為主，照片為輔。</text:p>
            <text:p>4.傳統醫療保健課程建議以站內長輩為資料收集對象，由網路搜尋再詢問長輩有些本末倒置；傳統植物的藥用多為網路資料，建議以在地族人如何使用為主要記錄、呈現。</text:p>
            <text:p/>
          </table:table-cell>
          <table:table-cell office:value-type="string" table:style-name="ce4">
            <text:p>1.廁所2間均故障，長者需向隔壁派出所借，友善度不足。</text:p>
            <text:p>2.持續改善高齡友善環境，相關設備的加裝及增設。</text:p>
            <text:p/>
          </table:table-cell>
          <table:table-cell office:value-type="string" table:style-name="ce4">
            <text:p>1.創新作為不明顯繼續努力。</text:p>
            <text:p>2.WECARE課程，其成效可以分享給站內同仁，一起討論及分享。</text:p>
            <text:p/>
          </table:table-cell>
          <table:table-cell table:number-columns-repeated="16372"/>
        </table:table-row>
        <table:table-row table:style-name="ro3">
          <table:table-cell office:value-type="string" table:style-name="ce3">
            <text:p>南投縣</text:p>
          </table:table-cell>
          <table:table-cell office:value-type="string" table:style-name="ce3">
            <text:p>信義鄉</text:p>
          </table:table-cell>
          <table:table-cell office:value-type="string" table:style-name="ce3">
            <text:p>羅娜</text:p>
          </table:table-cell>
          <table:table-cell office:value-type="string" table:style-name="ce3">
            <text:p>1090925</text:p>
          </table:table-cell>
          <table:table-cell office:value-type="string" table:style-name="ce3">
            <text:p>南投縣信義鄉羅娜社區發展協會</text:p>
          </table:table-cell>
          <table:table-cell office:value-type="string" table:style-name="ce4">
            <text:p>1.工作會議紀錄每月均有召開討論案應是多元，最後最決議呈現。</text:p>
            <text:p>2.財產保管維護清冊及照片有相對的編號很清楚、明確。</text:p>
            <text:p>3.去年缺失改善情形有追蹤改善。</text:p>
            <text:p>4.薪資核發以轉帳方式撥入時間正常，惟查核時應以影印方式呈現。</text:p>
            <text:p/>
          </table:table-cell>
          <table:table-cell office:value-type="string" table:number-columns-spanned="2" table:number-rows-spanned="1" table:style-name="ce5">
            <text:p>1.員工假別應符合實際狀況。</text:p>
            <text:p>2.人員進修應享平等機會。</text:p>
            <text:p>3.放棄投保勞保員工應投保職災及意外險。</text:p>
            <text:p/>
          </table:table-cell>
          <table:covered-table-cell/>
          <table:table-cell office:value-type="string" table:style-name="ce4">
            <text:p>1.結案之卷宗可以建立留下珍貴資料，例如離世名冊、轉介個案。</text:p>
            <text:p>2.簽到統計表可以讓結果一目了然。</text:p>
            <text:p>3.核定名稱及數值有語意不同，請再精準的調整。</text:p>
            <text:p>4.懷舊及藝術輔療不同，作品分開放置，讓懷舊作品有單獨成品集，可以傳承部落文化。</text:p>
            <text:p>5.各項文件都有完整的記錄，可作永續發展的基石。</text:p>
            <text:p>6.簡報很完整，也有事前的討論和演練。</text:p>
            <text:p>7.座談及成果發展辦理完善，能展現長者的活動成果。</text:p>
            <text:p/>
          </table:table-cell>
          <table:table-cell office:value-type="string" table:style-name="ce4">
            <text:p>1.事故傷害的防制從文健站及長者家中做起，如文健站男廁所地板濕滑要改善。</text:p>
            <text:p>2.資源連結不錯，建議可進一步盤點文健站欠缺的部份來連結資源。</text:p>
            <text:p/>
          </table:table-cell>
          <table:table-cell office:value-type="string" table:style-name="ce4">
            <text:p>1.需注意洗手間地板濕滑狀況。</text:p>
            <text:p>2.廁所地面，請衡量加防滑的設備。</text:p>
            <text:p/>
          </table:table-cell>
          <table:table-cell office:value-type="string" table:style-name="ce4">
            <text:p>1.創新課程豐富，有吸引力。</text:p>
            <text:p>2.創新策略有質性和量化評估，能運用在地的食材，老幼共學與社區結合，都是很能展現在地文化的作法。</text:p>
            <text:p/>
          </table:table-cell>
          <table:table-cell table:number-columns-repeated="16372"/>
        </table:table-row>
        <table:table-row table:style-name="ro7">
          <table:table-cell office:value-type="string" table:style-name="ce3">
            <text:p>南投縣</text:p>
          </table:table-cell>
          <table:table-cell office:value-type="string" table:style-name="ce3">
            <text:p>信義鄉</text:p>
          </table:table-cell>
          <table:table-cell office:value-type="string" table:style-name="ce3">
            <text:p>羅羅谷</text:p>
          </table:table-cell>
          <table:table-cell office:value-type="string" table:style-name="ce3">
            <text:p>1091028</text:p>
          </table:table-cell>
          <table:table-cell office:value-type="string" table:style-name="ce3">
            <text:p>南投縣信義鄉人和社區發展協會</text:p>
          </table:table-cell>
          <table:table-cell office:value-type="string" table:style-name="ce4">
            <text:p>1.業務費自8月份起超支（超過每月分配數），請加強控管經費支出運用。</text:p>
            <text:p>2.計畫負責人未參與查核，未發揮其站內行政管理角色功能，建議執行單位應檢討並尋求因應對策。</text:p>
            <text:p/>
          </table:table-cell>
          <table:table-cell office:value-type="string" table:number-columns-spanned="2" table:number-rows-spanned="1" table:style-name="ce5">
            <text:p/>
          </table:table-cell>
          <table:covered-table-cell/>
          <table:table-cell office:value-type="string" table:style-name="ce4">
            <text:p>1.到站人數落差分析每月均有呈現，農忙、疫情、帶孫，看醫生.....可依據上述因素給予更深切的服務，例農事安全、代間教育與○先生等知識性的課程給予長輩。</text:p>
            <text:p>2.滿意度調查如實呈現並有對應方式很完整。</text:p>
            <text:p>3.課程宜分類具體，依據分類下設計課程。</text:p>
            <text:p>4.座談邀請各不同的○○人參與很給肯定，鄰居、村長、家屬、牧師、○師、代表會、理事長、理監事很有成效的座談給予肯定。</text:p>
            <text:p>5.開站人數：</text:p>
            <text:p>(1)核定人數為29人，到站人數不穩定，實際開站服務人數與核定人數落差分析清楚。</text:p>
            <text:p>(2)建議針對滿意度度調查中有長者不滿意的部分(如餐點、環境)需在內部工作會議中討論要如何改善。</text:p>
            <text:p>(3)建議系列課程可做一次滿意度調查，以了解課程設計及品質。</text:p>
            <text:p>6.老人照顧服務：</text:p>
            <text:p>(1)2位照服員，對於延緩失能三項方案模組及架構概念不清楚，課程資料未呈現，建議可與區督討論如何設計課程。</text:p>
            <text:p>(2)一般課程(心靈、文化健康促進)紀錄表建議內容須加強，成果分項歸納呈現。</text:p>
            <text:p>(3)照服員熟悉操作文健康站服務系統，系統資料(長輩基本資料)不完整，建議補上ADL評估結果。</text:p>
            <text:p>(4)電腦系統中關懷訪視及電話問安數量不足，建議可依長者情形調整訪視次數，並依計畫書中的目標數逐進行。</text:p>
            <text:p>7.運用團督情形：輔導紀錄完整，惟建議紀錄中增加追蹤上次會議決議事項改善情形，並將缺失列入文健站內部工作會報討論改善方法。</text:p>
            <text:p>8.座談會及成果展：</text:p>
            <text:p>(1)8/1已辦理座談會。</text:p>
            <text:p>(2)未辦理成果展：</text:p>
            <text:p>9.量能提升雖未申請，但有執行服務，建議:</text:p>
            <text:p>(1)資料的呈現以人為單位。</text:p>
            <text:p>(2)長者的服務項目應依照專評估結果提供服務。</text:p>
            <text:p>(3)紀錄需增加服務起訖時間。</text:p>
            <text:p/>
          </table:table-cell>
          <table:table-cell office:value-type="string" table:style-name="ce4">
            <text:p>1.本站為新站，目前已建立外部連結辦理衛教等課程，惟建議應建立系統化之紀錄，包括總表與個別之活動紀錄。</text:p>
            <text:p>2.外界捐助物質雖已初步建置清冊，惟未說明處理方式，建議建立總表明列捐贈物質、數量與分配使用方式，並在後面提供處理之相關佐證資料。</text:p>
            <text:p>3.已初步蒐集植物於傳統醫療之知識，並訪問長者，建議可建立系統化蒐集格式並加強蒐集彙整，以達到文化傳承意義。</text:p>
            <text:p>4.文健站已建置FB，作為文健站與長輩子女、親人及外界交流之媒介，有不少瀏覽點閱者，值得肯定。</text:p>
            <text:p/>
          </table:table-cell>
          <table:table-cell office:value-type="string" table:style-name="ce4">
            <text:p>1. 文健站設置於教堂後之空間﹑建築基地位於道路旁，基地平整建築入口亦平順。</text:p>
            <text:p>2.室內活動空間入口平順，空間寬敞平整，通風採光良好，但因教會夜間常有活動，所以每天均須將文健站的桌椅收起來，並擺好教會的椅子等，確實是很大的工作負擔。</text:p>
            <text:p>3.目前無廚房，採用訂購便當。</text:p>
            <text:p>4.無障礙廁所入口平順，但馬桶水箱前設置靠背，影響馬桶之使用，建議拆除該靠背。</text:p>
            <text:p>5.女廁入口設有雙向開啟之蝴蝶門，極易造成使用危險建議拆除。</text:p>
            <text:p/>
          </table:table-cell>
          <table:table-cell office:value-type="string" table:style-name="ce4">
            <text:p>1.創新服務須有佐證資料，過程照片或文件資料。</text:p>
            <text:p>2.建立與長者家屬的聯絡簿，建議定期評估效益，以隨時調整服務方向。</text:p>
            <text:p>3.此站特色：109年更換母機構承作的新站，2名照服員均為年輕人。</text:p>
            <text:p>4. 其他建議:</text:p>
            <text:p>(1)議簡報資料依考核項目呈現。</text:p>
            <text:p>(2)自評表除了自評分數之外，可用文字敘述站內特殊的策略及成果，以呈現站內特色。</text:p>
            <text:p>(3)建議所有資料均採用原民會既定表格。</text:p>
            <text:p>(4)建議縣府及專管中心加強協助輔導，並依照服員能力規劃階段性的輔導重點:</text:p>
            <text:p>a.到站人數的穩定成長。</text:p>
            <text:p>b.穩定的提供六大類服務。</text:p>
            <text:p>c.盡快熟悉文健站服務系統及資料彙整。</text:p>
            <text:p>5到站人數不穩定，建議:</text:p>
            <text:p>(1)建立獎勵機制(如一個月內請假次數不超過3次就給予獎勵)</text:p>
            <text:p>(2)到站率高的長者，優先聘為講師，而講師有其福利機制</text:p>
            <text:p>(3)與長輩討論他們比較有興趣的課程設計</text:p>
            <text:p/>
          </table:table-cell>
          <table:table-cell table:number-columns-repeated="16372"/>
        </table:table-row>
        <table:table-row table:style-name="ro4">
          <table:table-cell office:value-type="string" table:style-name="ce3">
            <text:p>嘉義縣</text:p>
          </table:table-cell>
          <table:table-cell office:value-type="string" table:style-name="ce3">
            <text:p>番路鄉</text:p>
          </table:table-cell>
          <table:table-cell office:value-type="string" table:style-name="ce3">
            <text:p>逐鹿</text:p>
          </table:table-cell>
          <table:table-cell office:value-type="string" table:style-name="ce3">
            <text:p>1091027</text:p>
          </table:table-cell>
          <table:table-cell office:value-type="string" table:style-name="ce3">
            <text:p>番路鄉逐鹿社區發展協會</text:p>
          </table:table-cell>
          <table:table-cell office:value-type="string" table:style-name="ce4">
            <text:p>1.會議紀錄中會議流程記錄及程序完整,惟建議解列的項目可於下次會議紀錄刪除。</text:p>
            <text:p>2.會議紀錄最後的簽核若非主席,由計畫主持人代理時須加"代"字。</text:p>
            <text:p>3.財產清冊及管理完善,值得肯定。</text:p>
            <text:p>4.滿意度調查3個月做1次,惟建議要有檢討改善策略。</text:p>
          </table:table-cell>
          <table:table-cell office:value-type="string" table:number-columns-spanned="2" table:number-rows-spanned="1" table:style-name="ce5">
            <text:p>1.工作日誌部分:</text:p>
            <text:p><text:s text:c="3"/>(1)有關區督及縣府訪視重要的項目,建議應有所記載在工作日誌內。</text:p>
            <text:p><text:s text:c="3"/>(2)工作日誌的工作項目,建議可將服務特殊案件加以說明。</text:p>
            <text:p>2.薪資清冊在5.7月份,領款人未簽名。</text:p>
            <text:p>3.其他有關分工、訓練、勞動權益保障及運用皆齊全。</text:p>
          </table:table-cell>
          <table:covered-table-cell/>
          <table:table-cell office:value-type="string" table:style-name="ce4">
            <text:p>1.簡報紙本需注意完整度,如邊界及清楚度。</text:p>
            <text:p>2.簽立同意書應力求完整個人資料,如姓名、身分證字號。</text:p>
            <text:p>3.健康運動器材、建議設置使用登記表。</text:p>
            <text:p>4.個資保護應該要落實,借閱有個資之卷宗,若有借閱登記表更好。</text:p>
            <text:p>5.肖像權使用同意書應該簽立。</text:p>
            <text:p>6.會議紀錄應有前次決議事項執行回覆報告。</text:p>
            <text:p>7.各項統計表可以做成總表,並附在相關卷宗裡,各卷宗也要有目錄。</text:p>
            <text:p>8.轉介若能建立卷宗並有追蹤紀錄,會更完整。</text:p>
            <text:p/>
          </table:table-cell>
          <table:table-cell office:value-type="string" table:style-name="ce4">
            <text:p>1.部落健康和安全是長者社區活躍老化的支柱，和傳統醫療保健，建議於每週課程固定一時 間三擇一課程安排辦理。</text:p>
            <text:p>2.課程請有年度總表，便於相關人員需求查閱及審閱。</text:p>
            <text:p>3.課程活動記錄表，檢討欄，請記錄每次活動的優點、缺點和心得。</text:p>
            <text:p>4.FB粉專頁增加每週上傳發佈的頻率，可以每週有2-3次的經營。</text:p>
            <text:p>5.永續經營以SWOT作為分析，找出文健站的優勢，對未來有發展很有幫助。</text:p>
            <text:p>6.資源聯結，名冊及講師資料名冊都建置很完整。</text:p>
            <text:p>7.物資收發記錄也很完整，也有受贈簽名建檔及記錄。</text:p>
            <text:p>8.各項文書建置很完整，可作為永續經營很好的基礎。</text:p>
            <text:p/>
          </table:table-cell>
          <table:table-cell office:value-type="string" table:style-name="ce4">
            <text:p>1.電梯故障情形應儘速請廠商維修。</text:p>
            <text:p>2.上下樓梯應設置無障礙坡道並注意長者安全,預防跌到防止意外。</text:p>
            <text:p>3.站外流理檯改善及搭設簡易遮雨棚。</text:p>
            <text:p>4.建議加裝監視器。</text:p>
            <text:p/>
          </table:table-cell>
          <table:table-cell office:value-type="string" table:style-name="ce4">
            <text:p>1.辦理返鄉青年服務體驗,值得鼓勵。</text:p>
            <text:p>2.積極辦理老幼共學活動。</text:p>
          </table:table-cell>
          <table:table-cell table:number-columns-repeated="16372"/>
        </table:table-row>
        <table:table-row table:style-name="ro14">
          <table:table-cell office:value-type="string" table:style-name="ce3">
            <text:p>嘉義縣</text:p>
          </table:table-cell>
          <table:table-cell office:value-type="string" table:style-name="ce3">
            <text:p>阿里山鄉</text:p>
          </table:table-cell>
          <table:table-cell office:value-type="string" table:style-name="ce3">
            <text:p>山美</text:p>
          </table:table-cell>
          <table:table-cell office:value-type="string" table:style-name="ce3">
            <text:p>1091029</text:p>
          </table:table-cell>
          <table:table-cell office:value-type="string" table:style-name="ce3">
            <text:p>財團法人雙福社會福利慈善事業基金會</text:p>
          </table:table-cell>
          <table:table-cell office:value-type="string" table:style-name="ce4">
            <text:p>1.相關會議及紀錄詳實齊全。</text:p>
            <text:p>2.員工薪資撥付依限完成,惟核銷進度較慢。</text:p>
            <text:p>3.財產管理維護齊全。</text:p>
            <text:p>4.有關109年未獲補助之設施建議再提110年計畫改善。</text:p>
          </table:table-cell>
          <table:table-cell office:value-type="string" table:number-columns-spanned="2" table:number-rows-spanned="1" table:style-name="ce5">
            <text:p>1.所有工作人員都非常投入站內之服務而且很有溫暖。惟建議計畫負責人紀錄之工作以週誌方式呈現。</text:p>
            <text:p>2.照顧服務員及計畫負責人之分工詳細清楚,也都會依工作盡心盡力完成。</text:p>
            <text:p>3.在職訓練之統計建議彙整成1張,可以一目了然,並節省紙張，不需重複印製。工作人員針對自己不足積極進修，值得肯定。</text:p>
            <text:p>4.人員之權益保障完善, 值得嘉許。</text:p>
            <text:p>5.志工之運用與管理都有訂定清楚的規則,並定期召開會議,也有會議紀錄,惟建議要加1欄,上次會議決行情形之追蹤。</text:p>
          </table:table-cell>
          <table:covered-table-cell/>
          <table:table-cell office:value-type="string" table:style-name="ce4">
            <text:p>1.簡報應力求清楚呈現,若印有紙本,儘量雙面影印，以符環保。</text:p>
            <text:p>2.建議有結案,轉介之獨立卷宗。</text:p>
            <text:p>3.個資保護應落實執行。</text:p>
            <text:p>4.服務中度失能以上個案時,請家屬簽立同意切結書。</text:p>
          </table:table-cell>
          <table:table-cell office:value-type="string" table:style-name="ce4">
            <text:p>1.傳統醫療有豐富的課程辦理，請再作總表，有足夠資料，可以再匯整成書，作文化傳承。</text:p>
            <text:p>2.活動及課程半年度滿意度調查4.89接近滿分，但仍針對長者意見持續精進各項服務。</text:p>
            <text:p>3.在長者用藥迷思上，因著用心的照顧，而有所發覺、探討，並尋求解決的方法，加以執行，提昇長者的安全。</text:p>
            <text:p>4.文化傳承每週1次與國小祖孫共學辦理，包括：編織的推廣、部落健康粽製作…，都很有特色的推廣及辦理。</text:p>
            <text:p>5.祖孫共學課程，與國小師學有充份的聯結，並有資料冊的建立，很能為文健站的典範。</text:p>
            <text:p>6.部落意見領袖很支持文健站的運作，能讓工作人員更有力量用心投入。</text:p>
            <text:p>7.物資進出皆有管控、簽名及拍照可以供徵信。</text:p>
            <text:p/>
            <text:p/>
            <text:p/>
          </table:table-cell>
          <table:table-cell office:value-type="string" table:style-name="ce4">
            <text:p>1.左側出入口兩側應加裝遮雨及防滑設備。</text:p>
            <text:p>2.廁所排水系統要改善並貼無障礙廁所標示。</text:p>
            <text:p>3.廚房外面建議加裝遮雨棚。</text:p>
            <text:p>4.廚房設備建議更新改善。</text:p>
            <text:p>5.廚房牆面需清潔。</text:p>
            <text:p>6.收納櫥櫃變形,建議改善以保護長者安全。</text:p>
            <text:p>7.文健站正門入口樓梯兩旁建議架設防護欄。</text:p>
            <text:p>8.地面磁磚隆起,應改善。</text:p>
            <text:p>9.建議加裝監視器。</text:p>
          </table:table-cell>
          <table:table-cell office:value-type="string" table:style-name="ce4">
            <text:p>1.文健站結合學校辦理老幼共學,成效良好。</text:p>
            <text:p>2.社區學校積極參與文健站服務並提供資源。</text:p>
          </table:table-cell>
          <table:table-cell table:number-columns-repeated="16372"/>
        </table:table-row>
        <table:table-row table:style-name="ro10">
          <table:table-cell office:value-type="string" table:style-name="ce3">
            <text:p>嘉義縣</text:p>
          </table:table-cell>
          <table:table-cell office:value-type="string" table:style-name="ce3">
            <text:p>阿里山鄉</text:p>
          </table:table-cell>
          <table:table-cell office:value-type="string" table:style-name="ce3">
            <text:p>里佳</text:p>
          </table:table-cell>
          <table:table-cell office:value-type="string" table:style-name="ce3">
            <text:p>1091028</text:p>
          </table:table-cell>
          <table:table-cell office:value-type="string" table:style-name="ce3">
            <text:p>阿里山鄉里佳社區發展協會</text:p>
          </table:table-cell>
          <table:table-cell office:value-type="string" table:style-name="ce4">
            <text:p>1.查核資料以電子化方式呈現,令人驚艷。</text:p>
            <text:p>2.工作會議及紀錄詳實。</text:p>
            <text:p>3.經費核銷及員工薪資核銷依限完成。</text:p>
            <text:p>4.財產保管維護齊全。</text:p>
          </table:table-cell>
          <table:table-cell office:value-type="string" table:number-columns-spanned="2" table:number-rows-spanned="1" table:style-name="ce5">
            <text:p>1.負責人及照服員穩定提供服務,人員有高度熱忱及用心投入在部落。</text:p>
            <text:p>2.專業分工清楚且都盡心盡力。</text:p>
            <text:p>3.人員對自己的不足都積極參與在職訓練,並完整統計時數。</text:p>
            <text:p>4.志工運用非常完善,向心力及凝聚力都很強,惟會議紀錄需加一欄上次會議執行情形追蹤。</text:p>
          </table:table-cell>
          <table:covered-table-cell/>
          <table:table-cell office:value-type="string" table:style-name="ce4">
            <text:p>1.為提升簡報(含紙本)參考價值,若能更注意文字大小,會更好。</text:p>
            <text:p>2.延緩失能完成3個模組,非常棒。</text:p>
            <text:p>3.電子化處理保存文件資料,值得肯定。</text:p>
          </table:table-cell>
          <table:table-cell office:value-type="string" table:style-name="ce4">
            <text:p>1.活動有社區長者授課賦予不同的任務，發揮人力再運用。</text:p>
            <text:p>2.安全促進課程，能依長者生活作規劃。</text:p>
            <text:p>3.部落健康和安全是長者社區活躍老化的支柱，和傳統醫療保健，建議於每週課程固定一時間三擇一課程安排辦理。</text:p>
            <text:p>4.資源比較去年運用狀況，並作成分析，很難得，能掌握各項資源的運用。</text:p>
            <text:p>5.各項紙本資料，運用電腦系統規劃及呈現，方便審閱。資料也很完整，可作為文健站的典範。</text:p>
          </table:table-cell>
          <table:table-cell office:value-type="string" table:style-name="ce4">
            <text:p>1.文健站具有文化特色空間與元素。</text:p>
            <text:p>2.廁所距離過遠,不符合無障礙規範,應就近搭設無障礙廁所。</text:p>
            <text:p>3.長輩椅子應更換有扶手,以保護長者安全。</text:p>
            <text:p>4.站內擋風遮陽需加強改善。</text:p>
            <text:p>5.建議加裝監視器。</text:p>
          </table:table-cell>
          <table:table-cell office:value-type="string" table:style-name="ce4">
            <text:p>1.長輩自主管理班費值得肯定。</text:p>
            <text:p>2.照顧服務員積極主動,服務表現值得嘉許。</text:p>
          </table:table-cell>
          <table:table-cell table:number-columns-repeated="16372"/>
        </table:table-row>
        <table:table-row table:style-name="ro4">
          <table:table-cell office:value-type="string" table:style-name="ce3">
            <text:p>嘉義縣</text:p>
          </table:table-cell>
          <table:table-cell office:value-type="string" table:style-name="ce3">
            <text:p>阿里山鄉</text:p>
          </table:table-cell>
          <table:table-cell office:value-type="string" table:style-name="ce3">
            <text:p>來吉</text:p>
          </table:table-cell>
          <table:table-cell office:value-type="string" table:style-name="ce3">
            <text:p>1091027</text:p>
          </table:table-cell>
          <table:table-cell office:value-type="string" table:style-name="ce3">
            <text:p>阿里山鄉來吉社區發展協會</text:p>
          </table:table-cell>
          <table:table-cell office:value-type="string" table:style-name="ce4">
            <text:p>1.相關會議及記錄齊全。</text:p>
            <text:p>2.經費核銷及表單建置齊全。</text:p>
            <text:p>3.於6月22日民眾陳情隨意關站情形,避免類似情形發生。</text:p>
          </table:table-cell>
          <table:table-cell office:value-type="string" table:number-columns-spanned="2" table:number-rows-spanned="1" table:style-name="ce5">
            <text:p>1.目前工作人員都有穩定的提供服務,且為專業人員(護理),值得肯定。</text:p>
            <text:p>2.照顧服務員陳述有明確分工,但書面未呈現,建議形成文字,以明確各自角色。</text:p>
            <text:p>3.教育訓練資料較零散,建議彙整成一張統計表,方便查閱。</text:p>
            <text:p>4.照顧服務員之日誌需有佐證,資料呈現是以月份統計。</text:p>
            <text:p>5.志工運用及管理需加強,包括教育訓練、管理辦法,建請討論後訂定清楚。</text:p>
          </table:table-cell>
          <table:covered-table-cell/>
          <table:table-cell office:value-type="string" table:style-name="ce4">
            <text:p>1.簡報力求清楚,若有紙本應注意影印出來之文字、大小、圖表清楚度。</text:p>
            <text:p>2.文化性課程可以逐年增加。</text:p>
            <text:p>3.滿意度、出席率落差之圖表呈現應有文字說明解釋,被閱者看得懂。</text:p>
            <text:p>4.個人資料保護應落實。</text:p>
            <text:p>5.簽章要確實,最好寫上日期。</text:p>
            <text:p>6.個案基本資料卡最好附上個人照片。</text:p>
            <text:p/>
          </table:table-cell>
          <table:table-cell office:value-type="string" table:style-name="ce4">
            <text:p>1.到站率不一定都要整天在才能列入計算，可以讓長者彈性到站。</text:p>
            <text:p>2.文健站活動與課程，和協會承接案成果請分開計算，勿合併呈現。</text:p>
            <text:p>3.健康促進課程是指為文健站長者安排相關課程，請確實規劃及辦理。</text:p>
            <text:p>4.部落健康和安全是長者社區活躍老化的支柱，和傳統醫療保健，建議於每週課程固定一時間三擇一課程安排辦理。</text:p>
            <text:p>5.三課程請有年度總表，便於相關人員需求查閱及審閱。</text:p>
            <text:p>6.每次活動請有總表、設計、執行、記錄建檔。</text:p>
            <text:p>7.FB粉專頁增加每週上傳發佈的頻率，每週可以有2-3次的經營。</text:p>
            <text:p>8.計畫負責人亦同時是督導的角色，在文健站整頓時期，煩請特別安排時間陪伴照服員逐步建置各項服務及表單。</text:p>
          </table:table-cell>
          <table:table-cell office:value-type="string" table:style-name="ce4">
            <text:p>1.廚房空間乾淨,動線佳。</text:p>
            <text:p>2.期待明年如期搬遷至社區活中心,以改善活動空間狹窄問題。</text:p>
            <text:p>3.建議加裝監視器。</text:p>
          </table:table-cell>
          <table:table-cell office:value-type="string" table:style-name="ce4">
            <text:p>1.服務人員皆具備護理背景。</text:p>
            <text:p>2.陪伴長者領取三倍券及協助購物,有創意。</text:p>
          </table:table-cell>
          <table:table-cell table:number-columns-repeated="16372"/>
        </table:table-row>
        <table:table-row table:style-name="ro8">
          <table:table-cell office:value-type="string" table:style-name="ce3">
            <text:p>嘉義縣</text:p>
          </table:table-cell>
          <table:table-cell office:value-type="string" table:style-name="ce3">
            <text:p>阿里山鄉</text:p>
          </table:table-cell>
          <table:table-cell office:value-type="string" table:style-name="ce3">
            <text:p>特富野</text:p>
          </table:table-cell>
          <table:table-cell office:value-type="string" table:style-name="ce3">
            <text:p>1091028</text:p>
          </table:table-cell>
          <table:table-cell office:value-type="string" table:style-name="ce3">
            <text:p>阿里山鄉特富野社區發展協會</text:p>
          </table:table-cell>
          <table:table-cell office:value-type="string" table:style-name="ce4">
            <text:p>1.簡報內容可以再提升,可增加令人感動的內容。</text:p>
            <text:p>2.各項書面資料,建議可加總表。</text:p>
            <text:p>3.財產保管維護齊全。</text:p>
            <text:p>4.經費核撥能依限完成。</text:p>
          </table:table-cell>
          <table:table-cell office:value-type="string" table:number-columns-spanned="2" table:number-rows-spanned="1" table:style-name="ce5">
            <text:p>1.計畫負責人及照服員都很認真,惟經驗還需要時間的累積 ,且二位是護理背景,未來可以發揮自己專業。</text:p>
            <text:p>2.照服員的分工更細一些,依照服務員之能力區分。</text:p>
            <text:p>3.在職訓練資料有完整的統計,權益保障也完整。</text:p>
            <text:p>4.志工管理辦法已訂定,惟僅二名志工,建議未來服務更穩定時,需定時召開會議並留下紀錄。</text:p>
          </table:table-cell>
          <table:covered-table-cell/>
          <table:table-cell office:value-type="string" table:style-name="ce4">
            <text:p>1.請依查核項目內容逐步建置卷宗,卷宗之側標與內容應一致並附上目錄。</text:p>
            <text:p>2.目前資料尚嫌不完整,需逐步強化。</text:p>
            <text:p>3.課程部分若能清楚分類並做好記錄,會更完整。</text:p>
            <text:p>4.可就近觀摩其他已有之文健站之經營策略與執行方式,提升本站之服務能量。</text:p>
          </table:table-cell>
          <table:table-cell office:value-type="string" table:style-name="ce4">
            <text:p>1.部落健康和安全是長者社區活躍老化的支柱，和傳統醫療保健，建議於每週課程固定一時間三擇一課程安排辦理。</text:p>
            <text:p>2.三課程請有年度總表，便於相關人員需求查閱及審閱，並持續作課程的安排。</text:p>
            <text:p>3.健康促進課程能運用護理專業作相關聯結，持續為長者作相關安排。</text:p>
            <text:p>4.課程活動記錄檢討欄，請記錄每次活動優點、缺點和心得。</text:p>
            <text:p>5.資源名冊請建立內外部資源名刪，並持續增加合作夥伴名單。</text:p>
            <text:p>6.捐款及物資進出，作分開的資料建立，並有受贈者簽名及拍照記錄。</text:p>
            <text:p>7.FB粉專頁增加每週上傳發佈的頻率，每週可以有2-3次的經營。並討論有1位專人負責。</text:p>
            <text:p>8.站上工作人員有文書能力，持續與阿里山其他文健站保持聯繫及觀摩，學習逐步建立各項單表及穩定各項工作的規律進行。</text:p>
          </table:table-cell>
          <table:table-cell office:value-type="string" table:style-name="ce4">
            <text:p>1.欄杆扶手要翻新。</text:p>
            <text:p>2.入口處地面坡度過陡。</text:p>
            <text:p>3.入口處設警示標誌。</text:p>
            <text:p>4.廚房通風系統要加強。</text:p>
            <text:p>5.建議加裝監視器。</text:p>
          </table:table-cell>
          <table:table-cell office:value-type="string" table:style-name="ce4">
            <text:p>新站應加強社區連結並多運用資源。</text:p>
          </table:table-cell>
          <table:table-cell table:number-columns-repeated="16372"/>
        </table:table-row>
        <table:table-row table:style-name="ro4">
          <table:table-cell office:value-type="string" table:style-name="ce3">
            <text:p>嘉義縣</text:p>
          </table:table-cell>
          <table:table-cell office:value-type="string" table:style-name="ce3">
            <text:p>阿里山鄉</text:p>
          </table:table-cell>
          <table:table-cell office:value-type="string" table:style-name="ce3">
            <text:p>茶山</text:p>
          </table:table-cell>
          <table:table-cell office:value-type="string" table:style-name="ce3">
            <text:p>1091029</text:p>
          </table:table-cell>
          <table:table-cell office:value-type="string" table:style-name="ce3">
            <text:p>阿里山鄉茶山社區發展協會</text:p>
          </table:table-cell>
          <table:table-cell office:value-type="string" table:style-name="ce4">
            <text:p>1.工作會議紀錄非常詳實(含報告案,討論案及臨時動議案),討論案內容廣泛,對文健站運作很有幫助。</text:p>
            <text:p>2.財產管理,維修紀錄齊全。</text:p>
            <text:p>3.經費核銷及員工薪資撥付正常。</text:p>
          </table:table-cell>
          <table:table-cell office:value-type="string" table:number-columns-spanned="2" table:number-rows-spanned="1" table:style-name="ce5">
            <text:p>1.計畫負責人,照顧服務員均非常認真,由其計畫負責人除撰寫計畫,核銷及相關行政行政作業,照服員的服務內容也投入。惟建議待計畫負責人業務熟悉後,僅以管理工作為主,照服員的工作內容再作更細緻的分工。</text:p>
            <text:p>2.站內所有工作人員均積極參與在職訓練。</text:p>
            <text:p>3.計畫負責人及協會對工作人員的權益保障很重視。</text:p>
            <text:p>4.志工的運用很完善,且訂定詳細的規則以重視志工權益。惟建議來支援活動的志工也列入志工名單,讓他們有歸屬感。</text:p>
          </table:table-cell>
          <table:covered-table-cell/>
          <table:table-cell office:value-type="string" table:style-name="ce4">
            <text:p>1.各項表單簽章若壓日期會更完整,並請落實簽章。</text:p>
            <text:p>2.請督導協助有關家系圖的製表。</text:p>
            <text:p>3.簡報製作還需強化,應力求簡單,清楚。</text:p>
            <text:p>4.生命徵象量測遇異常情形時,所作的處置若能文字化紀錄會更好。</text:p>
            <text:p>5.轉介資料應有獨立卷宗。</text:p>
          </table:table-cell>
          <table:table-cell office:value-type="string" table:style-name="ce4">
            <text:p>1.部落健康和安全是長者社區活躍老化的支柱，和傳統醫療保健，建議於每週課程固定一時間三擇一課程安排辦理。</text:p>
            <text:p>2.三課程請製作年度總表，便於相關人員需求查閱及審閱，並持續作課程的安排。</text:p>
            <text:p>3.增加長者對健康促進課程的興趣，可由長者提出主題來安排。另請授課講師可以增加實務操作。</text:p>
            <text:p>4.能依去年度建議，增加各項服務預估值的達成率分析，掌握各項工作的效。</text:p>
            <text:p>5.站上有很多物資的捐贈，都有詳細的記錄，可以讓捐贈者安心的持續與站上分享。</text:p>
            <text:p>6.永續課程，有建立課程師資名冊，方便文健站上運用。</text:p>
            <text:p>7.FB粉專頁增加每週上傳發佈的頻率，每週可以有2-3次的經營。並討論有1位專人負責。</text:p>
          </table:table-cell>
          <table:table-cell office:value-type="string" table:style-name="ce4">
            <text:p>1.外圍水溝蓋鋪設。</text:p>
            <text:p>2.廚房空間改善。</text:p>
            <text:p>3.增設收納器材設備。</text:p>
            <text:p>4.出入口無障礙改善。</text:p>
            <text:p>5.建議加裝監視器。</text:p>
          </table:table-cell>
          <table:table-cell office:value-type="string" table:style-name="ce4">
            <text:p>結合社區,學校資源辦理老幼共學。</text:p>
          </table:table-cell>
          <table:table-cell table:number-columns-repeated="16372"/>
        </table:table-row>
        <table:table-row table:style-name="ro6">
          <table:table-cell office:value-type="string" table:style-name="ce3">
            <text:p>嘉義縣</text:p>
          </table:table-cell>
          <table:table-cell office:value-type="string" table:style-name="ce3">
            <text:p>阿里山鄉</text:p>
          </table:table-cell>
          <table:table-cell office:value-type="string" table:style-name="ce3">
            <text:p>新美</text:p>
          </table:table-cell>
          <table:table-cell office:value-type="string" table:style-name="ce3">
            <text:p>1091029</text:p>
          </table:table-cell>
          <table:table-cell office:value-type="string" table:style-name="ce3">
            <text:p>財團法人雙福社會福利慈善事業基金會</text:p>
          </table:table-cell>
          <table:table-cell office:value-type="string" table:style-name="ce4">
            <text:p>1.相關會議及紀錄詳實齊全。</text:p>
            <text:p>2.經費核銷及員工薪資撥付依限完成。</text:p>
            <text:p>3.財產管理及維修紀錄齊全。</text:p>
          </table:table-cell>
          <table:table-cell office:value-type="string" table:number-columns-spanned="2" table:number-rows-spanned="1" table:style-name="ce5">
            <text:p>1.工作人員穩定提供服務,且長輩有高的比例輕度失能,照服員的負荷重,建議充分運用身體狀況較佳的長輩幫忙較差的長輩。</text:p>
            <text:p>2.計畫負責人每週會到站,建議以寫週誌方式,記錄工作狀況。</text:p>
            <text:p>3.在職訓練均積極參與,並詳細統計,權益保障也有完善。</text:p>
            <text:p>4.志工運用及管理完備, 未來作需求調查時可以發掘可用的志工人力參與文健站內之服務,以提升服務品質。</text:p>
          </table:table-cell>
          <table:covered-table-cell/>
          <table:table-cell office:value-type="string" table:style-name="ce4">
            <text:p>1.簡報應力求清楚,簡單。</text:p>
            <text:p>2.個資保護應落實執行。</text:p>
          </table:table-cell>
          <table:table-cell office:value-type="string" table:style-name="ce4">
            <text:p>1.部落健康和安全是長者社區活躍老化的支柱，和傳統醫療保健，建議於每週課程固定一時間三擇一課程安排辦理。</text:p>
            <text:p>2.三課程請有年度總表，便於相關人員需求查閱及審閱，並持續作課程的安排。</text:p>
            <text:p>3.每週健促課程，請與其他課程分開辦理及歸檔。兩者為不同屬性之課程，請勿重複歸類。</text:p>
            <text:p>4.課程活動記錄檢討欄，請記錄每次活動優點、缺點和心得。</text:p>
            <text:p>5.資源名冊建檔分類歸檔，有詳田的記錄。</text:p>
            <text:p>6.每週都有訊息發佈，與家屬及粉絲聯結。</text:p>
            <text:p>7.永續經營有SWOT分析，短中長期的規劃，可因此有計畫性的推動各項策略。</text:p>
            <text:p>8.簡報有事先的演練，嘗試口頭報告，都很很好的自我提昇。</text:p>
            <text:p>9.物資進出，今年也有資料上的完整。</text:p>
          </table:table-cell>
          <table:table-cell office:value-type="string" table:style-name="ce4">
            <text:p>1.廚房設備建議更新。</text:p>
            <text:p>2.出入口無障礙坡道改善及增加告示牌。</text:p>
            <text:p>3.廁所外觀再美化整理(盆栽擋住出入口)。</text:p>
            <text:p>4.站內梁柱及桌腳加裝防撞防跌倒設施。</text:p>
            <text:p>5.建議加裝監視器。</text:p>
          </table:table-cell>
          <table:table-cell office:value-type="string" table:style-name="ce4">
            <text:p>站內積極辦理文化傳承等課程。</text:p>
            <text:p/>
          </table:table-cell>
          <table:table-cell table:number-columns-repeated="16372"/>
        </table:table-row>
        <table:table-row table:style-name="ro16">
          <table:table-cell office:value-type="string" table:style-name="ce3">
            <text:p>嘉義縣</text:p>
          </table:table-cell>
          <table:table-cell office:value-type="string" table:style-name="ce3">
            <text:p>阿里山鄉</text:p>
          </table:table-cell>
          <table:table-cell office:value-type="string" table:style-name="ce3">
            <text:p>樂野</text:p>
          </table:table-cell>
          <table:table-cell office:value-type="string" table:style-name="ce3">
            <text:p>1091028</text:p>
          </table:table-cell>
          <table:table-cell office:value-type="string" table:style-name="ce3">
            <text:p>阿里山鄉樂野社區發展協會</text:p>
          </table:table-cell>
          <table:table-cell office:value-type="string" table:style-name="ce4">
            <text:p>1.每月工作會議紀錄詳實,文件建置完善。</text:p>
            <text:p>2經費核銷及薪資撥付如期完成。</text:p>
            <text:p>3.財產保管健全。</text:p>
            <text:p>4.有關中區專管中心所提,專案活動的紀錄及資料統整能力需加強的部分,請縣府協助開辦研習課程。</text:p>
            <text:p>5.有關設施改善部分,可提110年前瞻計畫爭取。</text:p>
          </table:table-cell>
          <table:table-cell office:value-type="string" table:number-columns-spanned="2" table:number-rows-spanned="1" table:style-name="ce5">
            <text:p>1.站內工作人員穩定性高,並持續提供服務,而且均為在地人。</text:p>
            <text:p>2.各職種之分工清楚,也明列職務代理人,值得肯定。</text:p>
            <text:p>3.在職進修資料整理完整,建議加所有人的受訓統計表會更好。</text:p>
            <text:p>4.志工運用建議訂定管理辦法,並將未受過志工訓練之志工均納入文健站志工,並整理志工名單,有活動捐可以邀請參加,以凝聚志工向心力。</text:p>
          </table:table-cell>
          <table:covered-table-cell/>
          <table:table-cell office:value-type="string" table:style-name="ce4">
            <text:p>1.應簽章之部分請落實,包括負責人、照服員及量能業務人員,並簽入日期。</text:p>
            <text:p>2.延緩失能與量能業務應分該製作卷宗與紀錄。</text:p>
            <text:p>3.器材使用記錄非常好,若把使用狀況作統計表會更完整。</text:p>
            <text:p>4.個案資料保護要落實。</text:p>
            <text:p>5.失能中度以上個案應有切結書或辦理轉介，否則不宜提供服務。</text:p>
            <text:p>6.本站多項特別之課程,如粉彩、足藥湯包、繪本可以成為亮點。</text:p>
            <text:p/>
          </table:table-cell>
          <table:table-cell office:value-type="string" table:style-name="ce4">
            <text:p>1.部落健康和安全是長者社區活躍老化的支柱，和傳統醫療保健，建議於每週課程固定一時間三擇一課程安排辦理。</text:p>
            <text:p>2.三課程請有年度總表，便於相關人員需求查閱及審閱，並持續作課程的安排。</text:p>
            <text:p>3.文件資料，請依貴單位電腦系統上的分類來作文件的編排。</text:p>
            <text:p>4.課程活動記錄檢討欄，請記錄每次活動優點、缺點和心得。</text:p>
            <text:p>5.傳統醫療保健課程，很能發揮部落文化，從文研發、實作，也可以再有銷售。</text:p>
            <text:p>6.FB粉專頁增加每週上傳發佈的頻率，每週可以有2-3次的經營。</text:p>
            <text:p>7.建立的資源名冊建立很豐富，也很完整。</text:p>
            <text:p>8.物資進出，皆有記錄，也有受贈者的簽名。</text:p>
          </table:table-cell>
          <table:table-cell office:value-type="string" table:style-name="ce4">
            <text:p>1.廁所設備更新。</text:p>
            <text:p>2.文健站外圍施工應架設警示標語。</text:p>
            <text:p>3.站外建議設置洗手臺。</text:p>
            <text:p>4.建議長者椅子要有扶手。</text:p>
            <text:p>5.建議加裝監視器。</text:p>
            <text:p/>
          </table:table-cell>
          <table:table-cell office:value-type="string" table:style-name="ce4">
            <text:p>長輩鄒足湯包課程設計與行銷,值得推廣。</text:p>
            <text:p/>
          </table:table-cell>
          <table:table-cell table:number-columns-repeated="16372"/>
        </table:table-row>
        <table:table-row table:style-name="ro8">
          <table:table-cell office:value-type="string" table:style-name="ce3">
            <text:p>屏東縣</text:p>
          </table:table-cell>
          <table:table-cell office:value-type="string" table:style-name="ce3">
            <text:p>屏東市</text:p>
          </table:table-cell>
          <table:table-cell office:value-type="string" table:style-name="ce3">
            <text:p>屏東市</text:p>
          </table:table-cell>
          <table:table-cell office:value-type="string" table:style-name="ce3">
            <text:p>1091013</text:p>
          </table:table-cell>
          <table:table-cell office:value-type="string" table:style-name="ce3">
            <text:p>屏東縣里茁客都市原住民族關懷協會</text:p>
          </table:table-cell>
          <table:table-cell office:value-type="string" table:style-name="ce4">
            <text:p>財產應以「一物品一編號」為編碼原則，以利管控；另財產借用單格式建議於借出及歸還欄位均加上雙方檢查程序，以杜絕爭議。</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簡報有做自我評析運用SWOT分析，具有專業表現。</text:p>
            <text:p>2.鼓勵在量化分析題目的問項可以再做深度問項設計及文字補充，以利提升有質量的滿意度調查。</text:p>
            <text:p>3.關懷訪視紀錄上要多些撰述，若有與網絡單位聯訪時，亦要詳加紀錄。</text:p>
            <text:p>4.生命量測透過電腦化作業好處較整齊畫一。唯無法明確呈現是否有針對到站有身體異常的長者進行複測或後續積極作為，建議可將原始紙本紀錄併同之。</text:p>
            <text:p>5.發現109/7/22日的活動參與人數(24人)與當日出席簽到人數(29人)呈現不一致，日後有類似情況可在活動課程紀錄表去説明未參與的長者其原因為何。</text:p>
            <text:p>6.食物留樣的存量可以再多一點。</text:p>
            <text:p>7.量能提升業務辦理希望物來能有分析來呈現服務的量或被服務的長者能力提升(維持或改變)的佐證。<text:s text:c="60"/></text:p>
            <text:p/>
          </table:table-cell>
          <table:table-cell office:value-type="string" table:style-name="ce4">
            <text:p>1.資料呈現豐富，各項紀錄完整且清楚。</text:p>
            <text:p>2.課程紀錄表中的實際人數與簽到簿人數不符，建議再做確認及修正。</text:p>
            <text:p>3.創新服務策略之「老老相送」送餐服務非常棒，但須要注意送餐長者之安全。</text:p>
            <text:p/>
          </table:table-cell>
          <table:table-cell office:value-type="string" table:style-name="ce4">
            <text:p>1.空間規劃及設備擺放均符合規定、活動空間無安全虞慮。<text:s text:c="3"/></text:p>
            <text:p>2.有設置無障礙設施、且堅固堪用。</text:p>
            <text:p>3.文化特色的佈置豐富。</text:p>
            <text:p>4.設備使用適切、並建立清冊及張貼保管單。</text:p>
            <text:p>5.環境佈置並非只將長者作品擺上，可以再豐富文化內涵(形塑)及創造。</text:p>
            <text:p/>
          </table:table-cell>
          <table:table-cell office:value-type="string" table:style-name="ce4">
            <text:p/>
          </table:table-cell>
          <table:table-cell table:number-columns-repeated="16372"/>
        </table:table-row>
        <table:table-row table:style-name="ro7">
          <table:table-cell office:value-type="string" table:style-name="ce3">
            <text:p>屏東縣</text:p>
          </table:table-cell>
          <table:table-cell office:value-type="string" table:style-name="ce3">
            <text:p>三地門鄉</text:p>
          </table:table-cell>
          <table:table-cell office:value-type="string" table:style-name="ce3">
            <text:p>三地</text:p>
          </table:table-cell>
          <table:table-cell office:value-type="string" table:style-name="ce3">
            <text:p>1091021</text:p>
          </table:table-cell>
          <table:table-cell office:value-type="string" table:style-name="ce3">
            <text:p>三地社區發展協會</text:p>
          </table:table-cell>
          <table:table-cell office:value-type="string" table:style-name="ce4">
            <text:p>1.資料建置及編排連貫性不佳，建議貴會與其他執行單位交流或參訪學習。</text:p>
            <text:p>2.工作檢討會決議事項，請注意列管追蹤。</text:p>
            <text:p/>
          </table:table-cell>
          <table:table-cell office:value-type="string" table:number-columns-spanned="2" table:number-rows-spanned="1" table:style-name="ce5">
            <text:p>1.財產有列報廢(銷)，請注意財物實體之後續處置方式。另財產盤點亦請一併檢查財物使用狀況。</text:p>
            <text:p>2.有負責人、照顧服務員之專長及業務分工，惟未見實際工作報表，請注意應建置工作報表等資料。</text:p>
            <text:p>3.志工參與情況不佳，請持續努力。<text:s text:c="2"/></text:p>
            <text:p/>
          </table:table-cell>
          <table:covered-table-cell/>
          <table:table-cell office:value-type="string" table:style-name="ce4">
            <text:p>1.照服員擔負教學設計、執行等工作，執行紀錄很詳細的手寫。建議應練習是用電腦紀錄所知所見，並且彙整總表放在查核資料夾第一頁，方能檢核各辦理想目的實際狀況。</text:p>
            <text:p>2.每月一次的管控與調整工作項目的紀錄過於簡化，建議格式與字數，建議詢問區督。</text:p>
            <text:p>3.服務滿意度有修改，讓長者更簡單表達，但沒有針對不同活動和課程收集長者回饋意見。</text:p>
            <text:p>4.量能提升目前沒有針對這個案，而是全站統籌運用。且有失能等級8與坐輪椅的也收案提供服務，請努力與三地門的日照和其他長照單位的合作，甚至個案討論是可以努力的。</text:p>
            <text:p>5.工作人員在職進修時數不足，可以盡量利用線上課程。</text:p>
            <text:p>6.利用專業團隊輔導相關資料不足。</text:p>
            <text:p/>
          </table:table-cell>
          <table:table-cell office:value-type="string" table:style-name="ce4">
            <text:p>1.為提升到站長者的健康意識，增進自主管理的能力，可以規劃健康管理的互動課程，並鼓勵長者表達對於健康知識的認知。(例如:老人標準的血壓與脈搏、安全用藥…等)<text:s/></text:p>
            <text:p>2.請將各種事故傷害的演練防制，依環境、季節、定期規劃列入課程之中，並且以角色扮演的方式進行演練。</text:p>
            <text:p>3.傳統醫療保健，該站有邀請長輩分享，可有系列的整理，注入部落文化的元素，藉由族語、照相、錄影做為文化傳承的紀錄。</text:p>
            <text:p>4.「推動健康部落服務」是以部落為主體，文化傳承為基礎，規劃相關的活動內容列入課程之中。</text:p>
            <text:p>5.書面資料未明確分類、歸檔，請改善。</text:p>
            <text:p>6.「資源盤點及建立網絡連結情形」有呈現基本資料，可運用圖片、文字予以說明，並且增加連結內容、連結頻率的紀錄。</text:p>
            <text:p>7.捐款、捐物資之管理情形，應建立「物資清冊」、「流向紀錄」以利有效呈現。<text:s text:c="16"/></text:p>
            <text:p>8.社會媒體行銷，可增加書面資料中的文字、相片佐證。</text:p>
            <text:p>社會媒體行銷，可增加FB與line的群組，廣邀站上長者及其親屬加入群組中，並定期公布活動消息或活動紀錄(例如:每週五)。</text:p>
            <text:p>9.「永續經營策略」為因應站上的發展需求而制定的行動方案，例如：照服人力的培力、發展自酬經費的能力…等。<text:s text:c="46"/></text:p>
          </table:table-cell>
          <table:table-cell office:value-type="string" table:style-name="ce4">
            <text:p>1.設施尚可。</text:p>
            <text:p>2.文化建置理想。</text:p>
            <text:p>3.空間為文健站專用。</text:p>
            <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我的族譜」創新服務的內容，結合原鄉、土地、文化、懷舊，很有部落的價值感。</text:p>
            <text:p/>
          </table:table-cell>
          <table:table-cell table:number-columns-repeated="16372"/>
        </table:table-row>
        <table:table-row table:style-name="ro13">
          <table:table-cell office:value-type="string" table:style-name="ce3">
            <text:p>屏東縣</text:p>
          </table:table-cell>
          <table:table-cell office:value-type="string" table:style-name="ce3">
            <text:p>三地門鄉</text:p>
          </table:table-cell>
          <table:table-cell office:value-type="string" table:style-name="ce3">
            <text:p>口社</text:p>
          </table:table-cell>
          <table:table-cell office:value-type="string" table:style-name="ce3">
            <text:p>1091022</text:p>
          </table:table-cell>
          <table:table-cell office:value-type="string" table:style-name="ce3">
            <text:p>三地門鄉莎卡蘭部落文化關懷協會</text:p>
          </table:table-cell>
          <table:table-cell office:value-type="string" table:style-name="ce4">
            <text:p>1.工作報表未附紙本，無法審核，請注意改善。</text:p>
            <text:p>2.工作檢討會決議列管事項，後續追蹤不完整，請注意策管追蹤。</text:p>
            <text:p>3.前年度查核缺失改善情形未附，請注意改善。</text:p>
            <text:p>4.會議、活動等各項照片之建檔請於適當位置加註工作名稱及日期。</text:p>
            <text:p/>
          </table:table-cell>
          <table:table-cell office:value-type="string" table:number-columns-spanned="2" table:number-rows-spanned="1" table:style-name="ce5">
            <text:p>有負責人、照顧服務員之專長及業務分工與志工運用資料。</text:p>
          </table:table-cell>
          <table:covered-table-cell/>
          <table:table-cell office:value-type="string" table:style-name="ce4">
            <text:p>1.各服務項目都能按計劃辦理，並留有詳細的文書紀錄。辦理記錄登載確實，並依據活動現況註記各事項，須檢討改進項目亦會追蹤，照服員表現盡責認真。</text:p>
            <text:p>2.照服員對於長輩的資訊非常了解，也記錄各項活動的前後測。</text:p>
            <text:p>3.會議記錄記載正確，管控與追蹤事項都能清楚載明，應繼續保持。</text:p>
            <text:p>4.各指標呈現都有總表，但是在各資料冊中略顯紛雜。未來建議能有目錄與分類規則，將能更清楚的展現工作表現成果。<text:s text:c="7"/></text:p>
            <text:p/>
          </table:table-cell>
          <table:table-cell office:value-type="string" table:style-name="ce4">
            <text:p>1.與北葉文健站締結姊妹站，站內定期安排兩站長者們互動交流的活動增加長者們之間的感情，值得讚許。</text:p>
            <text:p>2.各項活動的紀錄非常完整，照服員也詳細登錄長者們在課後的回饋，讓整個文字資料充滿溫度。</text:p>
            <text:p>3.團隊分工清楚，各司其職，從每一份課程資料所呈現的紀錄、歸類方式，可以看出團隊的凝聚力。</text:p>
            <text:p>4.活動紀錄的「注意事項」和「檢討與改進」的文字描述相同，建議團隊可以再進行修正。<text:s text:c="22"/></text:p>
          </table:table-cell>
          <table:table-cell office:value-type="string" table:style-name="ce4">
            <text:p>1.男便斗無扶手。</text:p>
            <text:p>2.教室無空調只有電扇。</text:p>
            <text:p>3.各人植栽。</text:p>
            <text:p/>
          </table:table-cell>
          <table:table-cell office:value-type="string" table:style-name="ce4">
            <text:p>製作族譜。</text:p>
          </table:table-cell>
          <table:table-cell table:number-columns-repeated="16372"/>
        </table:table-row>
        <table:table-row table:style-name="ro8">
          <table:table-cell office:value-type="string" table:style-name="ce3">
            <text:p>屏東縣</text:p>
          </table:table-cell>
          <table:table-cell office:value-type="string" table:style-name="ce3">
            <text:p>三地門鄉</text:p>
          </table:table-cell>
          <table:table-cell office:value-type="string" table:style-name="ce3">
            <text:p>大社</text:p>
          </table:table-cell>
          <table:table-cell office:value-type="string" table:style-name="ce3">
            <text:p>1091020</text:p>
          </table:table-cell>
          <table:table-cell office:value-type="string" table:style-name="ce3">
            <text:p>屏東縣三地門鄉大社拉瓦爾文化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應以「一物品一編號」為編碼原則，以利管控。</text:p>
            <text:p/>
          </table:table-cell>
          <table:table-cell office:value-type="string" table:number-columns-spanned="2" table:number-rows-spanned="1" table:style-name="ce5">
            <text:p>1.請計畫負責人及照顧服務員盡量參加不同單位辦理的相關研習課程，以提升自我專業能力及照顧服務品質。(志工亦可鼓勵參訓)</text:p>
            <text:p>2.照顧服務員勞健保應配合薪資額度即時調整投保級距，未來年度應予特別注意。<text:s/></text:p>
            <text:p/>
          </table:table-cell>
          <table:covered-table-cell/>
          <table:table-cell office:value-type="string" table:style-name="ce4">
            <text:p>1.活動紀錄的檢討和改進項目，應於活動進行時觀察長輩、教學者的反應確實記錄，修正複製貼上的狀況。</text:p>
            <text:p>2.會議、日誌等相關紀錄不宜簡化，仍應呈現議題、討論狀況與結論。並訂下進度與控管、回報方式。</text:p>
            <text:p>3.簡報部分應先確認內容，若有掉頁問題，可事先防範。</text:p>
            <text:p>4.服務滿意度分析有做但沒有分析內容缺少質化資料。</text:p>
            <text:p>5.個案資料和記錄內容不夠明確，個案紀錄是為了服務而做而不是為了查核，可以有更多的照服員評估和意見放入。生命量測若要計入服務量，要從每日量測去發展對老人家的關懷和進一步的評估。</text:p>
            <text:p>6.座談會的辦理要納入家屬和其他教會(長老)是一個意見收集和服務回饋的重要平台。</text:p>
            <text:p>7.創新服務要有文健站的角色，而不是配和其他單位的方案而已。<text:s text:c="2"/></text:p>
          </table:table-cell>
          <table:table-cell office:value-type="string" table:style-name="ce4">
            <text:p>1.傳統植物課程豐富、多元且資料紀錄相當完整。未來連結傳新發展的策略可以期待。2.站內每年安排長者回鄉的活動非常棒，能撫平長者們因天災被迫遷村後對故鄉思念的情懷。</text:p>
            <text:p>3.健康促進的團體活動缺乏前、後測的數據，建議站內要求施測單位或講師提供相關數據，以便照服員後續追蹤與紀錄。</text:p>
            <text:p/>
          </table:table-cell>
          <table:table-cell office:value-type="string" table:style-name="ce4">
            <text:p>1.廚房衛浴張貼防滑貼條及廚房簡易消防設施一例：照明燈、滅火器。</text:p>
            <text:p>2.因場地受限有些照護設備未給長者使用也就沒有設備或財產標籤卡，此部分應改善。<text:s/></text:p>
            <text:p>3.環境安全檢核表未按時填請予以改善。</text:p>
            <text:p/>
          </table:table-cell>
          <table:table-cell office:value-type="string" table:style-name="ce4">
            <text:p/>
          </table:table-cell>
          <table:table-cell table:number-columns-repeated="16372"/>
        </table:table-row>
        <table:table-row table:style-name="ro7">
          <table:table-cell office:value-type="string" table:style-name="ce3">
            <text:p>屏東縣</text:p>
          </table:table-cell>
          <table:table-cell office:value-type="string" table:style-name="ce3">
            <text:p>三地門鄉</text:p>
          </table:table-cell>
          <table:table-cell office:value-type="string" table:style-name="ce3">
            <text:p>安坡</text:p>
          </table:table-cell>
          <table:table-cell office:value-type="string" table:style-name="ce3">
            <text:p>1091022</text:p>
          </table:table-cell>
          <table:table-cell office:value-type="string" table:style-name="ce3">
            <text:p>安坡基督長老教會</text:p>
          </table:table-cell>
          <table:table-cell office:value-type="string" table:style-name="ce4">
            <text:p>1.有召開內部工作人員會議，其決議列管事項，後續追蹤不完整，請注意策管追蹤。</text:p>
            <text:p>2.建議執行單位邀請受照顧者或其他相關擴大會議，以更了解服務需求及提昇效能。</text:p>
            <text:p>3.財產有列毀損報廢(銷)單，請注意財物實體之後續處置方式。</text:p>
            <text:p>4.相關工作人員請填寫工作報表內容。</text:p>
            <text:p/>
          </table:table-cell>
          <table:table-cell office:value-type="string" table:number-columns-spanned="2" table:number-rows-spanned="1" table:style-name="ce5">
            <text:p>1.有負責人、照顧服務員之專長及業務分工與志工運用資料。</text:p>
            <text:p>2.招募志工參與及參訓工作，請持續努力。</text:p>
            <text:p/>
          </table:table-cell>
          <table:covered-table-cell/>
          <table:table-cell office:value-type="string" table:style-name="ce4">
            <text:p>1.資料呈現建議要統一，符合指標要求並有一致性。雖然記載詳細，但與簡報說明顯有落差。</text:p>
            <text:p>2.到站人數雖有達到要求，但送餐與供餐服務比例與到站人數相比，數據也應相符。</text:p>
            <text:p>3.課程主軸為童玩製作，讓長輩發揮所長，但未見滿意度紀錄與分析，建議能於活動結束後，蒐集長輩對於各活動、參加經驗的滿意度與反思的質化與量化資料。做為未來辦理課程的參考。</text:p>
            <text:p>4.活動若在戶外，要注意長輩的喝水與遮陰，每隔三十分鐘建議能提醒長輩站起來活動活動；避免長輩長時間坐在戶外不動。</text:p>
            <text:p>5.請執行單補齊核定人數落差分析相關資料</text:p>
            <text:p>6.請執行單位落實個案夾內相關資料與檢核表勾選項目是否相符。</text:p>
            <text:p>7.請執行單位將補齊專業輔導團隊諮詢會議紀錄，並請依據相關紀錄追蹤需改善事項之進度。</text:p>
            <text:p>8.請執行單位補齊長者活動滿意度調查相關資料。</text:p>
            <text:p>9.建議執行單位安排資訊素養培力課程，提升單位工作人員之資訊能力，以利相關行政作業運作。<text:s text:c="30"/></text:p>
            <text:p/>
          </table:table-cell>
          <table:table-cell office:value-type="string" table:style-name="ce4">
            <text:p>1.各項傷害防治及宣導課程建議都要附上活動紀錄表(查核資料中口腔保健、流感宣導無活動紀錄)。</text:p>
            <text:p>2.活動紀錄表中「檢討及待改進」所提出的建議要確實修正，同樣的問題盡可能不要在下一個課程發生。</text:p>
            <text:p>3.課程設計表中的「活動參與人數」建議改為「預計參與人數」，避免跟活動紀錄表中的實際參與人數、簽到簿人數不符。</text:p>
            <text:p>4.捐款、捐物資的紀錄表建議站內使用「公版」的表單。5.建議傳統醫療保健(傳統藥用植物)可以先由訪談站內長輩進行資料收集，後續可以連結到創新服務的發展策略。<text:s/></text:p>
          </table:table-cell>
          <table:table-cell office:value-type="string" table:style-name="ce4">
            <text:p>1.女生廁所無扶手。</text:p>
            <text:p>2.共用空間注意物品保管尤其作品。</text:p>
            <text:p>3.冷氣機故障應修理。</text:p>
            <text:p/>
          </table:table-cell>
          <table:table-cell office:value-type="string" table:style-name="ce4">
            <text:p>創新服務理想。</text:p>
          </table:table-cell>
          <table:table-cell table:number-columns-repeated="16372"/>
        </table:table-row>
        <table:table-row table:style-name="ro7">
          <table:table-cell office:value-type="string" table:style-name="ce3">
            <text:p>屏東縣</text:p>
          </table:table-cell>
          <table:table-cell office:value-type="string" table:style-name="ce3">
            <text:p>三地門鄉</text:p>
          </table:table-cell>
          <table:table-cell office:value-type="string" table:style-name="ce3">
            <text:p>青山</text:p>
          </table:table-cell>
          <table:table-cell office:value-type="string" table:style-name="ce3">
            <text:p>1091028</text:p>
          </table:table-cell>
          <table:table-cell office:value-type="string" table:style-name="ce3">
            <text:p>屏東縣三地門鄉青山社區協會</text:p>
          </table:table-cell>
          <table:table-cell office:value-type="string" table:style-name="ce4">
            <text:p>1.109年設置新站，有關執行單位召開會議，應針對執行遭遇的困難，提出討論俾利找出解決方案。</text:p>
            <text:p>2.宜強化管理系統登打簽核 計畫負責人作業。</text:p>
            <text:p>3.其他查核內容尚符合。</text:p>
            <text:p/>
          </table:table-cell>
          <table:table-cell office:value-type="string" table:number-columns-spanned="2" table:number-rows-spanned="1" table:style-name="ce5">
            <text:p>1.考核當日社區發展協會理事長、計畫負責人皆未到場，母機構宜強化支持網絡。</text:p>
            <text:p>2. 計畫負責人尚未取得 50 小時 長照相關訓練時數，應透過線上或實體課程盡快取得資格。</text:p>
            <text:p>3.其他查核內容尚符合。</text:p>
            <text:p/>
          </table:table-cell>
          <table:covered-table-cell/>
          <table:table-cell office:value-type="string" table:style-name="ce4">
            <text:p>1.滿意度做完要有分析及改善結果,內容設計也要注意讀第五點:開站時間,如不滿意你們要改時間嗎?</text:p>
            <text:p>2.活動項目辦理建議明年試著用本站長者疾病分析、藥草保健手作等來做安排,且課程辦完照片要每次呈現,且可以做月分類月報表再做年報</text:p>
            <text:p>3.生命徵象測量異常要有第二次量測結果,且要有後續處理紀錄,更可當成居家訪視的依據</text:p>
            <text:p>4.事故傷害防治請用本站長者常發生之事故來思考製作流程給予健康意識</text:p>
            <text:p>5.服務人數未達標準之主要原因應加以排除，例如地方政治力分裂之干擾因素，確保長者受照顧的權益。</text:p>
            <text:p>6.欠缺疾病管理敏感度，高血壓長者之照顧簡介、用藥等服務加強。</text:p>
            <text:p>7.漢族長者不應計算入人數，但歡迎參加。</text:p>
            <text:p>8.照服員皆為護理背景，身體照護夠專業家族語能力及在地文化能力並將文化融入照護活動中。</text:p>
            <text:p>9.建議文化課程以長者擔任講師，傳授及懷舊排灣文化。</text:p>
            <text:p>10.到站人數平均10位左右，針對未到站長者們要更積極透過「關懷訪視或類居家服務來服務之，在紀錄上亦要多加撰述訪視過程。</text:p>
            <text:p>11.在「關懷訪視服務」每月所需服務統計人次依原民會規定照服員每週訪視長者(含未列冊長者)至少5人次，平均每位照服員每月應訪視至少20次，青山站有2位照服員，理應每月至少服務40人次。不論是計畫書的預計人次或原民會規定人次，應檢視目前站上實際訪視狀況，重新規劃及調整未來的訪視服務的進度管理。</text:p>
            <text:p>12在「活動方案紀錄表」的執行情形一欄，可從觀察長者們與講師的互動及長者與長者的互動關係來撰寫長者們的學習動態。</text:p>
            <text:p/>
          </table:table-cell>
          <table:table-cell office:value-type="string" table:style-name="ce4">
            <text:p>1.在推動健康部落服務的三大項，應多加設計融入在課程活動中，應善用原民會統一表格來撰寫紀錄及資料呈現(照片要加註日期)。</text:p>
            <text:p>2.部落健康意識與自主管理部份，簡報有提及辦理7場次，但在資料冊上未見相關活動紀錄表。</text:p>
            <text:p>3.事故傷害防制部份，僅有相關流程圖及講義，未呈現活動紀錄。</text:p>
            <text:p>4.在推廣原住民傳統醫療保健部份，亦是有辦理但也未見紀錄資料。</text:p>
            <text:p>5.資源盤點及建立網絡連結情形部份，有建置資源網絡圖，應善加運用社會資源連結與運用情形表來紀錄呈現。</text:p>
            <text:p>6.捐款、捐物資之管理部份，有呈現社會資源連結與運用情形表來紀錄，仍須擬定管理辧法或流程，相關照片要加註日期。</text:p>
            <text:p>7.食物(品)不可直接放地上，請增設墊板。</text:p>
            <text:p>8.社會媒體行銷及永續經營策略部份，有建立粉絲頁很好，未來可以多加觀察或統計觀看的人次變化，以利瞭解粉友對文健站的關心程度與支持。</text:p>
            <text:p/>
          </table:table-cell>
          <table:table-cell office:value-type="string" table:style-name="ce4">
            <text:p>1.建議前瞻補助設施修繕項目數據供參，以利對比進度及反饋改善事項。</text:p>
            <text:p>2.環境安全檢核表無填報，需改善。</text:p>
            <text:p>3.文化敏感度較薄弱，由於空間修繕未完成，建議下年度思考就當地文化元素運用在服務空間。</text:p>
            <text:p/>
          </table:table-cell>
          <table:table-cell office:value-type="string" table:style-name="ce4">
            <text:p>1.建議當地文化元素創新思考，去造就屬於青山的特色。</text:p>
            <text:p>2.其他：資料整補應符合，指標個項目各細項去分類。<text:s/></text:p>
          </table:table-cell>
          <table:table-cell table:number-columns-repeated="16372"/>
        </table:table-row>
        <table:table-row table:style-name="ro7">
          <table:table-cell office:value-type="string" table:style-name="ce3">
            <text:p>屏東縣</text:p>
          </table:table-cell>
          <table:table-cell office:value-type="string" table:style-name="ce3">
            <text:p>三地門鄉</text:p>
          </table:table-cell>
          <table:table-cell office:value-type="string" table:style-name="ce3">
            <text:p>青葉</text:p>
          </table:table-cell>
          <table:table-cell office:value-type="string" table:style-name="ce3">
            <text:p>1091022</text:p>
          </table:table-cell>
          <table:table-cell office:value-type="string" table:style-name="ce3">
            <text:p>基督復臨安息日會台灣原住民教會青葉教會</text:p>
          </table:table-cell>
          <table:table-cell office:value-type="string" table:style-name="ce4">
            <text:p>1.有召開內部工作人員會議，其決議列管事項，後續追蹤不完整，請注意策管追蹤。</text:p>
            <text:p>2.建議執行單位邀請受照顧者或其他相關擴大會議，以更了解服務需求及能量。</text:p>
            <text:p>3.會議、活動等各項照片之建檔請於適當位置加註工作名稱及日期。</text:p>
            <text:p/>
          </table:table-cell>
          <table:table-cell office:value-type="string" table:number-columns-spanned="2" table:number-rows-spanned="1" table:style-name="ce5">
            <text:p>4.財產有列毀損報廢(銷)單，請注意財物實體之後續處置方式。</text:p>
            <text:p>5.工作週報內容未呈現較具體之內容，請補充。</text:p>
            <text:p>6.有負責人、照顧服務員之專長及業務分工與志工運用資料。</text:p>
            <text:p/>
          </table:table-cell>
          <table:covered-table-cell/>
          <table:table-cell office:value-type="string" table:style-name="ce4">
            <text:p>1.各項服務項目皆有辦理，並為每一項服務都有創新命名如「靈命日糧、智在生活等」，對促進長輩到站應有助益；建議建檔造冊應有歸類規則如按日期或是分類，並能依據評核指標造冊，各項資料亦與區域督導管控時間準備完畢以免有疏漏。</text:p>
            <text:p>2.活動內容若要長輩運動，一定要注意運動前暖身、運動完緩和(收操)，避免長輩運動傷害。選擇歌曲建議與長輩的生命有所連結，對延緩老化、促進大腦連結也有所助益。</text:p>
            <text:p>3.會議記錄或課程日誌建議應用原民會提供的相關表單。否則過於簡化，容易流失重要訊息。</text:p>
            <text:p>4.簽到表建議讓長輩親自簽名，亦可活化大腦與手眼協調，避免由照服員勾選。</text:p>
            <text:p>5.請執行單位補上核定人數落差分析資料。</text:p>
            <text:p>6.請執行單位針與專業輔導團隊諮詢中所提待改進事項，提出相應之策略與作為，記錄執行情形，並於後續諮詢會議紀錄中呈現改善情形。</text:p>
            <text:p>7.建議執行單位於服務滿意度調查內呈現個案及主要照顧者之滿意度分析，以利推展相關服務在地化與永續經營之基礎。<text:s text:c="7"/></text:p>
            <text:p/>
          </table:table-cell>
          <table:table-cell office:value-type="string" table:style-name="ce4">
            <text:p>1.部落健康意識與自主管理及事故傷害防治所開設的各項課程建議附上活動紀錄。2.原住民傳統醫療課程的開設都需要有活動方案紀錄表，且該月所開設的課程建議要單獨紀錄，不要全放在同一張活動紀錄表。3.傳統植物課程三月份(3/12、3/26)參與人數與簽到簿不符，建議在填寫活動紀錄表時可以直接參照簽到簿。4.資源盤點及捐款、捐物資的資料分類很清楚。但捐物資之流向需要說明。<text:s/></text:p>
          </table:table-cell>
          <table:table-cell office:value-type="string" table:style-name="ce4">
            <text:p>1.不同教派間的融合。</text:p>
            <text:p>2.雖然廚房在教會也要注意食安。</text:p>
            <text:p>3.無障礙廁所還須改善。</text:p>
            <text:p>4.廚房建置中。</text:p>
          </table:table-cell>
          <table:table-cell office:value-type="string" table:style-name="ce4">
            <text:p>創新服務多樣化。</text:p>
          </table:table-cell>
          <table:table-cell table:number-columns-repeated="16372"/>
        </table:table-row>
        <table:table-row table:style-name="ro15">
          <table:table-cell office:value-type="string" table:style-name="ce3">
            <text:p>屏東縣</text:p>
          </table:table-cell>
          <table:table-cell office:value-type="string" table:style-name="ce3">
            <text:p>三地門鄉</text:p>
          </table:table-cell>
          <table:table-cell office:value-type="string" table:style-name="ce3">
            <text:p>馬兒</text:p>
          </table:table-cell>
          <table:table-cell office:value-type="string" table:style-name="ce3">
            <text:p>1091022</text:p>
          </table:table-cell>
          <table:table-cell office:value-type="string" table:style-name="ce3">
            <text:p>馬兒社區發展協會</text:p>
          </table:table-cell>
          <table:table-cell office:value-type="string" table:style-name="ce4">
            <text:p>資料建置佳，其工作會議紀錄及相關文件內容稍有誤植情形，請注意辦理</text:p>
          </table:table-cell>
          <table:table-cell office:value-type="string" table:number-columns-spanned="2" table:number-rows-spanned="1" table:style-name="ce5">
            <text:p>相關資料建置佳</text:p>
          </table:table-cell>
          <table:covered-table-cell/>
          <table:table-cell office:value-type="string" table:style-name="ce4">
            <text:p>1.各項目辦理如健康活力操、肌力與體能訓練，文化藝術課程等分類仔細，紀錄詳盡。並製作總表，文件整理如簽到表、照片等依據要求彙整。</text:p>
            <text:p>2.積極創造長輩貢獻服務場域，根據長輩所長，規劃長輩參與分享與共學、教學，對於活躍老化促進很有助益，值得嘉許。</text:p>
            <text:p>3.供餐服務、課程活動辦理未呈現清楚的質化資料，建議可以多與長輩訪談參與文健站後的改變、感受等。讓文健站的各項服務與長輩日常生活更能融合。</text:p>
            <text:p>4.設計的相關活動與課程，建議與體能、激勵相關的部分，能建立前後測，紀錄長輩的肌耐力、活動力相關數據，並回報長輩，對建立健康自主意識有幫助。</text:p>
            <text:p>5.請執行單位注意各項統計數據單位所代表不同之意涵，例如人次與人數之不同。</text:p>
            <text:p>6.建議執行單位於服務滿意度調查內呈現個案及主要照顧者之滿意度分析，以利推展相關服務在地化與永續經營之基礎。<text:s text:c="2"/></text:p>
            <text:p/>
          </table:table-cell>
          <table:table-cell office:value-type="string" table:style-name="ce4">
            <text:p>1.資料完整且分類清楚。</text:p>
            <text:p>2.利用植物課程結合站內做環境營造值得讚許，給予長者非常舒適的學習空間。</text:p>
            <text:p>3.站內的相關宣導訊息及流程在字體大小、張貼高度及位置等方面都是以站內長者的立場為考量，值得讚許。<text:s text:c="10"/></text:p>
          </table:table-cell>
          <table:table-cell office:value-type="string" table:style-name="ce4">
            <text:p>1.文化空間理想。</text:p>
            <text:p>2.廁所在樓下不便。</text:p>
            <text:p>3.有人，有栽種，有生命力。</text:p>
            <text:p/>
          </table:table-cell>
          <table:table-cell office:value-type="string" table:style-name="ce4">
            <text:p>注重老幼共學。</text:p>
          </table:table-cell>
          <table:table-cell table:number-columns-repeated="16372"/>
        </table:table-row>
        <table:table-row table:style-name="ro7">
          <table:table-cell office:value-type="string" table:style-name="ce3">
            <text:p>屏東縣</text:p>
          </table:table-cell>
          <table:table-cell office:value-type="string" table:style-name="ce3">
            <text:p>三地門鄉</text:p>
          </table:table-cell>
          <table:table-cell office:value-type="string" table:style-name="ce3">
            <text:p>達瓦達旺</text:p>
          </table:table-cell>
          <table:table-cell office:value-type="string" table:style-name="ce3">
            <text:p>1091021</text:p>
          </table:table-cell>
          <table:table-cell office:value-type="string" table:style-name="ce3">
            <text:p>三地門鄉達瓦達旺部落人文關懷協會</text:p>
          </table:table-cell>
          <table:table-cell office:value-type="string" table:style-name="ce4">
            <text:p>1.會議簽到簿與紀錄，建議按次合併存檔。另工作週報內容未呈現較具體之內容，請補充。</text:p>
            <text:p>2.會議、活動等各項照片之建檔請於適當位置加註工作名稱及日期。另工作檢討會決議列管事項，後續追蹤不完整，請注意策管追蹤。</text:p>
            <text:p/>
          </table:table-cell>
          <table:table-cell office:value-type="string" table:number-columns-spanned="2" table:number-rows-spanned="1" table:style-name="ce5">
            <text:p>1.財產有列毀損報廢(銷)或維修單，請注意財物實體之後續處置方式。</text:p>
            <text:p>2.前年度查核缺失除管或列管之呈現方式，請再檢核調整。</text:p>
            <text:p>3.有負責人、照顧服務員之專長及業務分工與志工運用資料。<text:s text:c="5"/></text:p>
            <text:p/>
          </table:table-cell>
          <table:covered-table-cell/>
          <table:table-cell office:value-type="string" table:style-name="ce4">
            <text:p>1.各項服務項目辦理都很認真，內容展現多方面的資源連結成果，並且能展現深化文化素材樣貌；表單紀錄算詳細，重要提醒必須依據實際狀況填寫，不可複製貼上。若是已經注意並改善的事項，就不用一再填寫；可以寫［本次活動進行順利，沒有須檢討改進項目］。</text:p>
            <text:p>2.照服員應在互動時多探詢長輩對於服務的想法，並對活動、課程等學習活動詢問長輩的意見。若能讓長輩依自己的長才分享所知，或共學，互相交換學習心得，將可促進健康。</text:p>
            <text:p>3.區督會議紀錄多僅記錄區督的意見。建議應該修正會議紀錄填載方式，分類紀錄區督的意見、本周討論事項與決議，下次會議應管控的事件。</text:p>
            <text:p>4.到站率的算法有誤(目前到站率不到一半)，且滿意度分析方式對文健站不利，請修正成包括“滿意”“非常滿意”都可以算是滿意，且要有分析，並請增加質性意見。</text:p>
            <text:p>5.座談會除了邀請老人，請多邀請家屬並配合家屬時間。</text:p>
            <text:p>6.週日的開站服務提供應與“上教會”有所區隔，增加文健站的角色。</text:p>
            <text:p>7.量能提升計算可以針對個案的需求量身設計，目前的量能課程設計是針對全體長者看不出特殊性。<text:s text:c="6"/></text:p>
            <text:p/>
          </table:table-cell>
          <table:table-cell office:value-type="string" table:style-name="ce4">
            <text:p>1.為提升到站長者的健康意識，增進自主管理的能力，可以規劃健康管理的互動課程，並鼓勵長者表達對於健康知識的認知。(例如:老人標準的血壓與脈搏、安全用藥…等)</text:p>
            <text:p>2.該站有依據不同事故，建置不同的事故處理流程圖。</text:p>
            <text:p>3.請將各種事故傷害的演練防制，依環境、季節、定期規劃列入課程之中，並且以角色扮演的方式進行演練。</text:p>
            <text:p>4.中餐留樣以72小時為基準。</text:p>
            <text:p>5.傳統醫療保健，該站有邀請長輩分享，可有系列的整理，注入部落文化的元素，藉由族語、照相、錄影做為文化傳承的紀錄。</text:p>
            <text:p>6.「推動健康部落服務」是以部落為主體，文化傳承為基礎，規劃相關的活動內容列入課程之中。</text:p>
            <text:p>7.「資源盤點及建立網絡連結情形」有呈現基本資料，可運用圖片、文字予以說明，並且增加連結內容、連結頻率的紀錄。</text:p>
            <text:p>8.捐款、捐物資之管理情形，應建立「物資清冊」、「流向紀錄」以利有效呈現。<text:s text:c="16"/></text:p>
            <text:p>9.社會媒體行銷，可增加FB與line的群組，廣邀站上長者及其親屬加入群組中，並定期公布活動消息或活動紀錄(例如:每週五)。</text:p>
            <text:p>10.「永續經營策略」為因應站上的發展需求而制定的行動方案，例如：照服人力的培力、發展自酬經費的能力…等。<text:s text:c="40"/></text:p>
            <text:p/>
          </table:table-cell>
          <table:table-cell office:value-type="string" table:style-name="ce4">
            <text:p>1.教室在二樓廁所在一樓，所幸有無障礙設施。</text:p>
            <text:p>2.可以強化文化空間。</text:p>
            <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彙整傳統古調集」、「部落遷移史繪本」、「製作傳統植物手冊」…等創新服務的內容，結合原鄉、土地、文化、懷舊，很有部落的價值感。</text:p>
            <text:p>4.每周六舉行會議，牧師、村長、理事長及團隊人員統合全村。</text:p>
            <text:p>其他：</text:p>
            <text:p>1.該站將108年委員查核建議逐一列點(共19點)說明改善情形，足見對於文健站精進的重視。</text:p>
            <text:p>2.「查核自評表」中「自評說明」的內容列點填寫詳細說明，值得肯定。</text:p>
            <text:p>3.村長、牧師均全程參加，足見協會對查核工作的重視，值得嘉許!</text:p>
            <text:p/>
          </table:table-cell>
          <table:table-cell table:number-columns-repeated="16372"/>
        </table:table-row>
        <table:table-row table:style-name="ro6">
          <table:table-cell office:value-type="string" table:style-name="ce3">
            <text:p>屏東縣</text:p>
          </table:table-cell>
          <table:table-cell office:value-type="string" table:style-name="ce3">
            <text:p>三地門鄉</text:p>
          </table:table-cell>
          <table:table-cell office:value-type="string" table:style-name="ce3">
            <text:p>賽嘉</text:p>
          </table:table-cell>
          <table:table-cell office:value-type="string" table:style-name="ce3">
            <text:p>1091020</text:p>
          </table:table-cell>
          <table:table-cell office:value-type="string" table:style-name="ce3">
            <text:p>賽嘉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借用單格式建議於借出及歸還欄位均加上雙方檢查程序，以杜絕爭議。</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該單位呈現各項目辦理內容很豐富，也依據活動進行能詳實記錄，非常值得嘉許。但是簽名的部分，希望能讓長輩親自簽名，不宜用電腦列出勾選。</text:p>
            <text:p>2.建議能能彙整課程分類，統計各類型課程的進行與比重。整理時依據月份、日期依序呈現。或是依據性質相仿的活動分類彙整。</text:p>
            <text:p>3.文健站的基本背景介紹和服務人次還是要在簡報中呈現，尤其是服務描述和到站率的分析。</text:p>
            <text:p>4.滿意度分析目前只有整體做一次，且缺乏質性的意見，建議可以針對不同的方案或活動做滿意度調查。</text:p>
            <text:p>5.部落座談會可以朝向更邀請部落組織或家屬來努力，文健站內部可以有更好的機制讓長者表達意見。</text:p>
            <text:p>6.申訴箱的設置可以更軟性的改為意見箱。<text:s text:c="2"/></text:p>
          </table:table-cell>
          <table:table-cell office:value-type="string" table:style-name="ce4">
            <text:p>1.資料的統整、分類可以再清楚。</text:p>
            <text:p>2.單元表與活動紀錄表的人數與簽到簿人數不符，建議以該活動簽到簿之人數為主。</text:p>
            <text:p>3.捐款、捐物資的紀錄表上建議註明物資品項及物資流向。</text:p>
            <text:p>4.傳統醫療保健的各項課程都需要有活動單元表及活動紀錄表。</text:p>
            <text:p>5.媒體行銷(FB)的內容除了紀錄當天的課程以外，可以利用文字與部落村民做更多的連結。</text:p>
            <text:p/>
          </table:table-cell>
          <table:table-cell office:value-type="string" table:style-name="ce4">
            <text:p>財產總表分類完整但表圾如依照分類總表善打排版會更清楚。<text:s/></text:p>
          </table:table-cell>
          <table:table-cell office:value-type="string" table:style-name="ce4">
            <text:p>投訴箱應呈現數據，並可追蹤相關需改善內容。</text:p>
          </table:table-cell>
          <table:table-cell table:number-columns-repeated="16372"/>
        </table:table-row>
        <table:table-row table:style-name="ro12">
          <table:table-cell office:value-type="string" table:style-name="ce3">
            <text:p>屏東縣</text:p>
          </table:table-cell>
          <table:table-cell office:value-type="string" table:style-name="ce3">
            <text:p>霧臺鄉</text:p>
          </table:table-cell>
          <table:table-cell office:value-type="string" table:style-name="ce3">
            <text:p>吉露</text:p>
          </table:table-cell>
          <table:table-cell office:value-type="string" table:style-name="ce3">
            <text:p>1091028</text:p>
          </table:table-cell>
          <table:table-cell office:value-type="string" table:style-name="ce3">
            <text:p>財團法人基督教中華循理會吉露教會</text:p>
          </table:table-cell>
          <table:table-cell office:value-type="string" table:style-name="ce4">
            <text:p>1.109年設置新站，設於長治百合永久屋吉露循理會內，行政管理檔案資料夾皆按查</text:p>
            <text:p>核項目及內容準備。</text:p>
            <text:p>2.宜加強管理系統登打簽核作業。</text:p>
            <text:p/>
            <text:p/>
          </table:table-cell>
          <table:table-cell office:value-type="string" table:number-columns-spanned="2" table:number-rows-spanned="1" table:style-name="ce5">
            <text:p>1.考核當日 循理會柯彩貞牧師、計畫負責人巴淑嫻及多位志工都到現場協助，雖是109 年新站，但非常用心準備查核工作，也能掌握長者文化照顧的核心價值，值得稱許。</text:p>
            <text:p>2.母機構除了幫計畫負責人、照服員加保外，亦自籌經費處理廚工勞健保費用。</text:p>
            <text:p>3.志工召募：吸納多位部落內年輕人及嫁到該部落的媳婦。</text:p>
            <text:p/>
          </table:table-cell>
          <table:covered-table-cell/>
          <table:table-cell office:value-type="string" table:style-name="ce4">
            <text:p>1.生命徵象測量異常務必要有第二次量測,並作為居家訪視做健康管理更佳</text:p>
            <text:p>2.活動辦理建議分類及報表,明年更期望加入魯凱族元素安排手作,藥草保健等</text:p>
            <text:p>3.傷害事故防治請加入長者特性防治及健康意識</text:p>
            <text:p>4.在「關懷訪視服務」每月所需服務統計人次依原民會規定照服員每週訪視長者(含未列冊長者)至少5人次，平均每位照服員每月應訪視至少20次，吉露站有2位照服員，理應每月至少服務40人次。不論是計畫書的預計人次或原民會規定人次，應檢視目前站上實際訪視狀況，重新規劃及調整未來的訪視服務的進度管理。</text:p>
            <text:p>5.核定人數分析健益增加疾病分析。</text:p>
            <text:p>6.長者個人資料檔案上鎖非常重視長者隱私，借閱也需要紀錄原因，值得其他文健站學習。</text:p>
            <text:p>7.廚房管理有自製表單自我審核也值得其他站學習。</text:p>
            <text:p>8.文化照顧結合相當契合。</text:p>
            <text:p>9.針對長者疾病管理需加強紀錄並適當轉介。</text:p>
            <text:p/>
          </table:table-cell>
          <table:table-cell office:value-type="string" table:style-name="ce4">
            <text:p>1.在推動健康部落服務的三大項，應多加設計融入在課程活動中，應善用原民會統一表格來撰寫紀錄及資料呈現(照片要加註日期)。</text:p>
            <text:p>2.部落健康意識與自主管理部份，在簡報提及辦理有3次，但在資料冊中發現所呈現文件無法核對，甚有資料錯放狀況，未來在整理資料須再注意。</text:p>
            <text:p>3.事故傷害的防制有相關宣傳單張，但未見相關執行紀錄及照片於該項資料冊。</text:p>
            <text:p>4.「 原住民傳統醫療保健」有執行僅有照片，但未見活動紀錄，須撰寫課程單元設計表及活動執行紀錄表。</text:p>
            <text:p>5.資源盤點及建立網絡連結情形部份，未見使用社會資源連結及運用情形表紀錄之。</text:p>
            <text:p>6.捐款、捐物資之管理情形部份，在簡報提及有運用「共同基金」提供需要關懷長者值得讚佩，但在捐款或捐物未見流向紀錄，仍須擬定管理辧法或流程，相關照片要加註日期。</text:p>
            <text:p/>
          </table:table-cell>
          <table:table-cell office:value-type="string" table:style-name="ce4">
            <text:p>1.環境安全檢核表需依辦理每月填寫。</text:p>
            <text:p>2.廚房消防檢疫設備需改善。</text:p>
            <text:p>3.無障礙設施有關扶手(大門置無障礙廁所)共計4處金額9萬，資料應呈現數據(例項目、數量、是否含工程等)。</text:p>
            <text:p/>
          </table:table-cell>
          <table:table-cell office:value-type="string" table:style-name="ce4">
            <text:p>無資料呈現，望改善紀錄祥尤其在傳統作物能以田調展示數據。</text:p>
          </table:table-cell>
          <table:table-cell table:number-columns-repeated="16372"/>
        </table:table-row>
        <table:table-row table:style-name="ro7">
          <table:table-cell office:value-type="string" table:style-name="ce3">
            <text:p>屏東縣</text:p>
          </table:table-cell>
          <table:table-cell office:value-type="string" table:style-name="ce3">
            <text:p>霧臺鄉</text:p>
          </table:table-cell>
          <table:table-cell office:value-type="string" table:style-name="ce3">
            <text:p>好茶</text:p>
          </table:table-cell>
          <table:table-cell office:value-type="string" table:style-name="ce3">
            <text:p>1091020</text:p>
          </table:table-cell>
          <table:table-cell office:value-type="string" table:style-name="ce3">
            <text:p>好茶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應以「一物品一編號」為編碼原則，以利管控；另財產借用單格式建議於借出及歸還欄位均加上雙方檢查程序，以杜絕爭議。</text:p>
            <text:p/>
          </table:table-cell>
          <table:table-cell office:value-type="string" table:number-columns-spanned="2" table:number-rows-spanned="1" table:style-name="ce5">
            <text:p>1.請計畫負責人及照顧服務員盡量參加不同單位辦理的相關研習課程，以提升自我專業能力及照顧服務品質。(志工亦可鼓勵參訓)</text:p>
            <text:p>2.照顧服務員勞健保應配合薪資額度即時調整投保級距，未來年度應予特別注意。<text:s/></text:p>
            <text:p/>
          </table:table-cell>
          <table:covered-table-cell/>
          <table:table-cell office:value-type="string" table:style-name="ce4">
            <text:p>1.積極督促到站人數達成80%以上，各項紀錄與報表非常詳細，顯示團隊分工與工作項目執行認真。建議滿意度應統計分析，並思考針對滿意度的結果如何改善。滿意度表單主管無須每張簽認；如進行SWOT分析，宜對內外部情境影響重新思考並予以調整。</text:p>
            <text:p>2.應用長輩的專長，賦予志工角色的規畫，對於活躍老化促進很有助益，值得嘉許。</text:p>
            <text:p>3.課程內容多元，與社區及鄰近國小的連結與合作可以再做加強，強化文化傳遞的能量。</text:p>
            <text:p>4.參與專業輔導團隊諮詢積極，可再參與其他相關的訓練如樂齡學習、長照相關議題皆有不錯的培訓可以增能。△到站率除了系統的生成，可以有簡單清楚的呈現，如每月平均到站率以及分析高低的原因。</text:p>
            <text:p>5.工作日誌目前以照服員的視角和活動內容為主，可以增加對於長者的狀態紀錄。</text:p>
            <text:p>6.滿意度調查除了數字和次數，可以增加質性資料，詢問長者對活動的回饋。</text:p>
            <text:p>7.量能提升的個案資料詳盡，也有照專的評估表，建議增加文健站的個案會議或角色，照服員可以更多意見和評估。<text:s text:c="9"/></text:p>
          </table:table-cell>
          <table:table-cell office:value-type="string" table:style-name="ce4">
            <text:p>1.各項紀錄表中人數的統計，建議直接參考該活動之簽到簿。</text:p>
            <text:p>2.捐款、捐物資的紀錄表上建議註明物資品項及物資流向。</text:p>
            <text:p>3.活動表單中的執行步驟及執行情形內容不應該是一樣的，執行情形的內容應該是執行步驟在操作過程中課程進行的狀態描述。</text:p>
            <text:p/>
          </table:table-cell>
          <table:table-cell office:value-type="string" table:style-name="ce4">
            <text:p>廁所警鈴需改善。</text:p>
          </table:table-cell>
          <table:table-cell office:value-type="string" table:style-name="ce4">
            <text:p/>
          </table:table-cell>
          <table:table-cell table:number-columns-repeated="16372"/>
        </table:table-row>
        <table:table-row table:style-name="ro3">
          <table:table-cell office:value-type="string" table:style-name="ce3">
            <text:p>屏東縣</text:p>
          </table:table-cell>
          <table:table-cell office:value-type="string" table:style-name="ce3">
            <text:p>霧臺鄉</text:p>
          </table:table-cell>
          <table:table-cell office:value-type="string" table:style-name="ce3">
            <text:p>谷川</text:p>
          </table:table-cell>
          <table:table-cell office:value-type="string" table:style-name="ce3">
            <text:p>1091008</text:p>
          </table:table-cell>
          <table:table-cell office:value-type="string" table:style-name="ce3">
            <text:p>谷川社區發展協會</text:p>
          </table:table-cell>
          <table:table-cell office:value-type="string" table:style-name="ce4">
            <text:p>財產標籤紙應於財產購入後盡速貼上，以利控管。</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呈現資料不齊全，無具體呈現到站人次、及活動滿意度調查表等。</text:p>
            <text:p>2.專業輔導團隊諮詢會議只有簽到簿，無呈現相關會議記錄。</text:p>
            <text:p>3.照服員參與之相關培訓、教育訓練的資料不完整。</text:p>
            <text:p>4.請執行單位補齊專業團隊諮詢會議相關紀錄。</text:p>
            <text:p>5.請執行單位將專業團隊諮詢會議提出之改善項目，列入下次會議提案中，以利執行單位可自我追蹤改善情況。</text:p>
            <text:p>6.請執行單位補齊各項長者活動滿意度調查分析資料。<text:s text:c="4"/></text:p>
            <text:p/>
          </table:table-cell>
          <table:table-cell office:value-type="string" table:style-name="ce4">
            <text:p>1.活動紀錄表中的執行情形、出席人員與原因、執行步驟之填寫資料需明確且具體。</text:p>
            <text:p>2.捐款、捐物資之管理未造冊，無法掌握物資或款項的流向。</text:p>
            <text:p>3.請執行單位補齊捐物及捐款管理辦法。</text:p>
            <text:p>4.建議執行單位以部落長者之需求分類，建立相應之資源網絡，以利連結資源能與時俱進。</text:p>
            <text:p/>
          </table:table-cell>
          <table:table-cell office:value-type="string" table:style-name="ce4">
            <text:p/>
          </table:table-cell>
          <table:table-cell office:value-type="string" table:style-name="ce4">
            <text:p>1.請他們時間在創新服務上，給谷川文健站機會。</text:p>
            <text:p>2.做社區打掃或跟觀光小旅行結合。</text:p>
            <text:p/>
          </table:table-cell>
          <table:table-cell table:number-columns-repeated="16372"/>
        </table:table-row>
        <table:table-row table:style-name="ro7">
          <table:table-cell office:value-type="string" table:style-name="ce3">
            <text:p>屏東縣</text:p>
          </table:table-cell>
          <table:table-cell office:value-type="string" table:style-name="ce3">
            <text:p>霧臺鄉</text:p>
          </table:table-cell>
          <table:table-cell office:value-type="string" table:style-name="ce3">
            <text:p>佳暮</text:p>
          </table:table-cell>
          <table:table-cell office:value-type="string" table:style-name="ce3">
            <text:p>1091021</text:p>
          </table:table-cell>
          <table:table-cell office:value-type="string" table:style-name="ce3">
            <text:p>佳暮社區發展協會</text:p>
          </table:table-cell>
          <table:table-cell office:value-type="string" table:style-name="ce4">
            <text:p>1.工作檢討會議決議事項，未完成部分，請注意列管追蹤。</text:p>
            <text:p>2.以前年度缺失有逐步改善，請繼續努力。</text:p>
            <text:p/>
          </table:table-cell>
          <table:table-cell office:value-type="string" table:number-columns-spanned="2" table:number-rows-spanned="1" table:style-name="ce5">
            <text:p>1.負責人、照顧服務員之專長，注意落實於工作上。</text:p>
            <text:p>2.工作輪值表內照服員每日工作項目更換，是否過於頻繁，請檢核。</text:p>
            <text:p>3.負責人、照顧服務員文書處理能力，請連結於相關[訓練資源精進。<text:s text:c="2"/></text:p>
            <text:p/>
          </table:table-cell>
          <table:covered-table-cell/>
          <table:table-cell office:value-type="string" table:style-name="ce4">
            <text:p>1.各服務項目皆有辦理，規劃多元課程，認真紀錄；建議規劃課程或供餐前，能多與長輩訪談，留下長輩個人的期待與感受。辦理完課程或是活動之後，建議能夠依據類別調查滿意度，並進行分析，以更健全的規劃機制，辦理長輩喜歡參與的課程。</text:p>
            <text:p>2.參與專業輔導團隊諮詢積極，未來應繼續保持。但會議記錄過於簡略，未來希望能夠記錄區督的建議、對於文健站運營的討論，追蹤與管控事項的執行狀況。</text:p>
            <text:p>3.簡報中所說的長青共學，宜與長輩多多訪談，了解長輩參與的感受。將質化資料詳細記錄與探討，對於未來辦課、活動，能有直接的幫助。</text:p>
            <text:p>4.到站率缺少分析，服務滿意度只做一次且沒有統整分析。建議更多對長者意見的詢問，重視長者對每個活動的回饋。</text:p>
            <text:p>5.座談會的辦理建議增加以家屬和部落組織(如三個教會)的參與來努力。</text:p>
            <text:p>6.個案紀錄和工作日誌可以有更多的對長輩的觀察和服務紀錄，個案紀錄不是檔案是工具！</text:p>
            <text:p>7.佳暮需要進一步與縣府及專管中心討論，發展山上與山下的文健站工作模式。</text:p>
          </table:table-cell>
          <table:table-cell office:value-type="string" table:style-name="ce4">
            <text:p>1.為提升到站長者的健康意識，增進自主管理的能力，可以規劃健康管理的互動課程，並鼓勵長者表達對於健康知識的認知。(例如:老人標準的血壓與脈搏、安全用藥…等)</text:p>
            <text:p>2.該站有依據不同事故，建置不同的事故處理流程圖。</text:p>
            <text:p>3.請將各種事故傷害的演練防制，依環境、季節、定期規劃列入課程之中，並且以角色扮演的方式進行演練。</text:p>
            <text:p>4.傳統醫療保健，該站有邀請長輩分享，可有系列的整理，注入部落文化的元素，藉由族語、照相、錄影做為文化傳承的紀錄。</text:p>
            <text:p>4.「推動健康部落服務」是以部落為主體，文化傳承為基礎，規劃相關的活動內容列入課程之中。</text:p>
            <text:p>5.「資源盤點及建立網絡連結情形」有呈現基本資料，可運用圖片、文字予以說明，並且增加連結內容、連結頻率的紀錄。</text:p>
            <text:p>6.捐款、捐物資之管理情形，應建立「物資清冊」、「流向紀錄」以利有效呈現。<text:s text:c="16"/></text:p>
            <text:p>7.社會媒體行銷，可增加FB與line的群組，廣邀站上長者及其親屬加入群組中。</text:p>
            <text:p>8.「永續經營策略」為因應站上的發展需求而制定的行動方案，例如：照服人力的培力、發展自酬經費的能力…等。<text:s text:c="15"/></text:p>
            <text:p/>
          </table:table-cell>
          <table:table-cell office:value-type="string" table:style-name="ce4">
            <text:p>1.往廁所無遮雨棚。</text:p>
            <text:p>2.無廚房食安需把關。</text:p>
            <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文化傳承-老青共學」創新服務的內容，結合原鄉、土地、文化、懷舊，很有部落的價值感。</text:p>
            <text:p/>
          </table:table-cell>
          <table:table-cell table:number-columns-repeated="16372"/>
        </table:table-row>
        <table:table-row table:style-name="ro7">
          <table:table-cell office:value-type="string" table:style-name="ce3">
            <text:p>屏東縣</text:p>
          </table:table-cell>
          <table:table-cell office:value-type="string" table:style-name="ce3">
            <text:p>霧臺鄉</text:p>
          </table:table-cell>
          <table:table-cell office:value-type="string" table:style-name="ce3">
            <text:p>阿禮</text:p>
          </table:table-cell>
          <table:table-cell office:value-type="string" table:style-name="ce3">
            <text:p>1091021</text:p>
          </table:table-cell>
          <table:table-cell office:value-type="string" table:style-name="ce3">
            <text:p>阿禮社區發展協會</text:p>
          </table:table-cell>
          <table:table-cell office:value-type="string" table:style-name="ce4">
            <text:p>1.工作檢討會決議列管事項，後續追蹤不完整，請注意策管追蹤。</text:p>
            <text:p>2.財產二年盤點三次，其盤點日期於同一表內呈現並由相關人員簽章一次，並未逐次簽章，似未能掌握每次盤點實況，請改善。另財產實體標籤應補充財產名稱、保管人、使用年限…等。</text:p>
            <text:p/>
          </table:table-cell>
          <table:table-cell office:value-type="string" table:number-columns-spanned="2" table:number-rows-spanned="1" table:style-name="ce5">
            <text:p>有負責人、照顧服務員之專長及業務分工，惟未見實際工作報表，請注意應建置工作報表等資料。<text:s text:c="51"/></text:p>
          </table:table-cell>
          <table:covered-table-cell/>
          <table:table-cell office:value-type="string" table:style-name="ce4">
            <text:p>1.持各項活動據稱都有辦理。但在文件上少有呈現，資料亦多缺損。如活動規畫表、紀錄表、簽到、照片等大部分資料都不完整。</text:p>
            <text:p>2.各資料表單若須用印、簽章須補齊</text:p>
            <text:p>3.會議記錄不完整，9-10月尚未歸檔</text:p>
            <text:p>4.餐食部分，未留有照片記錄，僅留有訂購收據。建議餐食應與營養師討論，讓長輩用餐能達到美味與營養均衡的基本要求。</text:p>
            <text:p>5.到站率分析不清楚，本站出席率高且男性長者多為獨特特色，但沒有呈現。</text:p>
            <text:p>6.滿意度分析未做，請文健站務必了解和詢問長者的意見和回饋。</text:p>
            <text:p>7.部落座談會不是理監事會而已，應加強與部落及家屬的溝通。</text:p>
            <text:p>8.量能提升的服務僅止於送餐和共餐甚為可惜，應更積極針對了解個案長輩的需要去規劃實質的服務。</text:p>
            <text:p>9.資料整理和記錄有很多缺漏，據說是因為之前的同工離職，交代和工作紀錄很重要。</text:p>
            <text:p>10.帶長輩返回舊部落，並進行生命故事記錄值得發展，建議可以尋求文化部或學校的合作。<text:s text:c="16"/></text:p>
          </table:table-cell>
          <table:table-cell office:value-type="string" table:style-name="ce4">
            <text:p>1.為提升到站長者的健康意識，增進自主管理的能力，可以規劃健康管理的互動課程，並鼓勵長者表達對於健康知識的認知。(例如:老人標準的血壓與脈搏、安全用藥…等)</text:p>
            <text:p>2.該站有依據不同事故，建置不同的事故處理流程圖。</text:p>
            <text:p>3.請將各種事故傷害的演練防制，依環境、季節、定期規劃列入課程之中，並且以角色扮演的方式進行演練。</text:p>
            <text:p>4.傳統醫療保健，該站有邀請長輩分享，可有系列的整理，注入部落文化的元素，藉由族語、照相、錄影做為文化傳承的紀錄。<text:s/></text:p>
            <text:p>5.「推動健康部落服務」是以部落為主體，文化傳承為基礎，規劃相關的活動內容列入課程之中。</text:p>
            <text:p>6.相關課程資料均分散在一般課程的卷宗裡，需重新歸檔。</text:p>
            <text:p>7.且增加連結內容、連結頻率的紀錄。</text:p>
            <text:p>8.捐款、捐物資之管理情形，應建立「物資清冊」、「流向紀錄」以利有效呈現。<text:s text:c="16"/></text:p>
            <text:p>9.社會媒體行銷，可增加FB與line的群組，廣邀站上長者及其親屬加入群組中。</text:p>
            <text:p>10.「永續經營策略」為因應站上的發展需求而制定的行動方案，例如：照服人力的培力、發展自酬經費的能力…等。<text:s text:c="6"/></text:p>
            <text:p/>
          </table:table-cell>
          <table:table-cell office:value-type="string" table:style-name="ce4">
            <text:p>1.無障礙廁所應趕快修復。</text:p>
            <text:p>2.委外送餐注意食安。</text:p>
            <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多項創新服務的內容，包括:生命故事回憶錄/我的餐盤…結合原鄉、土地、文化、懷舊，很有部落的價值感。</text:p>
            <text:p>4.很有前瞻性策略性與原鄉部落連結。</text:p>
            <text:p>六、其他：</text:p>
            <text:p>1.整體文書資料的呈現，尚待加強。</text:p>
            <text:p>2.長輩熱情迎賓表演，令人印象深刻。</text:p>
            <text:p/>
          </table:table-cell>
          <table:table-cell table:number-columns-repeated="16372"/>
        </table:table-row>
        <table:table-row table:style-name="ro18">
          <table:table-cell office:value-type="string" table:style-name="ce3">
            <text:p>屏東縣</text:p>
          </table:table-cell>
          <table:table-cell office:value-type="string" table:style-name="ce3">
            <text:p>霧臺鄉</text:p>
          </table:table-cell>
          <table:table-cell office:value-type="string" table:style-name="ce3">
            <text:p>神山</text:p>
          </table:table-cell>
          <table:table-cell office:value-type="string" table:style-name="ce3">
            <text:p>1091008</text:p>
          </table:table-cell>
          <table:table-cell office:value-type="string" table:style-name="ce3">
            <text:p>神山社區發展協會</text:p>
          </table:table-cell>
          <table:table-cell office:value-type="string" table:style-name="ce4">
            <text:p>財產借用單格式建議於借出及歸還欄位均加上雙方檢查程序，以杜絕爭議。</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簡報資料完整且清楚。</text:p>
            <text:p>2.預防及延緩失能(體適能)資料建議製作總表。</text:p>
            <text:p>3.站內與協會之經費分開管理，帳目清楚。</text:p>
            <text:p>4.請執行單位將專業輔導團隊諮詢會議中所提各項需追蹤事項，列入下次會議討論議題，並說明改善情況。.<text:s text:c="17"/></text:p>
            <text:p/>
          </table:table-cell>
          <table:table-cell office:value-type="string" table:style-name="ce4">
            <text:p>1.事故傷害防制的相關課程建議站內都需進行自主演練。</text:p>
            <text:p>2.健康體適能之課程均有做前、後測，可以觀察長者身體的變化。</text:p>
            <text:p>3.鼓勵長者自行簽名。用羅馬拼音替代漢字簽名長者意願會提升。</text:p>
            <text:p>4.資源盤點建議以長輩需求去調查，未完成部分可藉由連結行銷的策略去反應。</text:p>
            <text:p>5.建議執行單位根據部落長者之需求製作資源網絡需求度評估表，並據此為連結各項資源網絡之基礎，以利資源盤點能與時俱進，且呈現在地化之需求。</text:p>
            <text:p>6.建議執行單位可運用具文化照顧意涵之方案，作為媒體行銷策略之主軸。</text:p>
            <text:p/>
          </table:table-cell>
          <table:table-cell office:value-type="string" table:style-name="ce4">
            <text:p>1.收納分類搬到新的地方要分類。</text:p>
            <text:p>2.定期財產安全盤點表。</text:p>
            <text:p>3.保險更換新場地。</text:p>
            <text:p/>
          </table:table-cell>
          <table:table-cell office:value-type="string" table:style-name="ce4">
            <text:p>1.加入老幼共學檔案要呈現。</text:p>
            <text:p>2.長者可以教學DIY跟部落旅遊做結合。</text:p>
            <text:p/>
          </table:table-cell>
          <table:table-cell table:number-columns-repeated="16372"/>
        </table:table-row>
        <table:table-row table:style-name="ro11">
          <table:table-cell office:value-type="string" table:style-name="ce3">
            <text:p>屏東縣</text:p>
          </table:table-cell>
          <table:table-cell office:value-type="string" table:style-name="ce3">
            <text:p>霧臺鄉</text:p>
          </table:table-cell>
          <table:table-cell office:value-type="string" table:style-name="ce3">
            <text:p>霧臺</text:p>
          </table:table-cell>
          <table:table-cell office:value-type="string" table:style-name="ce3">
            <text:p>1091008</text:p>
          </table:table-cell>
          <table:table-cell office:value-type="string" table:style-name="ce3">
            <text:p>台灣基督長老教會霧台教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借用單格式建議於借出及歸還欄位均加上雙方檢查程序，以杜絕爭議。</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預防及延緩失能課程紀錄，各項活動照片建議附上文字敘述。</text:p>
            <text:p>2.簡報資料詳細且完整。</text:p>
            <text:p>3.建議追蹤未到站之長輩情況並記錄。</text:p>
            <text:p>4.請執行單位將專業團隊諮詢會議中所列之改善項目，列入下次會議提案中，以利執行單位可自我追蹤改善情況。</text:p>
            <text:p>5.情執行單位將各項具有文化照顧意涵之活動，提出更具體的設計目的、操作模式及成果評估，以利活動可持續性。<text:s text:c="39"/></text:p>
            <text:p/>
          </table:table-cell>
          <table:table-cell office:value-type="string" table:style-name="ce4">
            <text:p>1.相關活動紀錄提出之問題應具體修正。</text:p>
            <text:p>2.事故傷害防制之紀錄，建議附上活動照片及簽到簿。</text:p>
            <text:p>3.傳統植物的資料建置完整，建議連結永續經營的相關策略。</text:p>
            <text:p>4.資源連結之分類方式非常清楚，能有效掌握各項資訊。</text:p>
            <text:p>5.建議執行單位以部落長者之需求分類，建立相應之資源網絡，以利連結資源能與時俱進。</text:p>
            <text:p>6.建議執行單位以具文化照顧模式來作為媒體行銷及永續經營策略之基礎。</text:p>
            <text:p/>
          </table:table-cell>
          <table:table-cell office:value-type="string" table:style-name="ce4">
            <text:p>1.教會為場地非常好。</text:p>
            <text:p>2.資料收納要做好。</text:p>
            <text:p/>
          </table:table-cell>
          <table:table-cell office:value-type="string" table:style-name="ce4">
            <text:p>1.可以將小米栽種的過程作部落小旅行結合。</text:p>
            <text:p>2.植物的知識手冊或可做復育。</text:p>
            <text:p/>
          </table:table-cell>
          <table:table-cell table:number-columns-repeated="16372"/>
        </table:table-row>
        <table:table-row table:style-name="ro3">
          <table:table-cell office:value-type="string" table:style-name="ce3">
            <text:p>屏東縣</text:p>
          </table:table-cell>
          <table:table-cell office:value-type="string" table:style-name="ce3">
            <text:p>霧臺鄉</text:p>
          </table:table-cell>
          <table:table-cell office:value-type="string" table:style-name="ce3">
            <text:p>霧臺鄉大武</text:p>
          </table:table-cell>
          <table:table-cell office:value-type="string" table:style-name="ce3">
            <text:p>1091008</text:p>
          </table:table-cell>
          <table:table-cell office:value-type="string" table:style-name="ce3">
            <text:p>財團法人基督教中華循理會大武教會</text:p>
          </table:table-cell>
          <table:table-cell office:value-type="string" table:style-name="ce4">
            <text:p>請計畫負責人及照顧服務員盡量參加不同單位辦理的相關研習課程，以提升自我專業能力及照顧服務品質。(志工亦可鼓勵參訓)</text:p>
          </table:table-cell>
          <table:table-cell office:value-type="string" table:number-columns-spanned="2" table:number-rows-spanned="1" table:style-name="ce5">
            <text:p>志工會議建議與每次內部工作會報併同辦理，以簡化行政作業。</text:p>
          </table:table-cell>
          <table:covered-table-cell/>
          <table:table-cell office:value-type="string" table:style-name="ce4">
            <text:p>1.請執行單位將專業團隊諮詢會議中所列之改善項目，列入下次會議提案中，以利執行單位可自我追蹤改善情況。</text:p>
            <text:p>2.建議執行單位以各項長者活動滿意度調查之結果，作為後續推展各項活動之基礎，以利永續經營。</text:p>
            <text:p>3.簡報資料以清楚為主，避免過多、過小的圖表。</text:p>
            <text:p>4.延緩失能-長者懷舊團體課程紀錄完整。</text:p>
            <text:p>5.專業輔導團隊之諮詢要確實修正並註記修改進度。</text:p>
            <text:p>6.體適能測量資料要注意個資問題。<text:s text:c="7"/></text:p>
            <text:p/>
          </table:table-cell>
          <table:table-cell office:value-type="string" table:style-name="ce4">
            <text:p>1.建議執行單位以部落長者之需求分類，建立相應之資源網絡，以利連結資源能與時俱進。</text:p>
            <text:p>2.站內與社區配合，都有定期進行防災演練。</text:p>
            <text:p>3.資源盤點建議以長輩需求去調查，未完成部分可藉由連結行銷的策略去反應。</text:p>
            <text:p>4.捐款、捐物資之資料建議造冊並註記物資流向。</text:p>
            <text:p/>
          </table:table-cell>
          <table:table-cell office:value-type="string" table:style-name="ce4">
            <text:p/>
          </table:table-cell>
          <table:table-cell office:value-type="string" table:style-name="ce4">
            <text:p/>
          </table:table-cell>
          <table:table-cell table:number-columns-repeated="16372"/>
        </table:table-row>
        <table:table-row table:style-name="ro7">
          <table:table-cell office:value-type="string" table:style-name="ce3">
            <text:p>屏東縣</text:p>
          </table:table-cell>
          <table:table-cell office:value-type="string" table:style-name="ce3">
            <text:p>瑪家鄉</text:p>
          </table:table-cell>
          <table:table-cell office:value-type="string" table:style-name="ce3">
            <text:p>中村</text:p>
          </table:table-cell>
          <table:table-cell office:value-type="string" table:style-name="ce3">
            <text:p>1091016</text:p>
          </table:table-cell>
          <table:table-cell office:value-type="string" table:style-name="ce3">
            <text:p>台灣基督長老教會中村教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應以「一物品一編號」為編碼原則，以利管控。</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s/></text:p>
          </table:table-cell>
          <table:covered-table-cell/>
          <table:table-cell office:value-type="string" table:style-name="ce4">
            <text:p>1.開站人數40人，到站人數60人，超出實際到站人數20人，建議可於下年度計畫書簽定時增加長者人數。</text:p>
            <text:p>2.滿意度調查只做課後1次，此調查無法顯示具體成效，應將課程安排系列型課程如:1-8週或1-12週安排文化或延緩失能課程，可將學習族語、唱歌、舞蹈...安排其中，做前、後測於課後分析學習成效，成為下次排課的依據。也做對照服員及站內滿意度調查，建議半年做一次，了解服務情形並作為改善依據。</text:p>
            <text:p>3.有量能固定服務，按時核銷。</text:p>
            <text:p>4.簡報清晰而明瞭。</text:p>
            <text:p>5.課程表安排以月分為主，並將活動方案紀錄表依照日編列於後。活動方案紀錄表紀錄內容要確實。</text:p>
            <text:p>6.長者生命量測時，量血壓超過140/90時，須再測量第二次，並記錄下來。生命量測若高於正常值，建議須有持續處理記錄。</text:p>
            <text:p>7.活動紀錄表撰寫方式請修正為一單元一紀錄及照片。</text:p>
            <text:p>8.專管紀錄在討論事項要增列「下次追蹤及應改善項目」</text:p>
            <text:p>9.利用量能提升服務費用聘請外聘物理治療師執行集中式的類家托服務。</text:p>
            <text:p>10.各項表格的抬頭名稱與執行課程項目不符須修正之。<text:s text:c="6"/></text:p>
            <text:p/>
          </table:table-cell>
          <table:table-cell office:value-type="string" table:style-name="ce4">
            <text:p>1.請確認健康促進課程紀錄表中出席人員人數、場次與總人次資料不符。建議直接參照簽到簿之人數登記。</text:p>
            <text:p>2.捐款、捐物資情形建議註明物資流向。</text:p>
            <text:p>3.滿意度調查表中學員的文字反饋可以註記在課程紀錄表中。</text:p>
            <text:p>4.傳統醫療保健-傳統植物的單元非常棒，除了設計成課程之外，還將課程學習到的相關植物做環境營造，甚至帶長輩到戶外去採集，一系列的課程能帶給站內長輩不同的感官刺激。</text:p>
            <text:p/>
          </table:table-cell>
          <table:table-cell office:value-type="string" table:style-name="ce4">
            <text:p/>
          </table:table-cell>
          <table:table-cell office:value-type="string" table:style-name="ce4">
            <text:p/>
          </table:table-cell>
          <table:table-cell table:number-columns-repeated="16372"/>
        </table:table-row>
        <table:table-row table:style-name="ro7">
          <table:table-cell office:value-type="string" table:style-name="ce3">
            <text:p>屏東縣</text:p>
          </table:table-cell>
          <table:table-cell office:value-type="string" table:style-name="ce3">
            <text:p>瑪家鄉</text:p>
          </table:table-cell>
          <table:table-cell office:value-type="string" table:style-name="ce3">
            <text:p>北葉</text:p>
          </table:table-cell>
          <table:table-cell office:value-type="string" table:style-name="ce3">
            <text:p>1091016</text:p>
          </table:table-cell>
          <table:table-cell office:value-type="string" table:style-name="ce3">
            <text:p>北葉社區發展協會</text:p>
          </table:table-cell>
          <table:table-cell office:value-type="string" table:style-name="ce4">
            <text:p>每次召開的內部工作會報，討論事項應至少包含三個部份：上次會議決議追蹤事項、執行中課程及活動辦理情形、預定執行課程及活動籌備情形。</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s text:c="2"/></text:p>
          </table:table-cell>
          <table:covered-table-cell/>
          <table:table-cell office:value-type="string" table:style-name="ce4">
            <text:p>1.開站人數35人，.建議可以做到站人數原因分析，更了解未到站原因，針對原因做對策改善。</text:p>
            <text:p>2.滿意度調查只做課後1次，此調查無法顯示具體成效，應將課程安排系列型課程如:1-8週或1-12週安排文化或延緩失能課程，可將學習族語、唱歌、舞蹈...安排其中，做前、後測於課後分析學習成效，成為下次排課的依據。也做照服員及站內滿意度調查，建議半年做一次，了解服務情形並作為改善依據。</text:p>
            <text:p>3.有量能固定服務，核銷確實。</text:p>
            <text:p>4.簡報製作每一張盡可能不要太多資料，分散資料擺放並配合統計數據及曲線圖呈現，注意排序號碼是否正確。</text:p>
            <text:p>5.工作各項分工不可只做自己部份，要互相熟悉彼此的工作，互相協助。</text:p>
            <text:p>6.生理量測記錄若有異常，請於備註欄位述明及觀察長者狀況。</text:p>
            <text:p>7.照服員自主「同儕督導」模式，進行二週1次的個案研討，能定期追蹤長者們的的狀態及需求，實在用心足以分享其他文健站學習之。(建議名稱修正為-個案追蹤會議或個案評估會議)</text:p>
            <text:p>8.自行設計對每位長者的每月每天的出席的一欄表，不論是病假、事假的記錄掌握清楚，並也對全勤到站的長者們給予回饋獎勵，非常用心。</text:p>
            <text:p>9.關懷訪視紀錄詳細很用心。</text:p>
            <text:p>10.長者生命量測時，量血壓超過140/90時，須再測量第二次，並記錄下來。生命量測若高於正常值，建議須有持續處理記錄。</text:p>
            <text:p>11.活動紀錄表撰寫方式請修正為一單元一紀錄及照片。</text:p>
            <text:p>12.實際開站服務人數與核定人數落差分析，試算須再精確之外可多撰述評析，以利瞭解站上服務的困境或未來可改善的策略。</text:p>
            <text:p>13.計畫負責人目前有代理人暫代之，但簽核部份，不可留白，可以文字註記為「待聘」或ooo代理。<text:s text:c="10"/></text:p>
          </table:table-cell>
          <table:table-cell office:value-type="string" table:style-name="ce4">
            <text:p>1.長者積極回饋部落且站內即將安排「一日店員」高年實習生的活動非常棒，長者可以藉由社區參與的過程提升自信、實現自我價值及自尊。</text:p>
            <text:p>2.宣導諮詢課程執行步驟的描述不具體，可以參考站內茶樹精油課程的撰寫方式。</text:p>
            <text:p>3.捐款、捐物資情形建議註明物資流向。也建議有關人力部分如「義剪」的紀錄要與捐款、捐物資的資料分開。</text:p>
            <text:p>4.傳統醫療保健所呈現的資料目前只有茶樹課程，建議站內植物相關如月桃、植物拓印之採集單元，都可以納入此項目進行紀錄及保存。4.肌少症檢測的評估在前、後測的呈現只標示「正常」或「異常」，建議使用數據紀錄較能看出前、後測具體的差異性。</text:p>
            <text:p/>
          </table:table-cell>
          <table:table-cell office:value-type="string" table:style-name="ce4">
            <text:p/>
          </table:table-cell>
          <table:table-cell office:value-type="string" table:style-name="ce4">
            <text:p/>
          </table:table-cell>
          <table:table-cell table:number-columns-repeated="16372"/>
        </table:table-row>
        <table:table-row table:style-name="ro3">
          <table:table-cell office:value-type="string" table:style-name="ce3">
            <text:p>屏東縣</text:p>
          </table:table-cell>
          <table:table-cell office:value-type="string" table:style-name="ce3">
            <text:p>瑪家鄉</text:p>
          </table:table-cell>
          <table:table-cell office:value-type="string" table:style-name="ce3">
            <text:p>玉泉</text:p>
          </table:table-cell>
          <table:table-cell office:value-type="string" table:style-name="ce3">
            <text:p>1091016</text:p>
          </table:table-cell>
          <table:table-cell office:value-type="string" table:style-name="ce3">
            <text:p>玉泉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應以「一物品一編號」為編碼原則，以利管控。</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s text:c="3"/></text:p>
          </table:table-cell>
          <table:covered-table-cell/>
          <table:table-cell office:value-type="string" table:style-name="ce4">
            <text:p>1.在「樞紐站長者服務資源整合個案討論會」資料上看到文健站在個案評估及討論上的學習及成長。</text:p>
            <text:p>2.長者生命量測時，量血壓超過140/90時，須再測量第二次，並記錄下來。生命量測若高於正常值，建議須有持續處理記錄。</text:p>
            <text:p>3.實際開站服務人數與核定人數落差分析可多撰述評析，以利瞭解站上服務的困境或未來可改善的策略。</text:p>
            <text:p>4.關懷訪視紀錄，在紀錄上須加強文字撰寫。</text:p>
            <text:p>5.專管紀錄呈現7次，在討論事項要增列「下次追蹤及應改善項目」<text:s text:c="2"/></text:p>
          </table:table-cell>
          <table:table-cell office:value-type="string" table:style-name="ce4">
            <text:p>1.各項宣導文宣、事故傷害防治的資料，除了照片呈現外，建議都附上課程單元表及活動紀錄表。</text:p>
            <text:p>2.教育訓練及延緩失能的資料要歸類清楚。教育訓練應放置在人事管理；延緩失能應放置在專業服務。</text:p>
            <text:p>3.健康促進的資料只呈現總表，建議附上每堂課之課程單元表。</text:p>
            <text:p>4.肌少症檢測的評估在前、後測的呈現只標示「正常」或「異常」，建議使用數據紀錄較能看出前、後測具體的差異性。</text:p>
            <text:p/>
          </table:table-cell>
          <table:table-cell office:value-type="string" table:style-name="ce4">
            <text:p/>
          </table:table-cell>
          <table:table-cell office:value-type="string" table:style-name="ce4">
            <text:p/>
          </table:table-cell>
          <table:table-cell table:number-columns-repeated="16372"/>
        </table:table-row>
        <table:table-row table:style-name="ro7">
          <table:table-cell office:value-type="string" table:style-name="ce3">
            <text:p>屏東縣</text:p>
          </table:table-cell>
          <table:table-cell office:value-type="string" table:style-name="ce3">
            <text:p>瑪家鄉</text:p>
          </table:table-cell>
          <table:table-cell office:value-type="string" table:style-name="ce3">
            <text:p>佳義</text:p>
          </table:table-cell>
          <table:table-cell office:value-type="string" table:style-name="ce3">
            <text:p>1091014</text:p>
          </table:table-cell>
          <table:table-cell office:value-type="string" table:style-name="ce3">
            <text:p>佳義社區發展協會</text:p>
          </table:table-cell>
          <table:table-cell office:value-type="string" table:style-name="ce4">
            <text:p>每次召開的內部工作會報，討論事項應至少包含三個部份：上次會議決議追蹤事項、執行中課程及活動辦理情形、預定執行課程及活動籌備情形。</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s text:c="2"/></text:p>
          </table:table-cell>
          <table:covered-table-cell/>
          <table:table-cell office:value-type="string" table:style-name="ce4">
            <text:p>1.表單內容若有錯誤請用兩條線幹掉上面寫DC再蓋章，表示內容錯誤。</text:p>
            <text:p>2.資料夾資料若很多，請依序分開存放。</text:p>
            <text:p>3.簡報內容資料不宜太多，影響清晰度，圖片2-3張加說明。</text:p>
            <text:p>4.電腦系統已建置完成，請照服員多上線使用已建置的檔案，有問題請與系統人員聯絡。</text:p>
            <text:p>5.負責簡報的照服員為新人，僅4個月的服務，勇於挑戰值得肯定。</text:p>
            <text:p>6.各項服務皆有呈現簡單量化分析，文字說明可以多加補充之。</text:p>
            <text:p>7.仍要針對實際到站人數及核定人數撰述落差分析，以利瞭解站上服務的困境或未來可改善的策略。</text:p>
            <text:p>8.活動課程紀錄發現部份欄位空白例人數未填，另外也未見照片。</text:p>
            <text:p>9.資料分類與整理，請專管督導多加協助及指導。</text:p>
            <text:p>10.關懷訪視紀錄，在紀錄上須加強文字撰寫。</text:p>
            <text:p>11.發現在部份活動課程的出席人數數字與簽到人數有不一致，請在紀錄上要補充說明。<text:s text:c="51"/></text:p>
            <text:p/>
          </table:table-cell>
          <table:table-cell office:value-type="string" table:style-name="ce4">
            <text:p>1.站內自辦「長者一日店長」的體驗活動非常棒，長者可以藉由體驗中提升自信、自我價值感且增進人際互動。</text:p>
            <text:p>2.各項表單中的執行步驟及執行情形的內文撰寫須區分清楚。</text:p>
            <text:p>3.查核資料的分類須要確實，預防及延緩失能的資料應屬於查核項目中的專業服務。</text:p>
            <text:p>4.傳統醫療保健的資料已編輯成植物手札。鼓勵團隊未來可以將現有的資料連結開發資源策略創新等相關措施。</text:p>
            <text:p>5.事故傷害的防制，須進行演練，例食物噎到或跌倒意外等。</text:p>
            <text:p/>
            <text:p/>
          </table:table-cell>
          <table:table-cell office:value-type="string" table:style-name="ce4">
            <text:p>08前瞻修繕如一樓走廊建置具排灣文特，無障礙夠惟廚房新設之空間仍未規劃。</text:p>
          </table:table-cell>
          <table:table-cell office:value-type="string" table:style-name="ce4">
            <text:p>創新活動多成效佳(結合長者需求)。</text:p>
          </table:table-cell>
          <table:table-cell table:number-columns-repeated="16372"/>
        </table:table-row>
        <table:table-row table:style-name="ro7">
          <table:table-cell office:value-type="string" table:style-name="ce3">
            <text:p>屏東縣</text:p>
          </table:table-cell>
          <table:table-cell office:value-type="string" table:style-name="ce3">
            <text:p>瑪家鄉</text:p>
          </table:table-cell>
          <table:table-cell office:value-type="string" table:style-name="ce3">
            <text:p>美園</text:p>
          </table:table-cell>
          <table:table-cell office:value-type="string" table:style-name="ce3">
            <text:p>1091016</text:p>
          </table:table-cell>
          <table:table-cell office:value-type="string" table:style-name="ce3">
            <text:p>美園社區發展協會</text:p>
          </table:table-cell>
          <table:table-cell office:value-type="string" table:style-name="ce4">
            <text:p>財產清冊內容(如單價)應確實填寫，以作為未來採購之參據。</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s/></text:p>
          </table:table-cell>
          <table:covered-table-cell/>
          <table:table-cell office:value-type="string" table:style-name="ce4">
            <text:p>1.開站人數52人，到站人數20-25人，與實際到站人數相差25-30人，建議可以做原因分析了解未到站原因，針對原因做對策改善。</text:p>
            <text:p>2.建議將課程安排系列型課程如:1-8週或1-12週安排文化或延緩失能課程，可將學習族語、唱歌、舞蹈...安排其中，做前、後測於課後分析學習成效，成為下次排課的依據。也做照服員及站內滿意度調查，建議半年做一次，了解服務情形並作為改善依據。</text:p>
            <text:p>3. 今年未提報量能服務，希能明年增加此項服務。</text:p>
            <text:p>4.簡報精簡而明瞭。</text:p>
            <text:p>5.工作需完善分工，不可只做自己部份，要互相熟悉彼此的工作，互相協助。</text:p>
            <text:p>6.建議按照原民會計畫書執行各項業務，希能照顧到所有長者。</text:p>
            <text:p>7.母會理事長雖無法出席當日查核，透過每一委員一書信來表逹對文健站團隊的辛苦付出及勉勵，亦透過書信來分享與交流，展現對查核的重視及對委員尊重，深受感動。</text:p>
            <text:p>8.建置「健康狀況表」且對疾病調查與分析邏輯清楚，可做為其他文健站學習之處。</text:p>
            <text:p>9.各項活動滿意度調查中的原因及改善辦法有具體說明。</text:p>
            <text:p>10.關懷訪視紀錄表的文字說明很具體。</text:p>
            <text:p>11.建置「長者失能等級清冊」掌握長者所有申請的服務項目。</text:p>
            <text:p>12.長者生命量測時，量血壓超過140/90時，須再測量第二次，並記錄下來。生命量測若高於正常值，建議須有持續處理記錄。</text:p>
            <text:p>13.簽到部份仍有不少運用貼紙，鼓勵可以再多思考設計遊戲或運動課程，讓長者試著寫出自己的姓名或族語，那怕是僅有一撇也是進步，以促進長者手指精細動作、手指靈活性、手眼協調等功能。</text:p>
            <text:p>14.在1月23日的簽到有33人；但參與活動紀錄僅25人，其落差有8人未參與，應在紀錄上說明之。</text:p>
            <text:p>15.美園站是無論人力及資源皆是有能量，希望明年能申請量能服務。<text:s text:c="3"/></text:p>
            <text:p/>
          </table:table-cell>
          <table:table-cell office:value-type="string" table:style-name="ce4">
            <text:p>1.利用站內演練的實際情形製作傷害防治的流程圖非常棒。</text:p>
            <text:p>2.捐款、捐物資情形建議註明物資流向。</text:p>
            <text:p>3.體適能檢測之統整表只呈現檢測結果，建議總表上還是列出檢測項目才能比對之相關數值。</text:p>
            <text:p>4.站內各項資源、課程的延伸性非常強，傳統醫療保健已規劃未來製作繪本加註族語進行保存，建議可以朝向開發資源創新的策略做連結。</text:p>
            <text:p/>
          </table:table-cell>
          <table:table-cell office:value-type="string" table:style-name="ce4">
            <text:p/>
          </table:table-cell>
          <table:table-cell office:value-type="string" table:style-name="ce4">
            <text:p/>
          </table:table-cell>
          <table:table-cell table:number-columns-repeated="16372"/>
        </table:table-row>
        <table:table-row table:style-name="ro7">
          <table:table-cell office:value-type="string" table:style-name="ce3">
            <text:p>屏東縣</text:p>
          </table:table-cell>
          <table:table-cell office:value-type="string" table:style-name="ce3">
            <text:p>瑪家鄉</text:p>
          </table:table-cell>
          <table:table-cell office:value-type="string" table:style-name="ce3">
            <text:p>排灣</text:p>
          </table:table-cell>
          <table:table-cell office:value-type="string" table:style-name="ce3">
            <text:p>1091014</text:p>
          </table:table-cell>
          <table:table-cell office:value-type="string" table:style-name="ce3">
            <text:p>排灣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借用單格式建議於借出及歸還欄位均加上雙方檢查程序，以杜絕爭議。</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s text:c="4"/></text:p>
          </table:table-cell>
          <table:covered-table-cell/>
          <table:table-cell office:value-type="string" table:style-name="ce4">
            <text:p>1.開站人數46人，到站人數27-30人，與實際到站人數相差16-19人，建議可以做原因分析了解未到站原因，針對原因做對策改善。</text:p>
            <text:p>2.滿意度調查都做課後1次填寫，此調查無法顯示具體成效，應將課程安排系列型課程如:1-8週或1-12週安排文化或延緩失能課程，可將學習族語、唱歌、舞蹈...安排其中，做前、後測於課後分析學習成效，成為下次排課的依據。</text:p>
            <text:p>3.有量能服務但服務級數有4級以上之長者，建議按照計畫書內規定級數執行業務。</text:p>
            <text:p>4.滿意度調查也要針對文健站及照服員做調查，透過滿意度調查結果作本站改進方向。</text:p>
            <text:p>5.簡報內容有曲線圖時，請將調查數據置放一起，讓觀賞者明白曲線圖呈現的意義。</text:p>
            <text:p>6.工作分工同一人不可只做自己部份，要互相熟悉彼此的工作，互相協助。</text:p>
            <text:p>7.滿意度調查表的題項，有加註翻譯為族語，貼近長者感受性及尊重。</text:p>
            <text:p>8.建置健康狀態統計表，按月針對新生兒出生、死亡、住院、車禍及長者跌倒等來進行紀錄，為能多些掌握部落需要關心的健康事件。</text:p>
            <text:p>9.各項服務皆有呈現量化分析，文字說明可以將長者的回饋部份呈現之。</text:p>
            <text:p>10.仍要針對實際到站人數及核定人數撰述落差分析，以利瞭解站上服務的困境或未來可改善的策略。</text:p>
            <text:p>11.在簽名部份可以設計為遊戲或運動課程，讓長者試著寫出自己的姓名，以促進長者手指精細動作、手指靈活性、手眼協調等功能。</text:p>
            <text:p>12.活動紀錄表撰寫方式請修正為一單元一紀錄。</text:p>
            <text:p>13.長者生命量測時，量血壓超過140/90時，須再測量第二次，並記錄下來。生命量測若高於正常值，建議須有持續處理記錄。</text:p>
            <text:p/>
          </table:table-cell>
          <table:table-cell office:value-type="string" table:style-name="ce4">
            <text:p>1.網絡連結非常強且資料呈現齊全。</text:p>
            <text:p>2.相關傷害防治都有具體演練，鼓勵團隊將此模式延用到流程圖，文字搭配演練圖案能協助長者了解及記憶。</text:p>
            <text:p>3.義剪活動填寫的滿意度調查表，問卷內容要符合該課程的執行方式，建議調查表的問題可從「長者需求」的方向做設計。</text:p>
            <text:p>4.傳統醫療保健所記錄的傳統植物資料豐富，往後可以結合站內已設計的部落地圖來呈現，甚至連結開發資源策略創新的相關措施。</text:p>
            <text:p>5.站內各項活動的邀請對象設定為長者們及部落居民，但呈現的資料是以長者到站的簽到簿為主，造成活動紀錄中的參與人數與簽到簿人數有明顯落差，建議調整。</text:p>
            <text:p/>
          </table:table-cell>
          <table:table-cell office:value-type="string" table:style-name="ce4">
            <text:p>因活動中心修繕中，目前使用空間相當克難。</text:p>
          </table:table-cell>
          <table:table-cell office:value-type="string" table:style-name="ce4">
            <text:p>利用早餐時間量血糖、CPR及AED施作結合母語教學。</text:p>
          </table:table-cell>
          <table:table-cell table:number-columns-repeated="16372"/>
        </table:table-row>
        <table:table-row table:style-name="ro7">
          <table:table-cell office:value-type="string" table:style-name="ce3">
            <text:p>屏東縣</text:p>
          </table:table-cell>
          <table:table-cell office:value-type="string" table:style-name="ce3">
            <text:p>瑪家鄉</text:p>
          </table:table-cell>
          <table:table-cell office:value-type="string" table:style-name="ce3">
            <text:p>涼山</text:p>
          </table:table-cell>
          <table:table-cell office:value-type="string" table:style-name="ce3">
            <text:p>1091014</text:p>
          </table:table-cell>
          <table:table-cell office:value-type="string" table:style-name="ce3">
            <text:p>涼山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應以「一物品一編號」為編碼原則，以利管控；另財產借用單格式建議於借出及歸還欄位均加上雙方檢查程序，以杜絕爭議。</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s text:c="5"/></text:p>
          </table:table-cell>
          <table:covered-table-cell/>
          <table:table-cell office:value-type="string" table:style-name="ce4">
            <text:p>1.本站開站日數3日，因與教會共用場地無法全時使用，因此壓縮文健站活動課程。</text:p>
            <text:p>2.長者簽名簿未親簽，缺乏真實度。</text:p>
            <text:p>3.課程內容須做廣泛性介入，資源網路雖廣但未能應用課程安排。</text:p>
            <text:p>4.活動方案紀錄表內容要詳實。</text:p>
            <text:p>5.未作量能服務，建議明年施作量能服務需要長者。</text:p>
            <text:p>6.滿意度調查都做課後1次填寫，此調查無法顯示具體成效，應將課程安排系列型課程如:1-8週或1-12週安排文化或延緩失能課程，可將學習族語、唱歌、舞蹈...安排其中，做前、後測於課後分析雄習成效，成為下次排課的依據。</text:p>
            <text:p>7.簡報內的照片較模糊不清，於做簡報前請查看內容及檢修。</text:p>
            <text:p>8.建置「用藥狀況-慢性患病種類總表」，將長者們的用藥類別盤點及紀錄，連處方箋都協助存放在個檔，以掌握長者們的用藥穏定及安全。</text:p>
            <text:p>9.承諾願意協助明年的新站，提供人力及資源的支持，令人感動。</text:p>
            <text:p>10.建議：年底前可完成事項</text:p>
            <text:p>(1)核章缺漏要補上。</text:p>
            <text:p>(2)各項表單在紙本基礎填寫完整，鼓勵能即早登入系統內。</text:p>
            <text:p>(3)在簽名部份可以設計為遊戲或運動課程，讓長者試著寫出自己的姓名，以促進長者手指精細動作、手指靈活性、手眼協調等功能。</text:p>
            <text:p>(4)資料分類與整理，請專管督導多加協助及指導。<text:s text:c="19"/></text:p>
            <text:p/>
          </table:table-cell>
          <table:table-cell office:value-type="string" table:style-name="ce4">
            <text:p>1.站內張貼空間配置圖及逃生路線圖，能清楚引導長者們疏散的動線。</text:p>
            <text:p>2.查核資料的分類要確實，預防及延緩失能的資料應屬於查核項目中的專業服務。</text:p>
            <text:p>3.體適能課程需附上課程單元。如果要進行前、後側，建議團隊確實掌握上課時數、課程架構、動作組合等重要因素來降低執行中可能的干擾因子。</text:p>
            <text:p>4.資源連結非常強，在捐款、捐物資部分在必要時可將財力、物力、人力進行分類。</text:p>
          </table:table-cell>
          <table:table-cell office:value-type="string" table:style-name="ce4">
            <text:p>因以教會為主，空間使用較侷限。</text:p>
          </table:table-cell>
          <table:table-cell office:value-type="string" table:style-name="ce4">
            <text:p>旅遊活動為主較不俱創新性。</text:p>
          </table:table-cell>
          <table:table-cell table:number-columns-repeated="16372"/>
        </table:table-row>
        <table:table-row table:style-name="ro14">
          <table:table-cell office:value-type="string" table:style-name="ce3">
            <text:p>屏東縣</text:p>
          </table:table-cell>
          <table:table-cell office:value-type="string" table:style-name="ce3">
            <text:p>瑪家鄉</text:p>
          </table:table-cell>
          <table:table-cell office:value-type="string" table:style-name="ce3">
            <text:p>瑪家</text:p>
          </table:table-cell>
          <table:table-cell office:value-type="string" table:style-name="ce3">
            <text:p>1091020</text:p>
          </table:table-cell>
          <table:table-cell office:value-type="string" table:style-name="ce3">
            <text:p>瑪家社區發展協會</text:p>
          </table:table-cell>
          <table:table-cell office:value-type="string" table:style-name="ce4">
            <text:p>財產借用單格式建議於借出及歸還欄位均加上雙方檢查程序，以杜絕爭議。</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各項資料如滿意度與活動前後記錄詳細，辦理的活動多元豐富。建議滿意度調查可以合併為大單元方式進行，減少長輩進行滿意度調查頻率；並能多與長輩訪談，留下長輩個人對於活動的期待與感受。</text:p>
            <text:p>2.參與專業輔導團隊諮詢積極，未來應繼續保持。</text:p>
            <text:p>3.活動辦理前，建議與長輩訪談，了解學習需求，讓長輩能有機會上自己喜歡的課程。</text:p>
            <text:p>4.滿意度調查確實且清楚，建議可以增加更多質性意見的探詢，也可以針對不同課程的活動有差異性設計。</text:p>
            <text:p>5.單位的量能提升工作內容確實，建議可以朝以「部落為中心的長照個管系統」來發展，以文健站為中心邀家屬、居服、衛生所等一起來推動更貼近長者需要和貼近部落的服務。</text:p>
            <text:p>6.創新服務非常棒，建議除了把暨有外界主流的保健知識和衛教知識翻譯成母語之外，可以朝向累積瑪家在地照顧與部落保健知識來發展。<text:s text:c="2"/></text:p>
          </table:table-cell>
          <table:table-cell office:value-type="string" table:style-name="ce4">
            <text:p>1.資料完整、分類清楚。</text:p>
            <text:p>2.站內自製三支衛教影片，也利用族語製作意外事件流程圖及創作族語版的洗手歌，對長者在學習上有很大的幫助。</text:p>
            <text:p>3.站內相關的演練非常確實，甚至，照服員在演練中還需要嘗試填寫意外事故報告單，值得嘉許。</text:p>
            <text:p/>
          </table:table-cell>
          <table:table-cell office:value-type="string" table:style-name="ce4">
            <text:p>建議設備物品分門別類呈現。</text:p>
          </table:table-cell>
          <table:table-cell office:value-type="string" table:style-name="ce4">
            <text:p>耆幼共學以文化面相做連結。</text:p>
          </table:table-cell>
          <table:table-cell table:number-columns-repeated="16372"/>
        </table:table-row>
        <table:table-row table:style-name="ro5">
          <table:table-cell office:value-type="string" table:style-name="ce3">
            <text:p>屏東縣</text:p>
          </table:table-cell>
          <table:table-cell office:value-type="string" table:style-name="ce3">
            <text:p>內埔鄉</text:p>
          </table:table-cell>
          <table:table-cell office:value-type="string" table:style-name="ce3">
            <text:p>內埔鄉龍潭</text:p>
          </table:table-cell>
          <table:table-cell office:value-type="string" table:style-name="ce3">
            <text:p>1091013</text:p>
          </table:table-cell>
          <table:table-cell office:value-type="string" table:style-name="ce3">
            <text:p>活泉基督長老教會</text:p>
          </table:table-cell>
          <table:table-cell office:value-type="string" table:style-name="ce4">
            <text:p>財產應以「一物品一編號」為編碼原則，以利管控。</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s text:c="3"/></text:p>
          </table:table-cell>
          <table:covered-table-cell/>
          <table:table-cell office:value-type="string" table:style-name="ce4">
            <text:p>1.PPT報告很詳盡。</text:p>
            <text:p>2.母會為教會系統，可以感受到母會全力支持及支援在各項服務。</text:p>
            <text:p>3.特別關懷服務-針對己經結案的長者仍會每月不定期的關懷服務。</text:p>
            <text:p>4.建議關懷訪視長者-開發潛在可接受到站服務的長者。</text:p>
            <text:p>5.關懷訪視紀錄上若有與網絡單位聯訪時，亦要詳加紀錄。</text:p>
            <text:p>6.各項表單的簽核有發現缺漏。</text:p>
            <text:p>7.活動紀錄表撰寫方式請修正為一單元(課程)一紀錄，勿合併紀錄。</text:p>
            <text:p>8.量能提升服務的內容可針對個人或團體(6人)的長期變化來分析目標全體能力的維持或提升。<text:s text:c="51"/></text:p>
            <text:p/>
          </table:table-cell>
          <table:table-cell office:value-type="string" table:style-name="ce4">
            <text:p>1.各項資料分類、整理的非常清楚。</text:p>
            <text:p>2.傳統醫療保健部分未執行，建議可以直接結合站內「種植植物」的課程單元進行操作。</text:p>
            <text:p>3.心靈課程規劃完善，建議可以連結長輩的懷舊課程進行操作。</text:p>
            <text:p/>
          </table:table-cell>
          <table:table-cell office:value-type="string" table:style-name="ce4">
            <text:p>1.空間規劃及設備擺放均符合規定、活動空間無安全虞慮。<text:s text:c="3"/></text:p>
            <text:p>2.有設置無障礙設施、且堅固堪用。</text:p>
            <text:p>3.文化特色的佈置豐富。</text:p>
            <text:p>4.設備使用適切、並建立清冊及張貼保管單。</text:p>
            <text:p>5.環境佈置並非只將長者作品擺上，可以再豐富文化內涵(形塑)及創造。</text:p>
            <text:p/>
          </table:table-cell>
          <table:table-cell office:value-type="string" table:style-name="ce4">
            <text:p>營運程式：指收支及人事管理。</text:p>
            <text:p>服務策略：指專業分工或混合式。</text:p>
            <text:p>專業服務方式：指延緩失能項目的擇作方式。</text:p>
            <text:p>開發資源策略：指連結外在資源的方法使長者更活躍老化。</text:p>
            <text:p/>
          </table:table-cell>
          <table:table-cell table:number-columns-repeated="16372"/>
        </table:table-row>
        <table:table-row table:style-name="ro7">
          <table:table-cell office:value-type="string" table:style-name="ce3">
            <text:p>屏東縣</text:p>
          </table:table-cell>
          <table:table-cell office:value-type="string" table:style-name="ce3">
            <text:p>潮州鎮</text:p>
          </table:table-cell>
          <table:table-cell office:value-type="string" table:style-name="ce3">
            <text:p>蒙福</text:p>
          </table:table-cell>
          <table:table-cell office:value-type="string" table:style-name="ce3">
            <text:p>1091029</text:p>
          </table:table-cell>
          <table:table-cell office:value-type="string" table:style-name="ce3">
            <text:p>屏東縣邏發尼耀文化促進會</text:p>
          </table:table-cell>
          <table:table-cell office:value-type="string" table:style-name="ce4">
            <text:p>1.109年設置新站，位於潮州鎮都會區教會內，各項查核項目皆符合。</text:p>
            <text:p>2.資訊系統登打情形良好。</text:p>
            <text:p>3.查核當日來義鄉鄉長、立委助理、議員助理、丹林村村長皆到場關心，顯示許多民意代表非常關心都會區長者文化照顧情形，查核結束後建議中央能考量都會區接送長者之交通車油料費需求。</text:p>
            <text:p>4.計畫負責人具牧師身分與2位年輕照服員協力合作用心提供都會區長輩陪伴工作。</text:p>
            <text:p/>
          </table:table-cell>
          <table:table-cell office:value-type="string" table:number-columns-spanned="2" table:number-rows-spanned="1" table:style-name="ce5">
            <text:p>母機構係來義鄉重要傳統領袖組成的立案人民團體願意承載都會區長者文化照顧工作特別有意義。</text:p>
          </table:table-cell>
          <table:covered-table-cell/>
          <table:table-cell office:value-type="string" table:style-name="ce4">
            <text:p>1.建議生命徵象測量表格設為個人來書寫,且異常則需有第二次量測並要有後續處理結果</text:p>
            <text:p>2.活動辦理資料整理可以分類及月報表呈現</text:p>
            <text:p>3.課程設計可以長者疾病分析及長者興趣來安排</text:p>
            <text:p>4.餐飲滿意度可半年做一次,並針對不滿意來做後續回應及改進</text:p>
            <text:p>5.各項服務辦理認真，資料彙整齊備。但未做統計分析。建議應將各資料做量化、質化的分析。對於辦理活動、課程會很有參考效益。<text:s/></text:p>
            <text:p>6.負責人與照服員參與各項活動者都很投入，對於長輩的狀況也很了解；並且在課程、活動方面，很注意文化與語言傳承的目標；值得嘉許。</text:p>
            <text:p>7.會議記錄有點簡化，建議要對討論議題、決議、溝通內容、管控等要有紀錄，才能知道專管團隊提供的協助(如專業能力輔導)內容是甚麼、或是區督給予的建議執行狀況等。</text:p>
            <text:p>8.很積極與居民溝通，但因為是在都會區，座談會的辦理需要多一些彈性(如時間、地點)會有更好的成效。</text:p>
            <text:p/>
          </table:table-cell>
          <table:table-cell office:value-type="string" table:style-name="ce4">
            <text:p>1.捐款、捐物資之資料整理及物資流向記錄非常清楚。</text:p>
            <text:p>2.活動紀錄表之「參與人數」、「男女比例」呈現方式都以「如簽到簿」表示，建議還是具體登錄較能清楚核對。請假原因資料上都以「回診」代之，但簽到簿上有註明「回部落」、「有事請假」等理由，建議紀錄表上的請假原因能參照簽到簿之註記確實填上。</text:p>
            <text:p>3.站內逃生路線圖、平面空間配置圖之張貼方式/方向，建議符合實際空間的配置。</text:p>
            <text:p/>
          </table:table-cell>
          <table:table-cell office:value-type="string" table:style-name="ce4">
            <text:p>屬於屏東的都市，都市原住民族的文健站，因為居住於都市較分散、幅員廣大，交通是一個問題，文健站內雖使用私車自行協助載送，但另外延伸有郵資郵費的問題不夠在業務費裡核銷。但另一個面向也需要去思考的地方是，長者家屬的照顧責任？注意也不能夠取代之，需要在這之間平衡思考。並建議縣府與原民會也為都市型文健站想辦法解決交通的困難。</text:p>
          </table:table-cell>
          <table:table-cell office:value-type="string" table:style-name="ce4">
            <text:p>1.邏發尼耀屬於排灣族的大家族，站內是承繼著排灣族的傳統領袖擔任起照顧責任作照顧服務，具文化照顧意涵。</text:p>
            <text:p>2.都市型文健站能長出屬於族人的空間就很棒，值得肯定與鼓勵。</text:p>
            <text:p>3.都市文健站的長者使用科技較為便利，line，QRcod等健康宣導影片製作新穎，建議4.要打上邏發尼耀文健站的名字，並可以透過縣府或是原民會一起宣傳出去文健站自行製作的族語健康宣導影片。<text:s text:c="6"/></text:p>
            <text:p/>
          </table:table-cell>
          <table:table-cell table:number-columns-repeated="16372"/>
        </table:table-row>
        <table:table-row table:style-name="ro9">
          <table:table-cell office:value-type="string" table:style-name="ce3">
            <text:p>屏東縣</text:p>
          </table:table-cell>
          <table:table-cell office:value-type="string" table:style-name="ce3">
            <text:p>潮州鎮</text:p>
          </table:table-cell>
          <table:table-cell office:value-type="string" table:style-name="ce3">
            <text:p>潮州</text:p>
          </table:table-cell>
          <table:table-cell office:value-type="string" table:style-name="ce3">
            <text:p>1091013</text:p>
          </table:table-cell>
          <table:table-cell office:value-type="string" table:style-name="ce3">
            <text:p>屏東縣文化信仰復興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借用單格式建議於借出及歸還欄位均加上雙方檢查程序，以杜絕爭議。</text:p>
            <text:p/>
          </table:table-cell>
          <table:table-cell office:value-type="string" table:number-columns-spanned="2" table:number-rows-spanned="1" table:style-name="ce5">
            <text:p>1.請計畫負責人及照顧服務員盡量參加不同單位辦理的相關研習課程，以提升自我專業能力及照顧服務品質。(志工亦可鼓勵參訓)</text:p>
            <text:p>2.經查1月份有漏未幫照顧服務員加保情形，未來年度應予特別注意。</text:p>
            <text:p/>
          </table:table-cell>
          <table:covered-table-cell/>
          <table:table-cell office:value-type="string" table:style-name="ce4">
            <text:p>1.在滿意度調查的分析中，看見長者對照服員的信任感，會真實的回饋或建議站上需要改善的建議。</text:p>
            <text:p>2.中餐有中央廚房提供，在食物留樣作業亦由中央廚房來協助。</text:p>
            <text:p>3.會提醒查核委員在查看長者個檔資料時，要簽「個案資料借閱單」，有落實個資法作為。</text:p>
            <text:p>4.簽到簿中若有未到站長者，勿空白要註記無法出席的原因。</text:p>
            <text:p>5.量能服務資料有錯置，可請專管督導協助指導資料分類及陳冊。</text:p>
            <text:p>6.關懷訪視紀錄，在紀錄上須加強文字撰寫</text:p>
            <text:p>7.生命量測透過電腦化作業好處較整齊畫一。唯無法明確呈現是否有針對到站有身體異常的長者進行複測或後續積極作為，建議可將原始紙本紀錄併同之。<text:s/></text:p>
            <text:p>8.預防及延緩失能活動項目或內容與原民會當初規劃不同。</text:p>
            <text:p>9.量能提升業務的書寫記錄格式希望能統一並艦入電腦。<text:s/></text:p>
            <text:p/>
          </table:table-cell>
          <table:table-cell office:value-type="string" table:style-name="ce4">
            <text:p>1.事故傷害防制的課程或宣導建議附上簽到簿以方便追蹤未到站的長者，日後可以再將安全相關的重要訊息進行轉達。</text:p>
            <text:p>2.資料部分需要再確認。量能、延緩失能課程、宣導課程等可按照查核項目及內容進行分類。</text:p>
            <text:p>3.各項課程資料缺乏活動單元表、課程紀錄表。</text:p>
            <text:p>4.捐款、捐物資之情形建議照片部分附上簡單的文字說明(例如單位、日期、品項)等，並註記物資流向。5.站內資源連結強，可以再思考資料該如何具體呈現。</text:p>
            <text:p/>
          </table:table-cell>
          <table:table-cell office:value-type="string" table:style-name="ce4">
            <text:p>1.空間規劃及設備擺放均符合規定、活動空間無安全虞慮。<text:s text:c="3"/></text:p>
            <text:p>2.有設置無障礙設施、且堅固堪用。</text:p>
            <text:p>3.文化特色的佈置豐富。</text:p>
            <text:p>4.設備使用適切、並建立清冊及張貼保管單。</text:p>
            <text:p>5.環境佈置並非只將長者作品擺上，可以再豐富文化內涵(形塑)及創造。</text:p>
            <text:p/>
          </table:table-cell>
          <table:table-cell office:value-type="string" table:style-name="ce4">
            <text:p>請找尋至少1種創新服務，可促進長者活躍老化(增加社會參與、自覺健康、身心安全)或高齡友善及文化健康傳承的服務及教導的創新服務策略。</text:p>
          </table:table-cell>
          <table:table-cell table:number-columns-repeated="16372"/>
        </table:table-row>
        <table:table-row table:style-name="ro18">
          <table:table-cell office:value-type="string" table:style-name="ce3">
            <text:p>屏東縣</text:p>
          </table:table-cell>
          <table:table-cell office:value-type="string" table:style-name="ce3">
            <text:p>泰武鄉</text:p>
          </table:table-cell>
          <table:table-cell office:value-type="string" table:style-name="ce3">
            <text:p>卡比亞安</text:p>
          </table:table-cell>
          <table:table-cell office:value-type="string" table:style-name="ce3">
            <text:p>1091012</text:p>
          </table:table-cell>
          <table:table-cell office:value-type="string" table:style-name="ce3">
            <text:p>佳平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借用單格式建議於借出及歸還欄位均加上雙方檢查程序，以杜絕爭議。</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s text:c="4"/></text:p>
          </table:table-cell>
          <table:covered-table-cell/>
          <table:table-cell office:value-type="string" table:style-name="ce4">
            <text:p>1.長者簽名部份請調整親筆書寫，以促進長者手指精細動作、手指靈活性、手眼協調等功能，並評估長者差異功能性去設計適性的親筆簽到方式，以降低長者的排斥感。</text:p>
            <text:p>2.統計數字「人數」與「人次」不相同，另外在核定與實際到站人數分析上亦有錯誤，要再注意。</text:p>
            <text:p>3.鼓勵在量化分析題目的問項可以再做深度問項設計及文字補充，以利提升有質量的滿意度調查。<text:s/></text:p>
            <text:p>4.針對3位服務對象的量能(如來站次數、肌耐力、平衡感、記憶力、協調性)有所提升能更清楚說明。<text:s text:c="210"/></text:p>
            <text:p/>
          </table:table-cell>
          <table:table-cell office:value-type="string" table:style-name="ce4">
            <text:p>1.站內自製活動空間圖，可清楚看見空間的動向規劃。</text:p>
            <text:p>2.事故傷害防制各項課程紀錄之資料有確實登載，建議活動相關照片能加註說明。</text:p>
            <text:p>3.資源盤點及網絡連結的資料整理可以再統整，建議附上總表。</text:p>
            <text:p>4.傳統醫療保健(傳統植物)建議整理並記錄，資料的建置可以連結後續創新服務的發展策略。</text:p>
            <text:p/>
          </table:table-cell>
          <table:table-cell office:value-type="string" table:style-name="ce4">
            <text:p>1.空間規劃及設備擺放均符合規定、活動空間無安全虞慮。<text:s text:c="3"/></text:p>
            <text:p>2.有設置無障礙設施、且堅固堪用。</text:p>
            <text:p>3.文化特色的佈置豐富。</text:p>
            <text:p>4.設備使用適切、並建立清冊及張貼保管單。</text:p>
            <text:p/>
          </table:table-cell>
          <table:table-cell office:value-type="string" table:style-name="ce4">
            <text:p>1.創新有亮點，可以感受到照服員很積極的創造服務的多元性，讓長者受到重視及肯定。</text:p>
            <text:p>2.建議可依個案對象資料(紀錄)建檔。</text:p>
            <text:p>3.可藉由聯繫衛生所來使沒來的長者的健康服務延伸出去。</text:p>
            <text:p/>
          </table:table-cell>
          <table:table-cell table:number-columns-repeated="16372"/>
        </table:table-row>
        <table:table-row table:style-name="ro7">
          <table:table-cell office:value-type="string" table:style-name="ce3">
            <text:p>屏東縣</text:p>
          </table:table-cell>
          <table:table-cell office:value-type="string" table:style-name="ce3">
            <text:p>泰武鄉</text:p>
          </table:table-cell>
          <table:table-cell office:value-type="string" table:style-name="ce3">
            <text:p>平和</text:p>
          </table:table-cell>
          <table:table-cell office:value-type="string" table:style-name="ce3">
            <text:p>1091023</text:p>
          </table:table-cell>
          <table:table-cell office:value-type="string" table:style-name="ce3">
            <text:p>平和社區發展協會</text:p>
          </table:table-cell>
          <table:table-cell office:value-type="string" table:style-name="ce4">
            <text:p>財產應以「一物品一編號」為編碼原則，且財產盤點建議每半年辦理一次，以利管控；另財產借用單格式建議於借出及歸還欄位均加上雙方檢查程序，以杜絕爭議。</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因為查核項目有一定的內容,所以就應該分類清楚來呈現成果</text:p>
            <text:p>2.健康意識及自主管理建議明年試著用本站長者疾病分析來做健康議題課程安排,內容要有協助自主管理</text:p>
            <text:p>3.事故傷害防治請針對本站長者疾病或本站常發生之事故來做流程宣導,如異物哽塞、低血糖防治等等</text:p>
            <text:p>4.傳統醫療保健也可用長者智慧來設計,如小時候發燒、跌倒流血等來安排,也可做成課程<text:s/></text:p>
            <text:p>5.該單位呈現各項目辦理內容很豐富，也依據活動進行能詳實記錄，非常值得嘉許。</text:p>
            <text:p>6.照服員與計畫負責人能認真思考每一日長輩到站後的流程，並規劃角落遊戲，讓長輩一到場，就能開始操作自己有興趣的學習項目。並設計集點手冊，讓長輩累積點數換獎品。</text:p>
            <text:p>7.詳細填寫紀錄各表單，但是已經改善項目可以寫「已經改善完畢。」</text:p>
            <text:p>8.開站服務除了實際到站，增加到參與長者田地的陪伴，甚至一起農作，很值得鼓勵。9.滿意度分析除了“觀察者自我評量表”之外，服務使用者的意見收集也很重要！建議增加長者對活動和課程的回饋。</text:p>
            <text:p>10.座談會目前只辦理一次且結合會員大會，如何更邀請家屬和部落團體可以多努力。</text:p>
            <text:p>11.量能提升可以更佳個別化，回到失能長者的需求來發展。</text:p>
            <text:p>12.服務紀錄和工作日誌要更以長者為中心來書寫。</text:p>
            <text:p>13.此站有重視Vuvu的意見表達，青年回鄉和總幹事認真回應服務紀錄，值得鼓勵。</text:p>
            <text:p/>
          </table:table-cell>
          <table:table-cell office:value-type="string" table:style-name="ce4">
            <text:p>1.資源盤點及網絡連結能清楚展現。</text:p>
            <text:p>2.捐物資有管理辦法、清冊。但是缺捐款部分管領辦法。印領清冊內容不應過於簡化，建議應將物資、捐款、勞務等不同的捐贈方式與類別分別登錄；並依據不同使用方式詳細說明流向。</text:p>
            <text:p>3.社會媒體行銷及永續經營策略非常努力，建立「比悠瑪部落大小事」，將文健站內日常活動改以FB與家屬及社區居民溝通。希望能持續保持。<text:s text:c="5"/></text:p>
          </table:table-cell>
          <table:table-cell office:value-type="string" table:style-name="ce4">
            <text:p>1.709地號心靈耕地。</text:p>
            <text:p>2.石板屋的戶外空間在地文化特色。</text:p>
            <text:p/>
          </table:table-cell>
          <table:table-cell office:value-type="string" table:style-name="ce4">
            <text:p>開心農場設立從長者照片可看出他們很開心,明年建議再想一個對本站更有創意的點子,到站通關設計也是創新的一個點。</text:p>
          </table:table-cell>
          <table:table-cell table:number-columns-repeated="16372"/>
        </table:table-row>
        <table:table-row table:style-name="ro18">
          <table:table-cell office:value-type="string" table:style-name="ce3">
            <text:p>屏東縣</text:p>
          </table:table-cell>
          <table:table-cell office:value-type="string" table:style-name="ce3">
            <text:p>泰武鄉</text:p>
          </table:table-cell>
          <table:table-cell office:value-type="string" table:style-name="ce3">
            <text:p>吾拉魯茲</text:p>
          </table:table-cell>
          <table:table-cell office:value-type="string" table:style-name="ce3">
            <text:p>1091012</text:p>
          </table:table-cell>
          <table:table-cell office:value-type="string" table:style-name="ce3">
            <text:p>泰武社區發展協會</text:p>
          </table:table-cell>
          <table:table-cell office:value-type="string" table:style-name="ce4">
            <text:p>財產清冊內容(如單價)應確實填寫，以作為未來採購之參據；另財產借用單格式建議於借出及歸還欄位均加上雙方檢查程序，以杜絕爭議。</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簡報完整及自評表撰寫詳實，值得肯定。</text:p>
            <text:p>2.鼓勵在量化分析題目的問項可以再做深度問項設計及文字補充，以利提升有質量的滿意度調查。</text:p>
            <text:p>3.訪視紀錄要提升撰寫能力。</text:p>
            <text:p>4.資源管理系統要多加學習熟悉之。</text:p>
            <text:p/>
          </table:table-cell>
          <table:table-cell office:value-type="string" table:style-name="ce4">
            <text:p>1.查核項目之資料相當完整且清楚。</text:p>
            <text:p>2.牆上宣導之事故防制流程圖要考字體大小、懸掛高度，可以多利用圖像取代過多的文字來協助長者了解。</text:p>
            <text:p>3.創新服務發展策略中的口述文化紀錄的概念，建議可以運用到懷舊團體的課程。</text:p>
            <text:p>4.傳統醫療保健的傳統植物部分可以擴展或延伸到創新服務發展的側策略。</text:p>
            <text:p/>
          </table:table-cell>
          <table:table-cell office:value-type="string" table:style-name="ce4">
            <text:p>1.空間規劃及設備擺放均符 合規定、活動空間無安全虞慮。<text:s text:c="3"/></text:p>
            <text:p>2.有設置無障礙設施、且堅固堪用。</text:p>
            <text:p>3.文化特色的佈置豐富。</text:p>
            <text:p>4.設備使用適切、並建立清冊及張貼保管單。</text:p>
            <text:p>5.空間場佈多善用羅馬拼音族語代替中文字，進而提升照服員的族語能力及增進與長輩互助關係。</text:p>
            <text:p>6.食物要分別存放在留樣盒，不可放置同一盒。</text:p>
            <text:p/>
          </table:table-cell>
          <table:table-cell office:value-type="string" table:style-name="ce4">
            <text:p>1.口述歷史未來可數位化。</text:p>
            <text:p>2.建議依個案對象資訊建檔(或利用app)。</text:p>
            <text:p>3.辦理每個月「吾拉魯滋健康日」。</text:p>
            <text:p/>
          </table:table-cell>
          <table:table-cell table:number-columns-repeated="16372"/>
        </table:table-row>
        <table:table-row table:style-name="ro7">
          <table:table-cell office:value-type="string" table:style-name="ce3">
            <text:p>屏東縣</text:p>
          </table:table-cell>
          <table:table-cell office:value-type="string" table:style-name="ce3">
            <text:p>泰武鄉</text:p>
          </table:table-cell>
          <table:table-cell office:value-type="string" table:style-name="ce3">
            <text:p>佳興</text:p>
          </table:table-cell>
          <table:table-cell office:value-type="string" table:style-name="ce3">
            <text:p>1091005</text:p>
          </table:table-cell>
          <table:table-cell office:value-type="string" table:style-name="ce3">
            <text:p>佳興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請依規定辦理各項費用核銷事宜，亦即人事費應於每月份辦理核銷；業務費則建議每月份辦理核銷，至遲每季即應辦理核銷。</text:p>
            <text:p/>
          </table:table-cell>
          <table:table-cell office:value-type="string" table:number-columns-spanned="2" table:number-rows-spanned="1" table:style-name="ce5">
            <text:p>2.請計畫負責人及照顧服務員盡量參加不同單位辦理的相關研習課程，以提升自我專業能力及照顧服務品質。(志工亦可鼓勵參訓)</text:p>
            <text:p>1. 志工會議建議與每次內部工作會報併同辦理，以簡化行政作業。</text:p>
            <text:p/>
          </table:table-cell>
          <table:covered-table-cell/>
          <table:table-cell office:value-type="string" table:style-name="ce4">
            <text:p>1.滿意度調查請依不同的種類活動作個別性滿意調查並作分析。</text:p>
            <text:p>2.開會要有目的，建議可以運用區督來訪查時缺點做開會討論事項完成進度。</text:p>
            <text:p>3.辦理活動執行步驟需詳細確實。</text:p>
            <text:p>4.可增加有意願到站長者名單。建置於名冊中，藉以提升開站時長者到站率。</text:p>
            <text:p>5.若到站長者在實施生理量測時，有異常情況產生時，應立即提供即時處理與後續追蹤的服務，並摘要於工作紀錄中。 <text:s text:c="139"/>6.針對「實際開站服務人數與核定人數落差分析」有具體擬定改善計畫，值得肯定。 <text:s text:c="140"/>7.為鼓勵到站長者親自簽名，提升長者尊嚴，可在簽到表中增列族名，再將羅馬拼音的書寫練習規劃於課程中，逐步讓長者練習簽名。 <text:s text:c="148"/>8.長者「活動滿意度調查」，建議增加以「口頭詢問」的調查方式，將長者的意見做成紀錄，作為活動設計、課程規劃或滿足長者期待、工作改善…等的依據。<text:s text:c="6"/></text:p>
            <text:p>9.「專業輔導團隊諮詢紀錄」中「上次督導改善情形」應具體陳述改善內容，或者增加改善前、後的圖片佐證。 <text:s text:c="91"/>10.「座談會及成果發表」每半年應召開一次，廣邀部落各級行政長官、意見領袖、部落居民、受服務的長者家屬..等相關人員，藉以增進對文健站服務內容與成效的了解與認同。</text:p>
            <text:p>11.容完整，並且有呈現活動影片!!</text:p>
            <text:p/>
          </table:table-cell>
          <table:table-cell office:value-type="string" table:style-name="ce4">
            <text:p>1.資料整理及分類方式可依據查核項目、查核內容依序分類。2.事故傷害防治及其他相關宣導課程，建議可以從活動單元單、學員簽到、活動紀錄表、活動照片等項目依序排列。</text:p>
          </table:table-cell>
          <table:table-cell office:value-type="string" table:style-name="ce4">
            <text:p>1.執行108年友善空間設施完竣，惟廚房、廁所設施仍需改進，建議縣政府納入今年計</text:p>
            <text:p>畫加強。</text:p>
            <text:p>2.財產登錄詳實並有專人服務很棒。</text:p>
            <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創新服務的內容有具體的規劃，並且詳細陳述內容。</text:p>
            <text:p/>
          </table:table-cell>
          <table:table-cell table:number-columns-repeated="16372"/>
        </table:table-row>
        <table:table-row table:style-name="ro11">
          <table:table-cell office:value-type="string" table:style-name="ce3">
            <text:p>屏東縣</text:p>
          </table:table-cell>
          <table:table-cell office:value-type="string" table:style-name="ce3">
            <text:p>泰武鄉</text:p>
          </table:table-cell>
          <table:table-cell office:value-type="string" table:style-name="ce3">
            <text:p>武潭</text:p>
          </table:table-cell>
          <table:table-cell office:value-type="string" table:style-name="ce3">
            <text:p>1091012</text:p>
          </table:table-cell>
          <table:table-cell office:value-type="string" table:style-name="ce3">
            <text:p>武潭社區發展協會</text:p>
          </table:table-cell>
          <table:table-cell office:value-type="string" table:style-name="ce4">
            <text:p>建議製作財產借用單，並於格式中加上於借出及歸還欄位均加上雙方檢查程序，以杜絕爭議。</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s/></text:p>
          </table:table-cell>
          <table:covered-table-cell/>
          <table:table-cell office:value-type="string" table:style-name="ce4">
            <text:p>1.食物留樣作業完整。</text:p>
            <text:p>2.長者簽名部份請調整親筆書寫，以促進長者手指精細動作、手指靈活性、手眼協調等功能，並評估長者差異功能性去設計適性的親筆簽到方式，以降低長者的排斥感。</text:p>
            <text:p>4.活動紀錄表撰寫方式請修正為一單元一紀錄。</text:p>
            <text:p>5.統計分析數字須再精準計算之，分析項目亦要再具體化。</text:p>
            <text:p>6.針對1位服務對象的量能提升希望能有更清楚的說明。<text:s text:c="2"/></text:p>
            <text:p/>
          </table:table-cell>
          <table:table-cell office:value-type="string" table:style-name="ce4">
            <text:p>1.資料分類要再確認，照服員相關教育訓練之資料應歸類到人事的檔案。</text:p>
            <text:p>2.傳統醫療保健的的課程未執行，建議可以結合站內綠美化的課程，帶長輩種植傳統植物並記錄。</text:p>
            <text:p>3.課程滿意度調查站內都以長輩舉手來表示，建議製作調查表來記錄並呈現具體數據。</text:p>
          </table:table-cell>
          <table:table-cell office:value-type="string" table:style-name="ce4">
            <text:p>1.空間規劃及設備擺放均符合規定、活動空間無安全虞慮。<text:s text:c="3"/></text:p>
            <text:p>2.有設置無障礙設施、且堅固堪用。</text:p>
            <text:p>3.文化特色的佈置豐富。</text:p>
            <text:p>4.設備使用適切、並建立清冊及張貼保管單。</text:p>
            <text:p>5.環境佈置並非只將長者作品擺上，可以再豐富文化內涵(形塑)及創造。</text:p>
            <text:p/>
          </table:table-cell>
          <table:table-cell office:value-type="string" table:style-name="ce4">
            <text:p>強化服務的動力(跨單位連結)能有分工圖。</text:p>
          </table:table-cell>
          <table:table-cell table:number-columns-repeated="16372"/>
        </table:table-row>
        <table:table-row table:style-name="ro7">
          <table:table-cell office:value-type="string" table:style-name="ce3">
            <text:p>屏東縣</text:p>
          </table:table-cell>
          <table:table-cell office:value-type="string" table:style-name="ce3">
            <text:p>泰武鄉</text:p>
          </table:table-cell>
          <table:table-cell office:value-type="string" table:style-name="ce3">
            <text:p>馬仕</text:p>
          </table:table-cell>
          <table:table-cell office:value-type="string" table:style-name="ce3">
            <text:p>1091028</text:p>
          </table:table-cell>
          <table:table-cell office:value-type="string" table:style-name="ce3">
            <text:p>屏東縣泰武鄉馬仕部落文化協會</text:p>
          </table:table-cell>
          <table:table-cell office:value-type="string" table:style-name="ce4">
            <text:p>1.109年設置新站，定期召開會議討論執行上應策進作為。</text:p>
            <text:p>2.內部對於薪資撥付及核銷有詳細記錄：送件時間 縣府撥款時間照服員實際領 到薪</text:p>
            <text:p>水時間，值得嘉許。</text:p>
            <text:p>3..宜加強管理系統每日登打及簽核作業。</text:p>
            <text:p/>
          </table:table-cell>
          <table:table-cell office:value-type="string" table:number-columns-spanned="2" table:number-rows-spanned="1" table:style-name="ce5">
            <text:p>1.考核當日母機構紀山榮理事長到場並親自簡報但計畫負責人因有要事未出席 。</text:p>
            <text:p>2.兩位照服員的分工不夠明確宜運用自己的優點美珍族語流利懂得與長輩溝通志毅年輕宜多協文書作業或教案設計、活動紀錄等相互協力 。</text:p>
            <text:p/>
          </table:table-cell>
          <table:covered-table-cell/>
          <table:table-cell office:value-type="string" table:style-name="ce4">
            <text:p>1.生命徵象測量異常務必測量第二次,並針對問題紀錄後續處理結果</text:p>
            <text:p>2.各項活動辦理項目建議可以分類及月報表呈現,課程安埋可以用長者疾病或特性來做安排</text:p>
            <text:p>3.專業團督會議本月討論案希望下月可以有追蹤及處理紀錄</text:p>
            <text:p>事故傷害防治可以用本站長者常發生的事故來做流程及宣導</text:p>
            <text:p>4.在「關懷訪視服務」每月所需服務統計人次依原民會規定照服員每週訪視長者(含未列冊長者)至少5人次，平均每位照服員每月應訪視至少20次，馬仕站有2位照服員，理應每月至少服務40人次。不論是計畫書的預計人次或原民會規定人次，應檢視目前站上實際訪視狀況，重新規劃及調整未來的訪視服務的進度管理。</text:p>
            <text:p>5.簽到簿中對於未到站的長者，簽名欄勿留白，須加以註明例病假、務農等</text:p>
            <text:p>6.落差分析書面報告無但理事長口頭報告有建議寫入書面資料。</text:p>
            <text:p>7.以傳統植物栽種來帶非正式的園藝治療，但相當具有文化安全性，並兼助療癒效果。</text:p>
            <text:p>8.漢族不應列入人數但歡迎參加。</text:p>
            <text:p>9.有疾病種類分析以高血壓為主。建議以高血壓為主題連結相關資源，針對用藥安全、傳統植物離校、食物營養、運動設計等連結，增加以在地文化特色的健康照顧。</text:p>
            <text:p>10.長者個人資料上鎖能夠保護長者隱私非常好。</text:p>
            <text:p>11兩位照服員，資深部落婦女、年輕返鄉青年。2位文化能力、性別、年齡教育背景皆應互補，工作內容應適性分配，增加工作整體效益/效能。</text:p>
            <text:p/>
          </table:table-cell>
          <table:table-cell office:value-type="string" table:style-name="ce4">
            <text:p>1.推廣原住民傳統醫療保健部份，運用小盆栽來種植左手香，亦是園藝療癒的方式。</text:p>
            <text:p>2.健康意識與自主管理可透過積極居家關懷服務來提升長者的自我健康照顧。</text:p>
            <text:p>3.資源盤點及建立網絡連結情形：有建置資源網絡圖，應多加運用原民會的統一表格-社會資源網絡連結及運用情形紀錄來呈現。</text:p>
            <text:p>4.捐款、捐物資之管理部份，有擬定相關管理辦法非常好，但發現物資簽收單與社會資源網絡連結及運用情形紀錄無法核對物資的品項，須再增修物資簽收單的內容。</text:p>
            <text:p/>
          </table:table-cell>
          <table:table-cell office:value-type="string" table:style-name="ce4">
            <text:p>1.強化消防設備簡易設施。</text:p>
            <text:p>2.優化周邊環境打造五星級友善環境。</text:p>
            <text:p/>
          </table:table-cell>
          <table:table-cell office:value-type="string" table:style-name="ce4">
            <text:p>就當地文化面向去媒合創新項目，例長者生命紀實紀錄、耆幼共學族語傳承、共農共享認養周邊農地、傳統食材等故事記錄。<text:s text:c="2"/></text:p>
          </table:table-cell>
          <table:table-cell table:number-columns-repeated="16372"/>
        </table:table-row>
        <table:table-row table:style-name="ro7">
          <table:table-cell office:value-type="string" table:style-name="ce3">
            <text:p>屏東縣</text:p>
          </table:table-cell>
          <table:table-cell office:value-type="string" table:style-name="ce3">
            <text:p>泰武鄉</text:p>
          </table:table-cell>
          <table:table-cell office:value-type="string" table:style-name="ce3">
            <text:p>萬安</text:p>
          </table:table-cell>
          <table:table-cell office:value-type="string" table:style-name="ce3">
            <text:p>1091014</text:p>
          </table:table-cell>
          <table:table-cell office:value-type="string" table:style-name="ce3">
            <text:p>萬安社區發展協會</text:p>
          </table:table-cell>
          <table:table-cell office:value-type="string" table:style-name="ce4">
            <text:p>財產借用單格式建議於借出及歸還欄位均加上雙方檢查程序，以杜絕爭議。</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s/></text:p>
          </table:table-cell>
          <table:covered-table-cell/>
          <table:table-cell office:value-type="string" table:style-name="ce4">
            <text:p>1.開站人數30人，到站人數21-25人，有做原因分析及對策處理。</text:p>
            <text:p>2.滿意度調查不要上一堂課或一星期寫一次，此調查無法顯示具體成效，應將安排系列型課程如:1-8週或1-12週安排文化或延緩失能課程，可將學習族語、唱歌、舞蹈...安排其中，做前、後測於課後分析學習成效，成為下次排課的依據。</text:p>
            <text:p>3.有量能服務但服務級數有4級以上之長者，建議按照計畫書內規定級數執行業務。</text:p>
            <text:p>4.滿意度調查也要針對文健站及照服員做調查，透過滿意度調查結果作本站改進方向。</text:p>
            <text:p>5.簡報內容有曲線圖時，請將調查數據置放一起，讓觀賞者明白曲線圖呈現的意義。</text:p>
            <text:p>6.工作分工同一人不可只做自己部份，要互相熟悉彼此的工作，互相協助。</text:p>
            <text:p>7.每月份課程表及活動方案 <text:s text:c="9"/>紀錄表應放置同一資料內，方便查閱。建議活動方案紀錄表以特殊課程撰寫即可，減少重複率及資料複製。</text:p>
            <text:p>8餐食留樣每份至少要100g。</text:p>
            <text:p>9.感動長者到下午仍保持精神並用古調歡迎大家，由此可以感受到萬安站的長者們很愛護文健站的工作團隊對文健站有很高的認同感，用行動來支持團隊工作。</text:p>
            <text:p>10.萬安站的男性長輩參與率有別於其他站來的高，是一大特色，亦表示萬安站的服務讓男性長輩們有歸屬感及參與感。</text:p>
            <text:p>11.長者生命量測時，量血壓超過140/90時，須再測量第二次，並記錄下來。生命量測若高於正常值，建議須有持續處理記錄。</text:p>
            <text:p>12.發現有少部份表格核章有缺漏，要再多加檢視及核對之。</text:p>
            <text:p>13.專管紀錄僅呈現2次，另外在討論事項要增加「下次追蹤及應改善項目」</text:p>
            <text:p>14.資料整理及放置以109年度文件即可。</text:p>
            <text:p>15.統計分析在人數及人次的定義不同，須注意。</text:p>
            <text:p/>
          </table:table-cell>
          <table:table-cell office:value-type="string" table:style-name="ce4">
            <text:p>1.資料整理及呈現方式可參考查核項目、查核內容依序分類。</text:p>
            <text:p>2.在捐款、捐物資部分的紀錄及流向非常清楚。必要時可將財力、物力、人力進行分類。</text:p>
            <text:p>3.傳統醫療保健可以跟站內以辦理的園藝課程、頭飾花環、植物課程做結合，往後可以連結開發資源策略創新的相關措施。</text:p>
            <text:p/>
          </table:table-cell>
          <table:table-cell office:value-type="string" table:style-name="ce4">
            <text:p>無障礙待補強一樓空間不足、二樓須爬梯。</text:p>
          </table:table-cell>
          <table:table-cell office:value-type="string" table:style-name="ce4">
            <text:p>1.老幼共學課程豐富，結合國小資源創造獨特性。</text:p>
            <text:p>2.長者踴躍參與代表文健站服務到位。</text:p>
            <text:p/>
          </table:table-cell>
          <table:table-cell table:number-columns-repeated="16372"/>
        </table:table-row>
        <table:table-row table:style-name="ro8">
          <table:table-cell office:value-type="string" table:style-name="ce3">
            <text:p>屏東縣</text:p>
          </table:table-cell>
          <table:table-cell office:value-type="string" table:style-name="ce3">
            <text:p>來義鄉</text:p>
          </table:table-cell>
          <table:table-cell office:value-type="string" table:style-name="ce3">
            <text:p>大後</text:p>
          </table:table-cell>
          <table:table-cell office:value-type="string" table:style-name="ce3">
            <text:p>1091213</text:p>
          </table:table-cell>
          <table:table-cell office:value-type="string" table:style-name="ce3">
            <text:p>屏東縣來義鄉大後社區發展協會</text:p>
          </table:table-cell>
          <table:table-cell office:value-type="string" table:style-name="ce4">
            <text:p>1.109年設置新站，宜於年度結束前添購開辦所需設備。</text:p>
            <text:p>2.其他查核項目皆符合。</text:p>
            <text:p/>
            <text:p/>
          </table:table-cell>
          <table:table-cell office:value-type="string" table:number-columns-spanned="2" table:number-rows-spanned="1" table:style-name="ce5">
            <text:p>1.計畫負責人、2位照服員都是部落在地輕輕人，願意返鄉投入長者照顧工作值得稱許。</text:p>
            <text:p>2.該站分兩地提供服務大後、義林2部落)，鄉公所另有中巴協助長者接送服務。</text:p>
            <text:p>3.簡報資料建議除了呈現照片外，可參考古華站增加統計數據、分析、圖表。</text:p>
            <text:p/>
          </table:table-cell>
          <table:covered-table-cell/>
          <table:table-cell office:value-type="string" table:style-name="ce4">
            <text:p>1.各項資料有做，但未做資料分析，建議要將資料做量化統計分析與質化紀錄(訪問長輩參加活動的意見與感受)。</text:p>
            <text:p>2.辦理項目偏向健康促進，文化部分在資料上少見呈現，建議應將辦理活動皆做完整的紀錄與說明。</text:p>
            <text:p>3.會議記錄過於簡化，建議應將會議討論內容與決議、控管項目與執行狀況說明等，都能記錄，才能呈現會議在管控和溝通、輔導方面的進展。</text:p>
            <text:p>4.座談會紀錄中，未見辦理時間、與會者簽到等。</text:p>
            <text:p>5.由於資料呈現過簡，建議要養成習慣每天都能夠當日登打，並且確實把家訪紀錄、服務狀況等詳細記錄，不要過簡</text:p>
            <text:p>6.生命徵象測量異常要有第二次測量紀錄,異常可以用紅筆紀錄</text:p>
            <text:p>7.照顧服務項目每次活動就要有一次的活動紀錄,建議可以去觀摩其他文健站學習</text:p>
            <text:p/>
          </table:table-cell>
          <table:table-cell office:value-type="string" table:style-name="ce4">
            <text:p>1.各項宣導及事故傷害防治課程，除了呈現照片，建議附上課程紀錄表。</text:p>
            <text:p>2.考慮站內空間的限制，建議事故傷害處理的流程圖已以長者能注意到、能看懂為主要考量，因此，張貼數量不用太多，以能實質幫助長者為重點。</text:p>
            <text:p>3.站內傳統植物課程安排建議可以逐步整理所收集的資料，並以這些資料為基礎去連結或開創多元化的課程如傳統美食料理、傳統植物產品研發(左手香防蚊液)、造冊保存、心靈課程(傳統植栽)、站內環境營造等等。</text:p>
            <text:p>4.相關捐款、捐物資之資料，建議表單上註明物資流向。人力資源(宣導/義剪)等資料建議與物資分開紀錄。</text:p>
            <text:p/>
          </table:table-cell>
          <table:table-cell office:value-type="string" table:style-name="ce4">
            <text:p>1.由關懷站轉文健站，雖然場地克難，也要至隔壁教堂上廁所，但很感謝有年輕團隊願意留下來為部落長輩付出，值得肯定。</text:p>
            <text:p>2.分別在大後與義林輪流帶活動，也促進兩邊部落的交流。</text:p>
            <text:p/>
          </table:table-cell>
          <table:table-cell office:value-type="string" table:style-name="ce4">
            <text:p>1.活動課程設計是中規中矩，建議可以多與社區的活動連結。</text:p>
            <text:p>2.經過8８風災過後的部落可能帶來許多改變，但年輕人的優勢就在於單純、熱血，建議照顧活動不僅是照顧活動，文化照顧強調在於心靈的陪伴，透過與長者相處發覺長者很漂亮很厲害的優點，並把小事做大，提升長者自信心；課程設計可以依照長者的需求喜好走，加油！<text:s text:c="22"/></text:p>
            <text:p/>
          </table:table-cell>
          <table:table-cell table:number-columns-repeated="16372"/>
        </table:table-row>
        <table:table-row table:style-name="ro7">
          <table:table-cell office:value-type="string" table:style-name="ce3">
            <text:p>屏東縣</text:p>
          </table:table-cell>
          <table:table-cell office:value-type="string" table:style-name="ce3">
            <text:p>來義鄉</text:p>
          </table:table-cell>
          <table:table-cell office:value-type="string" table:style-name="ce3">
            <text:p>丹林</text:p>
          </table:table-cell>
          <table:table-cell office:value-type="string" table:style-name="ce3">
            <text:p>1091007</text:p>
          </table:table-cell>
          <table:table-cell office:value-type="string" table:style-name="ce3">
            <text:p>丹林社區發展協會</text:p>
          </table:table-cell>
          <table:table-cell office:value-type="string" table:style-name="ce4">
            <text:p>財產借用單格式建議於借出及歸還欄位均加上雙方檢查程序，以杜絕爭議。</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各項服務皆有呈現成果量化分析有清楚掌握，建議仍要針對實際到站人數及核定人數撰述落差分析，以利瞭解站上服務的困境或未來可改善的策略。</text:p>
            <text:p>2.長者簽名部份請調整親筆書寫，以促進長者手指精細動作、手指靈活性、手眼協調等功能。</text:p>
            <text:p>3.活動單元表「性別比例」須明確計算呈現之。</text:p>
            <text:p>4.每季各項活動課程滿意度調查分析的結論，文字內容皆相同，建議可以再多點看見長者的改變，學習要具體詳析。</text:p>
            <text:p>5.照片呈現要註明日期。</text:p>
            <text:p>6.多善用羅馬拼音族語代替中文字，進而提升照服員的族語能力及增進與長輩互助關係。</text:p>
            <text:p>7.為鼓勵到站長者親自簽名，提升長者尊嚴，可在簽到表中增列族名，再將羅馬拼音的書寫練習規劃於課程中，逐步讓長者練習簽名。</text:p>
            <text:p>8.若到站長者在實施生理量測時，有異常情況產生時，應立即提供即時處理與後續追蹤的服務，並摘要於工作紀錄中。<text:s/></text:p>
            <text:p>9.資訊系統操作熟悉，服務紀錄完整。</text:p>
            <text:p>10.「專業輔導團隊諮詢紀錄」其中「上次督導改善情形」可具體陳述改善內容，或者增加改善前、後的圖片佐證。</text:p>
            <text:p>11.「座談會及成果發表」每半年應召開一次，廣邀部落各級行政長官、意見領袖、部落居民、受服務的長者家屬..等相關人員，藉以增進對文健站服務內容與成效的了解與認同。</text:p>
            <text:p>12.簡報內容有依據查核項目逐次提報，可增加統計分析的內容。<text:s text:c="3"/></text:p>
            <text:p/>
          </table:table-cell>
          <table:table-cell office:value-type="string" table:style-name="ce4">
            <text:p>1.建議事故傷害防制可進行相關演練，例食物中毒、跌到傷害等。</text:p>
            <text:p>2.食物留樣工作要落實每日進行及食品保存有效日期可放大註記。</text:p>
            <text:p>3.團隊陪同消防員至各長輩家裝設「駐警器」的行為值得讚許。</text:p>
            <text:p>4.資料整理及呈現方式可參考查核項目、查核內容依序分類。3.捐款、捐物資的管理及資源盤點情形建議分開紀錄。</text:p>
            <text:p>5.各項課程及宣導活動除了單元設計表外，都應附上活動紀錄表。</text:p>
            <text:p>6.建議傳統醫療保健(傳統藥用植物)可以先由訪談站內長輩進行資料收集，後續可以嘗試連結到創新服務發展策略。</text:p>
            <text:p/>
          </table:table-cell>
          <table:table-cell office:value-type="string" table:style-name="ce4">
            <text:p>1.空間規劃及設備擺放均符合規定、活動空間無安全虞慮。<text:s text:c="3"/></text:p>
            <text:p>2.無障礙設施、且保持堪用。</text:p>
            <text:p>3.文化特色的佈置豐富。</text:p>
            <text:p>4.補助設備使用適切、並建立清冊及張貼保管單。</text:p>
            <text:p>5.空間規劃可以再豐富文化內涵(形塑)及創造。</text:p>
            <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多項創新服務的內容…值得嘉許。</text:p>
            <text:p/>
          </table:table-cell>
          <table:table-cell table:number-columns-repeated="16372"/>
        </table:table-row>
        <table:table-row table:style-name="ro7">
          <table:table-cell office:value-type="string" table:style-name="ce3">
            <text:p>屏東縣</text:p>
          </table:table-cell>
          <table:table-cell office:value-type="string" table:style-name="ce3">
            <text:p>來義鄉</text:p>
          </table:table-cell>
          <table:table-cell office:value-type="string" table:style-name="ce3">
            <text:p>文樂</text:p>
          </table:table-cell>
          <table:table-cell office:value-type="string" table:style-name="ce3">
            <text:p>1091007</text:p>
          </table:table-cell>
          <table:table-cell office:value-type="string" table:style-name="ce3">
            <text:p>文樂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借用單格式建議於借出及歸還欄位均加上雙方檢查程序，以杜絕爭議。</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簡報製作完整，口條報告清楚有邏輯性。</text:p>
            <text:p>2.對於委員所需要的提問亦能立馬找出正確資料來回應。</text:p>
            <text:p>3.各項服務皆有呈現成果量化分析有清楚掌握，建議仍要針對實際到站人數及核定人數撰述落差分析，以利瞭解站上服務的困境或未來可改善的策略。</text:p>
            <text:p>4.生命量測透過電腦化作業好處較整齊畫一。唯無法明確呈現是否有針對到站有身體異常的長者進行複測或後續積極作為，建議可將原始紙本紀錄併同之。</text:p>
            <text:p>5.多善用羅馬拼音族語代替中文字，進而提升照服員的族語能力及增進與長輩互助關係。</text:p>
            <text:p>6.該站簽到表有列印長者的族名，部分長者使用族名簽到，提升長者尊嚴!</text:p>
            <text:p>7.若到站長者在實施生理量測時，有異常情況產生時，應立即提供即時處理與後續追蹤的服務，並摘要於工作紀錄中。<text:s/></text:p>
            <text:p>8.資訊系統操作熟悉，服務紀錄完整。</text:p>
            <text:p>9.「專業輔導團隊諮詢紀錄」有呈現列管追蹤，可增加改善前、後的圖片佐證。</text:p>
            <text:p>10.「座談會及成果發表」每半年應召開一次，廣邀部落各級行政長官、意見領袖、部落居民、受服務的長者家屬..等相關人員，藉以增進對文健站服務內容與成效的了解與認同。</text:p>
            <text:p>11.簡報內容完整，圖文並茂，並且有呈現活動影片!!<text:s text:c="2"/></text:p>
            <text:p/>
          </table:table-cell>
          <table:table-cell office:value-type="string" table:style-name="ce4">
            <text:p>.建議事故傷害防制可進行相關演練，例食物中毒、跌到傷害等。</text:p>
            <text:p>2.發現站上廚房相距較遠，提醒可將每日食物留樣拍照註記日期並陳冊，另外在食品管理以多加學習確保衛生安全。</text:p>
            <text:p>3.各項事故傷害防制的宣導活動建議附上活動紀錄表，日後可做為站內演練時的參考。4.相關事故傷害防制的宣傳海報，除了評估字體大小，建議站內多利用圖像呈現以協助長者學習。3.捐款、捐物資的管理及資源盤點情形建議分開紀錄。</text:p>
            <text:p>5.傳統植物的相關紀錄非常詳細，建議可以造冊保存或嘗試連結創新服務的發展策略。</text:p>
            <text:p/>
          </table:table-cell>
          <table:table-cell office:value-type="string" table:style-name="ce4">
            <text:p>1.剛遷移新址，未來空間規劃可以再豐富文化內涵及創造。</text:p>
            <text:p>2.有完整的財產標籤貼。</text:p>
            <text:p>3.規劃空間及設備擺放均符 合規定、活動空間無安全虞慮。<text:s text:c="3"/></text:p>
            <text:p>4.有設置無障礙設施、且保持堪用。</text:p>
            <text:p>5.文化特色的佈置豐富。</text:p>
            <text:p>6.補助設備使用適切、並建立清冊及張貼保管單。</text:p>
            <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多項創新服務的內容…值得嘉許。</text:p>
            <text:p>4.該站自製研發長者到站集點卡，頗有創意，建議公告「集點卡管理辦法」與呈現獎勵品，也公布長者集點表，藉以具體激勵長者到站。</text:p>
            <text:p/>
          </table:table-cell>
          <table:table-cell table:number-columns-repeated="16372"/>
        </table:table-row>
        <table:table-row table:style-name="ro7">
          <table:table-cell office:value-type="string" table:style-name="ce3">
            <text:p>屏東縣</text:p>
          </table:table-cell>
          <table:table-cell office:value-type="string" table:style-name="ce3">
            <text:p>來義鄉</text:p>
          </table:table-cell>
          <table:table-cell office:value-type="string" table:style-name="ce3">
            <text:p>古樓</text:p>
          </table:table-cell>
          <table:table-cell office:value-type="string" table:style-name="ce3">
            <text:p>1091007</text:p>
          </table:table-cell>
          <table:table-cell office:value-type="string" table:style-name="ce3">
            <text:p>古樓社區發展協會</text:p>
          </table:table-cell>
          <table:table-cell office:value-type="string" table:style-name="ce4">
            <text:p>財產借用單格式建議於借出及歸還欄位均加上雙方檢查程序，以杜絕爭議。</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PPT排版活潑，如同環境佈置一樣明。</text:p>
            <text:p>2.長者簽名部份請調整親筆書寫，以促進長者手指精細動作、手指靈活性、手眼協調等功能。</text:p>
            <text:p>3.活動紀錄表撰寫方式請修正為一單元一紀錄。</text:p>
            <text:p>4.資訊管理系統部份-居家關懷若有與網絡資源聯訪時，文字紀錄可加添聯訪單位，以表與網絡合作關係。</text:p>
            <text:p>5.長者到站率高!因為服務兩個場所的長輩，建議各別分析長者的需求與異同。</text:p>
            <text:p>6.為鼓勵到站長者親自簽名，提升長者尊嚴，可在簽到表中增列族名，再將羅馬拼音的書寫練習規劃於課程中，逐步讓長者練習簽名。</text:p>
            <text:p>7.資訊系統操作熟悉，服務紀錄完整。</text:p>
            <text:p>8.「專業輔導團隊諮詢紀錄」其中「上次督導改善情形」可具體陳述改善內容，或者增加改善前、後的圖片佐證。</text:p>
            <text:p>9.「座談會及成果發表」每半年應召開一次，廣邀部落各級行政長官、意見領袖、部落居民、受服務的長者家屬..等相關人員，藉以增進對文健站服務內容與成效的了解與認同。</text:p>
            <text:p>10.有關「量能提升」的業務辦理是以個案的個別服務為主，建置個案基本資料總表，呈現失能等級與評估福利需求，但並非照服員的外展服務，而是應招募具照服資格的臨時人力進行服務，照服員則協助確認服務品質。</text:p>
            <text:p>11.簡報內容可再完整呈現，有呈現活動影片!!<text:s text:c="9"/></text:p>
            <text:p/>
          </table:table-cell>
          <table:table-cell office:value-type="string" table:style-name="ce4">
            <text:p>1.傳統醫療保健-藥用植物課程收集的資料珍貴，建議可以造冊保存或結合創新服務發展策略進行規劃。</text:p>
            <text:p>2.捐款、捐物資之盤點資料清楚。已使用之捐款建議說明後續運用的方式。</text:p>
            <text:p>3.團隊凝聚力強且與各單位連結緊密，吸引很多資源投入本站。</text:p>
            <text:p/>
          </table:table-cell>
          <table:table-cell office:value-type="string" table:style-name="ce4">
            <text:p>1.空間規劃運用及設備擺放均符合、均無安全虞慮。<text:s text:c="3"/></text:p>
            <text:p>2.有設置無障礙設施、且堅固保持堪用。</text:p>
            <text:p>3.文化特色的佈置豐富，顯著族群特色。</text:p>
            <text:p>4.設備使用適切、並建立清冊及張貼保管單。</text:p>
            <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創新服務內容既落實又有前瞻性。</text:p>
            <text:p/>
          </table:table-cell>
          <table:table-cell table:number-columns-repeated="16372"/>
        </table:table-row>
        <table:table-row table:style-name="ro7">
          <table:table-cell office:value-type="string" table:style-name="ce3">
            <text:p>屏東縣</text:p>
          </table:table-cell>
          <table:table-cell office:value-type="string" table:style-name="ce3">
            <text:p>來義鄉</text:p>
          </table:table-cell>
          <table:table-cell office:value-type="string" table:style-name="ce3">
            <text:p>來義</text:p>
          </table:table-cell>
          <table:table-cell office:value-type="string" table:style-name="ce3">
            <text:p>1091007</text:p>
          </table:table-cell>
          <table:table-cell office:value-type="string" table:style-name="ce3">
            <text:p>屏東縣來義郷部落發展協會</text:p>
          </table:table-cell>
          <table:table-cell office:value-type="string" table:style-name="ce4">
            <text:p>財產借用單格式建議於借出及歸還欄位均加上雙方檢查程序，以杜絕爭議。</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文化內涵充分運用及融合在活動課程設計，令人感動。</text:p>
            <text:p>2.各項服務皆有呈現成果量化分析，來義站在地服務有12年之久，鼓勵在量化分析題目的問項可以再做深度問項設計，以利提升有質量的滿意度調查。</text:p>
            <text:p>3.各項活動紀錄表單要落實核章。</text:p>
            <text:p>4.長者簽名部份請調整親筆書寫，以促進長者手指精細動作、手指靈活性、手眼協調等功能。</text:p>
            <text:p>5.長者到站率高!</text:p>
            <text:p>6.為鼓勵到站長者親自簽名，提升長者尊嚴，可在簽到表中增列族名，再將羅馬拼音的書寫練習規劃於課程中，逐步讓長者練習簽名。</text:p>
            <text:p>7.資訊系統操作熟悉，服務紀錄完整。</text:p>
            <text:p>8.「專業輔導團隊諮詢紀錄」其中「上次督導改善情形」可具體陳述改善內容，或者增加改善前、後的圖片佐證。</text:p>
            <text:p>9.「座談會及成果發表」每半年應召開一次，廣邀部落各級行政長官、意見領袖、部落居民、受服務的長者家屬..等相關人員，藉以增進對文健站服務內容與成效的了解與認同。</text:p>
            <text:p>10.有關「量能提升」的業務辦理是以個案的個別服務為主，建置個案基本資料總表，呈現失能等級與評估福利需求，但並非照服員的外展服務，而是應招募具照服資格的臨時人力進行服務，照服員則協助確認服務品質。</text:p>
            <text:p>11.簡報內容可再完整呈現!!<text:s text:c="35"/></text:p>
            <text:p/>
          </table:table-cell>
          <table:table-cell office:value-type="string" table:style-name="ce4">
            <text:p>1.事故傷害防制除了災害演習外，可再進行相關演練，例食物中毒或跌到傷害等。</text:p>
            <text:p>2.空間布置充滿濃厚的文化氣息，凸顯出本站的特色。</text:p>
            <text:p>3.外聘講師宣導之課程執行步驟內容都應具體描述，以便日後做為站內演練時的參考。4.各項表單紀錄之相關負責人或照服員都應確實簽名及蓋章。</text:p>
            <text:p/>
          </table:table-cell>
          <table:table-cell office:value-type="string" table:style-name="ce4">
            <text:p>1.來義站文化色彩濃厚，環境裡外都看見文化氣息，可以感受到長者對站內有家的認同及歸屬感。</text:p>
            <text:p>2.部份設施設備有缺漏財產標籤貼，注意要補貼，以確立管理維護之重要性。</text:p>
            <text:p>3.規劃空間及設備擺放均符合規定、活動空間無安全虞慮。<text:s text:c="3"/></text:p>
            <text:p>4.有設置無障礙設施、且保持堪用。</text:p>
            <text:p>5.文化特色的佈置豐富。</text:p>
            <text:p>6.補助設備使用適切、並建立清冊及張貼保管單。</text:p>
            <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創新服務計畫尚待實施。</text:p>
            <text:p/>
          </table:table-cell>
          <table:table-cell table:number-columns-repeated="16372"/>
        </table:table-row>
        <table:table-row table:style-name="ro7">
          <table:table-cell office:value-type="string" table:style-name="ce3">
            <text:p>屏東縣</text:p>
          </table:table-cell>
          <table:table-cell office:value-type="string" table:style-name="ce3">
            <text:p>來義鄉</text:p>
          </table:table-cell>
          <table:table-cell office:value-type="string" table:style-name="ce3">
            <text:p>南和</text:p>
          </table:table-cell>
          <table:table-cell office:value-type="string" table:style-name="ce3">
            <text:p>1091005</text:p>
          </table:table-cell>
          <table:table-cell office:value-type="string" table:style-name="ce3">
            <text:p>南和天主堂</text:p>
          </table:table-cell>
          <table:table-cell office:value-type="string" table:style-name="ce4">
            <text:p>1.每次召開的內部工作會報，討論事項應至少包含三個部份：上次會議決議追蹤事項、執行中課程及活動辦理情形、預定執行課程及活動籌備情形。</text:p>
            <text:p>2.財產清冊內容(如單價)應確實填寫，以作為未來採購之參據。</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辦理課程項目很好都有教案即滿意度調查及分析，且有建議事項及改善情形。</text:p>
            <text:p>2.活動項目，請增加統計總表才能讓看的人一目了然。</text:p>
            <text:p>3.簽到簿建議長者自己簽名。</text:p>
            <text:p>4.會議內容有依據區督建議缺點討論事項辦理，建議每次要針對上次為解決事項列管事項追蹤點項。</text:p>
            <text:p>5.關懷紀錄表建議可以個別連續紀錄，才可以追蹤連續看情形變化。</text:p>
            <text:p>6.目前服務人數已超過40人，可增加有意願到站長者名單，成為站上的服務對象。</text:p>
            <text:p>7.若到站長者在實施生理量測時，有異常情況產生時，應立即提供即時處理與後續追蹤的服務，並摘要於工作紀錄中。</text:p>
            <text:p>8.為鼓勵到站長者親自簽名，提升長者尊嚴，可在簽到表中增列族名，再將羅馬拼音的書寫練習規劃於課程中，逐步讓長者練習簽名。</text:p>
            <text:p>9.服務人次與達成率的計算需要再修訂並重新調整。</text:p>
            <text:p>10.有製作每一位長者的懷舊、分享紀錄冊。<text:s/></text:p>
            <text:p>11.「專業輔導團隊諮詢紀錄」很詳細，其中「上次督導改善情形」可具體陳述改善內容，或者增加改善前、後的圖片佐證。</text:p>
            <text:p>12.「座談會及成果發表」每半年應召開一次，廣邀部落各級行政長官、意見領袖、部落居民、受服務的長者家屬..等相關人員，藉以增進對文健站服務內容與成效的了解與認同。</text:p>
            <text:p>13.簡報內容可依據查核項目逐次提報，有呈現活動影片!!</text:p>
            <text:p/>
          </table:table-cell>
          <table:table-cell office:value-type="string" table:style-name="ce4">
            <text:p>1.口腔檢查除了個別紀錄表，建議也附上總表。</text:p>
            <text:p>2.課程紀錄中「問題與檢討」如果有提出問題，日後課程應進行修正。</text:p>
            <text:p>3.連結紀錄表「處遇」的部分，建議照服員註記的電訪、訪視日期、時間。</text:p>
            <text:p>4.資料整理的方式建議可以從活動單元表、學員簽到、活動紀錄表、活動照片等項目依序排列。</text:p>
            <text:p>5.生命故事繪本的操作方式，建議參考長者懷舊團體暨生命故事繪本活動方案內的單元設計及活動架構。</text:p>
            <text:p/>
          </table:table-cell>
          <table:table-cell office:value-type="string" table:style-name="ce4">
            <text:p>均依查核內容妥善準備令人欣慰。</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創新服務的內容有具體的規劃，頗富創意。</text:p>
            <text:p/>
          </table:table-cell>
          <table:table-cell table:number-columns-repeated="16372"/>
        </table:table-row>
        <table:table-row table:style-name="ro7">
          <table:table-cell office:value-type="string" table:style-name="ce3">
            <text:p>屏東縣</text:p>
          </table:table-cell>
          <table:table-cell office:value-type="string" table:style-name="ce3">
            <text:p>來義鄉</text:p>
          </table:table-cell>
          <table:table-cell office:value-type="string" table:style-name="ce3">
            <text:p>望嘉</text:p>
          </table:table-cell>
          <table:table-cell office:value-type="string" table:style-name="ce3">
            <text:p>1091005</text:p>
          </table:table-cell>
          <table:table-cell office:value-type="string" table:style-name="ce3">
            <text:p>望嘉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清冊內容(如單價)應確實填寫，以作為未來採購之參據；另請建立財產報廢相關規定。</text:p>
            <text:p/>
          </table:table-cell>
          <table:table-cell office:value-type="string" table:number-columns-spanned="2" table:number-rows-spanned="1" table:style-name="ce5">
            <text:p>1.請依規定辦理各項費用核銷事宜，亦即人事費應於每月份辦理核銷；業務費則建議每月份辦理核銷，至遲每季即應辦理核銷。</text:p>
            <text:p>2.請計畫負責人及照顧服務員盡量參加不同單位辦理的相關研習課程，以提升自我專業能力及照顧服務品質。(志工亦可鼓勵參訓)</text:p>
            <text:p/>
          </table:table-cell>
          <table:covered-table-cell/>
          <table:table-cell office:value-type="string" table:style-name="ce4">
            <text:p>1.長者簽名都用貼圈圈建議簽名為主。</text:p>
            <text:p>2.人數分析清楚，長者滿意度分析可以增加建議事項以供改進依據。</text:p>
            <text:p>3.活動辦理情形有年度表及每月整理資料建議每月做分類表可以讓看的人一目了然。</text:p>
            <text:p>4.團體諮詢區督每月訪查缺點回饋單位作為本月討論事項，下個月為追蹤事項。</text:p>
            <text:p>5.可增加有意願到站長者名單。建置於名冊中，藉以提升開站時長者到站率。</text:p>
            <text:p>6.若到站長者在實施生理量測時，有異常情況產生時，應立即提供即時處理與後續追蹤的服務，並摘要於工作紀錄中。3.簽到表以貼紙標註，請增加使用說明。</text:p>
            <text:p>7.為鼓勵到站長者親自簽名，提升長者尊嚴，可在簽到表中增列族名，再將羅馬拼音的書寫練習規劃於課程中，逐步讓長者練習簽名。</text:p>
            <text:p>8.有建置「個案資料借閱單」，並落實借閱簽名。</text:p>
            <text:p>9.個案資料紀錄完整，有呈現備註紀錄、身心理量測、轉介單…等。</text:p>
            <text:p>10.專業輔導團隊諮詢紀錄」很完整，其中「上次督導改善情形」可具體陳述改善內容，或者增加改善前、後的圖片佐證。</text:p>
            <text:p>11.座談會及成果發表」每半年應召開一次，廣邀部落各級行政長官、意見領袖、部落居民、受服務的長者家屬..等相關人員，藉以增進對文健站服務內容與成效的了解與認同。</text:p>
            <text:p>12.報內容完整，圖文並茂，並且有呈現活動影片!!三、部落(社區)資源網絡</text:p>
            <text:p>13.資料整理及分類方式可依據查核項目、查核內容依序分類。2.事故傷害防治及其他相關宣導課程，建議可以從活動單元單、學員簽到、活動紀錄表、活動照片等項目依序排列。</text:p>
            <text:p/>
          </table:table-cell>
          <table:table-cell office:value-type="string" table:style-name="ce4">
            <text:p>1.資料分類非常完整且清楚2.課程單元紀錄的執行情形建議以文字敘述為主，單純以照片呈現無法說明課程的進行方式、執行概況。3.建議傳統藥用植物課程可以先由訪談站內長者進行資料收集後，再與講師利用長者提供的植物進行製作產品的相關課程。</text:p>
            <text:p>4.站內張貼的事故傷害防治宣導，建議可以利用演練照或其他圖像來替代過多的文字敘述。</text:p>
            <text:p/>
          </table:table-cell>
          <table:table-cell office:value-type="string" table:style-name="ce4">
            <text:p>1.財產清冊、標籤、保管人資料詳實。</text:p>
            <text:p>2.空間運用、逃生路線完善。</text:p>
            <text:p>3.房產借用契約一年一月是否可以突破。</text:p>
            <text:p>4.房舍漏水廚房改善是否納入109年計畫。</text:p>
            <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創新服務的內容有具體的規劃，頗富創意。</text:p>
            <text:p/>
          </table:table-cell>
          <table:table-cell table:number-columns-repeated="16372"/>
        </table:table-row>
        <table:table-row table:style-name="ro7">
          <table:table-cell office:value-type="string" table:style-name="ce3">
            <text:p>屏東縣</text:p>
          </table:table-cell>
          <table:table-cell office:value-type="string" table:style-name="ce3">
            <text:p>來義鄉</text:p>
          </table:table-cell>
          <table:table-cell office:value-type="string" table:style-name="ce3">
            <text:p>新來義</text:p>
          </table:table-cell>
          <table:table-cell office:value-type="string" table:style-name="ce3">
            <text:p>1091005</text:p>
          </table:table-cell>
          <table:table-cell office:value-type="string" table:style-name="ce3">
            <text:p>新來義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請依規定辦理各項費用核銷事宜，亦即人事費應於每月份辦理核銷；業務費則建議每月份辦理核銷，至遲每季即應辦理核銷。</text:p>
            <text:p/>
            <text:p/>
          </table:table-cell>
          <table:table-cell office:value-type="string" table:number-columns-spanned="2" table:number-rows-spanned="1" table:style-name="ce5">
            <text:p>1.請計畫負責人及照顧服務員盡量參加不同單位辦理的相關研習課程，以提升自我專業能力及照顧服務品質。(志工亦可鼓勵參訓)</text:p>
            <text:p>2.志工會議建議與每次內部工作會報併同辦理，以簡化行政作業。</text:p>
          </table:table-cell>
          <table:covered-table-cell/>
          <table:table-cell office:value-type="string" table:style-name="ce4">
            <text:p>1.建議簽名請長者自己簽，可以教長只一字一字的練習。 <text:s text:c="44"/>2.滿意度分析要有表格分析，不要另用圖形且分析後針對分析做改善。 <text:s text:c="21"/>3.團隊諮詢建議利用區督訪查時缺點及長者建議來做開會討論事項。 <text:s text:c="24"/>4.辦理活動項目請分門別類整理資料才會有系統性讓看得人很清楚。 <text:s text:c="25"/>5.可增加有意願到站長者名單。建置於名冊中，藉以提升開站時長者到站率。</text:p>
            <text:p>6.若到站長者在實施生理量測時，有異常情況產生時，應立即提供即時處理與後續追蹤的服務，並摘要於工作紀錄中。 <text:s text:c="139"/>7.針對「實際開站服務人數與核定人數落差分析」有具體擬定改善計畫，值得肯定。 <text:s text:c="140"/>8.為鼓勵到站長者親自簽名，提升長者尊嚴，可在簽到表中增列族名，再將羅馬拼音的書寫練習規劃於課程中，逐步讓長者練習簽名。 <text:s text:c="148"/>9.長者「活動滿意度調查」，建議增加以「口頭詢問」的調查方式，將長者的意見做成紀錄，作為活動設計、課程規劃或滿足長者期待、工作改善…等的依據。<text:s text:c="6"/></text:p>
            <text:p>10.「專業輔導團隊諮詢紀錄」中「上次督導改善情形」應具體陳述改善內容，或者增加改善前、後的圖片佐證。 <text:s text:c="91"/>11.「座談會及成果發表」每半年應召開一次，廣邀部落各級行政長官、意見領袖、部落居民、受服務的長者家屬..等相關人員，藉以增進對文健站服務內容與成效的了解與認同。</text:p>
            <text:p>12.簡報內容完整，並且有呈現活動影片!!</text:p>
            <text:p/>
          </table:table-cell>
          <table:table-cell office:value-type="string" table:style-name="ce4">
            <text:p>1.簡報資料呈現得非常完整且清楚。</text:p>
            <text:p>2.建檔資料的呈現方式較分散，建議可以從活動單元、學員簽到、活動照片、活動紀錄等項目依序排列。</text:p>
            <text:p>3.活動紀錄中「問題與檢討」如果有列出項目，日後課程應進行修正。</text:p>
            <text:p>4.各項事故傷害防治的課程單元資料，建議附上簽到簿；照片的紀錄也需做簡單的文字敘述。</text:p>
            <text:p/>
          </table:table-cell>
          <table:table-cell office:value-type="string" table:style-name="ce4">
            <text:p>運用鄉公所公有空間，均依相關規定建置設備並妥善記錄專人保管機制。</text:p>
          </table:table-cell>
          <table:table-cell office:value-type="string" table:style-name="ce4">
            <text:p>1.以發展站上長者的需求與期待或站上特色為目標，例如：長者圓夢計畫。</text:p>
            <text:p>2.該站自行辦理的多項創新服務的內容有具體的規劃。建議成立公基金，定期公布收支情形，以專款專用的方式實施。</text:p>
            <text:p/>
          </table:table-cell>
          <table:table-cell table:number-columns-repeated="16372"/>
        </table:table-row>
        <table:table-row table:style-name="ro7">
          <table:table-cell office:value-type="string" table:style-name="ce3">
            <text:p>屏東縣</text:p>
          </table:table-cell>
          <table:table-cell office:value-type="string" table:style-name="ce3">
            <text:p>春日鄉</text:p>
          </table:table-cell>
          <table:table-cell office:value-type="string" table:style-name="ce3">
            <text:p>七佳</text:p>
          </table:table-cell>
          <table:table-cell office:value-type="string" table:style-name="ce3">
            <text:p>1091023</text:p>
          </table:table-cell>
          <table:table-cell office:value-type="string" table:style-name="ce3">
            <text:p>七佳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應以「一物品一編號」為編碼原則，以利管控。</text:p>
            <text:p/>
          </table:table-cell>
          <table:table-cell office:value-type="string" table:number-columns-spanned="2" table:number-rows-spanned="1" table:style-name="ce5">
            <text:p>1.請計畫負責人及照顧服務員盡量參加不同單位辦理的相關研習課程，以提升自我專業能力及照顧服務品質。(志工亦可鼓勵參訓)</text:p>
            <text:p>2.照顧服務員勞健保應配合薪資額度即時調整投保級距，未來年度應予特別注意。</text:p>
            <text:p/>
          </table:table-cell>
          <table:covered-table-cell/>
          <table:table-cell office:value-type="string" table:style-name="ce4">
            <text:p>1.本站有做疾病分析,建議明年可運用到健康議題課程安排之依據,且做前測、後測及滿意度調查</text:p>
            <text:p>2.本站有做很多活動,很可惜沒做成課程教案及做成報表,委員就無法一次看到</text:p>
            <text:p>3.事故傷害防治、傳統醫療保健、傳統美食、傳統手做都可以做成課程安排並有教案呈現,成果呈現就會很豐富</text:p>
            <text:p>4.創新也有做很多,以小小照服員訓練來做例子,如果訓練完畢有交代訓練了幾名,對本站有何創新的後續交代,期望明年這個創新可以有連續創出更新的創新。</text:p>
            <text:p>5.各項辦理課程多元豐富，預防及延緩失能活動參加情形(進站人數稍有落差)，但積極尋找方式突破值得嘉許。</text:p>
            <text:p>6.參加團督、區都會議積極整理總表呈現都一目了然。</text:p>
            <text:p>7.站內長輩體適能的前測應補齊，並病期(如半年)測量後測。 △到站率目前認知有落差，針對到站率曾有提出解決策略，需說明解決策略的效果。</text:p>
            <text:p>8.滿意度確實施做，但目前僅3點等級，容易結果都是滿意，不滿意的原因更要了解。</text:p>
            <text:p>9.生命量測對超過血壓140有紅字紀錄，很好。但針對未到站得更需要了解其情況和原因，電訪關懷和親訪的策略如何互相搭配要討論。</text:p>
            <text:p>10.座談會目前結合會員大會和母親節活動辦理，比較缺少意見表達的機制和記錄。</text:p>
            <text:p/>
          </table:table-cell>
          <table:table-cell office:value-type="string" table:style-name="ce4">
            <text:p>1.建立資源手冊，盤點資源降息完整。</text:p>
            <text:p>2.捐款、物資管理有詳盡的管理辦法並行詳細記錄流向非常好。</text:p>
            <text:p>3.FB宣傳驕仔舞的成效良好並在拍攝亞健康組影片。<text:s text:c="4"/></text:p>
          </table:table-cell>
          <table:table-cell office:value-type="string" table:style-name="ce4">
            <text:p>1.空間規劃運用良好。</text:p>
            <text:p>2.布置具有地方特色，增設瓦斯偵測器。</text:p>
            <text:p/>
          </table:table-cell>
          <table:table-cell office:value-type="string" table:style-name="ce4">
            <text:p/>
          </table:table-cell>
          <table:table-cell table:number-columns-repeated="16372"/>
        </table:table-row>
        <table:table-row table:style-name="ro6">
          <table:table-cell office:value-type="string" table:style-name="ce3">
            <text:p>屏東縣</text:p>
          </table:table-cell>
          <table:table-cell office:value-type="string" table:style-name="ce3">
            <text:p>春日鄉</text:p>
          </table:table-cell>
          <table:table-cell office:value-type="string" table:style-name="ce3">
            <text:p>力里</text:p>
          </table:table-cell>
          <table:table-cell office:value-type="string" table:style-name="ce3">
            <text:p>1091029</text:p>
          </table:table-cell>
          <table:table-cell office:value-type="string" table:style-name="ce3">
            <text:p>屏東縣春日鄉力里社區發展協會</text:p>
          </table:table-cell>
          <table:table-cell office:value-type="string" table:style-name="ce4">
            <text:p>1.109年設置新站，2位照服員行政能力佳，皆能按會內規定召開會議、填報各項表單</text:p>
            <text:p>或登打資訊系統。</text:p>
            <text:p>2.2名照服員工作認真、樂與長輩學習其中1 位兼計畫負責人，業務分工清楚並妥善運用廚工、志工人力協助站上庶務 。</text:p>
            <text:p/>
          </table:table-cell>
          <table:table-cell office:value-type="string" table:number-columns-spanned="2" table:number-rows-spanned="1" table:style-name="ce5">
            <text:p>考核當日社區理事長全程陪同，具文化照顧敏感度且有服務部落熱忱。</text:p>
          </table:table-cell>
          <table:covered-table-cell/>
          <table:table-cell office:value-type="string" table:style-name="ce4">
            <text:p>1.計畫負責人對於開站服務人數／核定人數的紀錄與分析很認真，積極思考促進長辦到站的方法。</text:p>
            <text:p>2.活動辦理規劃很豐富多元，注重健康、文化等相關的連結與深入，值得嘉許。</text:p>
            <text:p>3.各項調查都有做紀錄等，但建議要做量化統計分析和質化的訪談紀錄。尤其質化的部分記錄，對於長輩的感受、意見等地蒐集，對於優化各項活動、課程很有幫助，</text:p>
            <text:p>4.生命徵象測量異常要有第二次測量紀錄,異常可以用紅筆紀錄</text:p>
            <text:p>5.活動辦理成果可以月呈現並做分類報表</text:p>
            <text:p>6.簡報成果呈現也可用總表方式呈現佐以照片</text:p>
            <text:p>7.課程安排明年可以更豐富,如傳統草藥保健、傳統美食等,可以跟長者腦力激盪,創作出本部落之故事</text:p>
            <text:p/>
          </table:table-cell>
          <table:table-cell office:value-type="string" table:style-name="ce4">
            <text:p>1.相關事故傷害防治及急救訓練(AED+CPR、哈姆立克法、消防安全演練、山林野外活動安全認知)都有實際演練，且站內長者有14位已取得CPR的合格證書。</text:p>
            <text:p>2.各項宣導及事故傷害防治課程，除了呈現照片，建議附上課程紀錄表。</text:p>
            <text:p>3.社區資源連結情形紀錄非常詳細，相關已服務過的個案有具體登陸在資料訊息。</text:p>
            <text:p>4.拍攝各合作單位的建築物整理成冊來協助長者辨識的構想很棒，建議可以將此策略運用在事故處理流程的呈現上。</text:p>
            <text:p>5.相關捐款、捐物資之資料，建議表單上註明物資流向。</text:p>
            <text:p/>
          </table:table-cell>
          <table:table-cell office:value-type="string" table:style-name="ce4">
            <text:p>室內活動空間舒適。唯離部落中心點有點距離，可以多舉辦活動在部落中心，多連結社區的活動，不要變成獨立的老人照顧地方。</text:p>
          </table:table-cell>
          <table:table-cell office:value-type="string" table:style-name="ce4">
            <text:p>1.創新服務有發展擺攤，擺賣長者的手工藝，其中發現了長者的傳統編法，建議物件不僅是物件本身，可以著重強調文化故事面的呈現，也可以與長者討論回憶故事成為懷舊課程的連結。</text:p>
            <text:p>2.力里部落有特殊保留的五年祭傳統祭儀，也可以以這個五年祭的主題規劃老幼共學或是教導部落青年等等主題系列的活動。</text:p>
            <text:p>3.建議部落地圖很好使用，可以發展部落地景的意外事故傷害、部落遊學地點、歷史故事等等。<text:s text:c="10"/></text:p>
            <text:p/>
          </table:table-cell>
          <table:table-cell table:number-columns-repeated="16372"/>
        </table:table-row>
        <table:table-row table:style-name="ro14">
          <table:table-cell office:value-type="string" table:style-name="ce3">
            <text:p>屏東縣</text:p>
          </table:table-cell>
          <table:table-cell office:value-type="string" table:style-name="ce3">
            <text:p>春日鄉</text:p>
          </table:table-cell>
          <table:table-cell office:value-type="string" table:style-name="ce3">
            <text:p>古華</text:p>
          </table:table-cell>
          <table:table-cell office:value-type="string" table:style-name="ce3">
            <text:p>1091029</text:p>
          </table:table-cell>
          <table:table-cell office:value-type="string" table:style-name="ce3">
            <text:p>屏東縣春日鄉古華社區發展協會</text:p>
          </table:table-cell>
          <table:table-cell office:value-type="string" table:style-name="ce4">
            <text:p>1.109年設置新站由關懷據點轉銜)，考核當日在地村長、理事長、代表、傳統領袖皆出席，母機構支持度夠。</text:p>
            <text:p>2.宜加強管理系統登打簽核。</text:p>
            <text:p/>
          </table:table-cell>
          <table:table-cell office:value-type="string" table:number-columns-spanned="2" table:number-rows-spanned="1" table:style-name="ce5">
            <text:p>1.照服員蔣玉玲雖身兼計畫負責人，但2位照服員及志工分工狀況</text:p>
            <text:p>良好，以文化為主軸提供長輩舒心快樂的服務。</text:p>
            <text:p>2. 各查核內容都符合。</text:p>
            <text:p/>
          </table:table-cell>
          <table:covered-table-cell/>
          <table:table-cell office:value-type="string" table:style-name="ce4">
            <text:p>1.該站積極的服務長輩，服務人數擴大至未核定人數。並創造各種到站誘因，希望促使長輩能到站接受服務，活動多元，氣氛融洽，到站人數達到目標值。</text:p>
            <text:p>2.長輩滿意度等紀錄不但有做，且做好量化分析，讓成果一目了然，對於後續辦理規劃，有良好的助益。</text:p>
            <text:p>3.應用長輩共學模式，創造長輩貢獻所長的空間，達到活躍老化的目的。</text:p>
            <text:p>4.各項服務落實，並會有檢討、改進，看到優化的成效。</text:p>
            <text:p>5.座談會辦理多場，積極的與部落居民溝通文健站服務項目，拓展服務能量展現與社區居民交流的誠意，非常值得嘉許。</text:p>
            <text:p>6.滿意度分析很仔細,但是更期望分析結果我們可以做什麼?如疾病分析可以做成明年健康議題,並以此為依據</text:p>
            <text:p>7.生命測量表格可以個人呈現,才可以看到血壓變化並加以協助,更重要異常時一定要量測第二次</text:p>
            <text:p>8.活動辦理成果可以月呈現並做分類報表</text:p>
            <text:p/>
          </table:table-cell>
          <table:table-cell office:value-type="string" table:style-name="ce4">
            <text:p>1.各項宣導及事故傷害防制課程，除了呈現照片，建議附上課程紀錄表。</text:p>
            <text:p>2.捐款、捐物資之資料整理及物資流向紀錄非常清楚。</text:p>
            <text:p>3.站內傳統植物課程安排以長輩擔任講師可以增加長者的自信及自尊，值得讚許。建議可以逐步整理所收集的資料，並以這些資料為基礎去連結或開創多元化的課程如傳統美食料理、傳統植物產品研發(左手香防蚊液)、造冊保存、心靈課程(傳統植栽)、站內環境營造等等。4.健康意識與自主管理可以參考站內已作的疾病分析圖，針對站內長者的主要疾病與合作單位(衛生所/相關醫療院所)討論衛教或宣導內容。</text:p>
            <text:p/>
          </table:table-cell>
          <table:table-cell office:value-type="string" table:style-name="ce4">
            <text:p>104年關懷站轉109文健站新站，空間寬敞舒適。</text:p>
          </table:table-cell>
          <table:table-cell office:value-type="string" table:style-name="ce4">
            <text:p>1.與春日原家中心合作青年文化學習及老幼共學。透過與社區連結做文化傳承相關的活動，提升長者的自信心，使長者在社區之中的照顧角色位置是正確的，長者是帶領活動且教導者，反映在查核說明時，長者也很自然地坐在前排聆聽。</text:p>
            <text:p>2.因為是社區發展協會承接文健站，同時他們也會帶一些活動，使長者有舞台可以表現自己。唯須注意回饋機制的訂定要清楚。</text:p>
            <text:p>3.站內多是健康長者活耀活動，需要再思考未來當長者漸漸衰老後，部落是否有一些連結的互助平台可以延伸照顧合作模式。<text:s text:c="5"/></text:p>
            <text:p/>
          </table:table-cell>
          <table:table-cell table:number-columns-repeated="16372"/>
        </table:table-row>
        <table:table-row table:style-name="ro7">
          <table:table-cell office:value-type="string" table:style-name="ce3">
            <text:p>屏東縣</text:p>
          </table:table-cell>
          <table:table-cell office:value-type="string" table:style-name="ce3">
            <text:p>春日鄉</text:p>
          </table:table-cell>
          <table:table-cell office:value-type="string" table:style-name="ce3">
            <text:p>春日鄉春日</text:p>
          </table:table-cell>
          <table:table-cell office:value-type="string" table:style-name="ce3">
            <text:p>1091023</text:p>
          </table:table-cell>
          <table:table-cell office:value-type="string" table:style-name="ce3">
            <text:p>春日社區發展協會</text:p>
          </table:table-cell>
          <table:table-cell office:value-type="string" table:style-name="ce4">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健康意識及自主管理建議明年試著用本站長者疾病分析來做健康議題課程安排,內容要有協助自主管理</text:p>
            <text:p>2.事故傷害防治請針對本站長者疾病或本站常發生之事故來做流程宣導,如異物哽塞、低血糖防治等等</text:p>
            <text:p>3.傳統醫療保健也可用長者智慧來設計,如小時候發燒、跌倒流血等來安排,也可做成課程。</text:p>
            <text:p>4.創新:今年用藥物安全用族語,也很好!如果結合執行成果來支持就更好。</text:p>
            <text:p>5.各項資料如滿意度與活動前後記錄詳細，但把所有系列課程的紀錄都整理成一張。按照原民會建議，應該一個活動一張表單紀錄，並確實針對活動、學習內容登載，並記錄出席名單、檢討與改進事項等。</text:p>
            <text:p>6.參與專業輔導團隊諮詢積極，未來應繼續保持。建議與區督的會議紀錄能依據「上次會議追蹤是項報告」、「本次會議討論事項」、「下次會議追蹤管控事項」紀錄。並適當紀錄會議內容，不要過於簡化。</text:p>
            <text:p>7.活動辦理滿意度中有不少『尚可』的反應，建議應訪談長輩意見，理解尚可的意思是什麼。可否改善？課程內容建議考慮男性長輩的學習意願，可與長輩們討論活動內容，以提高長輩到站意願。</text:p>
            <text:p>8.到站率高，顯見服務成效，但目前服務滿意度調查過於簡略，沒有區分不同課程也沒有質性的紀錄。</text:p>
            <text:p>9.量能提升目前以送餐和課程為主，建議可以有針對長者不同需求發展的個別化服務。</text:p>
            <text:p>10.工作日誌，建議照服員要有個別化紀錄，以老人為焦點的紀錄。</text:p>
            <text:p>11.長者的個案紀錄是工具，不是檔案。可以加入對老人的觀察及注意事項，還有更實用的資訊(血糖、評估分級等)。</text:p>
            <text:p>12.部落座談會建議更朝向部落組織與不同教會的參與。<text:s text:c="12"/></text:p>
            <text:p/>
          </table:table-cell>
          <table:table-cell office:value-type="string" table:style-name="ce4">
            <text:p>1.捐款、捐物資有管理辦法、清冊。但印領清冊內容過於簡化，建議應將物資、捐款、勞務等不同的捐贈方式與類別分別登錄；並依據不同使用方式詳細說明流向。</text:p>
            <text:p>2.社會媒體行銷及永續經營策略較簡化，若能在FB中放一些日常長輩活動影片，或是自拍的健康自主議題、意外防制相關影片，將能提高點閱率，擴大影響效果<text:s text:c="4"/></text:p>
          </table:table-cell>
          <table:table-cell office:value-type="string" table:style-name="ce4">
            <text:p>室內布置充分展現地方文化特色。</text:p>
          </table:table-cell>
          <table:table-cell office:value-type="string" table:style-name="ce4">
            <text:p>因位置在二樓造成長者不便。</text:p>
          </table:table-cell>
          <table:table-cell table:number-columns-repeated="16372"/>
        </table:table-row>
        <table:table-row table:style-name="ro7">
          <table:table-cell office:value-type="string" table:style-name="ce3">
            <text:p>屏東縣</text:p>
          </table:table-cell>
          <table:table-cell office:value-type="string" table:style-name="ce3">
            <text:p>春日鄉</text:p>
          </table:table-cell>
          <table:table-cell office:value-type="string" table:style-name="ce3">
            <text:p>歸崇</text:p>
          </table:table-cell>
          <table:table-cell office:value-type="string" table:style-name="ce3">
            <text:p>1091023</text:p>
          </table:table-cell>
          <table:table-cell office:value-type="string" table:style-name="ce3">
            <text:p>基督教拿撒勒人會歸崇教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借用單格式建議於借出及歸還欄位均加上雙方檢查程序，以杜絕爭議；另財產盤點建議每半年辦理一次，以利管控。</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部落健康意識有針對計畫做宣導,明年建議可以針對本站長者疾病及特性來安排課程,滿意度要做請以前測後側做比較</text:p>
            <text:p>2.其他如傳統醫療保健、事故傷害防治、部落傳統美食等可與長者溝通來安排製作成有組織及系列性的課程</text:p>
            <text:p>3.創新本站有很多呈現,也建議明年可以再創一個更有特色或新奇的點子來做創新</text:p>
            <text:p>4.意外事故防治請用本站長者可能發生的事故來做課程,並宣導務必長者要知道</text:p>
            <text:p>5.各項活動辦理連結資源多元豐富。紀錄詳實，簽到單等都完整。</text:p>
            <text:p>6.食品安全管理規則訂定嚴密；但建議廚工簽名管理部分應與依據規則每日簽名，不要一次簽兩週。長輩也盡量親簽</text:p>
            <text:p>7.會議記錄登載略與照片不符；後查明是補簽名，建議閱覽會議紀錄的簽名，應另外簽；和參與會議者的簽到要有區隔。</text:p>
            <text:p>8.應有健康相關的敏感度，建議登載非正常值改用紅筆，讓長輩的生理徵狀能一目了然。<text:s/></text:p>
            <text:p>9.有呈現服務人次但缺少分析。</text:p>
            <text:p>10.滿意度調查很確實，建議增加質性的詢問和記錄。</text:p>
            <text:p>11.部落座談會的參與人數偏低，應更積極邀請家屬或部落其他宗教背景的人參與。或配合家屬方便的時間辦理。</text:p>
            <text:p>12.每個案資料夾是服務工具不是檔案，生命量測的紀錄要更有意識的有健康風險意識和採取服務行動。</text:p>
            <text:p>13.量能提升計畫目前主要服務是“上站接受服務和課程”沒有針對個案發展個別化的服務。</text:p>
            <text:p>14.報告呈現Vuvu的心聲，非常棒！<text:s text:c="7"/></text:p>
            <text:p/>
          </table:table-cell>
          <table:table-cell office:value-type="string" table:style-name="ce4">
            <text:p>1.各項資料盤點登錄都很詳細。若是物資是發放個人，建議要簽領據或領冊，詳細述明所領物資的數量、品牌等，以供徵信。</text:p>
            <text:p>2.社會媒體行銷及永續經營策略較簡化，若能在FB中放一些日常長輩活動影片，或是自拍的健康自主議題、意外防制相關影片，將能提高點閱率，擴大影響效果<text:s/></text:p>
          </table:table-cell>
          <table:table-cell office:value-type="string" table:style-name="ce4">
            <text:p>1.場地規劃良好。</text:p>
            <text:p>2.室內布置充分展現地方文化。</text:p>
            <text:p/>
          </table:table-cell>
          <table:table-cell office:value-type="string" table:style-name="ce4">
            <text:p/>
          </table:table-cell>
          <table:table-cell table:number-columns-repeated="16372"/>
        </table:table-row>
        <table:table-row table:style-name="ro7">
          <table:table-cell office:value-type="string" table:style-name="ce3">
            <text:p>屏東縣</text:p>
          </table:table-cell>
          <table:table-cell office:value-type="string" table:style-name="ce3">
            <text:p>獅子鄉</text:p>
          </table:table-cell>
          <table:table-cell office:value-type="string" table:style-name="ce3">
            <text:p>內文</text:p>
          </table:table-cell>
          <table:table-cell office:value-type="string" table:style-name="ce3">
            <text:p>1091006</text:p>
          </table:table-cell>
          <table:table-cell office:value-type="string" table:style-name="ce3">
            <text:p>內文社區發展協會</text:p>
          </table:table-cell>
          <table:table-cell office:value-type="string" table:style-name="ce4">
            <text:p>每次召開的內部工作會報，討論事項應至少包含三個部份：上次會議決議追蹤事項、執行中課程及活動辦理情形、預定執行課程及活動籌備情形。</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ext:p/>
          </table:table-cell>
          <table:covered-table-cell/>
          <table:table-cell office:value-type="string" table:style-name="ce4">
            <text:p>1.母機構自籌設置打卡鐘替代簽到，建議可以提供長者打卡時的照片作為佐證資料。</text:p>
            <text:p>2.可增加有意願到站長者名單。建置於名冊中，藉以提升開站時長者到站率。</text:p>
            <text:p>3.若到站長者在實施生理量測時，有異常情況產生時，應立即提供即時處理與後續追蹤的服務，並摘要於工作紀錄中。</text:p>
            <text:p>4.關於「預防及延緩失能」前後測的實施、評估與檢討，應做為課程規劃、調整的依據。</text:p>
            <text:p>5.「專業輔導團隊諮詢」很用心，紀錄中「上次督導改善情形」可具體陳述改善內容，或者增加改善前、後的圖片佐證。<text:s/></text:p>
            <text:p>6.「座談會及成果發表」每半年應召開一次，廣邀部落各級行政長官、意見領袖、部落居民、受服務的長者家屬..等相關人員，藉以增進對文健站服務內容與成效的了解與認同。</text:p>
            <text:p>7.簡報內容豐富，可依據查核項目提報!<text:s/></text:p>
            <text:p>8.書面卷宗建置很完整，但資料的正確歸檔請再加強。</text:p>
            <text:p>9.本站服務天數為3日，開站人數43人服務人數45人。</text:p>
            <text:p>10.未做電話問安因各家皆有農務，以每日輪工(家事服務)方式互相協助。</text:p>
            <text:p>11.建議期盼本站服務日數增加為5日 ，並配合原民會計畫執行業務。</text:p>
            <text:p>12.滿意度調查只做課後1次，此調查無法顯示具體成效，應將課程安排系列型課程如:1-8週或1-12週安排文化及延緩失能課程，將肌力訓練、藥用安全、頭腦保健...安排其中，做前、後測於課後分析學習成效，成為下次排課的依據。</text:p>
            <text:p>13.製作簡報盡可能簡化內容，資料要重點呈現，服務人次分析需呈現每月份人次量。</text:p>
            <text:p/>
          </table:table-cell>
          <table:table-cell office:value-type="string" table:style-name="ce4">
            <text:p>1.資料整理及呈現方式可參考查核項目、查核內容依序分類。</text:p>
            <text:p>2.相關捐款、捐物資之管理部分未造冊。</text:p>
            <text:p>3.各項課程及單位宣導之活動紀錄，相關照片缺乏文字說明。</text:p>
            <text:p>4.雖然站內照顧服務員年齡偏長，但樂於學習的態度值得肯定。</text:p>
            <text:p>5.「資源盤點及建立網絡連結情形」可運用圖片、文字予以說明。</text:p>
            <text:p>6.捐款、捐物資之管理情形，應建立「物資清冊」、「流向紀錄」以利有效呈現。<text:s text:c="16"/></text:p>
            <text:p>7.社會媒體行銷，可增加FB與line的群組，廣邀站上長者及其親屬加入群組中。</text:p>
            <text:p>8.「永續經營策略」為因應站上的發展需求而制定的行動方案，例如：照服人力的培力、發展自酬經費的能力…等。</text:p>
            <text:p>9.目前母機構的35萬元管理基金是永續經營最佳的基底。</text:p>
            <text:p>四、友善環境：環境空間舒適，外面有種植傳統草藥的盆栽，緊連著山，部落居住非常集中，要找老人家只要站在路中間就可以看到人了，提高健康安全照顧與陪伴的功能。</text:p>
            <text:p/>
          </table:table-cell>
          <table:table-cell office:value-type="string" table:style-name="ce4">
            <text:p>環境空間舒適，外面有種植傳統草藥的盆栽，緊連著山，部落居住非常集中，要找老人家只要站在路中間就可以看到人了，提高健康安全照顧與陪伴的功能。</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創新服務的內容既具體又有價值，可以運用影音存檔。</text:p>
            <text:p>4.工作者非常清楚該部落的照顧需求，自主能力強。內文部落農務比較非常高，配合長者的生活慣習，決定開站為三天並為下午開站。</text:p>
            <text:p>5.關心老人家所關心的事情，所以自然服務延伸出「家事服務」，陪伴老人家聊天整理農務，已經執行量能服務了，但因為文件核銷處理繁雜不願意申請。建議縣府協助或是培力在地青年協助這一塊。</text:p>
            <text:p>6.創新服務發展方案非常棒！</text:p>
            <text:p>7.要去思考未來5年、10年之後，是不是需要培力更多的在地青年加入文健站共同照顧的行列。</text:p>
            <text:p/>
          </table:table-cell>
          <table:table-cell table:number-columns-repeated="16372"/>
        </table:table-row>
        <table:table-row table:style-name="ro7">
          <table:table-cell office:value-type="string" table:style-name="ce3">
            <text:p>屏東縣</text:p>
          </table:table-cell>
          <table:table-cell office:value-type="string" table:style-name="ce3">
            <text:p>獅子鄉</text:p>
          </table:table-cell>
          <table:table-cell office:value-type="string" table:style-name="ce3">
            <text:p>內獅</text:p>
          </table:table-cell>
          <table:table-cell office:value-type="string" table:style-name="ce3">
            <text:p>1091015</text:p>
          </table:table-cell>
          <table:table-cell office:value-type="string" table:style-name="ce3">
            <text:p>內獅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應以「一物品一編號」為編碼原則，以利管控。</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s text:c="4"/></text:p>
          </table:table-cell>
          <table:covered-table-cell/>
          <table:table-cell office:value-type="string" table:style-name="ce4">
            <text:p>1.開站人數39人，實際到站人數25人，.有做未到站分析，建議針對原因做服務與課程改善。</text:p>
            <text:p>2.滿意度調查①只做課後1次，此調查無法顯示具體成效，應將課程安排系列型課程如:1-8週或1-12週安排文化或延緩失能課程，可將學習族語、唱歌、舞蹈...安排其中，做前、後測於課後分析學習成效，成為下次排課的依據。②也做照服員及站內滿意度調查，建議半年做一次，了解服務情形並作為改善依據。</text:p>
            <text:p>3.今年無量能服務，希能明年增加此項服務。</text:p>
            <text:p>4.工作各項分工不可只做自己部份，要互相熟悉彼此的工作，互相協助。</text:p>
            <text:p>5. 課程表安排以月分為主，並將活動方案紀錄表依照日期編列於後。活動方案紀錄表紀錄內容要確實，出席者要明列也可以將當日長者簽到表影印附上。</text:p>
            <text:p>6.為因應明年無紙化作業。目前電腦系統已建置完成，請照服員開始上線使用，以備不時之需，輸入期間若有問題請直接聯絡系統人員。</text:p>
            <text:p>7.關懷訪視紀錄表的文字說明很具體。</text:p>
            <text:p>8.實際開站服務人數與核定人數落差分析有完整呈現</text:p>
            <text:p>9.長者活動滿意度調查皆按月做整體分析並精美陳冊，雖不容易但很肯定照服員在文書上的能力及用心。。</text:p>
            <text:p>10.在座談會及督導訪視紀錄的簽核人須明確責任歸屬。</text:p>
            <text:p>11.發現有部份「生命量測」在紙本與資訊管理系統有漏填的狀況須注意。<text:s/></text:p>
            <text:p/>
          </table:table-cell>
          <table:table-cell office:value-type="string" table:style-name="ce4">
            <text:p>1.部落服務及資源連結的紀錄資料非常清楚。各項業務如資源手冊、資源網絡圖、連結紀錄均有建置完成。</text:p>
            <text:p>2.捐款、捐物之管理在財力、物力、人力的紀錄建議分類，在合作效益情形的表格中可以註記物資流向。</text:p>
            <text:p>3.推廣原住民傳統醫療保健的資料建議造冊保存，並且朝開發資源策略創新的方向做連結。</text:p>
            <text:p/>
          </table:table-cell>
          <table:table-cell office:value-type="string" table:style-name="ce4">
            <text:p/>
          </table:table-cell>
          <table:table-cell office:value-type="string" table:style-name="ce4">
            <text:p/>
          </table:table-cell>
          <table:table-cell table:number-columns-repeated="16372"/>
        </table:table-row>
        <table:table-row table:style-name="ro7">
          <table:table-cell office:value-type="string" table:style-name="ce3">
            <text:p>屏東縣</text:p>
          </table:table-cell>
          <table:table-cell office:value-type="string" table:style-name="ce3">
            <text:p>獅子鄉</text:p>
          </table:table-cell>
          <table:table-cell office:value-type="string" table:style-name="ce3">
            <text:p>南世</text:p>
          </table:table-cell>
          <table:table-cell office:value-type="string" table:style-name="ce3">
            <text:p>1091027</text:p>
          </table:table-cell>
          <table:table-cell office:value-type="string" table:style-name="ce3">
            <text:p>屏東縣獅子鄉草山部落產業促進會</text:p>
          </table:table-cell>
          <table:table-cell office:value-type="string" table:style-name="ce4">
            <text:p>1.每次召開的內部工作會報，討論事項應至少包含三個部份：上次會議決議追蹤事項、執行中課程及活動辦理情形、預定執行課程及活動籌備情形。</text:p>
            <text:p>2.請建立財產管理相關表件，且財產盤點建議每半年辦理一次，以利管控。</text:p>
            <text:p/>
          </table:table-cell>
          <table:table-cell office:value-type="string" table:number-columns-spanned="2" table:number-rows-spanned="1" table:style-name="ce5">
            <text:p>1.請計畫負責人及照顧服務員盡量參加不同單位辦理的相關研習課程，以提升自我專業能力及照顧服務品質。(志工亦可鼓勵參訓)</text:p>
            <text:p>2.請依查核項目及內容分別建置資料，以利查核委員查閱。</text:p>
            <text:p/>
          </table:table-cell>
          <table:covered-table-cell/>
          <table:table-cell office:value-type="string" table:style-name="ce4">
            <text:p>1.照顧服務項目健益活動教案呈現加強且分類及做成報表</text:p>
            <text:p>2.專業輔導諮詢可以本月討論事項在下月追蹤並呈現結果</text:p>
            <text:p>3.課程安排可以本站長者疾病及特性來預訂,並結合外部講師來執行並以教案呈現</text:p>
            <text:p>4.事故傷害防制可以本站長者常發生的事故來設計流程及海報並加以宣導,讓長者及站內其他人明瞭</text:p>
            <text:p>5.開站服務人數平均達1/2。各項服務皆有製作滿意度調查與分析。但目前滿意度調查部分建議將三點改為五點量表，並能於日常口頭訪問並蒐集彙整長輩的想法與意見，對於規畫相關服務將有助益。</text:p>
            <text:p>6.各項活動辦理豐富多元，但表單中少一張活動後的紀錄表單，未見活動辦理現場觀察與反思紀錄，未來希望能補足。</text:p>
            <text:p>7.參與專管團督與區督會議積極。建議在各自參訓增能之後，能回到文健站，彼此分享所學。</text:p>
            <text:p>8.尚未開座談會。建議座談會中能與家屬多溝通，讓家屬能了解文健站活動，並能協助長輩回到家中能繼續保持家庭環境安全、健康自主意識的延伸。</text:p>
            <text:p>9.在「關懷訪視服務」每月統計人次發現：</text:p>
            <text:p>站上所呈現出3-9月計136人次，每月平均19人次。依原民會規定照服員每週訪視長者(含未列冊長者)至少5人次，平均每位照服員每月應訪視至少20次，南世站有2位照服員，理應每月至少服務40人次。不論是計畫書的預計人次或原民會規定人次，皆與站上實際呈現人次有落差，應檢視目前站上實際訪視狀況，重新規劃及調整未來的訪視服務的進度管理。</text:p>
            <text:p/>
          </table:table-cell>
          <table:table-cell office:value-type="string" table:style-name="ce4">
            <text:p>1.在推動健康部落服務的三大項，應多加設計融入在課程活動中，應善用原民會統一表格來撰寫紀錄及資料呈現(照片要加註日期)。</text:p>
            <text:p>2.事故傷害防制僅下載相關流程圖，尚未辦理相關教育課程及演練。</text:p>
            <text:p>3.在推廣原住民傳統醫療保健部份，未見資料呈現，鼓勵可融入課程活動中須加以記錄及照片佐證，以保存長者們對草藥植物的智慧與運用。</text:p>
            <text:p>4.捐款、捐物資之管理未見資料呈現，應擬定管理辧法及流程，照片要加註日期。</text:p>
            <text:p>5.社會媒體行銷及永續經營策略部份，僅在簡報提及有經營FB粉絲頁，卻未見資料陳冊。<text:s text:c="69"/></text:p>
            <text:p/>
          </table:table-cell>
          <table:table-cell office:value-type="string" table:style-name="ce4">
            <text:p/>
          </table:table-cell>
          <table:table-cell office:value-type="string" table:style-name="ce4">
            <text:p/>
          </table:table-cell>
          <table:table-cell table:number-columns-repeated="16372"/>
        </table:table-row>
        <table:table-row table:style-name="ro7">
          <table:table-cell office:value-type="string" table:style-name="ce3">
            <text:p>屏東縣</text:p>
          </table:table-cell>
          <table:table-cell office:value-type="string" table:style-name="ce3">
            <text:p>獅子鄉</text:p>
          </table:table-cell>
          <table:table-cell office:value-type="string" table:style-name="ce3">
            <text:p>草埔</text:p>
          </table:table-cell>
          <table:table-cell office:value-type="string" table:style-name="ce3">
            <text:p>1091006</text:p>
          </table:table-cell>
          <table:table-cell office:value-type="string" table:style-name="ce3">
            <text:p>基督教中華循理會草埔教會</text:p>
          </table:table-cell>
          <table:table-cell office:value-type="string" table:style-name="ce4">
            <text:p>1.每次召開的內部工作會報，討論事項應至少包含三個部份：上次會議決議追蹤事項、執行中課程及活動辦理情形、預定執行課程及活動籌備情形，並應確實記錄。</text:p>
            <text:p>2.請建立財產報廢相關規定。</text:p>
            <text:p>3.請依規定辦理各項費用核銷事宜，亦即人事費應於每月份辦理核銷；業務費則建議每月份辦理核銷，至遲每季即應辦理核銷。</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可增加有意願到站長者名單。建置於名冊中，藉以提升開站時長者到站率。</text:p>
            <text:p>2.若到站長者在實施生理量測時，有異常情況產生時，應立即提供即時處理與後續追蹤的服務，並摘要於工作紀錄中。3.該站長者均能親自簽名，值得肯定!!<text:s text:c="2"/></text:p>
            <text:p>4.長者「活動滿意度調查」，有呈現長者的意見做成紀錄，作為活動設計、課程規劃或滿足長者期待、工作改善…等的依據。<text:s/></text:p>
            <text:p>5.「專業輔導團隊諮詢紀錄」其中「上次督導改善情形」可具體陳述改善內容，或者增加改善前、後的圖片佐證。</text:p>
            <text:p>6.「座談會及成果發表」每半年應召開一次，廣邀部落各級行政長官、意見領袖、部落居民、受服務的長者家屬..等相關人員，藉以增進對文健站服務內容與成效的了解與認同。</text:p>
            <text:p>7.有關「量能提升」的業務辦理是以個案的個別服務為主，建置個案基本資料總表，呈現失能等級與評估福利需求，但並非照服員的外展服務，而是應招募具照服資格的臨時人力進行服務，照服員則協助確認服務品質。<text:s/></text:p>
            <text:p>8.簡報內容完整!<text:s text:c="9"/></text:p>
            <text:p/>
          </table:table-cell>
          <table:table-cell office:value-type="string" table:style-name="ce4">
            <text:p>1.計畫主持人呈現的簡報資料非常完整。</text:p>
            <text:p>2.長者用路安全宣導的課程能連結部落道路實際情況作為教材值得讚許，能讓站內長者們直接運用。</text:p>
            <text:p>3.各項活動及宣導課程建議附上參與人數(含簽到表)。</text:p>
            <text:p>4.捐款、捐物資之管理情形非常完整。相關的物資流向、捐款之運用有明確的紀錄。</text:p>
            <text:p>5.利用傳統植物設計成能與長輩互動的桌遊值得肯定。</text:p>
            <text:p>6.為提升到站長者的健康意識，增進自主管理的能力，可以規劃健康管理的互動課程，並鼓勵長者表達對於健康知識的認知。</text:p>
            <text:p>7.請將各種事故傷害的演練防制，定期列入課程之中，並且以角色扮演的方式進行演練。</text:p>
            <text:p>8.傳統醫療保健，請以長者為主講人，有系列的整理，並藉由照相、錄影做為傳承的媒材。</text:p>
            <text:p>9.「推動健康部落服務」是以部落為主體，文化傳承為基礎，規劃相關的活動內容列入課程之中。</text:p>
            <text:p>10.「資源盤點及建立網絡連結情形」可運用圖片、文字予以說明。</text:p>
            <text:p>11.捐款、捐物資之管理情形，應建立「物資清冊」、「流向紀錄」以利有效呈現。<text:s text:c="16"/></text:p>
            <text:p>12.社會媒體行銷，可增加FB與line的群組，廣邀站上長者及其親屬加入群組中。</text:p>
            <text:p>13.「永續經營策略」為因應站上的發展需求而制定的行動方案，例如：照服人力的培力、發展自酬經費的能力…等。<text:s text:c="3"/></text:p>
            <text:p/>
          </table:table-cell>
          <table:table-cell office:value-type="string" table:style-name="ce4">
            <text:p>1.空間裝飾手工製作，很有溫度。雖然空間有點小，但是舒適溫暖。</text:p>
            <text:p>2.活動空間多元，常至雙流公園帶活動、或是VUVU的田等等，會去長輩喜歡去的地方辦活動，值得肯定。</text:p>
            <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創新服務內容有落實在滿足長者的需求。</text:p>
            <text:p>4.關心長者所關心的事情，發展出協助長者領口罩、振興卷；關注到長者想要去看海故發展出共遊、共學、共耕等，並與青年會一起合作樂舞展演；創新發展有VUVU的一日體驗等等。</text:p>
            <text:p>5.工作者非常棒，能力多元，並有自己製作的桌遊等等，值得肯定。</text:p>
            <text:p/>
          </table:table-cell>
          <table:table-cell table:number-columns-repeated="16372"/>
        </table:table-row>
        <table:table-row table:style-name="ro7">
          <table:table-cell office:value-type="string" table:style-name="ce3">
            <text:p>屏東縣</text:p>
          </table:table-cell>
          <table:table-cell office:value-type="string" table:style-name="ce3">
            <text:p>獅子鄉</text:p>
          </table:table-cell>
          <table:table-cell office:value-type="string" table:style-name="ce3">
            <text:p>新路</text:p>
          </table:table-cell>
          <table:table-cell office:value-type="string" table:style-name="ce3">
            <text:p>1091006</text:p>
          </table:table-cell>
          <table:table-cell office:value-type="string" table:style-name="ce3">
            <text:p>台灣基督長老教會新路教會</text:p>
          </table:table-cell>
          <table:table-cell office:value-type="string" table:style-name="ce4">
            <text:p>財產借用單格式建議於借出及歸還欄位均加上雙方檢查程序，以杜絕爭議。</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長者到站率高，可以考慮升級喔!</text:p>
            <text:p>2.有落實生理量測的個人紀錄。</text:p>
            <text:p>3.該站長者均能親自簽名，值得肯定!!<text:s text:c="2"/></text:p>
            <text:p>4.各項活動與課程皆有執行滿意度調查及分析，值得肯定。<text:s/></text:p>
            <text:p>5.「專業輔導團隊諮詢紀錄」其中「上次督導改善情形」可具體陳述改善內容，或者增加改善前、後的圖片佐證。</text:p>
            <text:p>6.「座談會及成果發表」每半年應召開一次，廣邀部落各級行政長官、意見領袖、部落居民、受服務的長者家屬..等相關人員，藉以增進對文健站服務內容與成效的了解與認同。</text:p>
            <text:p>7.簡報內容完整，圖文並茂，並且有呈現活動影片!!<text:s text:c="2"/></text:p>
            <text:p>8.開站人數20人，到站人數20-28人，超過開站人數，建議下年度計畫提報增加長者人數。</text:p>
            <text:p>9.課程滿意度調查只做課後1次，此調查無法顯示具體成效，應將課程安排系列型課程如:1-8週或1-12週安排文化或延緩失能課程，可將學習族語、唱歌、舞蹈...安排其中，做前、後測於課後分析學習成效，成為下次排課的依據。也做照服員及站內滿意度調查，建議半年做一次，了解服務情形並作為改善依據。</text:p>
            <text:p>10.今年未提報量能服務，希能明年增加此項服務。</text:p>
            <text:p>11.簡報內容較緊密，勿選擇深色作為底色，圓餅圖必須配合數據統計呈現。</text:p>
            <text:p>12.工作分工要互相熟悉彼此的工作，互相協助。</text:p>
            <text:p>13.為因應無紙化作業。目前電腦系統已建置完成，請照服員開始上線使用，以備不時之需，輸入期間若有問題請直接聯絡系統人員。<text:s text:c="6"/></text:p>
            <text:p/>
          </table:table-cell>
          <table:table-cell office:value-type="string" table:style-name="ce4">
            <text:p>1.各項課程及宣導活動之呈現，建議補充活動單元、學員簽到表、活動照片、活動紀錄等。</text:p>
            <text:p>2.帶著長輩們連結社區、走入社區、回饋社區的具體行動明顯提升長者們的自信及增加自我肯定，值得讚許。</text:p>
            <text:p>3.傳統植物的相關紀錄非常詳細，建議日後連結創新服務的發展策略。</text:p>
            <text:p/>
          </table:table-cell>
          <table:table-cell office:value-type="string" table:style-name="ce4">
            <text:p>空間分區規劃別有新意，尚有咖啡巴台與談心區等等，嘗試創造一個空間是讓長者可以舒服自由進出的空間，並自行回收利用物來藝術創作裝潢。唯冷氣裝不上去，夏天影響長者室外的活動，建議縣府、原民會等討論看看可以怎麼改善。</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創新服務內容既落實又有前瞻性。</text:p>
            <text:p>4.走道部落參與各種活動值得讚許，部落的表演舞台、或是協助參與拆芒果袋等工作很棒，提升長者自信心並與社區連結。唯注意回饋機制是否專款專戶等使用需討論清楚。</text:p>
            <text:p>5.母語詞彙發現三個部落之中有不同的說法，顧發展成整理母語詞彙，只要提一個字就可以討論不完，嘗試可以慢慢整理成冊。</text:p>
            <text:p>6.吧檯喝咖啡須注意長者有些不太適合喝咖啡，另外，我們自己有屬於自己的傳統植物醫療保健，也許可以研發在吧檯飲料的製作。</text:p>
            <text:p/>
          </table:table-cell>
          <table:table-cell table:number-columns-repeated="16372"/>
        </table:table-row>
        <table:table-row table:style-name="ro9">
          <table:table-cell office:value-type="string" table:style-name="ce3">
            <text:p>屏東縣</text:p>
          </table:table-cell>
          <table:table-cell office:value-type="string" table:style-name="ce3">
            <text:p>獅子鄉</text:p>
          </table:table-cell>
          <table:table-cell office:value-type="string" table:style-name="ce3">
            <text:p>楓林</text:p>
          </table:table-cell>
          <table:table-cell office:value-type="string" table:style-name="ce3">
            <text:p>1091027</text:p>
          </table:table-cell>
          <table:table-cell office:value-type="string" table:style-name="ce3">
            <text:p>楓林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盤點建議每半年辦理一次，以利管控。</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生命徵象的測量務必異常要有第二次量測,也建議手抄本放在長者個案資料裡做追蹤</text:p>
            <text:p>2.辦理服務課程項目每次活動後都要有教案紀錄呈現分類及月報表</text:p>
            <text:p>3.專業團督會議有本次討論案及上次追蹤及下次討論辦理</text:p>
            <text:p>4.座談會六月有辦也有照片但是以後要有會議記錄</text:p>
            <text:p>5.傷害事故防制有建議明年針對長者來訂定製作及宣導</text:p>
            <text:p>6.滿意度調查部分建議改作五點量表，蒐集資料後應做量化統計，並在日常訪談了解長輩感受，紀錄質化紀錄。</text:p>
            <text:p>7.參與團督區督辦理的培訓積極，建議會議紀錄簿要過於簡化，紀錄應能呈現討論項目、決議與追蹤要件，方便追蹤與控管。</text:p>
            <text:p>8.各項服務認真規劃，紀錄很詳實，希望能繼續保持。多與長輩交談，也記錄長輩參與活動的狀況，對未來規劃各類進階服務會有幫助。</text:p>
            <text:p/>
          </table:table-cell>
          <table:table-cell office:value-type="string" table:style-name="ce4">
            <text:p>1.有依查核指標建立各別的獨立資料冊。</text:p>
            <text:p>2.應善用原民會統一表格來撰寫紀錄及資料呈現(照片要加註日期)。</text:p>
            <text:p>3.部落健康意識與自主管理部份，有辦理4次相關課程活動，但未見執行紀錄。</text:p>
            <text:p>4.事故傷害防制部份，有流程圖但未見相關執行紀錄及照片於該項資料冊。</text:p>
            <text:p>5.「 原住民傳統醫療保健」有執行及紀錄，惟簽核沒有用印。</text:p>
            <text:p>6.資源盤點及建立網絡連結情形：有建置資源網絡圖及資源聯絡表，請善用原民會的統一表格-社會資源網絡連結及運用情形表單來紀錄之。</text:p>
            <text:p>7.捐款、捐物資之管理部份，有管理辦法及發放照片，擬增加流向清冊。</text:p>
            <text:p/>
          </table:table-cell>
          <table:table-cell office:value-type="string" table:style-name="ce4">
            <text:p/>
          </table:table-cell>
          <table:table-cell office:value-type="string" table:style-name="ce4">
            <text:p/>
          </table:table-cell>
          <table:table-cell table:number-columns-repeated="16372"/>
        </table:table-row>
        <table:table-row table:style-name="ro7">
          <table:table-cell office:value-type="string" table:style-name="ce3">
            <text:p>屏東縣</text:p>
          </table:table-cell>
          <table:table-cell office:value-type="string" table:style-name="ce3">
            <text:p>獅子鄉</text:p>
          </table:table-cell>
          <table:table-cell office:value-type="string" table:style-name="ce3">
            <text:p>獅子</text:p>
          </table:table-cell>
          <table:table-cell office:value-type="string" table:style-name="ce3">
            <text:p>1091027</text:p>
          </table:table-cell>
          <table:table-cell office:value-type="string" table:style-name="ce3">
            <text:p>屏東縣鄉獅子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盤點建議每半年辦理一次，以利管控。</text:p>
            <text:p>3.請依規定辦理各項費用核銷事宜，亦即人事費應於每月份辦理核銷；業務費則建議每月份辦理核銷，至遲每季即應辦理核銷。</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生命徵象測量異常務必要有第二次測量建議紀錄可以條列式呈現會很清楚</text:p>
            <text:p>2.活動辦理情形可以分類及月報總表呈現</text:p>
            <text:p>3.團督會議請討論案在下月要有上次追蹤處理呈現</text:p>
            <text:p>4.課程安排可用長者疾病及本部落特性來安排年度課程並做滿意度調查來改善</text:p>
            <text:p>5.事故傷害防制是要以預防概念來設計如異物哽塞</text:p>
            <text:p>6.到站人數與核定人數落差除記錄之外，建議能夠有落差分析，及討論為何沒有達到要求之因素分析。滿意度調查有做，但應該對蒐集資料做量化統計與質性資料蒐集，能夠幫助理解長輩對文健站相關服務項目的感受。</text:p>
            <text:p>7.各項辦理項目都有詳細的紀錄。本站男性長輩為多，建議未來在規畫課程時，能將性別的需求納入，讓長輩覺得文健站的延緩老化活動有趣有用。</text:p>
            <text:p>8.座談會部分，有辦理家屬照顧座談，建議會議記錄應能看出討論事項及決議。未來可追蹤與控管實踐狀況。</text:p>
            <text:p>9.共學制度的推廣(長者文史講師資料庫)值得嘉獎，建議能擴大資料庫範圍。</text:p>
            <text:p>10.長者的個案資料冊，發現有錯放文件，應按目錄依序放入資料。</text:p>
            <text:p>11.長者的手繪作品很多，可以協助每位長者各別整理陳冊例學習檔案冊或長者學習成果冊…等，鼓勵執行「長者懷舊團生命故事繪本活動方案」。</text:p>
            <text:p/>
          </table:table-cell>
          <table:table-cell office:value-type="string" table:style-name="ce4">
            <text:p>1.在推動健康部落服務的三大項，應多加設計融入在課程活動中，應善用原民會統一表格來撰寫紀錄及資料呈現(照片要加註日期)。</text:p>
            <text:p>2.事故傷害的防制有相關流程圖，但未見相關執行紀錄及照片於該項資料冊。</text:p>
            <text:p>3.「 原住民傳統醫療保健」有執行；但未見相關資料呈現，須撰寫課程單元設計表及活動執行紀錄表，應善用長者傳統文化智慧，收集在地自然保健的草藥植物。<text:s text:c="2"/></text:p>
            <text:p/>
          </table:table-cell>
          <table:table-cell office:value-type="string" table:style-name="ce4">
            <text:p/>
          </table:table-cell>
          <table:table-cell office:value-type="string" table:style-name="ce4">
            <text:p/>
          </table:table-cell>
          <table:table-cell table:number-columns-repeated="16372"/>
        </table:table-row>
        <table:table-row table:style-name="ro9">
          <table:table-cell office:value-type="string" table:style-name="ce3">
            <text:p>屏東縣</text:p>
          </table:table-cell>
          <table:table-cell office:value-type="string" table:style-name="ce3">
            <text:p>獅子鄉</text:p>
          </table:table-cell>
          <table:table-cell office:value-type="string" table:style-name="ce3">
            <text:p>雙流</text:p>
          </table:table-cell>
          <table:table-cell office:value-type="string" table:style-name="ce3">
            <text:p>1091027</text:p>
          </table:table-cell>
          <table:table-cell office:value-type="string" table:style-name="ce3">
            <text:p>屏東縣獅子鄉雙流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應以「一物品一編號」為編碼原則，且財產盤點建議每半年辦理一次，以利管控。</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生命測量對長者來站內活動很重要,如果異常務必要測量第二次並記錄後續處理情形如居家訪視</text:p>
            <text:p>2.活動紀錄教案內容及表單要完整,照片或執行過程要符合</text:p>
            <text:p>3.專督會議請依照開會討論案來做下次追蹤事項</text:p>
            <text:p>4.服務項目活動課程安排可用長者分析及興趣來安排及分類來做月報表</text:p>
            <text:p>5.各項服務辦理認真，但記錄在各資料冊中整理混亂。許多資料未見呈現，電腦檔案也多僅存檔而未整理。</text:p>
            <text:p>6.照服員對於長輩的資訊彼此不大了解，希望未來照服員間能合作並對整體文健站業務多熟悉。</text:p>
            <text:p>7.會議記錄記載呈現很不清楚，建議未來以A4印刷，簽到應在會議紀錄上，建議區督能給予資料彙整的督導與協助負責人或內部督導管理。</text:p>
            <text:p>8.本站目前的呈現多有不明，建議再次評核，協助該站相關人員盤點資源與各服務項目的狀況。</text:p>
            <text:p/>
          </table:table-cell>
          <table:table-cell office:value-type="string" table:style-name="ce4">
            <text:p>1.應善用原民會統一表格來撰寫紀錄及資料呈現(照片要加註日期)。</text:p>
            <text:p>2.部落健康意識與自主管理部分，僅用藥安全課程(有照片無紀錄)，未來應多加設計課程及活動，並加以紀錄及照片佐證，另發現有會員大會資料錯放進來。</text:p>
            <text:p>3.事故傷害防制部份，有連結派出所進行-護老專案交通安全宣導，缼少紀錄資料，未來須安排演練課程至少半一次。</text:p>
            <text:p>4.「 原住民傳統醫療保健」未見執行相關資料呈現，應善用長者傳統文化智慧，收集在地自然保健的草藥植物。且須撰寫課程單元設計表及活動執行紀錄表，<text:s/></text:p>
            <text:p>5.資源盤點及建立網絡連結情形：有建置資源網絡圖，請善用原民會的統一表格-社會資源網絡連結及運用情形表單來紀錄之。</text:p>
            <text:p>6.捐款、捐物資之管理未見資料呈現，應擬定管理辧法及流程，照片要加註日期。<text:s text:c="3"/></text:p>
            <text:p/>
          </table:table-cell>
          <table:table-cell office:value-type="string" table:style-name="ce4">
            <text:p/>
          </table:table-cell>
          <table:table-cell office:value-type="string" table:style-name="ce4">
            <text:p/>
          </table:table-cell>
          <table:table-cell table:number-columns-repeated="16372"/>
        </table:table-row>
        <table:table-row table:style-name="ro7">
          <table:table-cell office:value-type="string" table:style-name="ce3">
            <text:p>屏東縣</text:p>
          </table:table-cell>
          <table:table-cell office:value-type="string" table:style-name="ce3">
            <text:p>牡丹鄉</text:p>
          </table:table-cell>
          <table:table-cell office:value-type="string" table:style-name="ce3">
            <text:p>大梅</text:p>
          </table:table-cell>
          <table:table-cell office:value-type="string" table:style-name="ce3">
            <text:p>1091015</text:p>
          </table:table-cell>
          <table:table-cell office:value-type="string" table:style-name="ce3">
            <text:p>大梅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應以「一物品一編號」為編碼原則，以利管控；另財產借用單格式建議於借出及歸還欄位均加上雙方檢查程序，以杜絕爭議。</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s text:c="2"/></text:p>
          </table:table-cell>
          <table:covered-table-cell/>
          <table:table-cell office:value-type="string" table:style-name="ce4">
            <text:p>1.開站人數44人，實際到站人數30人，建議可以做未到站人數原因分析，更了解未到站原因，針對原因做服務及課程改善。</text:p>
            <text:p>2.滿意度調查①只做課後1次，此調查無法顯示具體成效，應將課程安排系列型課程如:1-8週或1-12週安排文化或延緩失能課程，可將學習族語、唱歌、舞蹈...安排其中，做前、後測於課後分析學習成效，成為下次排課的依據。②也做照服員及站內滿意度調查，建議半年做一次，了解服務情形並作為改善依據。</text:p>
            <text:p>3.有量能固定服務，核銷確實。</text:p>
            <text:p>4.簡報製作每一張盡可能不要太多資料，分散資料擺放並配合統計數據及曲線圖呈現，注意排序號碼是否正確。</text:p>
            <text:p>5.工作各項分工不可只做自己部份，要互相熟悉彼此的工作，互相協助。</text:p>
            <text:p>6. 為因應明年無紙化作業。目前電腦系統已建置完成，請照服員開始上線使用，以備不時之需，輸入期間若有問題請直接聯絡系統人員。</text:p>
            <text:p>7.關懷訪視紀錄，在紀錄上須加強文字撰寫。</text:p>
            <text:p>8.長者生命量測時，量血壓超過140/90時，須再測量第二次，並記錄下來。生命量測若高於正常值，建議須有持續處理記錄。</text:p>
            <text:p>9.用貼紙簽名部份可以設計為遊戲或運動課程，讓長者試著寫出自己的姓名，以促進長者手指精細動作、手指靈活性、手眼協調等功能。</text:p>
            <text:p>10.未見部落(社區)文健站照顧服務座談會及成果發表會。(有辦但無資料呈現)</text:p>
            <text:p>11.抽樣發現在4/6、7/28及8/5日的活動紀錄表所呈現的人數與到站出席人數不符，參與人數大於到站人數落差約有一半之多，須加以在紀錄上說明之。</text:p>
            <text:p>12.長輩的疾病分析非單一選項，大部份長者因著老化，可能所患病症不只一種，須多加掌握之。</text:p>
            <text:p>13.可善用量能提升服務費用聘請外聘物理治療師執行集中式的類家托服務。<text:s/></text:p>
            <text:p/>
          </table:table-cell>
          <table:table-cell office:value-type="string" table:style-name="ce4">
            <text:p>1.物資運用的管理紀錄資料登錄不完整，建議核對照片資料後盡快進行修正。</text:p>
            <text:p>2.推廣原住民傳統醫療保健的資料有造冊保存，建議可以朝開發資源策略創新的方向做連結。</text:p>
            <text:p>3.站內相關宣導的流程圖在字體、版面上都設計太小，不利於長輩學習或引發長輩注意。</text:p>
            <text:p/>
          </table:table-cell>
          <table:table-cell office:value-type="string" table:style-name="ce4">
            <text:p/>
          </table:table-cell>
          <table:table-cell office:value-type="string" table:style-name="ce4">
            <text:p/>
          </table:table-cell>
          <table:table-cell table:number-columns-repeated="16372"/>
        </table:table-row>
        <table:table-row table:style-name="ro5">
          <table:table-cell office:value-type="string" table:style-name="ce3">
            <text:p>屏東縣</text:p>
          </table:table-cell>
          <table:table-cell office:value-type="string" table:style-name="ce3">
            <text:p>牡丹鄉</text:p>
          </table:table-cell>
          <table:table-cell office:value-type="string" table:style-name="ce3">
            <text:p>四林</text:p>
          </table:table-cell>
          <table:table-cell office:value-type="string" table:style-name="ce3">
            <text:p>1091019</text:p>
          </table:table-cell>
          <table:table-cell office:value-type="string" table:style-name="ce3">
            <text:p>四林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借用單格式建議於借出及歸還欄位均加上雙方檢查程序，以杜絕爭議。</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s text:c="38"/></text:p>
          </table:table-cell>
          <table:covered-table-cell/>
          <table:table-cell office:value-type="string" table:style-name="ce4">
            <text:p>1.該單位預防及延緩失能各項活動辦理內容多元，建議能建立每月總表，除了能更清楚呈現各單元與課程內容之外，也能彙整課程分類，統計各類型課程的進行與比種。</text:p>
            <text:p>2.參與專業輔導團隊諮詢之紀錄，宜增加管控、追蹤項目追蹤行政績效。紀錄不宜過簡，應簡要記載區督與工作人員的討論內容及決議。</text:p>
            <text:p>3.滿意度除了讓長者勾選更重要的是詢問他們對活動的想法和建議。</text:p>
            <text:p>4.期中座談會議要記錄參與者的回饋和建議，除了家人也可以邀請不同組織和教會參與。</text:p>
            <text:p>5.游泳體適能如何更貼近長者的脈絡和常態化，值得思考。<text:s text:c="3"/></text:p>
          </table:table-cell>
          <table:table-cell office:value-type="string" table:style-name="ce4">
            <text:p>1.常安排與其他文化健康站(如小路、東源、里德、高士)做交流活動，可以增進長者之間的互動及情感交流。</text:p>
            <text:p>2.事故宣導防治的相關宣導課程，參與人數與性別比例的人數不符，建議以該活動簽到簿之人數為主；且各項宣導課程建議附上活動紀錄。</text:p>
            <text:p>3.建議傳統醫療保健(傳統藥用植物)可以先由訪談站內長輩進行資料收集，後續可以連結到創新服務的發展策略。</text:p>
            <text:p>4.捐款、捐物資情形建議註明物資流向。</text:p>
            <text:p>5.事故傷害防制流程宜更在地化。</text:p>
            <text:p/>
          </table:table-cell>
          <table:table-cell office:value-type="string" table:style-name="ce4">
            <text:p>1.至廁所高低差可結合部落資源就地取材先處理，防跌很重要！</text:p>
            <text:p>2. 階梯加螢光條。</text:p>
            <text:p/>
          </table:table-cell>
          <table:table-cell office:value-type="string" table:style-name="ce4">
            <text:p>復育野百合非常好，之後可以請國小一起參加。</text:p>
          </table:table-cell>
          <table:table-cell table:number-columns-repeated="16372"/>
        </table:table-row>
        <table:table-row table:style-name="ro16">
          <table:table-cell office:value-type="string" table:style-name="ce3">
            <text:p>屏東縣</text:p>
          </table:table-cell>
          <table:table-cell office:value-type="string" table:style-name="ce3">
            <text:p>牡丹鄉</text:p>
          </table:table-cell>
          <table:table-cell office:value-type="string" table:style-name="ce3">
            <text:p>石門</text:p>
          </table:table-cell>
          <table:table-cell office:value-type="string" table:style-name="ce3">
            <text:p>1091026</text:p>
          </table:table-cell>
          <table:table-cell office:value-type="string" table:style-name="ce3">
            <text:p>天主教高雄教區牡丹天主堂</text:p>
          </table:table-cell>
          <table:table-cell office:value-type="string" table:style-name="ce4">
            <text:p>1.每次召開的內部工作會報，討論事項應至少包含三個部份：上次會議決議追蹤事項、執行中課程及活動辦理情形、預定執行課程及活動籌備情形。</text:p>
            <text:p>2.財產借用單格式建議於借出及歸還欄位均加上雙方檢查程序，以杜絕爭議。</text:p>
            <text:p>3.請依規定辦理各項費用核銷事宜，亦即人事費應於每月份辦理核銷；業務費則建議每月份辦理核銷，至遲每季即應辦理核銷。</text:p>
            <text:p/>
          </table:table-cell>
          <table:table-cell office:value-type="string" table:number-columns-spanned="2" table:number-rows-spanned="1" table:style-name="ce5">
            <text:p>1.請計畫負責人及照顧服務員盡量參加不同單位辦理的相關研習課程，以提升自我專業能力及照顧服務品質。(志工亦可鼓勵參訓)</text:p>
            <text:p>2.照顧服務員勞健保應配合薪資額度即時調整投保級距，未來年度應予特別注意。.</text:p>
          </table:table-cell>
          <table:covered-table-cell/>
          <table:table-cell office:value-type="string" table:style-name="ce4">
            <text:p>1.很用心記錄。</text:p>
            <text:p>2.書面格式(含個人及總表)。</text:p>
            <text:p>3.慢慢建立制度包括「需求分析」、「過程專業輔導團隊諮詢及傳承排灣族文化」及「成果成效展現」。</text:p>
            <text:p>4.新站活動安排也很豐富,明年建議統計可以月分類再來統計</text:p>
            <text:p>5.課程安排可以用疾病分析來安排明年課程的依據</text:p>
            <text:p>6.專業輔導因為沒看到</text:p>
            <text:p>7.活動教案呈現內容與照片要符合</text:p>
            <text:p>8.事故傷害防制如異物哽塞要針對站內長者問題來製作及宣導</text:p>
            <text:p/>
          </table:table-cell>
          <table:table-cell office:value-type="string" table:style-name="ce4">
            <text:p>1.表單簽核要落實。</text:p>
            <text:p>2.資料冊不可空放未見相關資料，須善用原民的統一表格來撰寫之。</text:p>
            <text:p>3.事故傷害防制須安排演練課程至少半一次。</text:p>
            <text:p>4.在推廣原住民傳統醫療保健，有做手工香皂但未見資料，未來繼續融入課程活動中須加以記錄及照片佐證，以保存長者們對草藥植物的智慧與運用。</text:p>
            <text:p>5.資源盤點及建立網絡連結情形：資源盤點可參酌政府部門的資源手冊，網絡連結可善用原民的統一表格來紀錄之。</text:p>
            <text:p>6.捐款、捐物資之管理應擬定管理辧法及流程，照片要加註日期。<text:s text:c="6"/></text:p>
          </table:table-cell>
          <table:table-cell office:value-type="string" table:style-name="ce4">
            <text:p>新站超前。</text:p>
          </table:table-cell>
          <table:table-cell office:value-type="string" table:style-name="ce4">
            <text:p>進度好。</text:p>
          </table:table-cell>
          <table:table-cell table:number-columns-repeated="16372"/>
        </table:table-row>
        <table:table-row table:style-name="ro16">
          <table:table-cell office:value-type="string" table:style-name="ce3">
            <text:p>屏東縣</text:p>
          </table:table-cell>
          <table:table-cell office:value-type="string" table:style-name="ce3">
            <text:p>牡丹鄉</text:p>
          </table:table-cell>
          <table:table-cell office:value-type="string" table:style-name="ce3">
            <text:p>旭海</text:p>
          </table:table-cell>
          <table:table-cell office:value-type="string" table:style-name="ce3">
            <text:p>1091026</text:p>
          </table:table-cell>
          <table:table-cell office:value-type="string" table:style-name="ce3">
            <text:p>屏東縣牡丹鄉旭海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應以「一物品一編號」為編碼原則，且財產盤點建議每半年辦理一次，以利管控。</text:p>
            <text:p>3.請依規定辦理各項費用核銷事宜，亦即人事費應於每月份辦理核銷；業務費則建議每月份辦理核銷，至遲每季即應辦理核銷。</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建議定期(6個月)針對長者進行SOF量表量測。</text:p>
            <text:p>2.活動辦理項目建議分類做成月報表,且課程安排用長者特性來安排</text:p>
            <text:p>3.專業輔導諮詢及開會討論事項要有下次追蹤情形</text:p>
            <text:p>4.事故傷害防治要用本站長者容易發生的事故來製作海報來做宣導防治</text:p>
            <text:p>5.生命徵象測量異常務必要有第二次測量及後續處理情形</text:p>
            <text:p/>
          </table:table-cell>
          <table:table-cell office:value-type="string" table:style-name="ce4">
            <text:p>1.資料陳冊皆有「資料檢核表」來核對資料存放與否。</text:p>
            <text:p>2.在資源盤點上有建置資源聯絡表單。</text:p>
            <text:p>3.應善用原民會統一表格來撰寫紀錄及資料呈現(照片要加註日期)。</text:p>
            <text:p>4.事故傷害防制須安排演練課程至少半一次。</text:p>
            <text:p>5.「 原住民傳統醫療保健」未見執行相關資料呈現，須撰寫課程單元設計表及活動執行紀錄表，應善用長者傳統文化智慧，收集在地自然保健的草藥植物。</text:p>
            <text:p>6.資源盤點及建立網絡連結情形：資源盤點可參酌政府部門的資源手冊，網絡連結可善用原民的統一表格來紀錄之。</text:p>
            <text:p>7.捐款、捐物資之管理應擬定管理辧法及流程，照片要加註日期。<text:s text:c="4"/></text:p>
            <text:p/>
          </table:table-cell>
          <table:table-cell office:value-type="string" table:style-name="ce4">
            <text:p/>
          </table:table-cell>
          <table:table-cell office:value-type="string" table:style-name="ce4">
            <text:p/>
          </table:table-cell>
          <table:table-cell table:number-columns-repeated="16372"/>
        </table:table-row>
        <table:table-row table:style-name="ro4">
          <table:table-cell office:value-type="string" table:style-name="ce3">
            <text:p>屏東縣</text:p>
          </table:table-cell>
          <table:table-cell office:value-type="string" table:style-name="ce3">
            <text:p>牡丹鄉</text:p>
          </table:table-cell>
          <table:table-cell office:value-type="string" table:style-name="ce3">
            <text:p>牡丹</text:p>
          </table:table-cell>
          <table:table-cell office:value-type="string" table:style-name="ce3">
            <text:p>1091026</text:p>
          </table:table-cell>
          <table:table-cell office:value-type="string" table:style-name="ce3">
            <text:p>屏東縣牡丹鄉牡丹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盤點建議每半年辦理一次，以利管控。</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活動單元部分採用原住民族委員會標準表格。</text:p>
            <text:p>2.建議先去四林文健站標竿學習。</text:p>
            <text:p>3.此文健站擅長結合外界資源。</text:p>
            <text:p>4.須建立長者需求分析表。</text:p>
            <text:p>5.滿意度建議餐飲半年可一次以做改善依據</text:p>
            <text:p>6.生命徵象的測量務必異常要有第二次量測,以保障雙方安全</text:p>
            <text:p>7.專業諮詢可以區督建議事項或缺點來做討論事項及追蹤情形</text:p>
            <text:p>8.座談會查核有規定所以請執行</text:p>
            <text:p>9.課程辦理可以依據長者特性來做安排並做分類表</text:p>
            <text:p>10.意外事故防治也可依據本站長者可能發生的事故來製作海報來宣導</text:p>
            <text:p>11.外來資源內化成自己課程</text:p>
            <text:p/>
          </table:table-cell>
          <table:table-cell office:value-type="string" table:style-name="ce4">
            <text:p>1.活動資料有錯放，例體適能活動，應歸屬在專業服務項下。</text:p>
            <text:p>2.事故傷害的防制有執行，但未見相關紀錄及照片於該項資料冊。</text:p>
            <text:p>3.「 原住民傳統醫療保健」未見執行相關資料呈現，須撰寫課程單元設計表及活動執行紀錄表，應善用長者傳統文化智慧，收集在地自然保健的草藥植物。</text:p>
            <text:p>4.捐款、捐物資之管理應擬定管理辧法及流程，照片要加註日期。</text:p>
            <text:p>5.應善用原民會統一表格來撰寫紀錄及資料呈現(照片要加註日期)。<text:s text:c="2"/></text:p>
            <text:p/>
          </table:table-cell>
          <table:table-cell office:value-type="string" table:style-name="ce4">
            <text:p/>
          </table:table-cell>
          <table:table-cell office:value-type="string" table:style-name="ce4">
            <text:p/>
          </table:table-cell>
          <table:table-cell table:number-columns-repeated="16372"/>
        </table:table-row>
        <table:table-row table:style-name="ro7">
          <table:table-cell office:value-type="string" table:style-name="ce3">
            <text:p>屏東縣</text:p>
          </table:table-cell>
          <table:table-cell office:value-type="string" table:style-name="ce3">
            <text:p>牡丹鄉</text:p>
          </table:table-cell>
          <table:table-cell office:value-type="string" table:style-name="ce3">
            <text:p>東源</text:p>
          </table:table-cell>
          <table:table-cell office:value-type="string" table:style-name="ce3">
            <text:p>1091006</text:p>
          </table:table-cell>
          <table:table-cell office:value-type="string" table:style-name="ce3">
            <text:p>東源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請建立財產報廢相關規定。</text:p>
            <text:p>3.請依規定辦理各項費用核銷事宜，亦即人事費應於每月份辦理核銷；業務費則建議每月份辦理核銷，至遲每季即應辦理核銷。</text:p>
          </table:table-cell>
          <table:table-cell office:value-type="string" table:number-columns-spanned="2" table:number-rows-spanned="1" table:style-name="ce5">
            <text:p>1.請計畫負責人及照顧服務員盡量參加不同單位辦理的相關研習課程，以提升自我專業能力及照顧服務品質。(志工亦可鼓勵參訓)</text:p>
            <text:p>2.請依查核項目及內容分別建置資料，以利查核委員查閱。</text:p>
            <text:p/>
          </table:table-cell>
          <table:covered-table-cell/>
          <table:table-cell office:value-type="string" table:style-name="ce4">
            <text:p>1.可增加有意願到站長者名單。建置於名冊中，藉以提升開站時長者到站率。</text:p>
            <text:p>2.若到站長者在實施生理量測時，有異常情況產生時，應立即提供即時處理與後續追蹤的服務，並摘要於工作紀錄中。</text:p>
            <text:p>3.為鼓勵到站長者親自簽名，提升長者尊嚴，可在簽到表中增列族名，再將羅馬拼音的書寫練習規劃於課程中，逐步讓長者練習簽名。</text:p>
            <text:p>4.關於「預防及延緩失能」前後測的實施、評估與檢討，應做為課程規劃、調整的依據。</text:p>
            <text:p>5.「專業輔導團隊諮詢」很用心，紀錄中「上次督導改善情形」可具體陳述改善內容，或者增加改善前、後的圖片佐證。<text:s/></text:p>
            <text:p>6.「座談會及成果發表」每半年應召開一次，廣邀部落各級行政長官、意見領袖、部落居民、受服務的長者家屬..等相關人員，藉以增進對文健站服務內容與成效的了解與認同。</text:p>
            <text:p>7.簡報內容豐富!<text:s/></text:p>
            <text:p>8.有建置書面卷宗，但呈現的資料較少。</text:p>
            <text:p>9.開站人數30人，到站人數16-18人，沒有做未到站人數分析，建議做長者到站分析，其狀況作為現行服務的改善方向。</text:p>
            <text:p>10.長者簽名簿不要有空白，請將空白處填寫理由及去向，紀錄要確實。</text:p>
            <text:p>11.課程表與活動方案紀錄表分項過於細緻，分散多處查閱不易，內容要再詳實。建議課程表依照月份將活動方案紀錄表按日期排列其後活動方案紀錄表內出席人員名字要明列於框內(亦可影印單日簽到簿)，未出席人名字及原因也要述明。</text:p>
            <text:p>12.滿意度調查都做課後1次填寫，此調查無法顯示具體成效，應將課程安排系列型課程如:1-8週或1-12週安排文化課程，可將學習族語、唱歌、舞蹈...安排其中，做前、後測於課後分析習成效，成為下次排課的依據。出席長者及未出席長者於表單上面註記如簽到簿請附上當日簽到簿影本，以便清楚長者學習情形及未到站長者進行補課。</text:p>
            <text:p/>
          </table:table-cell>
          <table:table-cell office:value-type="string" table:style-name="ce4">
            <text:p>1.部落(社區)資源網絡之資料不完整。</text:p>
            <text:p>2.各項事故傷害防治宣導及課程紀錄，建議補上宣導單位(含講師)、參與人數(含簽到表)、執行情形等資料。</text:p>
            <text:p>3.建議傳統醫療保健(傳統藥用植物)的可以先由訪談站內長輩進行資料收集後再去設計成課程單元會比較妥當。</text:p>
            <text:p>4.資源盤點及網路連結情形除了呈現照片，建議增加文字說明。</text:p>
            <text:p>5.捐款、捐物之管理情形建議可以附上總表。</text:p>
            <text:p/>
          </table:table-cell>
          <table:table-cell office:value-type="string" table:style-name="ce4">
            <text:p>1.活動教室很舒適，有點小，廁所距離有點遠，需要注意長者若急著上廁所要注意安全。前面有廣大的草原、部落裡面也有健走步道，可以多多利用安排課程，不要限制在教室裡面，可以協助安排長者多多往外去活動、交誼等等。</text:p>
            <text:p>2.深山裡非常需要有交通的服務，前照服員會自行開自己的車子帶長者去外出採買，很棒的生活協助，換了照服員之後少了交通的資源，嘗試去連結長照巴士等等的交通資源結合文健站的活動。</text:p>
            <text:p/>
          </table:table-cell>
          <table:table-cell office:value-type="string" table:style-name="ce4">
            <text:p>1.以發展站上長者的需求與期待或站上特色為目標，例如：長者圓夢計畫。</text:p>
            <text:p>2.在日常課程中發掘適合站上發展的創新服務策略，再經由討論凝聚共識，最後落實實施。</text:p>
            <text:p>3.該站自行辦理的創新服務的內容有具體的規劃，頗富創意。</text:p>
            <text:p>4.服務員族語能力值得肯定，有看到製作傳統族語CD，可能的是過程並沒有記錄下來，因處理文件能力不佳，建議目前活動先用手機把活動過程拍下來作整理。</text:p>
            <text:p>5.因為母會支持不夠導致站內的照顧能量受影響，雖然更換服務員，但因為可以多與長者聊天，聊聊他們的故事，不論是作環舊課程還是認識長者都是很好的方式連結。</text:p>
            <text:p/>
          </table:table-cell>
          <table:table-cell table:number-columns-repeated="16372"/>
        </table:table-row>
        <table:table-row table:style-name="ro16">
          <table:table-cell office:value-type="string" table:style-name="ce3">
            <text:p>屏東縣</text:p>
          </table:table-cell>
          <table:table-cell office:value-type="string" table:style-name="ce3">
            <text:p>牡丹鄉</text:p>
          </table:table-cell>
          <table:table-cell office:value-type="string" table:style-name="ce3">
            <text:p>高士</text:p>
          </table:table-cell>
          <table:table-cell office:value-type="string" table:style-name="ce3">
            <text:p>1091019</text:p>
          </table:table-cell>
          <table:table-cell office:value-type="string" table:style-name="ce3">
            <text:p>高士社區發展協會</text:p>
          </table:table-cell>
          <table:table-cell office:value-type="string" table:style-name="ce4">
            <text:p>財產應以「一物品一編號」為編碼原則，以利管控；另財產借用單格式建議於借出及歸還欄位均加上雙方檢查程序，以杜絕爭議。</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s text:c="2"/></text:p>
          </table:table-cell>
          <table:covered-table-cell/>
          <table:table-cell office:value-type="string" table:style-name="ce4">
            <text:p>1.該單位規畫各項活動展現良好的系統思考，並能連結各資源讓預防及延緩失能各項活動辦理內容多元豐富。</text:p>
            <text:p>2.建議能能彙整課程分類，統計各類型課程的進行與比種。並確實撰寫紀錄活動前後的文件。</text:p>
            <text:p>3.量能業務紀錄希望能更仔細的登載，並確實的紀錄長輩狀況。</text:p>
            <text:p>滿意度表宜用五點量表，課程滿意度用貼點點的方式進行很好，但要做分析，並多和長輩訪談進行質性紀錄。</text:p>
            <text:p>4.延緩失能評估表，填完要有結果。</text:p>
            <text:p>5.滿意度調查確實，希望可以增加質性的老人家的意見回饋。</text:p>
            <text:p>6.重點是讓老人家算數或經營，而不是為了營業或賺錢，老人手工藝的的販售要小心競爭，要更注意功能不好的長者。<text:s text:c="4"/></text:p>
          </table:table-cell>
          <table:table-cell office:value-type="string" table:style-name="ce4">
            <text:p>1.自主管理的各項課程，建議使用公版的課程紀錄表。</text:p>
            <text:p>2.已出版「與自然共生-高士部落民族植物應用智慧」書籍，對文化保存及傳習有很大的幫助。</text:p>
            <text:p>3.捐款、捐物資的紀錄表上建議註明物資品項及物資流向。</text:p>
            <text:p/>
          </table:table-cell>
          <table:table-cell office:value-type="string" table:style-name="ce4">
            <text:p/>
          </table:table-cell>
          <table:table-cell office:value-type="string" table:style-name="ce4">
            <text:p>1.非常好，而且有找到高士的特有植物及音樂。</text:p>
            <text:p>2.族語跟文化的呈現非常好，在現場都可以看到用族語的拼音。</text:p>
            <text:p/>
          </table:table-cell>
          <table:table-cell table:number-columns-repeated="16372"/>
        </table:table-row>
        <table:table-row table:style-name="ro14">
          <table:table-cell office:value-type="string" table:style-name="ce3">
            <text:p>屏東縣</text:p>
          </table:table-cell>
          <table:table-cell office:value-type="string" table:style-name="ce3">
            <text:p>滿州鄉</text:p>
          </table:table-cell>
          <table:table-cell office:value-type="string" table:style-name="ce3">
            <text:p>小路</text:p>
          </table:table-cell>
          <table:table-cell office:value-type="string" table:style-name="ce3">
            <text:p>1091026</text:p>
          </table:table-cell>
          <table:table-cell office:value-type="string" table:style-name="ce3">
            <text:p>屏東縣滿州鄉小路部落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盤點建議每半年辦理一次，以利管控；另財產借用單格式建議於借出及歸還欄位均加上雙方檢查程序，以杜絕爭議。</text:p>
            <text:p>3.請依規定辦理各項費用核銷事宜，亦即人事費應於每月份辦理核銷；業務費則建議每月份辦理核銷，至遲每季即應辦理核銷。</text:p>
            <text:p/>
          </table:table-cell>
          <table:table-cell office:value-type="string" table:number-columns-spanned="2" table:number-rows-spanned="1" table:style-name="ce5">
            <text:p>請計畫負責人及照顧服務員盡量參加不同單位辦理的相關研習課程，以提升自我專業能力及照顧服務品質。(志工亦可鼓勵參訓)</text:p>
          </table:table-cell>
          <table:covered-table-cell/>
          <table:table-cell office:value-type="string" table:style-name="ce4">
            <text:p>1.建議先定期(6個月)針對長者進行SOF量表量測，並記錄分析，以做為未來量能個案來源。</text:p>
            <text:p>2.未來希望能有執行成果呈現(如前後測)。</text:p>
            <text:p>3.生命徵象測量異常務必要有第二次量測,並用紅筆書寫,以利後續追蹤</text:p>
            <text:p>4.照顧服務項目辦立,建議每個月要有分類及做成月報表呈現</text:p>
            <text:p>5.專業輔導會議請針對上次討論事項要有追蹤情形</text:p>
            <text:p>6.事故傷害防治要用本站長者容易發生的事故來製作海報來做宣導防治</text:p>
            <text:p/>
          </table:table-cell>
          <table:table-cell office:value-type="string" table:style-name="ce4">
            <text:p>1.應善用原民會統一表格來撰寫紀錄及資料呈現(照片要加註日期)。</text:p>
            <text:p>2.部落健康意識與自主管理部分僅呈現一次課程，未來應多加設計課程及活動，並加以紀錄及照片佐證。</text:p>
            <text:p>3.事故傷害防制部份，僅呈現相關意外事故流程圖，未見執行的相關紀錄資料，未來須安排演練課程至少半一次。另外在資料冊內有「面對性騷擾的預防與處理流程表」可歸為人事管理項下。</text:p>
            <text:p>4.「 原住民傳統醫療保健」未見執行相關資料呈現，須撰寫課程單元設計表及活動執行紀錄表，應善用長者傳統文化智慧，收集在地自然保健的草藥植物。</text:p>
            <text:p>5.資源盤點及建立網絡連結情形部份，資源盤點可參酌政府部門的資源手冊，網絡連結可善用原民的統一表格來紀錄之。</text:p>
            <text:p>6.捐款、捐物資之管理情形部份，有呈現「社會資源連結及運用情形表」，但未見物資及捐款的流向紀錄，應擬定管理辧法及流程，照片要加註日期。</text:p>
            <text:p/>
          </table:table-cell>
          <table:table-cell office:value-type="string" table:style-name="ce4">
            <text:p/>
          </table:table-cell>
          <table:table-cell office:value-type="string" table:style-name="ce4">
            <text:p>1.請加強安全設施。</text:p>
            <text:p>2.男女廁所無無障礙設施。<text:s text:c="2"/></text:p>
            <text:p/>
          </table:table-cell>
          <table:table-cell table:number-columns-repeated="16372"/>
        </table:table-row>
        <table:table-row table:style-name="ro14">
          <table:table-cell office:value-type="string" table:style-name="ce3">
            <text:p>屏東縣</text:p>
          </table:table-cell>
          <table:table-cell office:value-type="string" table:style-name="ce3">
            <text:p>滿州鄉</text:p>
          </table:table-cell>
          <table:table-cell office:value-type="string" table:style-name="ce3">
            <text:p>分水嶺</text:p>
          </table:table-cell>
          <table:table-cell office:value-type="string" table:style-name="ce3">
            <text:p>1091019</text:p>
          </table:table-cell>
          <table:table-cell office:value-type="string" table:style-name="ce3">
            <text:p>分水嶺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應以「一物品一編號」為編碼原則，以利管控；另財產借用單格式建議於借出及歸還欄位均加上雙方檢查程序，以杜絕爭議。</text:p>
            <text:p/>
          </table:table-cell>
          <table:table-cell office:value-type="string" table:number-columns-spanned="2" table:number-rows-spanned="1" table:style-name="ce5">
            <text:p>1.請計畫負責人及照顧服務員盡量參加不同單位辦理的相關研習課程，以提升自我專業能力及照顧服務品質。(志工亦可鼓勵參訓)</text:p>
            <text:p>2.請加強志工招募工作，以有效運用志工人力推動業務。</text:p>
            <text:p>3. 照顧服務員工作日誌可以有更多特殊事項的書寫而不只有勾選。<text:s/></text:p>
            <text:p/>
          </table:table-cell>
          <table:covered-table-cell/>
          <table:table-cell office:value-type="string" table:style-name="ce4">
            <text:p>1.該單位各項紀錄與反思都非常詳細。預防及延緩失能各項活動辦理內容多元。建議能建立每月總表，除了能更清楚呈現各單元與課程內容之外，也能彙整課程分類，統計各類型課程的量與追蹤成效能更一目了然。</text:p>
            <text:p>2.量能業務辦理紀錄略簡。應更詳細的登載。</text:p>
            <text:p>3.對於到站率的不足展現積極的方式因應，值得嘉許。但是建議要注意照服員的勞動權益，並追蹤夜間辦理活動的成效與長輩的想法。</text:p>
            <text:p>4.服務模式可以漸漸朝向日照和夜間文健站的方向發展，但需要有清楚的服務紀錄和需求分析。</text:p>
            <text:p>5.滿意度分析目前沒有分項，僅統整過一次，但是有注意到尊重老人獨立表達意見的細節。</text:p>
            <text:p>6.老人個別資料夾中的巴氏量表和延緩失能評估表有做但沒有結果。</text:p>
            <text:p>7.游泳體適能的方案，請更考慮長者的在地脈絡和利用在地資源。<text:s text:c="2"/></text:p>
          </table:table-cell>
          <table:table-cell office:value-type="string" table:style-name="ce4">
            <text:p>1.資源盤點非常落實，尤其各部門所提供的協助項目都有標示。</text:p>
            <text:p>2.捐款、捐物資的管理及資料分類、物資流向交代的非常清楚。</text:p>
            <text:p>3.醫療保健的課程除了呈現照片之外，應附上課程紀錄表。且文健站的課程以多元、好玩為設計目標，建議傳統植物的課程可以從該植物的藥用性、食用性、觀賞(植栽)、使用性(編織)去做課程規劃。</text:p>
            <text:p/>
          </table:table-cell>
          <table:table-cell office:value-type="string" table:style-name="ce4">
            <text:p>廚房還是要有滅火器。</text:p>
          </table:table-cell>
          <table:table-cell office:value-type="string" table:style-name="ce4">
            <text:p>希望有族語的課程，從族語學習當成創新服務策略。</text:p>
          </table:table-cell>
          <table:table-cell table:number-columns-repeated="16372"/>
        </table:table-row>
        <table:table-row table:style-name="ro7">
          <table:table-cell office:value-type="string" table:style-name="ce3">
            <text:p>屏東縣</text:p>
          </table:table-cell>
          <table:table-cell office:value-type="string" table:style-name="ce3">
            <text:p>滿州鄉</text:p>
          </table:table-cell>
          <table:table-cell office:value-type="string" table:style-name="ce3">
            <text:p>里德</text:p>
          </table:table-cell>
          <table:table-cell office:value-type="string" table:style-name="ce3">
            <text:p>1091015</text:p>
          </table:table-cell>
          <table:table-cell office:value-type="string" table:style-name="ce3">
            <text:p>里德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應以「一物品一編號」為編碼原則，以利管控；另財產借用單格式建議於借出及歸還欄位均加上雙方檢查程序，以杜絕爭議。</text:p>
            <text:p/>
          </table:table-cell>
          <table:table-cell office:value-type="string" table:number-columns-spanned="2" table:number-rows-spanned="1" table:style-name="ce5">
            <text:p>1.請計畫負責人及照顧服務員盡量參加不同單位辦理的相關研習課程，以提升自我專業能力及照顧服務品質。(志工亦可鼓勵參訓)</text:p>
            <text:p>2.志工服務情形應予確實記錄並充實資料。<text:s text:c="4"/></text:p>
            <text:p/>
          </table:table-cell>
          <table:covered-table-cell/>
          <table:table-cell office:value-type="string" table:style-name="ce4">
            <text:p>1.開站人數39人，實際到站人數25人，.有做未到站分析，建議針對原因做服務與課程改善。</text:p>
            <text:p>2.滿意度調查①只做課後1次，此調查無法顯示具體成效，應將課程安排系列型課程如:1-8週或1-12週安排文化或延緩失能課程，可將學習族語、唱歌、舞蹈...安排其中，做前、後測於課後分析學習成效，成為下次排課的依據。②也做照服員及站內滿意度調查，建議半年做一次，了解服務情形並作為改善依據。</text:p>
            <text:p>3.今年無量能服務，希能明年增加此項服務。</text:p>
            <text:p>4.簡報製作每一張盡可能不要太多資料，分散資料擺放並配合統計數據及曲線圖呈現，注意圖片註記解釋。</text:p>
            <text:p>5.工作各項分工不可只做自己部份，要互相熟悉彼此的工作，互相協助。</text:p>
            <text:p>6.生理量測記錄若有異常，請於備註欄位述明及觀察長者狀況。</text:p>
            <text:p>7.為因應明年無紙化作業。目前電腦系統已建置完成，請照服員開始上線使用，以備不時之需，輸入期間若有問題請直接聯絡系統人員。</text:p>
            <text:p>感受到團隊有努力讓長者慢慢找回及發揮文化的智慧、技能及文物等，提升長者的成就及參與感。</text:p>
            <text:p>8.資訊系統的操作上要再熟稔。</text:p>
            <text:p>9.關懷訪視紀錄，在紀錄上須加強文字撰寫。</text:p>
            <text:p>10.各項表單在核章有缺漏，須加強注意。</text:p>
            <text:p>11.長者生命量測時，量血壓超過140/90時，須再測量第二次，並記錄下來。生命量測若高於正常值，建議須有持續處理記錄。</text:p>
            <text:p>12.用貼紙簽名部份可以設計為遊戲或運動課程，讓長者試著寫出自己的姓名，以促進長者手指精細動作、手指靈活性、手眼協調等功能。</text:p>
            <text:p>13.部落(社區)文健站照顧服務座談會及成果發表會。(有辦但無紀錄資料，僅照片呈現)，未來可廣邀社區長官、居民及家屬參加，以增近文健站的了解及認同。</text:p>
            <text:p>14.抽樣六月的簽到發現實際服務長者未能達1/2，鼓仍要針對實際到站人數及核定人數撰述落差分析，以利瞭解站上服務的困境或未來可改善的策略。</text:p>
            <text:p>15.未見長者活動滿意度調查，須請專管督導協助指導(生命懷舊、頭腦保健、肌力課程等。<text:s text:c="71"/></text:p>
            <text:p/>
          </table:table-cell>
          <table:table-cell office:value-type="string" table:style-name="ce4">
            <text:p>1.站內安排長者參與「守護的信念」，長者們可以藉由社區參與的過程提升自信、實現自我價值及自尊。</text:p>
            <text:p>2.捐款、捐物資的管理資料要註記物資流向，在資料處理上照服員及計畫負責人也要落實蓋章的程序。</text:p>
            <text:p>3.表單註記之出席人數與男女生比例之總人數不符，建議與簽到簿核對後進行修正。</text:p>
            <text:p>4.站內相關植物課程的紀錄，可以歸類、統整在推廣原住民傳統醫療保健的資料。</text:p>
            <text:p/>
          </table:table-cell>
          <table:table-cell office:value-type="string" table:style-name="ce4">
            <text:p/>
          </table:table-cell>
          <table:table-cell office:value-type="string" table:style-name="ce4">
            <text:p/>
          </table:table-cell>
          <table:table-cell table:number-columns-repeated="16372"/>
        </table:table-row>
        <table:table-row table:style-name="ro5">
          <table:table-cell office:value-type="string" table:style-name="ce3">
            <text:p>屏東縣</text:p>
          </table:table-cell>
          <table:table-cell office:value-type="string" table:style-name="ce3">
            <text:p>滿州鄉</text:p>
          </table:table-cell>
          <table:table-cell office:value-type="string" table:style-name="ce3">
            <text:p>長樂</text:p>
          </table:table-cell>
          <table:table-cell office:value-type="string" table:style-name="ce3">
            <text:p>1091019</text:p>
          </table:table-cell>
          <table:table-cell office:value-type="string" table:style-name="ce3">
            <text:p>長樂社區發展協會</text:p>
          </table:table-cell>
          <table:table-cell office:value-type="string" table:style-name="ce4">
            <text:p>1.每次召開的內部工作會報，討論事項應至少包含三個部份：上次會議決議追蹤事項、執行中課程及活動辦理情形、預定執行課程及活動籌備情形。</text:p>
            <text:p>2.財產應以「一物品一編號」為編碼原則，以利管控。</text:p>
            <text:p>3.志工會議建議與每次內部工作會報併同辦理，以簡化行政作業。</text:p>
            <text:p/>
          </table:table-cell>
          <table:table-cell office:value-type="string" table:number-columns-spanned="2" table:number-rows-spanned="1" table:style-name="ce5">
            <text:p>1.請計畫負責人及照顧服務員盡量參加不同單位辦理的相關研習課程，以提升自我專業能力及照顧服務品質。(志工亦可鼓勵參訓)</text:p>
            <text:p>2. 工作者日誌可以有更多意見紀錄，目前全填“無特殊情況”不合理。<text:s text:c="2"/></text:p>
            <text:p/>
          </table:table-cell>
          <table:covered-table-cell/>
          <table:table-cell office:value-type="string" table:style-name="ce4">
            <text:p>1.該單位預防及延緩失能各項活動辦理與衛生所、樂齡學習中心簡報中說明皆有連結；但相關紀錄登載與呈現不全，僅呈現少數幾日紀錄。建議能建立每日紀錄的習慣，並於活動前後確實依據要求做好規劃及活動檢討、注意事項，並多詢問參與長輩之意見。</text:p>
            <text:p>2.建議多與區督聯繫，並詢問相關表單、會議紀錄應該製作的方式。會議記錄應有討論議題、上次會議決議事項之工作追蹤，與下次會議前之相關工作控管計畫等。</text:p>
            <text:p>3.滿意度調查可以更全面，除了勾選之外可以多問長者的回饋與建議。</text:p>
            <text:p>4.個案資料夾不是只印出系統文件，需要加入對每個長者的紀錄與評估。</text:p>
            <text:p>5.專業服務紀錄表請填寫實際參與人數。<text:s text:c="2"/></text:p>
          </table:table-cell>
          <table:table-cell office:value-type="string" table:style-name="ce4">
            <text:p>1.自主管理活動表單填寫需要再確認，出席人數與簽到簿人數有部分不符，且紀錄表中所列出的課程建議在下一堂課重複出現，應確實改善或修正。</text:p>
            <text:p>2.捐款、捐物資的管理情形在財力、物力、人力上應確實分類，紀錄表上建議註明物資品項及物資流向。</text:p>
            <text:p/>
          </table:table-cell>
          <table:table-cell office:value-type="string" table:style-name="ce4">
            <text:p>1.廚房應設置物架，避免雜亂。</text:p>
            <text:p>2.辦公室等整體空間環境雜亂。</text:p>
            <text:p>3.財產保管待加強。</text:p>
            <text:p/>
          </table:table-cell>
          <table:table-cell office:value-type="string" table:style-name="ce4">
            <text:p>希望照服員能將部落多元的文化特性遷移記錄下來。</text:p>
          </table:table-cell>
          <table:table-cell table:number-columns-repeated="16372"/>
        </table:table-row>
        <table:table-row table:style-name="ro7">
          <table:table-cell office:value-type="string" table:style-name="ce3">
            <text:p>宜蘭縣</text:p>
          </table:table-cell>
          <table:table-cell office:value-type="string" table:style-name="ce3">
            <text:p>羅東鎮</text:p>
          </table:table-cell>
          <table:table-cell office:value-type="string" table:style-name="ce3">
            <text:p>羅東站</text:p>
          </table:table-cell>
          <table:table-cell office:value-type="string" table:style-name="ce3">
            <text:p>1091021</text:p>
          </table:table-cell>
          <table:table-cell office:value-type="string" table:style-name="ce3">
            <text:p>宜蘭縣崗給原住民永續發展協會</text:p>
          </table:table-cell>
          <table:table-cell office:value-type="string" table:style-name="ce4">
            <text:p>1.本站會議穩定召開，建議追蹤討論與記錄要確實，表頭出席、列席要分清楚，表尾簽名處要簽名加日期。</text:p>
            <text:p>2.財產保管與維護資料建置完善，建議改為每月一次盤點，參照表單內容如備註(1)述明。</text:p>
            <text:p>3.108年度查核缺失有進度追蹤及改善情形良好。</text:p>
            <text:p>4.管理系統資料固定輸入。</text:p>
            <text:p>5.人員薪資穩定發放，勞保權益優。</text:p>
            <text:p/>
          </table:table-cell>
          <table:table-cell office:value-type="string" table:number-columns-spanned="2" table:number-rows-spanned="1" table:style-name="ce5">
            <text:p>1.資料尚稱完整。</text:p>
          </table:table-cell>
          <table:covered-table-cell/>
          <table:table-cell office:value-type="string" table:style-name="ce4">
            <text:p>1.都會型文健站長者出席會依長者之需求未到站，皆能具體分析落差。</text:p>
            <text:p>2.能依照據點長者規劃活動，且穩定辦理預防延緩失能活動。</text:p>
            <text:p>3.有執行量能提升服務，建議可增加備註欄，記載特殊內容，以利後續追蹤。</text:p>
            <text:p/>
          </table:table-cell>
          <table:table-cell office:value-type="string" table:style-name="ce4">
            <text:p>1.推動健康部落服務，有與外部單位資源連結進行授課，建議可以同步於紀錄內，寫出授課講師的姓名與職稱。另建議課程頻率可以稍微多一點，例如一個月至少一場次，且不一定只能連結外部單位進行，內部工作人員也可以擔任授課講師，並完善撰寫課程紀錄。</text:p>
            <text:p>2.事故傷害防制部份，建議不論是連結外部單位或是內部自行辦理，可盡量定期進行相關課程，主題可以具備多元性，甚至能夠把事故處理流程做為課程讓長者瞭解。</text:p>
            <text:p>3.推廣原住民族傳統醫療保健，目前已辦理之內容，建議可持續進行。也期待文健站能協助保留長者過去生活的智慧，可以在平時課程內定期安排長者分享，例如過去或現在的保健措施、藥草使用等內容，並由協助將這些生活經驗，轉化為能夠傳承的文化教材或紀錄。</text:p>
            <text:p>4.有關前述項目之課程或活動，建議在撰寫課程紀錄時，均能夠將講義或教材保留下來，放在當次紀錄後面做為附件。</text:p>
            <text:p>5.建議能夠製作各項資源或常聯繫單位的通訊錄，並定期更新，可包括單位類別、單位名稱、電話、地址、聯絡人、資源種類等項目。</text:p>
            <text:p>6.社會資源連結及運用情形表之撰寫，母會時常不定期提供物資至文健站，但目前只寫了一條「不定期提供」，並未寫出日期、品項、單位、數量等資訊。建議不論是外部單位進入文健站之方案或物資，都期待能夠每個月核實填寫。若有將物資發放給長者，建議可以在每次發放時，撰寫長者簽領單，以瞭解物資流向。</text:p>
            <text:p>7.有撰寫本站的本年度經營策略，建議也可以慢慢思考未來幾年的營運目標，例如透過SWOT分析，思考未來的長期、中期、短期目標。</text:p>
            <text:p/>
          </table:table-cell>
          <table:table-cell office:value-type="string" table:style-name="ce4">
            <text:p>1.環境設施良好。</text:p>
          </table:table-cell>
          <table:table-cell office:value-type="string" table:style-name="ce4">
            <text:p>1.本站多元性服務具有特色，建議多針對長者狀況設計課程，使長者學習與演練。</text:p>
          </table:table-cell>
          <table:table-cell table:number-columns-repeated="16372"/>
        </table:table-row>
        <table:table-row table:style-name="ro7">
          <table:table-cell office:value-type="string" table:style-name="ce3">
            <text:p>宜蘭縣</text:p>
          </table:table-cell>
          <table:table-cell office:value-type="string" table:style-name="ce3">
            <text:p>大同鄉</text:p>
          </table:table-cell>
          <table:table-cell office:value-type="string" table:style-name="ce3">
            <text:p>四季站</text:p>
          </table:table-cell>
          <table:table-cell office:value-type="string" table:style-name="ce3">
            <text:p>1091022</text:p>
          </table:table-cell>
          <table:table-cell office:value-type="string" table:style-name="ce3">
            <text:p>財團法人天主教靈醫會羅東聖母醫院</text:p>
          </table:table-cell>
          <table:table-cell office:value-type="string" table:style-name="ce4">
            <text:p>1.會議穩定召開，需有追蹤討論及確實記錄，表頭出席、列席要分清楚。</text:p>
            <text:p>2.財產保管與維護資料建置完善，應建置保養維護系統，盤點時間要縮短，建議改為每個月一次盤點，表單內容如備註(1)述明。</text:p>
            <text:p>3.108年度查核缺失有進度追蹤及改善情形良好。</text:p>
            <text:p>4.管理系統資料登打固定，表單有建置及應用，惟須按照原民會規定表格使用。</text:p>
            <text:p>5.人員薪資穩定發放，勞保權益佳，核銷狀況良好。</text:p>
            <text:p>6.公文收發要有計畫負責人及照服員簽名及日期，設置總表方便查閱。</text:p>
            <text:p/>
          </table:table-cell>
          <table:table-cell office:value-type="string" table:number-columns-spanned="2" table:number-rows-spanned="1" table:style-name="ce5">
            <text:p>1.資料完整，且依規定辦理。</text:p>
          </table:table-cell>
          <table:covered-table-cell/>
          <table:table-cell office:value-type="string" table:style-name="ce4">
            <text:p>1.整體資料呈現之完整性可。</text:p>
            <text:p>2.老人照顧服務之推展穩定，有醫療資源做最好的後盾。</text:p>
            <text:p>3.預防延緩失能動動班可以做前後測比較，幫助調整課程規劃。</text:p>
            <text:p>4.課程規劃可以再強化文化傳承元素的推展展現。</text:p>
            <text:p>5.座談會的會議紀錄，建議簽到單單位別可標註，文健站的報告內容可以呈現或加註附件。</text:p>
            <text:p/>
          </table:table-cell>
          <table:table-cell office:value-type="string" table:style-name="ce4">
            <text:p>1.部落健康意識與自主管理部份，本站承辦單位為羅東聖母醫院，為醫護專業單位，甚至在二樓有設置專業的物理治療設施，在健康與衛教課程的多元性與專業性上相對完整。有撰寫各次之服務紀錄，但建議能夠將細節寫得更完整，另紀錄上面都沒有計畫負責人的簽章。</text:p>
            <text:p>2.事故傷害防制，主要是連結旁邊的派出所進行宣導，多為交通與法令等宣導。建議不論是連結外部單位或是自己辦理，要盡量定期進行事故傷害防制課程，主題可以具備多元性，甚至可以把事故處理流程做為課程讓長者瞭解。</text:p>
            <text:p>3.傳統醫療保健部份，沒有紙本資料，但於簡報內說明，有進行長者口述保健與植物使用等活動。期待文健站能協助保留長者過去生活的智慧，可以在平時課程內定期安排長者分享，例如過去或現在的保健措施、藥草使用等內容，並由協助將這些生活經驗，轉化為能夠傳承的文化教材或紀錄。</text:p>
            <text:p>4.除了外部單位進行上述的課程或宣導內容以外，內部工作人員所帶領的相關課程或活動，也都可以成為這些項目的相關服務佐證。也建議把各項課程或宣導的教材、講義等內容，能夠保留與呈現。</text:p>
            <text:p>5.建議能夠製作各項資源或常聯繫單位的通訊錄，並定期更新，可包括單位類別、單位名稱、電話、地址、聯絡人、資源種類等項目。</text:p>
            <text:p>6.社會資源連結及運用情形表，看得出來是在查核前才填寫，因為時間順序比較雜亂。建議以後在當日有物資、外部單位的方案服務等內容時，便可以於當日填寫，每個月呈現一張本統整表較佳。另外，許多應該勾選為方案服務的內容，都勾選為其他，其實勾選為方案服務即可。若有物資進入，建議也可以詳細撰寫品項、單位、數量等資訊；若有將物資發放給長者，建議可以在每次發放時，撰寫長者簽領單，以瞭解物資流向。</text:p>
            <text:p>7.永續經營策略部份，目前列出的三點目標，都確實很符合願景與目的（goal）的感覺，建議可以將這三點撰寫為未來幾年的長期發展願景，並列出一些中期、短期的目標或服務策略，以逐年累積，達成長期目標。</text:p>
            <text:p/>
          </table:table-cell>
          <table:table-cell office:value-type="string" table:style-name="ce4">
            <text:p>1.空間規劃及設備擺設均符合安全、方便，並設有完善的復健設備。<text:s/></text:p>
            <text:p>2.無障礙設施保持堅固堪用。</text:p>
            <text:p>3.文化元素的佈置顯著族群特色。</text:p>
            <text:p>4.設備使用適切並建立清冊及張貼財產標籤。</text:p>
            <text:p/>
          </table:table-cell>
          <table:table-cell office:value-type="string" table:style-name="ce4">
            <text:p>1.創新服務項目多外展性質，建議下年度增加心靈文化特色課程。</text:p>
          </table:table-cell>
          <table:table-cell table:number-columns-repeated="16372"/>
        </table:table-row>
        <table:table-row table:style-name="ro7">
          <table:table-cell office:value-type="string" table:style-name="ce3">
            <text:p>宜蘭縣</text:p>
          </table:table-cell>
          <table:table-cell office:value-type="string" table:style-name="ce3">
            <text:p>大同鄉</text:p>
          </table:table-cell>
          <table:table-cell office:value-type="string" table:style-name="ce3">
            <text:p>松羅站</text:p>
          </table:table-cell>
          <table:table-cell office:value-type="string" table:style-name="ce3">
            <text:p>1091026</text:p>
          </table:table-cell>
          <table:table-cell office:value-type="string" table:style-name="ce3">
            <text:p>宜蘭縣大同鄉松羅社區發展協會</text:p>
          </table:table-cell>
          <table:table-cell office:value-type="string" table:style-name="ce4">
            <text:p>1.本站會議穩定召開，建議追蹤討論與記錄要確實，表頭出席、列席要分清楚，表尾簽名處要簽名加日期。</text:p>
            <text:p>2.財產保管與維護資料建置完善，唯盤點次數較少，建議改為每月一次盤點，表單內容如備註(1)述明。</text:p>
            <text:p>3.108年度查核缺失有進度追蹤及改善。</text:p>
            <text:p>4.管理系統資料請固定輸入，計畫負責人要上線審查。</text:p>
            <text:p>5.核銷狀況良好，人員薪資穩定發放，設有勞保權益。</text:p>
            <text:p>6.公文收發管理完善，建議文健站與協會公文分開收存。</text:p>
            <text:p>7.有依照原民會建置表單。生命量測不管高低要有備註紀錄處理狀況，尤其血壓高之長者需記錄及第二次量測。</text:p>
            <text:p/>
          </table:table-cell>
          <table:table-cell office:value-type="string" table:number-columns-spanned="2" table:number-rows-spanned="1" table:style-name="ce5">
            <text:p>1.資料完整。</text:p>
          </table:table-cell>
          <table:covered-table-cell/>
          <table:table-cell office:value-type="string" table:style-name="ce4">
            <text:p>1.針對核定人數有做落差分析，站內人數32人，站內人數32人、站外人數30人，原站內到站率約56%，站內外人數相當，可以整體思考名單之調整，增進到站率之提升。</text:p>
            <text:p>2.有辦理滿意度調查，針對分數較低的項次，可以聚焦討論及改善。</text:p>
            <text:p>3.老人照顧及預防延緩失能活動帶領規劃穩定且有帶入泰雅文化傳承，具深度，值得稱許。</text:p>
            <text:p>4.有辦理座談會，建議針對文健站報告內容，可加入會議紀錄，簡報可加入附件。</text:p>
            <text:p>5.尚未執行量能服務，預計明年提供。</text:p>
            <text:p/>
          </table:table-cell>
          <table:table-cell office:value-type="string" table:style-name="ce4">
            <text:p>1.部落健康意識與自主管理部份，有陸續辦理相關課程，紀錄撰寫詳細，雖然沒有附上教材或講義，不過有把課程大致的內容都寫在紀錄表內，如果能附上講義或教材當然更好。但建議此處不一定只有連結外部單位才能進行，內部工作人員若有進行相關課程或教學，也一樣可以歸在此類當中，並撰寫紀錄。</text:p>
            <text:p>2.事故傷害防制部份，優點與建議同上，可持續定期安排相關多元性之課程，甚至可以把事故處理流程做為課程讓長者瞭解。</text:p>
            <text:p>3.傳統醫療保健部份，有結合族語推廣計畫及語推人員進行相關課程，課程紀錄撰寫完善，建議可持續辦理，並可由長者講授其過去關於保健與植物等相關經驗與智慧傳承。</text:p>
            <text:p>4.簡報上有撰寫資源列表，建議能夠製作各項資源或常聯繫單位的通訊錄，並定期更新，可包括單位類別、單位名稱、電話、地址、聯絡人、資源種類等項目。</text:p>
            <text:p>5.社會資源連結及運用情形表，建議可每月撰寫一張，陸續放置於資料夾內來呈現。目前內容撰寫良好，惟有關物資部份，只有寫物資品項，建議可連同單位與數量一併撰寫清楚。</text:p>
            <text:p>6.發放物資時，有撰寫完整的長者簽領單，同樣建議除了品項以外，長者領取的單位與數量也可以寫清楚。</text:p>
            <text:p>7.本年度的經營策略內容完善，目標、服務需求、服務能力等項目，均能夠相互對應與搭配。建議可以開始思考未來幾年的長期、中期、短期目標，可以透過SWOT分析來進行。</text:p>
            <text:p/>
          </table:table-cell>
          <table:table-cell office:value-type="string" table:style-name="ce4">
            <text:p>1.無障礙廁所請保持走道及室內暢通，椅子、掃具等，應另找空間放置。</text:p>
            <text:p>2.出入口及不同空間地板落差，可用明亮色彩標示。</text:p>
            <text:p>3.環境安全檢核部分，瓦斯偵側警報器未安裝。</text:p>
            <text:p>4.戶外廣場下雨濕滑，應拉警示帶或設置三角椎等警示物。</text:p>
            <text:p/>
          </table:table-cell>
          <table:table-cell office:value-type="string" table:style-name="ce4">
            <text:p>1.具有特色創新服務，使社區連結及老要共學良好互動。</text:p>
            <text:p>2.餐食留樣要加入相片，須每日拍照。</text:p>
            <text:p/>
          </table:table-cell>
          <table:table-cell table:number-columns-repeated="16372"/>
        </table:table-row>
        <table:table-row table:style-name="ro7">
          <table:table-cell office:value-type="string" table:style-name="ce3">
            <text:p>宜蘭縣</text:p>
          </table:table-cell>
          <table:table-cell office:value-type="string" table:style-name="ce3">
            <text:p>大同鄉</text:p>
          </table:table-cell>
          <table:table-cell office:value-type="string" table:style-name="ce3">
            <text:p>南山站</text:p>
          </table:table-cell>
          <table:table-cell office:value-type="string" table:style-name="ce3">
            <text:p>1091022</text:p>
          </table:table-cell>
          <table:table-cell office:value-type="string" table:style-name="ce3">
            <text:p>財團法人台灣基督長老教會泰雅爾中會比雅楠教會</text:p>
          </table:table-cell>
          <table:table-cell office:value-type="string" table:style-name="ce4">
            <text:p>1.會議記錄穩定召開，有追蹤討論及確實記錄。</text:p>
            <text:p>2.財產保管與維護資料建置完善，唯盤點次數太少，建議改為每月一次盤點，參考表單內容如備註(1)述明。</text:p>
            <text:p>3.108年度查核缺失有進度追蹤及改善情形良好。</text:p>
            <text:p>4.管理系統資料固定輸入。</text:p>
            <text:p>5.人員薪資穩定發放，勞保權益優。</text:p>
            <text:p/>
          </table:table-cell>
          <table:table-cell office:value-type="string" table:number-columns-spanned="2" table:number-rows-spanned="1" table:style-name="ce5">
            <text:p>1.資料完整且內容豐富。</text:p>
            <text:p>2.志工教育訓練辦理多場次，且志工參與服務率極高。</text:p>
            <text:p/>
          </table:table-cell>
          <table:covered-table-cell/>
          <table:table-cell office:value-type="string" table:style-name="ce4">
            <text:p>1.整體資料呈現完整。</text:p>
            <text:p>2.專業活動規劃及預防延緩失能活動推動穩定，並有定時做滿意度分析，建議活動規劃可以更有系統的經長者評估後討論規劃，找出需求及特色。</text:p>
            <text:p>3.尚未提供量能服務。</text:p>
            <text:p/>
          </table:table-cell>
          <table:table-cell office:value-type="string" table:style-name="ce4">
            <text:p>1.部落健康意識與自主管理，有連結各外部單位進行健康課程或衛教課程，內容很多元，在8月的課程開始，有留存講義與教材，紀錄撰寫也相當完整，甚至成效評估（含優點、缺點、建議等）可以看得出來是很認真在填寫，可依照目前的呈現方式持續維持下去。但也不一定只呈現由外部單位進行的課程，內部工作人員也可以自行辦理相關課程，事故傷害防制亦然。</text:p>
            <text:p>2.本站可以嘗試在課程結束後，呈現成效評估的測量。不強求針對所有長者進行量化評估，但可以透過抽問等方式，瞭解長者對於議題的理解程度，紀錄內也可以提及「抽問3位長者，長者能夠說明洗手步驟」等內容，做為該次課程成效評估成果。</text:p>
            <text:p>3.事故傷害防制課程相對較少，建議可以像部落健康意識相關課程一樣，定期安排與辦理，內容可以具有多元性，甚至能夠把事故處理流程做為課程讓長者瞭解。</text:p>
            <text:p>4.推廣原住民族傳統醫療保健，目前已辦理之內容，建議可持續進行。也期待文健站能協助保留長者過去生活的智慧，可以在平時課程內定期安排長者分享，例如過去或現在的保健措施、藥草使用等內容，並由協助將這些生活經驗，轉化為能夠傳承的文化教材或紀錄。</text:p>
            <text:p>5.簡報上面有呈現各類資源的單位名稱與聯絡電話，也有張貼在門口。建議可以製作完整的資源通訊錄，包括類別、單位、電話、地址、聯絡人、資源內容等，且要記得放上北區專管中心。</text:p>
            <text:p>6.物資列表有清楚記錄，建議可每月月底呈現一張，以落實當下進行紀錄的概念。發放物資時，有讓長者填寫物資簽領單，可持續辦理。</text:p>
            <text:p>7.承上，但建議外部單位的方案也能夠比照進行登記，每月呈現一張，以瞭解外部單位進入文健站辦理活動或課程之總體狀況。</text:p>
            <text:p>8.能夠分析使用Facebook之後台數據，可持續進行。</text:p>
            <text:p>9.有撰寫過去幾年到本年度經營策略，建議也可以慢慢思考未來幾年的營運目標，例如透過SWOT分析，思考未來的長期、中期、短期目標。</text:p>
            <text:p/>
          </table:table-cell>
          <table:table-cell office:value-type="string" table:style-name="ce4">
            <text:p>1.空間規劃及設備擺放均符合規定，活動空間安全無虞慮。<text:s/></text:p>
            <text:p>2.無障礙設施符合規定且堅固堪用。</text:p>
            <text:p>3.文化特色的佈置豐富。</text:p>
            <text:p>4.設備使用適切並建立清冊及張貼財產標籤。</text:p>
            <text:p/>
          </table:table-cell>
          <table:table-cell office:value-type="string" table:style-name="ce4">
            <text:p>1.今年創新服務項目多，建議下年度加入課程安排做漸進式教學，起初由專業人員教學，而後由照服員帶領並實地演練。</text:p>
          </table:table-cell>
          <table:table-cell table:number-columns-repeated="16372"/>
        </table:table-row>
        <table:table-row table:style-name="ro7">
          <table:table-cell office:value-type="string" table:style-name="ce3">
            <text:p>宜蘭縣</text:p>
          </table:table-cell>
          <table:table-cell office:value-type="string" table:style-name="ce3">
            <text:p>大同鄉</text:p>
          </table:table-cell>
          <table:table-cell office:value-type="string" table:style-name="ce3">
            <text:p>英士站</text:p>
          </table:table-cell>
          <table:table-cell office:value-type="string" table:style-name="ce3">
            <text:p>1091022</text:p>
          </table:table-cell>
          <table:table-cell office:value-type="string" table:style-name="ce3">
            <text:p>宜蘭縣大同鄉英士社區發展協會</text:p>
          </table:table-cell>
          <table:table-cell office:value-type="string" table:style-name="ce4">
            <text:p>1.會議穩定召開，需有追蹤討論及確實記錄，表頭出席、列席要分清楚。</text:p>
            <text:p>2.財產保管與維護資料建置完善，應建置保養維護系統，盤點時間要縮短為每月一次盤點，參考表單內容如備註(1)述明。</text:p>
            <text:p>3.108年度查核缺失有進度追蹤及改善情形良好。</text:p>
            <text:p>4.管理系統表單建置有依照原民會規定。生命量測不管高低要有備註紀錄處理狀況，尤其血壓高之長者需記錄及第二次量測。</text:p>
            <text:p>5.人員薪資穩定發放，勞保權益優。</text:p>
            <text:p>6.公文收發要有計畫負責人及照服員簽名及日期，設置總表方便查閱。</text:p>
            <text:p>7.簡報內容較多時，要分頁呈現，雖然要求簡單扼要但所呈現資料要清楚明確。</text:p>
            <text:p/>
          </table:table-cell>
          <table:table-cell office:value-type="string" table:number-columns-spanned="2" table:number-rows-spanned="1" table:style-name="ce5">
            <text:p>1.資料完整。</text:p>
          </table:table-cell>
          <table:covered-table-cell/>
          <table:table-cell office:value-type="string" table:style-name="ce4">
            <text:p>1.整體資料呈現完善。</text:p>
            <text:p>2.穩定執行老人照顧及預防延緩失能活動，但每季滿意度分析計對普通、不滿意，建議可討論並紀錄改善。</text:p>
            <text:p>3.多元專業輔導諮詢且紀錄完整。</text:p>
            <text:p>4.多元課程融入族群文化，週邊環境營造好的照顧環境：如傳統屋、染織工藝坊，推展文化傳承，建議可突顯長輩之角色功能。</text:p>
            <text:p>5.尚未執行量能服務。</text:p>
            <text:p/>
          </table:table-cell>
          <table:table-cell office:value-type="string" table:style-name="ce4">
            <text:p>1.部落健康意識與自主管理部份，定期進行遠距醫療，成為本站亮點；連結外部單位授課後，均有撰寫紀錄，內容詳細。建議可以保留教材或講義並呈現之；也建議不只放入外部單位的課程或宣導內容，若站內有自行安排相關的健康或衛教課程，也可以在這個項目中呈現。</text:p>
            <text:p>2.事故傷害防制，辦理場次較少，且紀錄內沒有簽章，建議在紀錄內能多增列講師單位、姓名與職稱。另建議，不論是連結外部單位或是自己辦理，要盡量定期進行相關課程，主題可以具備多元性，甚至可以把事故處理流程做為課程讓長者瞭解。</text:p>
            <text:p>3.貼在牆上的事故處理流程，有一張的下半部被遮住，另一張的照服員電話沒有更新。</text:p>
            <text:p>4.傳統醫療保健部份，有進行相關課程，並建立自然植物藥用及保健資源盤點表，內容相當齊全，也有透過長幼活動進行傳承。建議仍可定期與持續辦理類似活動，把長者過去的智慧保留下來，持續累積這些文化教材。</text:p>
            <text:p>5.建議能夠製作各項資源或常聯繫單位的通訊錄，並定期更新，可包括單位類別、單位名稱、電話、地址、聯絡人、資源種類等項目。</text:p>
            <text:p>6.社會資源連結及運用情形表，建議若當日有物資、外部單位的方案服務等內容，就可以於當日填寫，每個月呈現一張本統整表。若有物資進入，目前僅記錄品項，建議可以詳細撰寫品項、單位、數量等資訊。如有將物資發放給長者，也要有相關紀錄，例如長者物資簽領表等。</text:p>
            <text:p>7.使用多種管道進行社會媒體行銷，並積極尋求媒體或社區資源進行宣傳與曝光工作，值得他站學習。</text:p>
            <text:p>8.本年度的經營策略內容完善，建議可以開始思考未來幾年的長期、中期、短期目標，可以透過SWOT分析來進行。</text:p>
            <text:p/>
          </table:table-cell>
          <table:table-cell office:value-type="string" table:style-name="ce4">
            <text:p>1.空間規劃及設備擺放均符合規定，活動空間寬廣、安全，方便長者使用。<text:s/></text:p>
            <text:p>2.有設置無障礙設施且保持堅固堪用。</text:p>
            <text:p>3.文化元素的佈置豐富，顯著族群特色。</text:p>
            <text:p>4.設備使用適切並建立清冊及張貼財產標籤。</text:p>
            <text:p/>
          </table:table-cell>
          <table:table-cell office:value-type="string" table:style-name="ce4">
            <text:p>1.餐食留樣要加入相片，須每日拍照。</text:p>
            <text:p>2.創新服務具有文化特色及各項連結，建議協會及文健站服務要分清楚，並加強文健站服務長者的初衷。</text:p>
            <text:p/>
          </table:table-cell>
          <table:table-cell table:number-columns-repeated="16372"/>
        </table:table-row>
        <table:table-row table:style-name="ro7">
          <table:table-cell office:value-type="string" table:style-name="ce3">
            <text:p>宜蘭縣</text:p>
          </table:table-cell>
          <table:table-cell office:value-type="string" table:style-name="ce3">
            <text:p>大同鄉</text:p>
          </table:table-cell>
          <table:table-cell office:value-type="string" table:style-name="ce3">
            <text:p>寒溪站</text:p>
          </table:table-cell>
          <table:table-cell office:value-type="string" table:style-name="ce3">
            <text:p>1091026</text:p>
          </table:table-cell>
          <table:table-cell office:value-type="string" table:style-name="ce3">
            <text:p>財團法人台灣基督長老教會泰雅爾中會寒溪教會</text:p>
          </table:table-cell>
          <table:table-cell office:value-type="string" table:style-name="ce4">
            <text:p>1.會議記錄穩定召開，有追蹤討論及確實記錄。</text:p>
            <text:p>2.財產保管與維護資料建置完善，唯清冊及清點單稍作修改使得有系統管理，參考表單內容如備註（1）述明。</text:p>
            <text:p>3.108年度查核缺失有進度追蹤及改善情形良好。</text:p>
            <text:p>4.管理系統資料固定輸入。</text:p>
            <text:p>5.人員薪資穩定發放，勞保權益優。</text:p>
            <text:p/>
          </table:table-cell>
          <table:table-cell office:value-type="string" table:number-columns-spanned="2" table:number-rows-spanned="1" table:style-name="ce5">
            <text:p>1.業務分工明確，且落實職務代理人制度。</text:p>
            <text:p>2.照服員每日填報工作日誌，並詳實紀錄。</text:p>
            <text:p>3.志工人數眾多，且分類協助站務。</text:p>
            <text:p/>
          </table:table-cell>
          <table:covered-table-cell/>
          <table:table-cell office:value-type="string" table:style-name="ce4">
            <text:p>1.整體文健站的量能，具備小規模多機能之基礎能力，未來的服務發展值得期待。</text:p>
            <text:p>2.整體資料彙整有系統及完整性佳。</text:p>
            <text:p>3.活動辦理引入外部多元資源，活動辦理也具備高度之文化內涵。</text:p>
            <text:p>4.穩定辦理各項會議、座談會，且專業輔導團隊介入多元，增進照顧服務人員之知能。</text:p>
            <text:p>5.量能提供已具備專業居家服務之能力，紀錄表單完善，值得嘉許。</text:p>
            <text:p>6.建議滿意度之分析，針對較低項目可以討論及改善。</text:p>
            <text:p/>
          </table:table-cell>
          <table:table-cell office:value-type="string" table:style-name="ce4">
            <text:p>1.部落健康意識與自主管理部份，均有連結外部單位進行課程，課程紀錄完整，課程優點、缺點、建議等內容均認真撰寫，也都有呈現課程講義與教材，相當優秀。除連結外部單位的課程內容可以歸在此類以外，建議站內進行的一些衛教、健康、防疫等相關課程，也可以成為本項目的內容。</text:p>
            <text:p>2.本站可以嘗試在課程結束後，呈現成效評估的測量。不強求針對所有長者進行量化評估，但可以透過抽問等方式，瞭解長者對於議題的理解程度，紀錄內也可以提及「抽問3位長者，長者能夠說明洗手步驟」等內容，做為該次課程成效評估成果。</text:p>
            <text:p>3.事故傷害防制部份，均有連結外部單位進行相關課程，優點與建議同上，可以定期安排類似課程，不論是外部單位或內部工作人員皆可進行，甚至可將事故傷害處理流程做為課程內容讓長者知道。</text:p>
            <text:p>4.傳統醫療保健部份，有透過志工辦理數場次相關課程，紀錄與教材豐富，也有將用途、長者對於植物的常用時機等描述做為教材紀錄，建議可定期持續辦理，逐步累積此類文化教材，進行文化傳承工作。</text:p>
            <text:p>5.有建立資源網絡圖，建議能夠製作各項資源或常聯繫單位的通訊錄，並定期更新，可包括單位類別、單位名稱、電話、地址、聯絡人、資源種類等項目。</text:p>
            <text:p>6.社會資源連結及運用情形表，以每月為單位詳細撰寫，物資均有詳細註明品項、單位、數量等資訊，亦能將方案服務課程名稱明確進行記錄，呈現方式可供其他文健站學習參考。建議若有發放物資給長者，可讓長者填寫物資簽領單。</text:p>
            <text:p>7.有撰寫本站的本年度經營策略，建議也可以慢慢思考未來幾年的營運目標，例如透過SWOT分析，思考未來的長期、中期、短期目標。</text:p>
            <text:p/>
          </table:table-cell>
          <table:table-cell office:value-type="string" table:style-name="ce4">
            <text:p>1.空間充分運用，規劃動線分明，標示清晰。</text:p>
            <text:p>2.地板、台階邊條建議使用高彩度或更明亮度顏色顯示。</text:p>
            <text:p/>
          </table:table-cell>
          <table:table-cell office:value-type="string" table:style-name="ce4">
            <text:p>1.具有當地特色創新服務，讓長者參與服務項目提高自信與社會互動。</text:p>
          </table:table-cell>
          <table:table-cell table:number-columns-repeated="16372"/>
        </table:table-row>
        <table:table-row table:style-name="ro7">
          <table:table-cell office:value-type="string" table:style-name="ce3">
            <text:p>宜蘭縣</text:p>
          </table:table-cell>
          <table:table-cell office:value-type="string" table:style-name="ce3">
            <text:p>大同鄉</text:p>
          </table:table-cell>
          <table:table-cell office:value-type="string" table:style-name="ce3">
            <text:p>樂水站</text:p>
          </table:table-cell>
          <table:table-cell office:value-type="string" table:style-name="ce3">
            <text:p>1091026</text:p>
          </table:table-cell>
          <table:table-cell office:value-type="string" table:style-name="ce3">
            <text:p>宜蘭縣門諾漾文化推展協會</text:p>
          </table:table-cell>
          <table:table-cell office:value-type="string" table:style-name="ce4">
            <text:p>1.本站會議穩定召開，建議追蹤討論與記錄要確實，表頭出席、列席要分清楚，表尾簽名處要簽名加日期。</text:p>
            <text:p>2.財產保管與維護資料建置完善，應建置保養維護系統，盤點時間為每月一次，參考表單內容如備註(1)述明。</text:p>
            <text:p>3.108年度查核缺失有進度追蹤及改善情形良好。</text:p>
            <text:p>4.管理系統資料固定輸入，計畫負責人要固定上線審核。</text:p>
            <text:p>5.人員薪資穩定發放，勞保權益優。</text:p>
            <text:p/>
          </table:table-cell>
          <table:table-cell office:value-type="string" table:number-columns-spanned="2" table:number-rows-spanned="1" table:style-name="ce5">
            <text:p>1.資料完整。</text:p>
          </table:table-cell>
          <table:covered-table-cell/>
          <table:table-cell office:value-type="string" table:style-name="ce4">
            <text:p>1.偶長者到站率低於50%，主因普遍為長者健康、從事農作之比率高，有做落差分析。</text:p>
            <text:p>2.有做長者滿意度調查和活動滿意度調查，針對部分課程滿意度較低部分，可再提出討論與改善。</text:p>
            <text:p>3.整體據點專業活動及預防延緩失能活動帶領穩定，並引入外部團體資源，但建議可以聚焦於長者之需求，有系統歸納分類，更會突顯特色。</text:p>
            <text:p>4.縣府原民所及北區專管中心每月穩定輔導，並有具體紀錄留存。</text:p>
            <text:p>5.有執行量能服務提供簡易居家服務，值得稱許，但在紀錄上可以加入備註欄位，註記一些特殊狀況，並可持續追蹤。</text:p>
            <text:p/>
          </table:table-cell>
          <table:table-cell office:value-type="string" table:style-name="ce4">
            <text:p>1.部落健康意識與自主管理部份，有定期進行相關課程，有些與外部單位合作，也有幾堂課是由協會內護理師進行，依照此種模式（外部單位與內部工作人員都進行課程）持續辦理即可。惟建議可以保留講義與教材，放在紀錄後面來呈現。</text:p>
            <text:p>2.事故傷害防制課程相對較少，建議可以定期安排相關的多元課程，同樣能夠使用外部與內部分別辦理的模式，甚至可以把事故處理流程做為課程讓長者瞭解。</text:p>
            <text:p>3.傳統醫療保健部份，有結合族語老師進行相關課程，並撰寫紀錄，但沒有附上講義或教材較為可惜。期待文健站能協助保留長者過去生活的智慧，可以在平時課程內定期安排長者分享，例如過去或現在的保健措施、藥草使用等內容，並由協助將這些生活經驗，轉化為能夠傳承的文化教材或紀錄。</text:p>
            <text:p>4.簡報內有呈現資源單位，建議能夠製作各項資源或常聯繫單位的通訊錄，並定期更新，可包括單位類別、單位名稱、電話、地址、聯絡人、資源種類等項目。</text:p>
            <text:p>5.社會資源連結及運用情形表，目前撰寫完整，但看得出來是在查核前才開始整理，建議之後可每月進行整理，如此一來才比較能夠看得出來當月的各類資源進入情形。且外部單位每次前來時，應該都是進行不同的方案、課程或活動，若用目前的統整式寫法，比較沒辦法完整看到每次的課程內容。但備註欄位裡面的合作年度與連結狀況寫得很好，可持續保持。</text:p>
            <text:p>6.承上，目前的物資只有寫品項，甚至只有寫日常用品等較為籠統的內容，建議可以完整記錄物資的詳細品項、單位、數量等內容。若物資有發送給長者，也要有相關紀錄，例如長者物資簽領表等。</text:p>
            <text:p>7.本年度的經營策略內容完善，但執行策略的撰寫方法比較簡略，再請專管中心協助指導即可。另建議可以開始思考未來幾年的長期、中期、短期目標，可以透過SWOT分析來進行。</text:p>
            <text:p/>
          </table:table-cell>
          <table:table-cell office:value-type="string" table:style-name="ce4">
            <text:p>1.友善空間無障設施多標示顯著，值得肯定。</text:p>
            <text:p>2.打掃用具宜設專櫃放置，與廁所空間妥善區隔。</text:p>
            <text:p>3.室外通道上的排水溝蓋蓋面為隔網，易增輪椅及助行器通行時的意外發生，應予改善。</text:p>
            <text:p/>
          </table:table-cell>
          <table:table-cell office:value-type="string" table:style-name="ce4">
            <text:p>1.創新服務：BD03社區式服務交通接送車，建議每位長者要簽具交通接送同意書。</text:p>
          </table:table-cell>
          <table:table-cell table:number-columns-repeated="16372"/>
        </table:table-row>
        <table:table-row table:style-name="ro7">
          <table:table-cell office:value-type="string" table:style-name="ce3">
            <text:p>宜蘭縣</text:p>
          </table:table-cell>
          <table:table-cell office:value-type="string" table:style-name="ce3">
            <text:p>南澳鄉</text:p>
          </table:table-cell>
          <table:table-cell office:value-type="string" table:style-name="ce3">
            <text:p>東岳站</text:p>
          </table:table-cell>
          <table:table-cell office:value-type="string" table:style-name="ce3">
            <text:p>1091021</text:p>
          </table:table-cell>
          <table:table-cell office:value-type="string" table:style-name="ce3">
            <text:p>宜蘭縣南澳鄉東岳社區發展協會</text:p>
          </table:table-cell>
          <table:table-cell office:value-type="string" table:style-name="ce4">
            <text:p>1.會議記錄穩定召開，有追蹤討論及確實記錄。</text:p>
            <text:p>2.財產保管與維護資料建置完善。</text:p>
            <text:p>3.108年度查核缺失有進度追蹤及改善情形良好。</text:p>
            <text:p>4.管理系統資料固定輸入。</text:p>
            <text:p>5.人員薪資穩定發放，勞保權益優。</text:p>
            <text:p/>
          </table:table-cell>
          <table:table-cell office:value-type="string" table:number-columns-spanned="2" table:number-rows-spanned="1" table:style-name="ce5">
            <text:p>1.培育站內長者為志工，實踐「初老服務老老」的精神。</text:p>
            <text:p>2.辦理多場次志工教育訓練。</text:p>
            <text:p/>
          </table:table-cell>
          <table:covered-table-cell/>
          <table:table-cell office:value-type="string" table:style-name="ce4">
            <text:p>1.整體資料呈現及彙整完整性佳，值得稱許。</text:p>
            <text:p>2.有系統歸納活動課程規劃並落實執行。</text:p>
            <text:p>3.專業輔導諮詢有內外在資源協力，資料完善。</text:p>
            <text:p>4.有穩定量能提升服務之執行，建議紀錄可以加註備註欄，記載特殊狀況，並可持續追蹤。</text:p>
            <text:p/>
          </table:table-cell>
          <table:table-cell office:value-type="string" table:style-name="ce4">
            <text:p>1.部落健康意識與自主管理，辦理了22場次課程，議題多元，連結了許多的外部單位前來講課，課程紀錄撰寫詳細。建議可以保留講義與呈現，也建議在紀錄中增加講者單位與姓名職稱（有的寫在內容欄位，有的則沒寫）。</text:p>
            <text:p>2.本站可以嘗試在課程結束後，呈現成效評估的測量。不強求針對所有長者進行量化評估，但可以透過抽問等方式，瞭解長者對於議題的理解程度，紀錄內也可以提及「抽問3位長者，長者能夠說明洗手步驟」等內容，做為該次課程成效評估成果。</text:p>
            <text:p>3.事故傷害防制課程相對較少，建議可以像部落健康意識相關課程一樣，定期安排與辦理，內容可以具有多元性，甚至能夠把事故處理流程做為課程讓長者瞭解。</text:p>
            <text:p>4.推廣原住民族傳統醫療保健，目前已辦理之內容，建議可持續進行。也期待文健站能協助保留長者過去生活的智慧，可以在平時課程內定期安排長者分享，例如過去或現在的保健措施、藥草使用等內容，並由協助將這些生活經驗，轉化為能夠傳承的文化教材或紀錄。</text:p>
            <text:p>5.能將各服務或資源單位，分門別類製作通訊錄，且內容完整，惟建議列入北區專管中心之聯絡方式。</text:p>
            <text:p>6.社會資源連結及運用情形表之撰寫，有完整把社會資源的方案協助寫清楚，但看得出來是查核前才一次進行整理與列印。這部份沒有不對，只是建議未來可以逐月紀錄，依照月份為單位，只要有物資或方案資源進入文健站便即刻紀錄，更能落實於日常進行記錄這件事。</text:p>
            <text:p>7.物資列表內，有的有寫品項、單位與數量，有的則無，建議可以把品項、單位、數量都紀錄清楚。每次發放物資，都有完整請長者寫物資簽領單，可持續保持。</text:p>
            <text:p>8.本年度的經營策略內容完善，建議可以開始思考未來幾年的長期、中期、短期目標，可以透過SWOT分析來進行。</text:p>
            <text:p/>
          </table:table-cell>
          <table:table-cell office:value-type="string" table:style-name="ce4">
            <text:p>1.佈置具文化特色，文化傳承佳，服務員族語可再加強。</text:p>
            <text:p>2.補助設施設備保管良善，財產標籤清楚。</text:p>
            <text:p/>
          </table:table-cell>
          <table:table-cell office:value-type="string" table:style-name="ce4">
            <text:p>1.具有特色各項服務，使站內外長者都受到照顧。</text:p>
          </table:table-cell>
          <table:table-cell table:number-columns-repeated="16372"/>
        </table:table-row>
        <table:table-row table:style-name="ro7">
          <table:table-cell office:value-type="string" table:style-name="ce3">
            <text:p>宜蘭縣</text:p>
          </table:table-cell>
          <table:table-cell office:value-type="string" table:style-name="ce3">
            <text:p>南澳鄉</text:p>
          </table:table-cell>
          <table:table-cell office:value-type="string" table:style-name="ce3">
            <text:p>金岳站</text:p>
          </table:table-cell>
          <table:table-cell office:value-type="string" table:style-name="ce3">
            <text:p>1091021</text:p>
          </table:table-cell>
          <table:table-cell office:value-type="string" table:style-name="ce3">
            <text:p>宜蘭縣南澳鄉金岳社區發展協會</text:p>
          </table:table-cell>
          <table:table-cell office:value-type="string" table:style-name="ce4">
            <text:p>1.本站會議穩定召開，建議追蹤討論與記錄要確實，表頭出席、列席要分清楚，表尾簽名處要簽名加日期。</text:p>
            <text:p>2.財產保管與維護資料建置完善，唯盤點次數較少，建議改為每月一次盤點，表單內容如備註(1)述明。</text:p>
            <text:p>3.108年度查核缺失有進度追蹤及改善。</text:p>
            <text:p>4.管理系統資料請固定輸入，計畫負責人要上線審查。</text:p>
            <text:p>5.核銷狀況良好，人員薪資穩定發放，設有勞保權益。</text:p>
            <text:p>6.公文收發管理完善，建議文健站與協會公文分開收存。</text:p>
            <text:p/>
          </table:table-cell>
          <table:table-cell office:value-type="string" table:number-columns-spanned="2" table:number-rows-spanned="1" table:style-name="ce5">
            <text:p>1.資料完整，各項依規定辦理。</text:p>
          </table:table-cell>
          <table:covered-table-cell/>
          <table:table-cell office:value-type="string" table:style-name="ce4">
            <text:p>1.資料彙整完善，有系統呈現文健站經營之想法。</text:p>
            <text:p>2.人數落差有具體之分析。</text:p>
            <text:p>3.外部及內部資源進入豐富，幫助文健站活動規劃更多元。</text:p>
            <text:p>4.在長者簽到單上，每日未到站長者可直接備註原因。</text:p>
            <text:p>5.已做長者活動滿意度調查，建議可以做整體分析，增進服務效益。</text:p>
            <text:p/>
          </table:table-cell>
          <table:table-cell office:value-type="string" table:style-name="ce4">
            <text:p>1.推動健康部落部份，資料內呈現的只有一場次原家中心宣導防疫課程。在翻閱服務內的日常活動單元紀錄之後，發現其實有一些健康或衛教課程，甚至是有連結中醫診所定期巡診，這些內容其實也算是在這個項目底下的服務，建議之後可以再多留意一些查核時的資料呈現技巧。</text:p>
            <text:p>2.事故傷害防制課程較少辦理，建議不論是連結外部單位或是自己辦理，要盡量定期進行事故傷害防制課程，主題可以具備多元性，甚至可以把事故處理流程做為課程讓長者瞭解。</text:p>
            <text:p>3.推廣原住民族傳統醫療保健同樣較少辦理，建議之後也可以定期進行相關課程，把長者過去的智慧保留下來。</text:p>
            <text:p>4.建議能夠製作各項資源或常聯繫單位的通訊錄，並定期更新，可包括單位類別、單位名稱、電話、地址、聯絡人、資源種類等項目。</text:p>
            <text:p>5.社會資源連結與運用情形表之撰寫，目前只有寫上中醫診所、與村辦公處送麵這兩項。但看資源連結表上面，其實平常有很多的外部單位進來，建議以月為單位撰寫與呈現本表。如有將物資發放給長者，也要有相關紀錄，例如長者物資簽領表等。</text:p>
            <text:p>6.過去幾年到本年度的經營策略內容完善，建議可以開始思考未來幾年的長期、中期、短期目標，可以透過SWOT分析來進行。</text:p>
            <text:p/>
          </table:table-cell>
          <table:table-cell office:value-type="string" table:style-name="ce4">
            <text:p>1.廚房加強止滑。</text:p>
          </table:table-cell>
          <table:table-cell office:value-type="string" table:style-name="ce4">
            <text:p>1.本站創新服務是具有文化特色3D模擬家屋，建造家屋多在工地多位長者無法至戶外參與，建議請按照文健站計畫書執行文健站工作，並分清楚協會與文健站之服務內容，避免混淆而影響文件至正常運作。</text:p>
          </table:table-cell>
          <table:table-cell table:number-columns-repeated="16372"/>
        </table:table-row>
        <table:table-row table:style-name="ro7">
          <table:table-cell office:value-type="string" table:style-name="ce3">
            <text:p>宜蘭縣</text:p>
          </table:table-cell>
          <table:table-cell office:value-type="string" table:style-name="ce3">
            <text:p>南澳鄉</text:p>
          </table:table-cell>
          <table:table-cell office:value-type="string" table:style-name="ce3">
            <text:p>金洋站</text:p>
          </table:table-cell>
          <table:table-cell office:value-type="string" table:style-name="ce3">
            <text:p>1091020</text:p>
          </table:table-cell>
          <table:table-cell office:value-type="string" table:style-name="ce3">
            <text:p>宜蘭縣艮樣原住民部落永續營造發展協會</text:p>
          </table:table-cell>
          <table:table-cell office:value-type="string" table:style-name="ce4">
            <text:p>1.會議記錄穩定召開，有追蹤討論及確實記錄，唯表頭出席、列席要分別清楚。</text:p>
            <text:p>2.財產保管與維護資料建置完善，唯盤點次數太少，應建置保養維護系統，盤點時間要縮短，建議改為每個月一次盤點，表單內容如備註(1)述明。</text:p>
            <text:p>3.108年度查核缺失有進度追蹤及改善情形良好。</text:p>
            <text:p>4.管理系統資料登打固定，表單有建置及應用，唯須按照原民會規定表格使用。</text:p>
            <text:p>5.人員薪資穩定發放，勞保權益佳，核銷情形穩定。</text:p>
            <text:p/>
          </table:table-cell>
          <table:table-cell office:value-type="string" table:number-columns-spanned="2" table:number-rows-spanned="1" table:style-name="ce5">
            <text:p>1.資料尚稱完整。</text:p>
          </table:table-cell>
          <table:covered-table-cell/>
          <table:table-cell office:value-type="string" table:style-name="ce4">
            <text:p>1.開站人數20人，到站人數12-15人，有做未到站人數分析，建議針對分析狀況作為現行服務的改善方向。</text:p>
            <text:p>2.長者簽名簿不要畫線，核定人數內長者未到站是照服員的責任，所以畫線處至少要有理由及去向。</text:p>
            <text:p>3.課程表資料分項過於細緻，活動方案紀錄表分散多處查閱不易。建議課程表依照月份將活動方案紀錄表按日期排列其後活動方案紀錄表內出席人員名字要明列於框內(亦可影印單日簽到簿)，未出席人名字及原因也要述明。</text:p>
            <text:p>4.簡報及問題回應第8頁圖框內文字盡可能不要壓在圖形上面，以免文字被遮住看不到。第12頁分析到站人數其數字的字形要注意，在簡報內呈現縮在一起看不清楚。建議簡報完成後要不斷檢查修改。</text:p>
            <text:p>5.滿意度調查都做課後1次填寫，此調查無法顯示具體成效，應將課程安排系列型課程如:1-8週或1-12週安排文化課程，可將學習族語、唱歌、舞蹈...安排其中，做前、後測於課後分析習成效，成為下次排課的依據。出席長者及未出席長者於表單上面註記如簽到簿請附上當日簽到簿影本，以便清楚長者學習情形及未到站長者進行補課。</text:p>
            <text:p/>
          </table:table-cell>
          <table:table-cell office:value-type="string" table:style-name="ce4">
            <text:p>1.部落健康意識與自主管理部份，辦理的場次較少，建議後續可以定期辦理相關課程，並可保存講義或教材。</text:p>
            <text:p>2.事故傷害防制部份，辦理的場次較少，建議後續可以定期辦理相關課程，甚至可以將在牆面上張貼的流程作為課程內容，讓長者清楚處理方式。若有辦理課程，建議可保存講義或教材。</text:p>
            <text:p>3.傳統醫療保健，有讓長者進行藥草分享，佈置在廁所當中，並延伸成為手工沐浴皂課程，相當有巧思，並留有紀錄。但辦理的場次較少，建議之後可以定期辦理相關課程，並可保存講義或教材。</text:p>
            <text:p>4.建議能夠製作各項資源或常聯繫單位的通訊錄，並定期更新，可包括單位類別、單位名稱、電話、地址、聯絡人、資源種類等項目。</text:p>
            <text:p>5.有按月撰寫社會資源連結及運用情形表，並透過照片做為紀錄。為查核所須，外部單位進入本站之方案服務，如有撰寫相關服務紀錄（如義診、義剪等），除了在服務類放置紀錄以外，也建議可以另外再影印一份，放在資源類資料夾內呈現。</text:p>
            <text:p>6.若有物資進入文健站，目前只寫出品項，建議可以把單位與數量寫清楚，也可以註記物資是站內自用或發放長者。若為發放長者，建議每次發放時，都可以準備簽領單讓長者簽名。</text:p>
            <text:p>7.有撰寫今年的服務策略，建議可以思考未來幾年的經營策略，列出長期、中期、短期的目標，可運用SWOT分析來進行。</text:p>
            <text:p/>
          </table:table-cell>
          <table:table-cell office:value-type="string" table:style-name="ce4">
            <text:p>1.友善空間妥適，建議布置的文化特色再加強。</text:p>
          </table:table-cell>
          <table:table-cell office:value-type="string" table:style-name="ce4">
            <text:p>1.目前有辦理許多不同類型的創新活動或服務，可持續辦理，成為本站之永續經營項目。部份計畫具備計畫書與紀錄表，部份則僅有照片做為紀錄，建議可完善相關之紀錄內容。</text:p>
          </table:table-cell>
          <table:table-cell table:number-columns-repeated="16372"/>
        </table:table-row>
        <table:table-row table:style-name="ro7">
          <table:table-cell office:value-type="string" table:style-name="ce3">
            <text:p>宜蘭縣</text:p>
          </table:table-cell>
          <table:table-cell office:value-type="string" table:style-name="ce3">
            <text:p>南澳鄉</text:p>
          </table:table-cell>
          <table:table-cell office:value-type="string" table:style-name="ce3">
            <text:p>南澳</text:p>
          </table:table-cell>
          <table:table-cell office:value-type="string" table:style-name="ce3">
            <text:p>1091020</text:p>
          </table:table-cell>
          <table:table-cell office:value-type="string" table:style-name="ce3">
            <text:p>宜蘭縣南澳鄉原住民產業推展協會</text:p>
          </table:table-cell>
          <table:table-cell office:value-type="string" table:style-name="ce4">
            <text:p>1.本站為109年7月份新設文健站。</text:p>
            <text:p>2.站內會議7~10月已召開9次。</text:p>
            <text:p>3.財產保管維護建議施作方式，如備註(1)所示。</text:p>
            <text:p>4.公文收發計畫負責人及照服員簽名處理，並製作總表助於查閱。</text:p>
            <text:p>5.各項表單建置完善，資料將陸續增加。</text:p>
            <text:p/>
          </table:table-cell>
          <table:table-cell office:value-type="string" table:number-columns-spanned="2" table:number-rows-spanned="1" table:style-name="ce5">
            <text:p>1.一切依規定辦理，資料提供完整，志工人數多且參與率高。</text:p>
            <text:p>2.計畫負責人為了服務長者，捨棄正職工作，值得敬配推崇。</text:p>
            <text:p/>
          </table:table-cell>
          <table:covered-table-cell/>
          <table:table-cell office:value-type="string" table:style-name="ce4">
            <text:p>1.開站人數25人，到站人數15-20人，有做未到站人數分析，建議針對分析狀況作為現行服務的改善方向。</text:p>
            <text:p>2.各項工作尚在熟悉中。</text:p>
            <text:p/>
          </table:table-cell>
          <table:table-cell office:value-type="string" table:style-name="ce4">
            <text:p>1.有依照原民會計畫，撰寫健康部落實施計畫，實施項目與工作分配很到位，辦理課程的頻率與場次也很多，期待後續能維持相關之規劃與執行。</text:p>
            <text:p>2.有撰寫推廣健康部落的活動紀錄表，也有保留講義與教材，由計畫負責人（護理師）進行授課。但建議可以將課程紀錄分次撰寫，目前為合在一起寫，比較看不出來各次課程的實施內容細項，及各次的成效評估。</text:p>
            <text:p>3.有辦理事故傷害防制課程，至少每個月辦理一場次。目前為合併撰寫紀錄，建議可以將各次課程分開撰寫，與進行成效評估，也建議可以把講義或教材保留下來。</text:p>
            <text:p>4.原住民族傳統醫療保健，目前有撰寫課程紀錄及保留講義，建議後續能夠定期辦理相關課程。目前的食療講義是由站內撰寫，建議未來可以慢慢至少把食療植物依照族語註記，幾年後應該能逐步建置能為本站的文化教材。</text:p>
            <text:p>5.建議能夠製作各項資源或常聯繫單位的通訊錄，並定期更新，可包括單位類別、單位名稱、電話、地址、聯絡人、資源種類等項目。</text:p>
            <text:p>6.有撰寫社會資源連結及運用情形表，內容也很完整，建議可以以月為單位呈現，逐月進行紀錄。另也建議將物資的單位及數量，進行詳實的登記。</text:p>
            <text:p>7.若有將物資發放給長者，建議可以在每次發放時，撰寫長者簽領單，以瞭解物資流向。若物資為站內自用，也建議在社會資源連結及運用情形表內註記，把受贈者簽名改為備註即可。</text:p>
            <text:p>8.有撰寫本站的本年度經營策略，建議也可以慢慢思考未來幾年的營運目標，例如透過SWOT分析，思考未來的長期、中期、短期目標。</text:p>
            <text:p/>
          </table:table-cell>
          <table:table-cell office:value-type="string" table:style-name="ce4">
            <text:p>1.空間較不友善，但布置富文化特色。</text:p>
            <text:p>2.尚未獲前瞻硬體補助，僅運用十萬元開辦費。</text:p>
            <text:p/>
          </table:table-cell>
          <table:table-cell office:value-type="string" table:style-name="ce4">
            <text:p>1.每個創新服務都有撰寫各自的計畫書，相當優秀。惟建議可以增強計畫書內預期效益的量化效益。</text:p>
          </table:table-cell>
          <table:table-cell table:number-columns-repeated="16372"/>
        </table:table-row>
        <table:table-row table:style-name="ro7">
          <table:table-cell office:value-type="string" table:style-name="ce3">
            <text:p>宜蘭縣</text:p>
          </table:table-cell>
          <table:table-cell office:value-type="string" table:style-name="ce3">
            <text:p>南澳鄉</text:p>
          </table:table-cell>
          <table:table-cell office:value-type="string" table:style-name="ce3">
            <text:p>葛蕾扇</text:p>
          </table:table-cell>
          <table:table-cell office:value-type="string" table:style-name="ce3">
            <text:p>1091020</text:p>
          </table:table-cell>
          <table:table-cell office:value-type="string" table:style-name="ce3">
            <text:p>南澳教會</text:p>
          </table:table-cell>
          <table:table-cell office:value-type="string" table:style-name="ce4">
            <text:p>1.本站為109年9月份新設文健站。</text:p>
            <text:p>2.站內會議9~10月已召開2-3次。</text:p>
            <text:p>3.財產保管維護建議施作方式，如備註(1)所示。</text:p>
            <text:p>4.公文收發計畫負責人及照服員簽名處理，並製作總表助於查閱。</text:p>
            <text:p>5.各項資料尚在建置中。</text:p>
            <text:p/>
          </table:table-cell>
          <table:table-cell office:value-type="string" table:number-columns-spanned="2" table:number-rows-spanned="1" table:style-name="ce5">
            <text:p>1.資料準備齊全，志工人數多且參與率極高，是文健站最佳動力支持。</text:p>
          </table:table-cell>
          <table:covered-table-cell/>
          <table:table-cell office:value-type="string" table:style-name="ce4">
            <text:p>1.開站人數25人，到站人數15-24人。</text:p>
            <text:p>2.各項工作上在熟悉中。</text:p>
            <text:p/>
          </table:table-cell>
          <table:table-cell office:value-type="string" table:style-name="ce4">
            <text:p>1.平常都有辦理健康促進課程、頭腦保健課程、園藝輔療活動等，並有課程紀錄，日後可以再多加辦理，並融合進行健康知識課程、或衛教宣導課程等內容。</text:p>
            <text:p>2.有張貼事故傷害處理流程等海報，也有進行CPR課程。雖目前尚未對長者開始進行事故傷害防治課程，之後再定期安排即可，例如預防火災、火警逃生、地震、一氧化碳、跌倒、毒蛇或蟲類傷害等。也可以把事故處理流程變成課程，讓長者共同知道如何處理。</text:p>
            <text:p>3.尚未進行傳統醫療保健課程，之後再慢慢規劃與執行。</text:p>
            <text:p>4.建議能夠製作各項資源或常聯繫單位的通訊錄，並定期更新，可包括單位類別、單位名稱、電話、地址、聯絡人、資源種類等項目。</text:p>
            <text:p>5.進入文健站的物資，除了登記品項以外，建議可以寫上單位與數量。若有外部單位至文健站進行方案服務，也可以進行記錄。若後續有將物資發放給長者，須讓長者填寫物資簽領單。</text:p>
            <text:p>6.有填寫本年度的經營策略，例如樂齡學習中心計畫、衛生保健講座、文化心靈課程、外部單位宣導等。建議可以開始慢慢思考往後幾年的長期、中期、短期目標，可透過SWOT分析來進行。</text:p>
            <text:p/>
          </table:table-cell>
          <table:table-cell office:value-type="string" table:style-name="ce4">
            <text:p>1.空間規劃佳，標示族語具文化特色。</text:p>
            <text:p>2.因僅開站一個月，便體運用很到位。</text:p>
            <text:p/>
          </table:table-cell>
          <table:table-cell office:value-type="string" table:style-name="ce4">
            <text:p>（無）</text:p>
          </table:table-cell>
          <table:table-cell table:number-columns-repeated="16372"/>
        </table:table-row>
        <table:table-row table:style-name="ro7">
          <table:table-cell office:value-type="string" table:style-name="ce3">
            <text:p>宜蘭縣</text:p>
          </table:table-cell>
          <table:table-cell office:value-type="string" table:style-name="ce3">
            <text:p>南澳鄉</text:p>
          </table:table-cell>
          <table:table-cell office:value-type="string" table:style-name="ce3">
            <text:p>碧候站</text:p>
          </table:table-cell>
          <table:table-cell office:value-type="string" table:style-name="ce3">
            <text:p>1091021</text:p>
          </table:table-cell>
          <table:table-cell office:value-type="string" table:style-name="ce3">
            <text:p>財團法人台灣基督長老教會泰雅爾中會碧候教會</text:p>
          </table:table-cell>
          <table:table-cell office:value-type="string" table:style-name="ce4">
            <text:p>1.本站會議穩定召開，建議追蹤討論與記錄要確實，表頭出席、列席要分清楚，表尾簽名處要簽名加日期。</text:p>
            <text:p>2.財產保管與維護資料建置完善，應建置保養維護系統，盤點時間建議改為每月一次，表單內容如備註(1)述明。</text:p>
            <text:p>3.108年度查核缺失有進度追蹤及改善情形良好。</text:p>
            <text:p>4.管理系統資料固定輸入，請計畫負責人確實上線審核。</text:p>
            <text:p>5.人員薪資穩定發放，勞保權益佳。</text:p>
            <text:p/>
          </table:table-cell>
          <table:table-cell office:value-type="string" table:number-columns-spanned="2" table:number-rows-spanned="1" table:style-name="ce5">
            <text:p>1.資料完整。</text:p>
            <text:p>2.建議多招募志工，協助提供服務。</text:p>
            <text:p/>
          </table:table-cell>
          <table:covered-table-cell/>
          <table:table-cell office:value-type="string" table:style-name="ce4">
            <text:p>1.長者到站率落差大，屬「其它」原因之比例偏高，可以具體寫明各項未到站原因，分析後做為量能執行之依據。</text:p>
            <text:p>2.站上活動執行穩定，文書資料呈現好，並有做每次活動之調查分析。</text:p>
            <text:p>3.就滿意度回饋中「文化保及傳承」分數較低，可以再思考調整。</text:p>
            <text:p>4.專管中心之諮詢會議執行穩定，但紀錄可以更具體寫明每一次之內容。</text:p>
            <text:p>5.座談會執行建議出席之人員可以廣邀地方性重要人士及社區組織參加，增進文健站服務推廣。</text:p>
            <text:p>6.尚未執行量能提升服務。</text:p>
            <text:p/>
          </table:table-cell>
          <table:table-cell office:value-type="string" table:style-name="ce4">
            <text:p>1.部落健康意識與自主管理部份，有定期辦理相關健康或衛教課程，內容多元，也有撰寫活動或課程紀錄。但建議紀錄內容可以寫得更完整，例如詳細寫出授課單位或人員、完整課程內容等，也建議可以把課程講義或教材保留下來，並在資料中呈現。</text:p>
            <text:p>2.事故傷害相關課程之優缺點同上。除持續定期辦理多元性的事故傷害課程外，甚至可以把事故處理流程做為課程讓長者瞭解。</text:p>
            <text:p>3.推廣原住民族傳統醫療保健，目前已辦理之內容，建議可持續進行。也期待文健站能協助保留長者過去生活的智慧，可以在平時課程內定期安排長者分享，例如過去或現在的保健措施、藥草使用等內容，並由協助將這些生活經驗，轉化為能夠傳承的文化教材或紀錄。</text:p>
            <text:p>4.建議能夠製作各項資源或常聯繫單位的通訊錄，並定期更新，可包括單位類別、單位名稱、電話、地址、聯絡人、資源種類等項目。</text:p>
            <text:p>5.社會資源連結及運用情形表之撰寫，目前在外部單位的資源統計上，沒有把所有的外部方案服務（如宣導）歸納在這個表單當中，建議可以詳實記錄。如有將物資發放給長者，也要有相關紀錄，例如長者物資簽領表等。</text:p>
            <text:p>6.本年度的經營策略內容完善，建議可以開始思考未來幾年的長期、中期、短期目標，可以透過SWOT分析來進行。</text:p>
            <text:p/>
          </table:table-cell>
          <table:table-cell office:value-type="string" table:style-name="ce4">
            <text:p>1.補助之設施設備保管良好，財物標籤按規定張貼。</text:p>
          </table:table-cell>
          <table:table-cell office:value-type="string" table:style-name="ce4">
            <text:p>1.本站創新服務多樣而具有特色，建議：</text:p>
            <text:p>（1）巷弄車接送要簽具接送同意書。</text:p>
            <text:p>（2）CPR-AED訓練可於課程內安排，讓障者學習與演練。</text:p>
          </table:table-cell>
          <table:table-cell table:number-columns-repeated="16372"/>
        </table:table-row>
        <table:table-row table:style-name="ro7">
          <table:table-cell office:value-type="string" table:style-name="ce3">
            <text:p>宜蘭縣</text:p>
          </table:table-cell>
          <table:table-cell office:value-type="string" table:style-name="ce3">
            <text:p>南澳鄉</text:p>
          </table:table-cell>
          <table:table-cell office:value-type="string" table:style-name="ce3">
            <text:p>澳花站</text:p>
          </table:table-cell>
          <table:table-cell office:value-type="string" table:style-name="ce3">
            <text:p>1091020</text:p>
          </table:table-cell>
          <table:table-cell office:value-type="string" table:style-name="ce3">
            <text:p>宜蘭縣楓溪原住民永續促進協會</text:p>
          </table:table-cell>
          <table:table-cell office:value-type="string" table:style-name="ce4">
            <text:p>1.會議記錄穩定召開，有追蹤討論及確實記錄，唯表頭出席、列席要分清楚。</text:p>
            <text:p>2.財產保管與維護資料建置完善，唯盤點次數太少，應建置保養維護系統，盤點時間要縮短，建議改為每個月一次盤點，表單內容如備註(1)述明。</text:p>
            <text:p>3.108年度查核缺失有進度追蹤及改善情形良好。</text:p>
            <text:p>4.管理系統資料登打固定，表單有建置及應用，惟須按照原民會規定表格使用。</text:p>
            <text:p>5.人員薪資穩定發放，勞保權益佳，核銷狀況良好。</text:p>
            <text:p/>
          </table:table-cell>
          <table:table-cell office:value-type="string" table:number-columns-spanned="2" table:number-rows-spanned="1" table:style-name="ce5">
            <text:p>1.照服員參與教育訓練後，書寫心得報告、分享並獲回饋。</text:p>
            <text:p>2.資料提供完整，志工服務參與度高。</text:p>
            <text:p/>
          </table:table-cell>
          <table:covered-table-cell/>
          <table:table-cell office:value-type="string" table:style-name="ce4">
            <text:p>1.開站人數20人，到站人數12-15人，有做未到站人數分析，建議針對分析狀況作為現行服務的改善方向。</text:p>
            <text:p>2.長者簽名簿不要有空白，核定人數內長者未到站是照服員的責任，所以空白處至少要有理由及去向。</text:p>
            <text:p>3.課程表資料分項過於細緻，活動方案紀錄表分散多處查閱不易，紀錄要再詳實。建議課程表依照月份將活動方案紀錄表按日期排列其後活動方案紀錄表內出席人員名字要明列於框內(亦可影印單日簽到簿)，未出席人名字及原因也要述明。</text:p>
            <text:p>4.有做量能服務項目，唯沒有評估級數，依照服員認定施做，建議先請長照或照管人員到站做長者狀況評估，了解長者確實情況再施作量能服務。</text:p>
            <text:p>5.滿意度調查都做課後1次填寫，此調查無法顯示具體成效，應將課程安排系列型課程如:1-8週或1-12週安排文化課程，可將學習族語、唱歌、舞蹈...安排其中，做前、後測於課後分析習成效，成為下次排課的依據。出席長者及未出席長者於表單上面註記如簽到簿請附上當日簽到簿影本，以便清楚長者學習情形及未到站長者進行補課。</text:p>
            <text:p/>
          </table:table-cell>
          <table:table-cell office:value-type="string" table:style-name="ce4">
            <text:p>1.部落健康意識與自主管理、事故傷害防制、原住民族傳統醫療保健等相關課程，皆建議可以把課程教材或講義一併保留與呈現</text:p>
            <text:p>2.上述課程，均建議後續定期規劃多元性的相關課程內容，由外部單位或是內部工作人員進行相關課程皆可。如事故傷害防制，也可以將目前張貼出來的各項緊急處理流程等內容做為課程，讓長者亦能清楚。原住民族傳統醫療保健亦然，未來可以定期請長者分享過去的傳統保健方式，有餘力的話，也可以製作成具文化傳承意味的教材。</text:p>
            <text:p>3.目前貼出的事故處理流程海報，有兩張張貼在靠近天花板的位置；有兩張貼在OA隔板上，但下半部被桌子擋住，建議後續能夠放到長者方便看到的地方。</text:p>
            <text:p>4.資源連結的心智圖繪製相當完整，惟建議之後可以再詳細區分類別，例如多區分出教育單位，並把慈善機構改為社福機構，將展望會、專管中心等單位改納入此處。</text:p>
            <text:p>5.有納入心智圖的單位，再檢查一下有沒有納入通訊錄當中，通訊錄表格也可以增加聯絡人、資源類別等欄位。</text:p>
            <text:p>6.資源與方案的進出清冊皆製作完善，惟建議社會資源連結及運用情形表，可以逐月撰寫與呈現。</text:p>
            <text:p>7.本年度的經營策略內容完善，建議可以開始思考未來幾年的長期、中期、短期目標，可以透過SWOT分析來進行。</text:p>
            <text:p/>
          </table:table-cell>
          <table:table-cell office:value-type="string" table:style-name="ce4">
            <text:p>1.空間運用進步很多，廚房、廁所皆已完善，建議二樓空間規劃使用時，注意長者安全。</text:p>
          </table:table-cell>
          <table:table-cell office:value-type="string" table:style-name="ce4">
            <text:p>1. 有另外製作「友善空間工程簡易施工日誌」，這部份可以視為是業務管理上的創新服務工作。</text:p>
            <text:p>2. 各項創新服務皆相當到位，如連結社會局的資源（申請長照交通車）、連結鄉公所的資源（廚工補助）、連結獅子會的資源（補助送餐車）等。</text:p>
            <text:p>3. 有連結博幼基金會的偏鄉課業輔導計畫，但可以多加呈現該計畫與文健站長者的連結，如老幼共學、文化傳承等內容。</text:p>
            <text:p/>
          </table:table-cell>
          <table:table-cell table:number-columns-repeated="16372"/>
        </table:table-row>
        <table:table-row table:style-name="ro7">
          <table:table-cell office:value-type="string" table:style-name="ce3">
            <text:p>花蓮縣</text:p>
          </table:table-cell>
          <table:table-cell office:value-type="string" table:style-name="ce3">
            <text:p>花蓮市</text:p>
          </table:table-cell>
          <table:table-cell office:value-type="string" table:style-name="ce3">
            <text:p>吉寶竿</text:p>
          </table:table-cell>
          <table:table-cell office:value-type="string" table:style-name="ce3">
            <text:p>1090925</text:p>
          </table:table-cell>
          <table:table-cell office:value-type="string" table:style-name="ce3">
            <text:p>花蓮縣原住民吉寶竿發展協會</text:p>
          </table:table-cell>
          <table:table-cell office:value-type="string" table:style-name="ce4">
            <text:p/>
          </table:table-cell>
          <table:table-cell office:value-type="string" table:number-columns-spanned="2" table:number-rows-spanned="1" table:style-name="ce5">
            <text:p>1.新站設立，計畫負責人及照顧服務員人力尚穩定，且有投勞健保。</text:p>
            <text:p>2.請定期派訓或有辦在職進修。</text:p>
            <text:p>3.建議協助志工參訓，取得志願服務紀錄，以登陸服務時數。</text:p>
            <text:p/>
          </table:table-cell>
          <table:covered-table-cell/>
          <table:table-cell office:value-type="string" table:style-name="ce4">
            <text:p>1.滿意度調查建議分析結果。</text:p>
            <text:p>2.期待專業服務的教案，執行及記錄。</text:p>
            <text:p>3.考慮冬天開站，環境的補強，避免溫度過低狀況。</text:p>
            <text:p>4.建議提高居家關懷的頻率及長者居家環境安全評估。</text:p>
            <text:p>5.單位坐椅建議購置安全性高坐椅。</text:p>
            <text:p>6.血壓數值異常的處置建議紀錄(含個別性的衛故)。</text:p>
            <text:p/>
          </table:table-cell>
          <table:table-cell office:value-type="string" table:style-name="ce4">
            <text:p>1、除提供醫療保健知識外，建議應針對健康議題共同討論｢如何落實在生活｣並建立支持性環境。</text:p>
            <text:p>2、為防範長者在站活動時可能引起的潛在風險(如低血糖、跌倒、心臟病突發、食物中毒、、等)，應製作因應作業流程外及張貼於明顯處，並經常演練以提升事故傷害處理的熟悉度。</text:p>
            <text:p>3、菜單可請醫療單位協助設計及作為採買食材參考依據且註明食材採買日期。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text:p>
            <text:p>6、捐物與捐款之流向應有詳實記錄與簽名。</text:p>
            <text:p>7、可將辦理的活動相關的相片、影片透過社群媒體分享。</text:p>
            <text:p/>
          </table:table-cell>
          <table:table-cell office:value-type="string" table:style-name="ce4">
            <text:p>1.空間規劃仍有很大的改善空間。</text:p>
            <text:p>2.因新設空間，尚無無障礙設施設備。</text:p>
            <text:p>3.廚房、廁所，請注意感染管控的議題。</text:p>
            <text:p>4.相關補助設備建議造冊，並列保管人。</text:p>
            <text:p/>
          </table:table-cell>
          <table:table-cell office:value-type="string" table:style-name="ce4">
            <text:p>1.做任何活動或課程，要附上資料或照片，以利建檔。</text:p>
            <text:p>2.多加教育訓練幫助服務工作，場地的安全性要多注意。</text:p>
            <text:p/>
            <text:p/>
          </table:table-cell>
          <table:table-cell table:number-columns-repeated="16372"/>
        </table:table-row>
        <table:table-row table:style-name="ro12">
          <table:table-cell office:value-type="string" table:style-name="ce3">
            <text:p>花蓮縣</text:p>
          </table:table-cell>
          <table:table-cell office:value-type="string" table:style-name="ce3">
            <text:p>花蓮市</text:p>
          </table:table-cell>
          <table:table-cell office:value-type="string" table:style-name="ce3">
            <text:p>托瓦本</text:p>
          </table:table-cell>
          <table:table-cell office:value-type="string" table:style-name="ce3">
            <text:p>1090924</text:p>
          </table:table-cell>
          <table:table-cell office:value-type="string" table:style-name="ce3">
            <text:p>花蓮縣托瓦本全人關懷發展協會</text:p>
          </table:table-cell>
          <table:table-cell office:value-type="string" table:style-name="ce4">
            <text:p>1.教育訓練建議製作個人總表及年度總表。</text:p>
            <text:p>2.以前108年度缺失改善情形未說明，財產標籤缺。</text:p>
          </table:table-cell>
          <table:table-cell office:value-type="string" table:number-columns-spanned="2" table:number-rows-spanned="1" table:style-name="ce5">
            <text:p>1.志工項目福利等要訂規則</text:p>
            <text:p>2.教育訓練要記錄</text:p>
          </table:table-cell>
          <table:covered-table-cell/>
          <table:table-cell office:value-type="string" table:style-name="ce4">
            <text:p>1.服務滿意度的統整，分析方式可調整，具體改善說明並補齊。</text:p>
            <text:p>2.專業部分目標各大面向未統整。</text:p>
            <text:p>3.文健站關懷訪視，電話問安資料未呈現整理。</text:p>
            <text:p>4.基本資料建置不完整未更新，格式有缺失。</text:p>
            <text:p>5.未掌握服務位域，人群狀況。</text:p>
            <text:p/>
          </table:table-cell>
          <table:table-cell office:value-type="string" table:style-name="ce4">
            <text:p>1、除提供醫療保健知識外，建議應針對健康議題共同討論｢如何落實在生活｣並建立支持性環境。</text:p>
            <text:p>2、為防範長者在站活動時可能引起的潛在風險(如低血糖、跌倒、心臟病突發、食物中毒、、等)，應製作因應作業流程外及張貼於明顯處，並經常演練以提升事故傷害處理的熟悉度。</text:p>
            <text:p>3、菜單可請醫療單位協助設計及作為採買食材參考依據且註明食材採買日期。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text:p>
            <text:p>6、捐物與捐款之流向應有詳實記錄與簽名。</text:p>
            <text:p>7、可將辦理的活動相關的相片、影片透過社群媒體分享。</text:p>
          </table:table-cell>
          <table:table-cell office:value-type="string" table:style-name="ce4">
            <text:p>1.安全初級檢核要確實執行。</text:p>
            <text:p>2.文化特色較缺乏。</text:p>
            <text:p>3.財產管理109要有清冊標記要貼，要清楚要有維修紀錄。</text:p>
            <text:p/>
          </table:table-cell>
          <table:table-cell office:value-type="string" table:style-name="ce4">
            <text:p>1.行動學堂辨識植物與藥效，可以定時安排時間與親資共學，以利傳承。</text:p>
          </table:table-cell>
          <table:table-cell table:number-columns-repeated="16372"/>
        </table:table-row>
        <table:table-row table:style-name="ro7">
          <table:table-cell office:value-type="string" table:style-name="ce3">
            <text:p>花蓮縣</text:p>
          </table:table-cell>
          <table:table-cell office:value-type="string" table:style-name="ce3">
            <text:p>花蓮市</text:p>
          </table:table-cell>
          <table:table-cell office:value-type="string" table:style-name="ce3">
            <text:p>林園</text:p>
          </table:table-cell>
          <table:table-cell office:value-type="string" table:style-name="ce3">
            <text:p>1090924</text:p>
          </table:table-cell>
          <table:table-cell office:value-type="string" table:style-name="ce3">
            <text:p>花蓮縣鳥踏石愛鄰關懷協會</text:p>
          </table:table-cell>
          <table:table-cell office:value-type="string" table:style-name="ce4">
            <text:p>1.7.8月沒有會議記錄。</text:p>
            <text:p>2.注意各項資料留存，建議要以總表呈現。</text:p>
            <text:p/>
          </table:table-cell>
          <table:table-cell office:value-type="string" table:number-columns-spanned="2" table:number-rows-spanned="1" table:style-name="ce5">
            <text:p>1.人員穩定後，勞健保請依規定辦理。</text:p>
            <text:p>2.因為資料不多，無法全面建議，請依查核項目儘快補齊。</text:p>
            <text:p/>
          </table:table-cell>
          <table:covered-table-cell/>
          <table:table-cell office:value-type="string" table:style-name="ce4">
            <text:p>1.資料有待重新建立</text:p>
            <text:p>2.站內活動規劃，盡快恢復，再者連接外部資源等問題</text:p>
            <text:p>3.有效分工，協助合作從裡到外拓展。包誇站外居家的長者</text:p>
            <text:p/>
          </table:table-cell>
          <table:table-cell office:value-type="string" table:style-name="ce4">
            <text:p>1、除提供醫療保健知識外，建議應針對健康議題共同討論｢如何落實在生活｣並建立支持性環境。</text:p>
            <text:p>2、為防範長者在站活動時可能引起的潛在風險(如低血糖、跌倒、心臟病突發、食物中毒、、等)，應製作因應作業流程外及張貼於明顯處，並經常演練以提升事故傷害處理的熟悉度。</text:p>
            <text:p>3、菜單可請醫療單位協助設計及作為採買食材參考依據且註明食材採買日期。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text:p>
            <text:p>6、捐物與捐款之流向應有詳實記錄與簽名。</text:p>
            <text:p>7、可將辦理的活動相關的相片、影片透過社群媒體分享。</text:p>
            <text:p/>
          </table:table-cell>
          <table:table-cell office:value-type="string" table:style-name="ce4">
            <text:p>1.建議重新來過時，空間文化特色以部落族群阿美族元素加入</text:p>
            <text:p>2.無障礙環境需努力，改進</text:p>
          </table:table-cell>
          <table:table-cell office:value-type="string" table:style-name="ce4">
            <text:p>1.盡快將資料(人員或活動資料等)以利存檔。請計畫負責人與督導多加配合協助，早日步入正常運作</text:p>
          </table:table-cell>
          <table:table-cell table:number-columns-repeated="16372"/>
        </table:table-row>
        <table:table-row table:style-name="ro4">
          <table:table-cell office:value-type="string" table:style-name="ce3">
            <text:p>花蓮縣</text:p>
          </table:table-cell>
          <table:table-cell office:value-type="string" table:style-name="ce3">
            <text:p>花蓮市</text:p>
          </table:table-cell>
          <table:table-cell office:value-type="string" table:style-name="ce3">
            <text:p>國福撒固兒</text:p>
          </table:table-cell>
          <table:table-cell office:value-type="string" table:style-name="ce3">
            <text:p>1090924</text:p>
          </table:table-cell>
          <table:table-cell office:value-type="string" table:style-name="ce3">
            <text:p>花蓮縣花蓮市國福社區發展協會</text:p>
          </table:table-cell>
          <table:table-cell office:value-type="string" table:style-name="ce4">
            <text:p>1.108改善事項，以改善。</text:p>
            <text:p>。</text:p>
            <text:p/>
          </table:table-cell>
          <table:table-cell office:value-type="string" table:number-columns-spanned="2" table:number-rows-spanned="1" table:style-name="ce5">
            <text:p>1.人際關係執行的很好</text:p>
          </table:table-cell>
          <table:covered-table-cell/>
          <table:table-cell office:value-type="string" table:style-name="ce4">
            <text:p>1.長者的心理社會需求，以體耐為，人際互動個案偏少</text:p>
            <text:p>2.滿足文健站查核指標項目的呈現較不足</text:p>
            <text:p/>
          </table:table-cell>
          <table:table-cell office:value-type="string" table:style-name="ce4">
            <text:p>1、為防範長者在站活動時可能引起的潛在風險(如低血糖、跌倒、心臟病突發、食物中毒、、等)，除製作因應作業流程外，應張貼於明顯處，並經常演練以提升事故傷害處理的熟悉度。</text:p>
            <text:p>2、建議利用廚房自主管理查核表及冰箱溫度記錄表管理廚房的衛生安全，食物檢體保存依相關規定保存。</text:p>
            <text:p>3、長者假牙裝置後，應記錄與分析長者使用假牙的情形，作為後續服務的參考依據。</text:p>
            <text:p>4、針對在地食材及藥用植物與長者共同進行全面盤點，並規劃推動在地美食帶動部落經濟發展。</text:p>
            <text:p>5、善用媒體傳播站內各項活動，深獲部落、外界熱絡響應及資源的連結。</text:p>
            <text:p/>
            <text:p/>
          </table:table-cell>
          <table:table-cell office:value-type="string" table:style-name="ce4">
            <text:p>1.有多個分支文健站，依據長者特長來分類，真是太棒了。</text:p>
            <text:p>2.針對各友善環境就希望能依據需求來建置。</text:p>
            <text:p/>
          </table:table-cell>
          <table:table-cell office:value-type="string" table:style-name="ce4">
            <text:p>1.課程設計豐富，有些活動(房屋修繕或每日的餐飲)要附在簡報中，可以將每週菜單食譜列出。</text:p>
          </table:table-cell>
          <table:table-cell table:number-columns-repeated="16372"/>
        </table:table-row>
        <table:table-row table:style-name="ro24">
          <table:table-cell office:value-type="string" table:style-name="ce3">
            <text:p>花蓮縣</text:p>
          </table:table-cell>
          <table:table-cell office:value-type="string" table:style-name="ce3">
            <text:p>花蓮市</text:p>
          </table:table-cell>
          <table:table-cell office:value-type="string" table:style-name="ce3">
            <text:p>新夏</text:p>
          </table:table-cell>
          <table:table-cell office:value-type="string" table:style-name="ce3">
            <text:p>1091224</text:p>
          </table:table-cell>
          <table:table-cell office:value-type="string" table:style-name="ce3">
            <text:p>花蓮縣花蓮市原住民感恩關懷協會</text:p>
          </table:table-cell>
          <table:table-cell office:value-type="string" table:style-name="ce4">
            <text:p/>
          </table:table-cell>
          <table:table-cell office:value-type="string" table:number-columns-spanned="2" table:number-rows-spanned="1" table:style-name="ce5">
            <text:p/>
          </table:table-cell>
          <table:covered-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2"/>
        </table:table-row>
        <table:table-row table:style-name="ro14">
          <table:table-cell office:value-type="string" table:style-name="ce3">
            <text:p>花蓮縣</text:p>
          </table:table-cell>
          <table:table-cell office:value-type="string" table:style-name="ce3">
            <text:p>花蓮市</text:p>
          </table:table-cell>
          <table:table-cell office:value-type="string" table:style-name="ce3">
            <text:p>新夏</text:p>
          </table:table-cell>
          <table:table-cell office:value-type="string" table:style-name="ce3">
            <text:p>1090924</text:p>
          </table:table-cell>
          <table:table-cell office:value-type="string" table:style-name="ce3">
            <text:p>花蓮縣花蓮市原住民感恩關懷協會</text:p>
          </table:table-cell>
          <table:table-cell office:value-type="string" table:style-name="ce4">
            <text:p>1.108年核銷尚未完成。</text:p>
          </table:table-cell>
          <table:table-cell office:value-type="string" table:number-columns-spanned="2" table:number-rows-spanned="1" table:style-name="ce5">
            <text:p>1.感受滿心歡愉，很好。如果一定要找問題，就請加強志工參與教育訓練並記錄。</text:p>
          </table:table-cell>
          <table:covered-table-cell/>
          <table:table-cell office:value-type="string" table:style-name="ce4">
            <text:p>1.區域人口群的調查預估，可再加強。</text:p>
            <text:p>2.滿意度調查增列反向問題。</text:p>
            <text:p>3.服務項目活動整體規則，單次活動參加者的參與表現可加詮。</text:p>
            <text:p>4.長者誤會議程內容，更加紀錄。</text:p>
            <text:p/>
          </table:table-cell>
          <table:table-cell office:value-type="string" table:style-name="ce4">
            <text:p>1、除提供醫療保健知識外，建議應針對健康議題共同討論｢如何落實在生活｣並建立支持性環境。</text:p>
            <text:p>2、為防範長者在站活動時可能引起的潛在風險(如低血糖、跌倒、心臟病突發、食物中毒、、等)因應作業流程外應張貼於明顯處並經常演練。</text:p>
            <text:p>3、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text:p>
            <text:p>6、捐物與捐款之流向應有詳實記錄與簽名。</text:p>
            <text:p>7、可將辦理的活動相關的相片、影片透過社群媒體分享。</text:p>
            <text:p/>
          </table:table-cell>
          <table:table-cell office:value-type="string" table:style-name="ce4">
            <text:p>1.緊急救助鈴，需處理重點提出改善，比較容易完成。</text:p>
            <text:p>2.文化特色程度很夠，手工藝品讓長者很有興趣，則到站參與率就會很高。</text:p>
            <text:p/>
          </table:table-cell>
          <table:table-cell office:value-type="string" table:style-name="ce4">
            <text:p>1.建立好學員或獨居長老資料及緊急連絡人的電話，以利管理。(家屬聯絡人要建立)</text:p>
          </table:table-cell>
          <table:table-cell table:number-columns-repeated="16372"/>
        </table:table-row>
        <table:table-row table:style-name="ro18">
          <table:table-cell office:value-type="string" table:style-name="ce3">
            <text:p>花蓮縣</text:p>
          </table:table-cell>
          <table:table-cell office:value-type="string" table:style-name="ce3">
            <text:p>新城鄉</text:p>
          </table:table-cell>
          <table:table-cell office:value-type="string" table:style-name="ce3">
            <text:p>巴扶以善</text:p>
          </table:table-cell>
          <table:table-cell office:value-type="string" table:style-name="ce3">
            <text:p>1090923</text:p>
          </table:table-cell>
          <table:table-cell office:value-type="string" table:style-name="ce3">
            <text:p>花蓮縣新秀原住民社區關懷協會</text:p>
          </table:table-cell>
          <table:table-cell office:value-type="string" table:style-name="ce4">
            <text:p/>
          </table:table-cell>
          <table:table-cell office:value-type="string" table:number-columns-spanned="2" table:number-rows-spanned="1" table:style-name="ce5">
            <text:p>1.資料充備，各項資料均詳實完整。</text:p>
            <text:p>2.照服員教育訓練時數，均以達20小時以上，唯計畫主持人尚無任何訓練，建請在年底前完成20小時以上之教育訓練。</text:p>
            <text:p/>
          </table:table-cell>
          <table:covered-table-cell/>
          <table:table-cell office:value-type="string" table:style-name="ce4">
            <text:p>1.用反向式滿意調查，更能提升品質。</text:p>
            <text:p>2.關懷訪視表格可增大敘述性欄位。</text:p>
            <text:p>3.服務區域內人口名單的預估請落實。</text:p>
            <text:p>4.基本資料的定期更新，包括到站與未到站的長者。</text:p>
            <text:p>5.長者活動滿意度調查（佳），除了課程，可增列服務人員、場地及飲食等。</text:p>
            <text:p>6.簡報中針對去年改善情形，可註明資料夾的放置位置。</text:p>
            <text:p>7.運用學界（慈濟大學、北埔國小）、醫療（門諾醫院）及區督等專業團隊，提供文健站專業諮詢及服務（佳）。</text:p>
            <text:p/>
          </table:table-cell>
          <table:table-cell office:value-type="string" table:style-name="ce4">
            <text:p>1.辦理部落(社區)文健站照顧服務座談會因及成果發表，因疫情因素未辦，但期間站內服務重點，如洗手的教導，可於fb加以宣導。</text:p>
            <text:p>2.文健站老幼共學～（結合北埔國小）佳</text:p>
            <text:p>3.臉譜～可成為文健站生命故事的素材及亮點成果</text:p>
            <text:p>4.事故傷害的防制，可加強生活環境的安全訓練。</text:p>
            <text:p>5.推廣原住民傳統醫療保健～</text:p>
            <text:p>6.以口述，採集，親自體驗，建議以養生保健及傳承文化為題，搜集成書面及影音資料，（非療效）。</text:p>
            <text:p/>
          </table:table-cell>
          <table:table-cell office:value-type="string" table:style-name="ce4">
            <text:p>1.入口及活動空間均平整順暢。</text:p>
            <text:p>2.廚房之廚具等均完備，但冰箱稍小，如有經費或可增購。</text:p>
            <text:p>3.無障礙廁所及男女廁所等均於108年改善，但無障礙廁所完全無窗戶及抽風機，建議可於門扇上增設百頁窗，洗手臺中間裝飾應拆除。</text:p>
            <text:p>4.無專屬空間，較不意設置常設性作品展示及個人置物空間等。</text:p>
            <text:p/>
          </table:table-cell>
          <table:table-cell office:value-type="string" table:style-name="ce4">
            <text:p>1.可以再加強手工藝文化特色，可作為展示或者義賣，雖然多元族群可以擇幾項來製作。</text:p>
          </table:table-cell>
          <table:table-cell table:number-columns-repeated="16372"/>
        </table:table-row>
        <table:table-row table:style-name="ro3">
          <table:table-cell office:value-type="string" table:style-name="ce3">
            <text:p>花蓮縣</text:p>
          </table:table-cell>
          <table:table-cell office:value-type="string" table:style-name="ce3">
            <text:p>新城鄉</text:p>
          </table:table-cell>
          <table:table-cell office:value-type="string" table:style-name="ce3">
            <text:p>飛揚</text:p>
          </table:table-cell>
          <table:table-cell office:value-type="string" table:style-name="ce3">
            <text:p>1090922</text:p>
          </table:table-cell>
          <table:table-cell office:value-type="string" table:style-name="ce3">
            <text:p>財團法人天主教會花蓮教區附設花蓮縣私立聲遠老人養護之家</text:p>
          </table:table-cell>
          <table:table-cell office:value-type="string" table:style-name="ce4">
            <text:p/>
          </table:table-cell>
          <table:table-cell office:value-type="string" table:number-columns-spanned="2" table:number-rows-spanned="1" table:style-name="ce5">
            <text:p>1.有一位服務員迄今僅完成15小時，請確實在年底前完成20小時以上教育訓練。</text:p>
          </table:table-cell>
          <table:covered-table-cell/>
          <table:table-cell office:value-type="string" table:style-name="ce4">
            <text:p>1.良好滿意度資料蒐集。</text:p>
            <text:p>2.有適當處裡長者血壓異常。</text:p>
            <text:p>3.回憶相簿-逐年製作(亮點)。</text:p>
            <text:p>4.文化加入各族群(太魯閣族、阿美族)。</text:p>
            <text:p>5.區督的服務用心及配合度。</text:p>
            <text:p>6有結合文化課程。</text:p>
            <text:p>7.針對長者的血壓(生理)變化與處理坐前後比對值得嘉許。</text:p>
            <text:p>8.引進講師來帶領活動增加多元性值得嘉許。</text:p>
            <text:p>9.活動提供相當多元-加賀谷輔療芳療值得嘉許。</text:p>
            <text:p/>
            <text:p/>
          </table:table-cell>
          <table:table-cell office:value-type="string" table:style-name="ce4">
            <text:p>1.建議事故傷害防制的執行詳實記錄。</text:p>
            <text:p>2.部落健康意識與自主管理辦理情形建議詳實記錄。</text:p>
            <text:p>3.針對少到站長者的關懷，提供居家安全的防治與指引。</text:p>
            <text:p>4.社會資源所盤點彙整完整，並將各團體名稱負責人行動提供項目臚列詳細。</text:p>
            <text:p>5.資源的運用轉贈均詳細載錄，並辦理簽收。</text:p>
            <text:p>6.母機構有專人會計協助辦理。</text:p>
            <text:p/>
            <text:p/>
          </table:table-cell>
          <table:table-cell office:value-type="string" table:style-name="ce4">
            <text:p>1.文健站設置於機構內，無障礙環境相當完善。</text:p>
            <text:p>2.因機構特性，除活動空間較狹小外，活動內容也較受限制，如唱歌跳舞或可找鄰近戶外活動空間，以增加活動的多樣性。</text:p>
            <text:p/>
          </table:table-cell>
          <table:table-cell office:value-type="string" table:style-name="ce4">
            <text:p>1.聲遠老人養護之家期刊，每一期均給婉柔服務陪伴長者心路歷程，並予文健站花絮照片。</text:p>
          </table:table-cell>
          <table:table-cell table:number-columns-repeated="16372"/>
        </table:table-row>
        <table:table-row table:style-name="ro12">
          <table:table-cell office:value-type="string" table:style-name="ce3">
            <text:p>花蓮縣</text:p>
          </table:table-cell>
          <table:table-cell office:value-type="string" table:style-name="ce3">
            <text:p>新城鄉</text:p>
          </table:table-cell>
          <table:table-cell office:value-type="string" table:style-name="ce3">
            <text:p>嘉里</text:p>
          </table:table-cell>
          <table:table-cell office:value-type="string" table:style-name="ce3">
            <text:p>1090924</text:p>
          </table:table-cell>
          <table:table-cell office:value-type="string" table:style-name="ce3">
            <text:p>花蓮縣真光人生活發展協會</text:p>
          </table:table-cell>
          <table:table-cell office:value-type="string" table:style-name="ce4">
            <text:p/>
          </table:table-cell>
          <table:table-cell office:value-type="string" table:number-columns-spanned="2" table:number-rows-spanned="1" table:style-name="ce5">
            <text:p>1.108缺失已改進</text:p>
          </table:table-cell>
          <table:covered-table-cell/>
          <table:table-cell office:value-type="string" table:style-name="ce4">
            <text:p>1.健康促進活動紀錄，有更多觀察成員指述與評估。整體服務內容的規劃也應彙整放入。</text:p>
            <text:p>2.區域人口群以及站外長者服務的發掘應加強。</text:p>
            <text:p>3.健康管理資料應落實建立。</text:p>
            <text:p/>
          </table:table-cell>
          <table:table-cell office:value-type="string" table:style-name="ce4">
            <text:p>1、設定健康議題與策略時，有參照站內整體的現況分析資料，並透過意見交流與站內長者、部落幹部達成共識及訂定生活公約。</text:p>
            <text:p>2、為防範長者在站活動時可能引起的潛在風險(如低血糖、跌倒、心臟病突發、食物中毒、、等)，除製作因應作業流程外，應張貼於明顯處，並經常演練以提升事故傷害處理的熟悉度。</text:p>
            <text:p>3、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text:p>
            <text:p>6、捐物與捐款之流向應有詳實記錄與簽名。</text:p>
            <text:p>7，站內活動可透過社群網站與部落社區及家屬分享。</text:p>
            <text:p/>
          </table:table-cell>
          <table:table-cell office:value-type="string" table:style-name="ce4">
            <text:p>1.空間較狹小，所以在辦理課程中，空間利用很重要，安全也要注意。</text:p>
            <text:p>2.辦理及佈置空間有利用手工及部落元素，很用心。</text:p>
            <text:p/>
          </table:table-cell>
          <table:table-cell office:value-type="string" table:style-name="ce4">
            <text:p>1.適時安排文健站觀摩，以達互相交流，互相成長。加強改善室內無障礙廁所設施，以及冷氣改良。</text:p>
          </table:table-cell>
          <table:table-cell table:number-columns-repeated="16372"/>
        </table:table-row>
        <table:table-row table:style-name="ro3">
          <table:table-cell office:value-type="string" table:style-name="ce3">
            <text:p>花蓮縣</text:p>
          </table:table-cell>
          <table:table-cell office:value-type="string" table:style-name="ce3">
            <text:p>秀林鄉</text:p>
          </table:table-cell>
          <table:table-cell office:value-type="string" table:style-name="ce3">
            <text:p>三棧</text:p>
          </table:table-cell>
          <table:table-cell office:value-type="string" table:style-name="ce3">
            <text:p>1090923</text:p>
          </table:table-cell>
          <table:table-cell office:value-type="string" table:style-name="ce3">
            <text:p>財團法人天主教會花蓮教區</text:p>
          </table:table-cell>
          <table:table-cell office:value-type="string" table:style-name="ce4">
            <text:p/>
          </table:table-cell>
          <table:table-cell office:value-type="string" table:number-columns-spanned="2" table:number-rows-spanned="1" table:style-name="ce5">
            <text:p>1、照服員尚未與財團法人簽約，且勞健保投保資料未提供繳費證明建請改善。</text:p>
            <text:p>2、照服員及計畫負責人本年的教育訓練均未達20小時請在年底前完成訓練。</text:p>
            <text:p>3、照服員多為新派人員。</text:p>
            <text:p/>
          </table:table-cell>
          <table:covered-table-cell/>
          <table:table-cell office:value-type="string" table:style-name="ce4">
            <text:p>1、活動過程紀錄應再加強。</text:p>
            <text:p>2、個案接受正式部門，如長者服務間斷或不足，應知會相關單位。</text:p>
            <text:p>3、基本資料建立不夠完整。</text:p>
            <text:p>4、人員離職多人，經驗有待承續，服務滿意度有待進一機部彙整或有意義數據。</text:p>
            <text:p>5.活動設計注意事項要填列，如喝水，上廁所。</text:p>
            <text:p>6.區督輔導建議改善事項，部分未改善，建議說明進度及處理。</text:p>
            <text:p>7.成果發表～竹風鈴的故事畫展成果發表</text:p>
            <text:p>8.溫馨接送情～到站、就醫….</text:p>
            <text:p>9.簡報內容充實及用心</text:p>
            <text:p/>
          </table:table-cell>
          <table:table-cell office:value-type="string" table:style-name="ce4">
            <text:p>1.文健站要獲得部落長者的家庭的支持，或許從文健站的服務，讓家屬看見，進而影響。</text:p>
            <text:p>2.事故傷害的防制要演練及記錄。</text:p>
            <text:p>3推廣原住民傳統醫療保健。樹豆、竹子（食、住屋、水管）</text:p>
            <text:p>4.配合部落在地資源製造藝品，竹風鈴、竹簾、竹窗簾、畫作等。</text:p>
          </table:table-cell>
          <table:table-cell office:value-type="string" table:style-name="ce4">
            <text:p>1、入口已增設坡道。</text:p>
            <text:p>2、廁所道路平順且男女廁均有坐式馬桶，但缺乏輪椅廁所需之迴轉空間。</text:p>
            <text:p>3、廚房之廚具僅有一大型獨立爐，如有經費可考慮更新為大型廚具以符合使用。</text:p>
            <text:p>4、室內活動空間不大，天氣好時建議可善加利用戶外空間。</text:p>
            <text:p/>
          </table:table-cell>
          <table:table-cell office:value-type="string" table:style-name="ce4">
            <text:p>１、需要有＂交通車＂接送學員及送餐者方便又安全。</text:p>
          </table:table-cell>
          <table:table-cell table:number-columns-repeated="16372"/>
        </table:table-row>
        <table:table-row table:style-name="ro25">
          <table:table-cell office:value-type="string" table:style-name="ce3">
            <text:p>花蓮縣</text:p>
          </table:table-cell>
          <table:table-cell office:value-type="string" table:style-name="ce3">
            <text:p>秀林鄉</text:p>
          </table:table-cell>
          <table:table-cell office:value-type="string" table:style-name="ce3">
            <text:p>文蘭</text:p>
          </table:table-cell>
          <table:table-cell office:value-type="string" table:style-name="ce3">
            <text:p>1090930</text:p>
          </table:table-cell>
          <table:table-cell office:value-type="string" table:style-name="ce3">
            <text:p>花蓮縣太魯閣社會關懷協會</text:p>
          </table:table-cell>
          <table:table-cell office:value-type="string" table:style-name="ce4">
            <text:p/>
          </table:table-cell>
          <table:table-cell office:value-type="string" table:number-columns-spanned="2" table:number-rows-spanned="1" table:style-name="ce5">
            <text:p>1.照服員職務分工明確。</text:p>
            <text:p>2.有請假流程很好。</text:p>
            <text:p>3.照服員簽到退實際時間。</text:p>
            <text:p>4.團隊精神佳。</text:p>
            <text:p/>
          </table:table-cell>
          <table:covered-table-cell/>
          <table:table-cell office:value-type="string" table:style-name="ce4">
            <text:p>1.文化內涵是藉由活動產出</text:p>
            <text:p>2.增加自我學習及取得認證</text:p>
            <text:p>3.增加自我評估以解決問題</text:p>
            <text:p>4.活動紀錄目的與步驟要清楚</text:p>
            <text:p/>
          </table:table-cell>
          <table:table-cell office:value-type="string" table:style-name="ce4">
            <text:p>1、健康議題的設定與執行策略的模式，應透過共識決方式決定並紀錄決議過程。</text:p>
            <text:p>2、為防範長者在站活動時可能引起的潛在風險(如低血糖、跌倒、心臟病突發、食物中毒、、等)，除製作因應作業流程外，應張貼於明顯處，並經常演練以提升事故傷害處理的熟悉度。</text:p>
            <text:p>3、食物應註明進貨時間並妥善保存，冰箱溫度應每天有人管理及記錄，檢體應記明存放日期並放置3天。</text:p>
            <text:p>4、傳統醫療保健之推廣，可先藉由長者的經驗分享收集相關資訊，再依長者記憶的熟悉度安排系列活動以提升長者的參與感，</text:p>
            <text:p>5、資源盤點建議依人力、物力、財力方式盤點執行計畫時所需運用的資源，並將資源連結運用情形紀錄與分析。</text:p>
            <text:p>6、捐物與捐款之流向有詳實記錄與簽名。</text:p>
            <text:p>7善用社群媒體行銷內活動情形與部，惟可在強化讓居民參與討論的面向。</text:p>
          </table:table-cell>
          <table:table-cell office:value-type="string" table:style-name="ce4">
            <text:p>1.整體空間規劃與運用因受教會空間環境之限制，戶外活動空間較不足，但有自籌資源進行改善之措施。</text:p>
            <text:p>2.有申請友善環境等補助計畫，但建議縣府協助督導公所有關工程進度。</text:p>
            <text:p>3.財產清冊及設備管理完善，缺財產管理規範辦法。</text:p>
          </table:table-cell>
          <table:table-cell office:value-type="string" table:style-name="ce4">
            <text:p>1.有運用長者之文化資源規劃及服務措施，但欠缺整體及系統化之規劃、紀錄及運用。</text:p>
          </table:table-cell>
          <table:table-cell table:number-columns-repeated="16372"/>
        </table:table-row>
        <table:table-row table:style-name="ro9">
          <table:table-cell office:value-type="string" table:style-name="ce3">
            <text:p>花蓮縣</text:p>
          </table:table-cell>
          <table:table-cell office:value-type="string" table:style-name="ce3">
            <text:p>秀林鄉</text:p>
          </table:table-cell>
          <table:table-cell office:value-type="string" table:style-name="ce3">
            <text:p>水源</text:p>
          </table:table-cell>
          <table:table-cell office:value-type="string" table:style-name="ce3">
            <text:p>1090929</text:p>
          </table:table-cell>
          <table:table-cell office:value-type="string" table:style-name="ce3">
            <text:p>花蓮縣秀林鄉水源社區發展協會</text:p>
          </table:table-cell>
          <table:table-cell office:value-type="string" table:style-name="ce4">
            <text:p/>
          </table:table-cell>
          <table:table-cell office:value-type="string" table:number-columns-spanned="2" table:number-rows-spanned="1" table:style-name="ce5">
            <text:p>1.照服員簽退應以實際情況(大家都一起同時上下班)。</text:p>
            <text:p>2.工作人員分工清楚但需要有職代管理呈現。</text:p>
            <text:p>3.工作人員福利有做好按時給薪水，勞動契約有。</text:p>
            <text:p/>
          </table:table-cell>
          <table:covered-table-cell/>
          <table:table-cell office:value-type="string" table:style-name="ce4">
            <text:p>1.基本資料建立日期，必定期更新。</text:p>
            <text:p>2.滿意度可用平均數，用反向問法供改善參考</text:p>
            <text:p>3.外展性非站內對象的關懷發覺</text:p>
            <text:p/>
          </table:table-cell>
          <table:table-cell office:value-type="string" table:style-name="ce4">
            <text:p>1、健康議題的設定與執行策略的模式，有參照站內整體現況分析資料並與站內長者、部落幹部透過意見交流達成共識，惟缺乏紀錄。</text:p>
            <text:p>2、為防範長者在站活動時可能引起的潛在風險(如低血糖、跌倒、心臟病突發、食物中毒、、等)，除製作因應作業流程外，應張貼於明顯處，並經常演練以提升事故傷害處理的熟悉度。</text:p>
            <text:p>3、建議利用廚房自主管理查核表及冰箱溫度記錄表管理廚房的衛生安全，食物檢體保存依相關規定保存。</text:p>
            <text:p>4、傳統醫療保健之推廣，雖有透過長者的經驗分享收集資訊並規劃與辦理系列活動，惟缺乏長者經驗分享記錄及資料的分析。</text:p>
            <text:p>5、善用資源並有效率的推展相關計畫，建議將資源連結運用情形作成效分析。</text:p>
            <text:p>6、捐物與捐款之流向應有詳實記錄與簽名。</text:p>
            <text:p>7、善用媒體傳播站內各項活動，深獲部落居民熱絡響應及資源的奧援。</text:p>
            <text:p/>
          </table:table-cell>
          <table:table-cell office:value-type="string" table:style-name="ce4">
            <text:p>1.活動空間規劃及運用完善。</text:p>
            <text:p>2.改善環境空間及設施設備，部分引進外部資源協助改善，但於改善室內高低落差之應急木板設施仍不足，建議須立即改善並於路面漆上有色漆面以降低安全風險。</text:p>
            <text:p>3.空間環境具備文化特色之布置設備保管清冊及管理完善，但缺乏財產管理規範辦法。</text:p>
            <text:p/>
            <text:p/>
          </table:table-cell>
          <table:table-cell office:value-type="string" table:style-name="ce4">
            <text:p>1.具有效運用部落長者的文化資源特性，規劃相關活動課程。</text:p>
            <text:p>2.引進外部資源協助文化採集及紀錄活動，建議需有有關文化資產之運用及回饋機制辦法，以保障長者的傳統智慧。</text:p>
            <text:p/>
          </table:table-cell>
          <table:table-cell table:number-columns-repeated="16372"/>
        </table:table-row>
        <table:table-row table:style-name="ro13">
          <table:table-cell office:value-type="string" table:style-name="ce3">
            <text:p>花蓮縣</text:p>
          </table:table-cell>
          <table:table-cell office:value-type="string" table:style-name="ce3">
            <text:p>秀林鄉</text:p>
          </table:table-cell>
          <table:table-cell office:value-type="string" table:style-name="ce3">
            <text:p>加灣</text:p>
          </table:table-cell>
          <table:table-cell office:value-type="string" table:style-name="ce3">
            <text:p>1090923</text:p>
          </table:table-cell>
          <table:table-cell office:value-type="string" table:style-name="ce3">
            <text:p>花蓮縣秀林鄉部落交流協會</text:p>
          </table:table-cell>
          <table:table-cell office:value-type="string" table:style-name="ce4">
            <text:p>1.行政能力強，核銷資料完整。</text:p>
          </table:table-cell>
          <table:table-cell office:value-type="string" table:number-columns-spanned="2" table:number-rows-spanned="1" table:style-name="ce5">
            <text:p>1.資料充備詳細，值得肯定。</text:p>
            <text:p>2.計畫負責人及2位照服員教育訓練已超過20小時，惟尚有2位照服員未達20小時，請於年底前完成訓練。</text:p>
            <text:p/>
          </table:table-cell>
          <table:covered-table-cell/>
          <table:table-cell office:value-type="string" table:style-name="ce4">
            <text:p>1.每季聽長者的話敘述可以更增加對其身體以外，心裡社會加人的互動方式描述。</text:p>
            <text:p>2.滿意度分析可再深入彙集整體資料成為量能數據。</text:p>
            <text:p>3.增列反向滿意調查題目。</text:p>
            <text:p>4.老人照顧服務多元及豐富（優）。</text:p>
            <text:p>5.活動設計注意事項，可再增列</text:p>
            <text:p/>
          </table:table-cell>
          <table:table-cell office:value-type="string" table:style-name="ce4">
            <text:p>1.同意書(家屬)-緊急送醫個事故事件處理情形</text:p>
            <text:p>2.善用資源，並能義務分享協助部落需要的家庭</text:p>
            <text:p/>
          </table:table-cell>
          <table:table-cell office:value-type="string" table:style-name="ce4">
            <text:p>1.入口及室內活動空間平整寬敞</text:p>
            <text:p>2.無障礙廁所已改善，惟馬桶靠背建議拆除</text:p>
            <text:p>3.廚房在鄰近的協會辦公室，且廚房僅有頂蓋無隔牆，有衛生等問題</text:p>
            <text:p>4.室內活動辦公隔向，櫥櫃較多，建議可作一點整理調整，以提供更寬敞明亮的活動空間。</text:p>
            <text:p/>
          </table:table-cell>
          <table:table-cell office:value-type="string" table:style-name="ce4">
            <text:p>1.每年8月1日原住民日全體家族服支持原住民日</text:p>
            <text:p>2.有設計自己文健站的LOGO</text:p>
            <text:p/>
          </table:table-cell>
          <table:table-cell table:number-columns-repeated="16372"/>
        </table:table-row>
        <table:table-row table:style-name="ro11">
          <table:table-cell office:value-type="string" table:style-name="ce3">
            <text:p>花蓮縣</text:p>
          </table:table-cell>
          <table:table-cell office:value-type="string" table:style-name="ce3">
            <text:p>秀林鄉</text:p>
          </table:table-cell>
          <table:table-cell office:value-type="string" table:style-name="ce3">
            <text:p>秀林</text:p>
          </table:table-cell>
          <table:table-cell office:value-type="string" table:style-name="ce3">
            <text:p>1090922</text:p>
          </table:table-cell>
          <table:table-cell office:value-type="string" table:style-name="ce3">
            <text:p>花蓮縣原住民舒漾婦女關懷成長協會</text:p>
          </table:table-cell>
          <table:table-cell office:value-type="string" table:style-name="ce4">
            <text:p/>
          </table:table-cell>
          <table:table-cell office:value-type="string" table:number-columns-spanned="2" table:number-rows-spanned="1" table:style-name="ce5">
            <text:p>1.人員教育訓練均已超過20小時。</text:p>
          </table:table-cell>
          <table:covered-table-cell/>
          <table:table-cell office:value-type="string" table:style-name="ce4">
            <text:p>1.滿意度內容用心充實。</text:p>
            <text:p>2.活動內容設計請增列注意事項及提醒。</text:p>
            <text:p>3.活動及課程結合國小的資源。</text:p>
            <text:p>4.活動辦理與紀錄詳細。</text:p>
            <text:p>5.引進志工提升照顧能量。</text:p>
            <text:p>6.使用衛生局方案-運動書包</text:p>
            <text:p>7.良好輔導諮詢改善情形。</text:p>
            <text:p>8.部落領袖及民意代表關心及配合。</text:p>
            <text:p/>
          </table:table-cell>
          <table:table-cell office:value-type="string" table:style-name="ce4">
            <text:p>1.課程設計能營造長者錶顯得舞台(文化、傳唱、編舞、編織)</text:p>
            <text:p>2.活動設計著重長者的互動、回應。</text:p>
            <text:p>3.事故傷害可加強長者生活的防制情況。</text:p>
            <text:p>4.原住民傳統醫療保健飲食時才藥草可增加。</text:p>
            <text:p>5.推廣傳療可以做成紀錄片，生命故事的蒐集。</text:p>
            <text:p>6.社會資源盤點彙集完整，並能支援單位紀載。</text:p>
            <text:p>7.物質的捐贈及運用紀錄完美，並將捐贈表案之建立檔案，非常完美。</text:p>
            <text:p/>
          </table:table-cell>
          <table:table-cell office:value-type="string" table:style-name="ce4">
            <text:p>1.建族物為租用，契約到113底。</text:p>
            <text:p>2.廚房之廚具上一年以改善，惟並未使用，飲水機亦因水質問題未使用，建議後續進行改善及購置設備時需替別注意符合需求。</text:p>
            <text:p>3.目前缺乏無障礙廁所且道路部分地方有高差，建議就經費額度依優先緩急進行改善。</text:p>
            <text:p/>
          </table:table-cell>
          <table:table-cell office:value-type="string" table:style-name="ce4">
            <text:p>1.提供園藝課程及老幼共學推動族語、唱歌、勞作課程。</text:p>
          </table:table-cell>
          <table:table-cell table:number-columns-repeated="16372"/>
        </table:table-row>
        <table:table-row table:style-name="ro3">
          <table:table-cell office:value-type="string" table:style-name="ce3">
            <text:p>花蓮縣</text:p>
          </table:table-cell>
          <table:table-cell office:value-type="string" table:style-name="ce3">
            <text:p>秀林鄉</text:p>
          </table:table-cell>
          <table:table-cell office:value-type="string" table:style-name="ce3">
            <text:p>佳民</text:p>
          </table:table-cell>
          <table:table-cell office:value-type="string" table:style-name="ce3">
            <text:p>1090923</text:p>
          </table:table-cell>
          <table:table-cell office:value-type="string" table:style-name="ce3">
            <text:p>花蓮縣原住民新部落發展協會</text:p>
          </table:table-cell>
          <table:table-cell office:value-type="string" table:style-name="ce4">
            <text:p>1.財產置於協會辦公室(未見)，大型設備沒讓長者使用可惜。</text:p>
          </table:table-cell>
          <table:table-cell office:value-type="string" table:number-columns-spanned="2" table:number-rows-spanned="1" table:style-name="ce5">
            <text:p>1.資料充備。</text:p>
            <text:p>2.計畫負責人109年迄今尚無教育訓練紀錄建請於年底完成20小時以上之訓練。</text:p>
            <text:p/>
            <text:p/>
          </table:table-cell>
          <table:covered-table-cell/>
          <table:table-cell office:value-type="string" table:style-name="ce4">
            <text:p>1.滿意度分式可改進以真正符合對象何需。</text:p>
            <text:p>2.區域人口群的分布機量預估全程現。</text:p>
            <text:p>3.對象意見反映詳細說明，說明並提出具體改善方式。</text:p>
            <text:p>4.站外長者的掌握服務，可再提升。</text:p>
            <text:p>5.運用專業輔導團隊諮詢情形～區督建議事項改善情形，追蹤管考如使用系統（照服員）</text:p>
            <text:p>6.辦理部落(社區)文健站照顧服務座談會及成果發表會～</text:p>
            <text:p>7.加註活動辦理時間、地點及參加人數</text:p>
            <text:p/>
            <text:p/>
          </table:table-cell>
          <table:table-cell office:value-type="string" table:style-name="ce4">
            <text:p>1.文健站結合部落產業佳～山蘇冰淇淋、精油、精華液</text:p>
            <text:p>2.祖孫共堂感動，祖孫至文健站接受服務，照服員的服務熱忱令人感動。</text:p>
            <text:p>3.事故傷害的防制，除了製作掛圖，可增加生活上的事故防制實例演練。</text:p>
            <text:p>4.推廣原民傳材</text:p>
            <text:p>撒罵、咸豐草、毛毛蟲…</text:p>
            <text:p>長者們用心指導，傳承大地豐沛天然資源，製成光碟影片（資料再補充，成為亮點）。</text:p>
            <text:p>推定有機園及製作精油產品，有放在地部落的健康與生活</text:p>
            <text:p/>
          </table:table-cell>
          <table:table-cell office:value-type="string" table:style-name="ce4">
            <text:p>1.入口大門室內外有一小高差，建議可改善</text:p>
            <text:p>2.廚房於兩年前改善，但設置一般家用廚具，致不符使用，仍於戶外以大過烹煮，建議改善。</text:p>
            <text:p>3.無障礙廁所馬桶再水箱前設置靠背，建議可拆除</text:p>
            <text:p>4.廁所入口有小高差，建議改善</text:p>
            <text:p>5.廁所及廚房經過戶外通路較不方便</text:p>
            <text:p/>
          </table:table-cell>
          <table:table-cell office:value-type="string" table:style-name="ce4">
            <text:p>1.織布有共幼共學達到親子傳承果效</text:p>
          </table:table-cell>
          <table:table-cell table:number-columns-repeated="16372"/>
        </table:table-row>
        <table:table-row table:style-name="ro10">
          <table:table-cell office:value-type="string" table:style-name="ce3">
            <text:p>花蓮縣</text:p>
          </table:table-cell>
          <table:table-cell office:value-type="string" table:style-name="ce3">
            <text:p>秀林鄉</text:p>
          </table:table-cell>
          <table:table-cell office:value-type="string" table:style-name="ce3">
            <text:p>和平</text:p>
          </table:table-cell>
          <table:table-cell office:value-type="string" table:style-name="ce3">
            <text:p>1090922</text:p>
          </table:table-cell>
          <table:table-cell office:value-type="string" table:style-name="ce3">
            <text:p>花蓮縣太魯閣社會關懷協會</text:p>
          </table:table-cell>
          <table:table-cell office:value-type="string" table:style-name="ce4">
            <text:p/>
          </table:table-cell>
          <table:table-cell office:value-type="string" table:number-columns-spanned="2" table:number-rows-spanned="1" table:style-name="ce5">
            <text:p>1.建議調查長者的活動滿意度。</text:p>
            <text:p>2.人數與核定人數落差分析，可改善。</text:p>
            <text:p/>
          </table:table-cell>
          <table:covered-table-cell/>
          <table:table-cell office:value-type="string" table:style-name="ce4">
            <text:p>1.強或長者的身體功能活動建議，更加結構性→原住民舞蹈或活動</text:p>
            <text:p>2.活動紀錄建議更詳盡(可供後續活動參考)</text:p>
            <text:p>3.請持續使用方案來吸引長者加入文健站。</text:p>
            <text:p>4.訪視的頻率可再提升，尤其對餐與站務活動的長者。</text:p>
            <text:p/>
          </table:table-cell>
          <table:table-cell office:value-type="string" table:style-name="ce4">
            <text:p>1.事故傷害防制未見紀錄(建議詳實執行與紀錄)</text:p>
            <text:p>2.健康意識與自主管理→可重複多次的衛教相同議題，提升長只知能。</text:p>
            <text:p>3.與衛生所各文健站食物銀行連結資源。</text:p>
            <text:p>4.物質捐贈未造冊列管。</text:p>
            <text:p/>
          </table:table-cell>
          <table:table-cell office:value-type="string" table:style-name="ce4">
            <text:p>1.廚房為一般家用廚具，因站內人數多使用上較不便，如有經費，可考慮改善，並疑加強通風。</text:p>
            <text:p>2.目前廁所不符障礙需求，建議改善地面可採順平，並採用水溝訪指外流，令目前配置不佳，設計時請注意改善，以符合需求。</text:p>
            <text:p/>
          </table:table-cell>
          <table:table-cell office:value-type="string" table:style-name="ce4">
            <text:p>1.農園經營辦理老幼共學，共同體驗農耕經驗及行銷方始並推廣原民分享文化。</text:p>
          </table:table-cell>
          <table:table-cell table:number-columns-repeated="16372"/>
        </table:table-row>
        <table:table-row table:style-name="ro10">
          <table:table-cell office:value-type="string" table:style-name="ce3">
            <text:p>花蓮縣</text:p>
          </table:table-cell>
          <table:table-cell office:value-type="string" table:style-name="ce3">
            <text:p>秀林鄉</text:p>
          </table:table-cell>
          <table:table-cell office:value-type="string" table:style-name="ce3">
            <text:p>陶樸閣</text:p>
          </table:table-cell>
          <table:table-cell office:value-type="string" table:style-name="ce3">
            <text:p>1091214</text:p>
          </table:table-cell>
          <table:table-cell office:value-type="string" table:style-name="ce3">
            <text:p>花蓮縣秀林鄉文教運動協會</text:p>
          </table:table-cell>
          <table:table-cell office:value-type="string" table:style-name="ce4">
            <text:p/>
          </table:table-cell>
          <table:table-cell office:value-type="string" table:number-columns-spanned="2" table:number-rows-spanned="1" table:style-name="ce5">
            <text:p>1.主任109年尚無受訓證明，有一位照服員預定10月受訓，請確實辦理。</text:p>
            <text:p>2分工表稍簡略，建議加強。</text:p>
            <text:p/>
          </table:table-cell>
          <table:covered-table-cell/>
          <table:table-cell office:value-type="string" table:style-name="ce4">
            <text:p>1.滿意度-課程、食、人員、軟體，滿分100%</text:p>
            <text:p>2.量能-長者營(專長)-長者車禍故事</text:p>
            <text:p>3.營養評估具有個別化照顧，值得嘉許。</text:p>
            <text:p>4.能看見長者的專長，讓長者有分享的舞台(編織、歌唱)值得嘉許</text:p>
            <text:p>5.資料的彙整記錄，建議加強及詳實提高品質。</text:p>
            <text:p/>
            <text:p/>
          </table:table-cell>
          <table:table-cell office:value-type="string" table:style-name="ce4">
            <text:p>1.引進外部的講師→體適能彈力帶活動參加活動多元性。</text:p>
            <text:p>2.建議訪視時，可提供長者居家安全環境建議。</text:p>
            <text:p>3.事故傷害的防制→以長實作(可以製成資料.CD)</text:p>
            <text:p>4.社會資源有盤點但未建立網絡。</text:p>
            <text:p>5.對社會資源的運用，沒有交代清楚。</text:p>
            <text:p/>
          </table:table-cell>
          <table:table-cell office:value-type="string" table:style-name="ce4">
            <text:p>1.入口及室內活動空間寬敞平順。</text:p>
            <text:p>2廁所入口及廁所均有高差，但因房屋權屬問題，不易改善，惟建議可進行較小改善，如增設扶手。</text:p>
            <text:p>3.廚房空間狹小，且無冰箱。</text:p>
            <text:p>4.長期發展建議另覓適當之空間。</text:p>
            <text:p/>
          </table:table-cell>
          <table:table-cell office:value-type="string" table:style-name="ce4">
            <text:p>1.充分借重部落長者傳統智慧並傳授於長者。</text:p>
          </table:table-cell>
          <table:table-cell table:number-columns-repeated="16372"/>
        </table:table-row>
        <table:table-row table:style-name="ro3">
          <table:table-cell office:value-type="string" table:style-name="ce3">
            <text:p>花蓮縣</text:p>
          </table:table-cell>
          <table:table-cell office:value-type="string" table:style-name="ce3">
            <text:p>秀林鄉</text:p>
          </table:table-cell>
          <table:table-cell office:value-type="string" table:style-name="ce3">
            <text:p>道拉斯</text:p>
          </table:table-cell>
          <table:table-cell office:value-type="string" table:style-name="ce3">
            <text:p>1090923</text:p>
          </table:table-cell>
          <table:table-cell office:value-type="string" table:style-name="ce3">
            <text:p>花蓮縣秀林鄉秀林社區發展協會</text:p>
          </table:table-cell>
          <table:table-cell office:value-type="string" table:style-name="ce4">
            <text:p/>
          </table:table-cell>
          <table:table-cell office:value-type="string" table:number-columns-spanned="2" table:number-rows-spanned="1" table:style-name="ce5">
            <text:p>1、資料整理可更系統化，以利查核。</text:p>
            <text:p>2、照顧服務員及計畫負責人之教育訓練時數部分尚不足20小時</text:p>
          </table:table-cell>
          <table:covered-table-cell/>
          <table:table-cell office:value-type="string" table:style-name="ce4">
            <text:p>1.定期進行滿意度調查分析。</text:p>
            <text:p>2.建議相關活動執行與紀錄請陸續推動。</text:p>
            <text:p>3.落實基本資料的建立，先求有資料在求完整。</text:p>
            <text:p>4.穩定到站人數，提高到站率，長者請假事由請敘明原因。</text:p>
            <text:p>5.多運用專業輔導區督提供專業協助，可以先寫筆記，等區督來時可直接提供協助。</text:p>
            <text:p>6.多辦理文健站照顧服務的宣導活動。</text:p>
            <text:p>7.簡報用心內容豐富</text:p>
            <text:p>8.頭帶可以成為站內長者亮點的延伸。</text:p>
            <text:p/>
            <text:p/>
          </table:table-cell>
          <table:table-cell office:value-type="string" table:style-name="ce4">
            <text:p>1.事故傷害的防制，可以實地演練</text:p>
            <text:p>2.推廣原住民傳統醫療保健，可以慢慢蒐集，建立資料庫。</text:p>
            <text:p>3.由於新站設立，請督導及原民處加以輔導協助。</text:p>
          </table:table-cell>
          <table:table-cell office:value-type="string" table:style-name="ce4">
            <text:p>1、入口及室內活動室間平整寬敞。</text:p>
            <text:p>2、無障礙廁所雖未完全符合規畫，但尚可使用。</text:p>
            <text:p>3、廚房目前暫時設於戶外，如有經費建議宜優先改善。</text:p>
            <text:p>4、室內活動空間與村辦公室共處一室，建議或可以櫥櫃區隔，同時可作為儲放物品使室內更為整潔。</text:p>
            <text:p/>
            <text:p/>
          </table:table-cell>
          <table:table-cell office:value-type="string" table:style-name="ce4">
            <text:p/>
          </table:table-cell>
          <table:table-cell table:number-columns-repeated="16372"/>
        </table:table-row>
        <table:table-row table:style-name="ro4">
          <table:table-cell office:value-type="string" table:style-name="ce3">
            <text:p>花蓮縣</text:p>
          </table:table-cell>
          <table:table-cell office:value-type="string" table:style-name="ce3">
            <text:p>秀林鄉</text:p>
          </table:table-cell>
          <table:table-cell office:value-type="string" table:style-name="ce3">
            <text:p>達吉利</text:p>
          </table:table-cell>
          <table:table-cell office:value-type="string" table:style-name="ce3">
            <text:p>1090922</text:p>
          </table:table-cell>
          <table:table-cell office:value-type="string" table:style-name="ce3">
            <text:p>花蓮縣太魯閣社會關懷協會</text:p>
          </table:table-cell>
          <table:table-cell office:value-type="string" table:style-name="ce4">
            <text:p/>
          </table:table-cell>
          <table:table-cell office:value-type="string" table:number-columns-spanned="2" table:number-rows-spanned="1" table:style-name="ce5">
            <text:p>1.照服員江麗珍109年迄今只完成6小時研習。</text:p>
            <text:p>2.志工運用連結佳，引進相關教學資源。</text:p>
            <text:p>3.教會未與照服員簽工作契約，建請改善。</text:p>
            <text:p/>
          </table:table-cell>
          <table:covered-table-cell/>
          <table:table-cell office:value-type="string" table:style-name="ce4">
            <text:p>1.能量滿滿，人才資源豐富</text:p>
            <text:p>2.落差分析詳實，分析相關原因</text:p>
            <text:p>3.延緩失能活動的紀錄，建議留存，供後續參考。</text:p>
            <text:p>4.發展有特色的活動，供其他站參考。</text:p>
            <text:p>5.古調吟唱(亮點)</text:p>
            <text:p>6.未簽到人員請註記原因</text:p>
            <text:p>7.生命故事(能量多-可以蒐集)</text:p>
            <text:p>8.資料夾→一案一夾</text:p>
            <text:p/>
          </table:table-cell>
          <table:table-cell office:value-type="string" table:style-name="ce4">
            <text:p>1.生活公約及族語版→優(每天落實及遵守)</text:p>
            <text:p>2.事故傷害防制活動建議詳實進行及紀錄。</text:p>
            <text:p>3.事故防制可連結家訪協助，長者檢視居家環境安全</text:p>
            <text:p>4.事故防制演練不足</text:p>
            <text:p>5.原住民的傳統藥草紀錄活動可持續發展進行。</text:p>
            <text:p>6.能夠運用志工，協助長者健康促進活動(值得嘉許)。</text:p>
            <text:p>7.資源盤點完整，不論相關人員均能建立網絡，成立才半年令人期待，樂齡愛築的連結每場次可以照相紀錄。</text:p>
            <text:p/>
            <text:p/>
            <text:p/>
            <text:p/>
          </table:table-cell>
          <table:table-cell office:value-type="string" table:style-name="ce4">
            <text:p>1.目前廚房設在鄰近照服員自家。</text:p>
            <text:p>2.無障礙廁所馬桶另一側空間不足且無扶手。</text:p>
            <text:p>3.一般廁所如果可能建議增設扶手，另女廁坐式馬桶廁間樑太低，建議以軟墊包覆避免撞到。</text:p>
            <text:p/>
          </table:table-cell>
          <table:table-cell office:value-type="string" table:style-name="ce4">
            <text:p>1.與長者摸索築中。</text:p>
          </table:table-cell>
          <table:table-cell table:number-columns-repeated="16372"/>
        </table:table-row>
        <table:table-row table:style-name="ro9">
          <table:table-cell office:value-type="string" table:style-name="ce3">
            <text:p>花蓮縣</text:p>
          </table:table-cell>
          <table:table-cell office:value-type="string" table:style-name="ce3">
            <text:p>秀林鄉</text:p>
          </table:table-cell>
          <table:table-cell office:value-type="string" table:style-name="ce3">
            <text:p>榕樹</text:p>
          </table:table-cell>
          <table:table-cell office:value-type="string" table:style-name="ce3">
            <text:p>1090930</text:p>
          </table:table-cell>
          <table:table-cell office:value-type="string" table:style-name="ce3">
            <text:p>花蓮縣榕樹社區發展協會</text:p>
          </table:table-cell>
          <table:table-cell office:value-type="string" table:style-name="ce4">
            <text:p/>
          </table:table-cell>
          <table:table-cell office:value-type="string" table:number-columns-spanned="2" table:number-rows-spanned="1" table:style-name="ce5">
            <text:p>1.職務分工完整並有職代機制和請假規範非常好。</text:p>
            <text:p>2.站內在職教育分享讓照服員量能提升。</text:p>
            <text:p>3.照服員簽到時間應是真實時間。</text:p>
            <text:p>4.照服員需確實簽到。</text:p>
            <text:p/>
          </table:table-cell>
          <table:covered-table-cell/>
          <table:table-cell office:value-type="string" table:style-name="ce4">
            <text:p>1.滿意度高在為部落上肯定變高(有文化共學)。</text:p>
            <text:p>2.延緩失能活動介入放入文化元素及指標。</text:p>
            <text:p>3.13站參與觀摩，非常優。</text:p>
            <text:p/>
          </table:table-cell>
          <table:table-cell office:value-type="string" table:style-name="ce4">
            <text:p>1、設定健康議題與策略時，有參照站內整體的現況分析資料，並透過意見交流與站內長者、部落幹部達成共識及訂定生活公約。</text:p>
            <text:p>2、針對低血糖、跌倒、心臟病突發、食物中毒、、等有清楚的因應作業流程並張貼明顯處，照服員也能熟悉說明各項事故處理流程。</text:p>
            <text:p>3、冰箱內外整潔並設置冰箱溫度登記本，每日專人管理及記錄冰箱溫度，檢體也按規定存放並記明存放日期。</text:p>
            <text:p>菜單內容及烹調方式，有參照長者的身體需求性、生理的特殊性及在地性食材設計每日菜單。</text:p>
            <text:p>4、透過長者的經驗分享收集傳統民族藥用植物，並製作海報懸掛站內以利長者繼續針對相關議題討論及教材的蒐集。</text:p>
            <text:p>5、善用資源並有效率的推展相關計畫，惟應將資源連結運用情形作成效分析。</text:p>
            <text:p>6、捐物與捐款之流向有詳實記錄與簽名。</text:p>
            <text:p>7、善用媒體傳播站內各項活動，深獲部落居民熱絡響應及資源的奧援。</text:p>
            <text:p/>
          </table:table-cell>
          <table:table-cell office:value-type="string" table:style-name="ce4">
            <text:p>1.空間規劃、運用及文化特色布置完善。</text:p>
            <text:p>2.後門空間，未具安全環境及防護設施，尚未改善前建議禁止長者出入以降低安全風險。</text:p>
            <text:p>3.財產設備清冊謄錄與管理部分疏漏，及缺財產管理規範辦法，建請區督協助改善。</text:p>
          </table:table-cell>
          <table:table-cell office:value-type="string" table:style-name="ce4">
            <text:p>1.具有提供規劃創意之服務之策略與措施，但欠缺多元運用長者聚集在文健站而蘊含之文化資源，建議可以整體性及系統化地進行規劃及開發相關服務與創新措施。</text:p>
          </table:table-cell>
          <table:table-cell table:number-columns-repeated="16372"/>
        </table:table-row>
        <table:table-row table:style-name="ro7">
          <table:table-cell office:value-type="string" table:style-name="ce3">
            <text:p>花蓮縣</text:p>
          </table:table-cell>
          <table:table-cell office:value-type="string" table:style-name="ce3">
            <text:p>秀林鄉</text:p>
          </table:table-cell>
          <table:table-cell office:value-type="string" table:style-name="ce3">
            <text:p>銅門</text:p>
          </table:table-cell>
          <table:table-cell office:value-type="string" table:style-name="ce3">
            <text:p>1090930</text:p>
          </table:table-cell>
          <table:table-cell office:value-type="string" table:style-name="ce3">
            <text:p>花蓮縣秀林鄉慕谷慕魚護溪產業發展協會</text:p>
          </table:table-cell>
          <table:table-cell office:value-type="string" table:style-name="ce4">
            <text:p/>
          </table:table-cell>
          <table:table-cell office:value-type="string" table:number-columns-spanned="2" table:number-rows-spanned="1" table:style-name="ce5">
            <text:p>1.照服員勞動契約一定要發展協會大小章方可有公證力。</text:p>
            <text:p>2.照服員簽到退確實呈現。</text:p>
            <text:p>3.薪資固定每月5日匯款。</text:p>
            <text:p>4.照服員工作職務分配應更清楚分工和需職務代理人機制。</text:p>
            <text:p/>
          </table:table-cell>
          <table:covered-table-cell/>
          <table:table-cell office:value-type="string" table:style-name="ce4">
            <text:p>1.年輕有發現問題為優點。</text:p>
            <text:p>2.建議多交流觀摩得到證照。</text:p>
            <text:p>3.開站必須需求評估，找問題作為介入的依據。</text:p>
            <text:p>4.文化智慧收集成繪本語錄成為介入的依據。</text:p>
            <text:p/>
          </table:table-cell>
          <table:table-cell office:value-type="string" table:style-name="ce4">
            <text:p>1、除提供醫療保健知識外，建議應針對健康議題共同討論｢如何落實在生活｣並建立支持性環境。</text:p>
            <text:p>2、為防範長者在站活動時可能引起的潛在風險(如低血糖、跌倒、心臟病突發、食物中毒、、等)，應製作因應作業流程外及張貼於明顯處，並經常演練以提升事故傷害處理的熟悉度。</text:p>
            <text:p>3、菜單可請醫療單位協助設計及作為採買食材參考依據且註明食材採買日期。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text:p>
            <text:p>6、捐物與捐款之流向應有詳實記錄與簽名。</text:p>
            <text:p>7、可將辦理的活動相關的相片、影片透過社群媒體分享。</text:p>
            <text:p/>
          </table:table-cell>
          <table:table-cell office:value-type="string" table:style-name="ce4">
            <text:p>1.具初步活動空間規劃、運用及文化元素布置，尚有發展空間。</text:p>
            <text:p>2.建請鄉公所提供有關補助友善環境空間之核定補助項目與內容予申請單位備查。</text:p>
            <text:p>3.設備保管清冊及管理部分內容有缺失，及缺乏財產管理規範辦法，建請區督協助改善。</text:p>
            <text:p/>
          </table:table-cell>
          <table:table-cell office:value-type="string" table:style-name="ce4">
            <text:p>1.尚無明顯具創新服務策略措施，僅有規劃構思。建議朝多元運用長者聚集在文健站而蘊含之文化資源，以整體性及系統化地進行規劃及開發相關服務與創新措施。</text:p>
          </table:table-cell>
          <table:table-cell table:number-columns-repeated="16372"/>
        </table:table-row>
        <table:table-row table:style-name="ro9">
          <table:table-cell office:value-type="string" table:style-name="ce3">
            <text:p>花蓮縣</text:p>
          </table:table-cell>
          <table:table-cell office:value-type="string" table:style-name="ce3">
            <text:p>吉安鄉</text:p>
          </table:table-cell>
          <table:table-cell office:value-type="string" table:style-name="ce3">
            <text:p>Cikasuan</text:p>
          </table:table-cell>
          <table:table-cell office:value-type="string" table:style-name="ce3">
            <text:p>1090929</text:p>
          </table:table-cell>
          <table:table-cell office:value-type="string" table:style-name="ce3">
            <text:p>社團法人花蓮縣原住民族婦女關懷協會</text:p>
          </table:table-cell>
          <table:table-cell office:value-type="string" table:style-name="ce4">
            <text:p/>
          </table:table-cell>
          <table:table-cell office:value-type="string" table:number-columns-spanned="2" table:number-rows-spanned="1" table:style-name="ce5">
            <text:p>1.缺資料，照服員簽到退時間。</text:p>
            <text:p>2.照服員工作分配清楚並給照服員簽名。</text:p>
            <text:p>3.按時發薪水和簽立勞動契約。</text:p>
            <text:p>4.期許行政文書整理分享給其他文件站。</text:p>
            <text:p/>
          </table:table-cell>
          <table:covered-table-cell/>
          <table:table-cell office:value-type="string" table:style-name="ce4">
            <text:p>1.基本資料需含括家庭成員，定期更新。</text:p>
            <text:p>2.個別生理測量曲線可以，3個月為期監測。</text:p>
            <text:p>3.延緩活動有執行觀察紀錄表。</text:p>
            <text:p>4.區域內老年人口的了解是必要的。</text:p>
            <text:p/>
          </table:table-cell>
          <table:table-cell office:value-type="string" table:style-name="ce4">
            <text:p>1、除提供醫療保健知識外，建議應針對健康議題共同討論｢如何落實在生活｣並建立支持性環境。</text:p>
            <text:p>2、低血糖、跌倒、心臟病突發、食物中毒、、等因應作業流程應張貼於明顯處，並經常演練以提升事故傷害處理的熟悉度。</text:p>
            <text:p>3、建議利用廚房自主管理查核表及冰箱溫度記錄表管理廚房的衛生安全，食物檢體保存依相關規定保存。</text:p>
            <text:p>4、傳統醫療保健之推廣，可先藉由長者的經驗分享收集相關資訊，再依長者記憶的熟悉度安排系列活動以提升長者的參與感，</text:p>
            <text:p>5、建議依人力、物力、財力方式分類盤點執行計畫時所需運用的資源，資源連結資料應包含單位名稱、提供的資源、電話、窗口。</text:p>
            <text:p>6、捐物與捐款之流向應有詳實記錄與簽名。<text:s/></text:p>
            <text:p>7、站內各項活動及辦理情形可多利用社群媒體與部落居民分享與討論。</text:p>
            <text:p/>
          </table:table-cell>
          <table:table-cell office:value-type="string" table:style-name="ce4">
            <text:p>1.空間規劃及運用尚可，雖已提報補助友善空間補助計畫，但未執行前，部分如廁所出入口具高低落差等路面，可先用有色漆塗於路面警示，減低危險風險。</text:p>
            <text:p>2.具文化特色之元素布置，但仍有改善空間。</text:p>
            <text:p>3.設施檔案管理及保管完善，但缺財產設施管理規範辦法，建請補備已使有關設施設備獲妥善管理</text:p>
            <text:p>4.環境安全調查表內容，填寫作業流於形式，建請區督加強輔導，以有效發揮該項表單的功能效益。</text:p>
            <text:p/>
          </table:table-cell>
          <table:table-cell office:value-type="string" table:style-name="ce4">
            <text:p>1.有規劃創服務理念及具運用老人傳智設計課程如捕魚課程，但缺整體系列規劃及運用(含系統化之紀錄與保存)，如和地方學校連結，以發揮部落長者在文健站所具之文化連結資源。</text:p>
          </table:table-cell>
          <table:table-cell table:number-columns-repeated="16372"/>
        </table:table-row>
        <table:table-row table:style-name="ro7">
          <table:table-cell office:value-type="string" table:style-name="ce3">
            <text:p>花蓮縣</text:p>
          </table:table-cell>
          <table:table-cell office:value-type="string" table:style-name="ce3">
            <text:p>吉安鄉</text:p>
          </table:table-cell>
          <table:table-cell office:value-type="string" table:style-name="ce3">
            <text:p>仁安</text:p>
          </table:table-cell>
          <table:table-cell office:value-type="string" table:style-name="ce3">
            <text:p>1090925</text:p>
          </table:table-cell>
          <table:table-cell office:value-type="string" table:style-name="ce3">
            <text:p>花蓮縣吉安鄉阿美族仁安部落文化發展協會</text:p>
          </table:table-cell>
          <table:table-cell office:value-type="string" table:style-name="ce4">
            <text:p/>
          </table:table-cell>
          <table:table-cell office:value-type="string" table:number-columns-spanned="2" table:number-rows-spanned="1" table:style-name="ce5">
            <text:p>1.新站成立計劃負責人及照顧服務員尚穩定且業務分工清楚。</text:p>
            <text:p>2.主動派訓參加各項研習。</text:p>
            <text:p>3.志工造冊。</text:p>
            <text:p>4.協助志工參訓，取得志願服務紀錄冊，以登入服務時數。</text:p>
            <text:p>5.員工勞動契約請雙方皆要簽名蓋章(尤其是雇主)。</text:p>
          </table:table-cell>
          <table:covered-table-cell/>
          <table:table-cell office:value-type="string" table:style-name="ce4">
            <text:p>1.專業輔導諮詢簽名檔案外，建議紀錄內容，及改善追蹤情形。</text:p>
            <text:p>2.長者血壓較高時，需記錄處理及後續狀況，維護安全。</text:p>
            <text:p>3.居家訪視與電話問安建議紀錄。</text:p>
            <text:p>4.事故傷害防制應加強建制及實施。</text:p>
            <text:p>5.部落健康意識與自主管理，可定期提供課程，協助長者自我保健。</text:p>
            <text:p>6.原住民傳統醫學保健可結合健康自主每月4次未辦理。</text:p>
            <text:p>7.座談會與成果發表尚未辦理，good，部落文健站定期開會議檢討，活力十足的文健站。</text:p>
            <text:p>8.專業服務+傳統醫療+健康自主+事故防制可結構化的放入每月的計畫中。</text:p>
            <text:p/>
          </table:table-cell>
          <table:table-cell office:value-type="string" table:style-name="ce4">
            <text:p>1、除提供醫療保健知識外，建議應針對健康議題共同討論｢如何落實在生活｣並建立支持性環境。</text:p>
            <text:p>2、為防範長者在站活動時可能引起的潛在風險(如低血糖、跌倒、心臟病突發、食物中毒、、等)，應製作因應作業流程外及張貼於明顯處，並經常演練以提升事故傷害處理的熟悉度。</text:p>
            <text:p>3、菜單可請醫療單位協助設計及作為採買食材參考依據且註明食材採買日期。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text:p>
            <text:p>6、捐物與捐款之流向應有詳實記錄與簽名。</text:p>
            <text:p>7、可將辦理的活動相關的相片、影片透過社群媒體分享。</text:p>
            <text:p/>
          </table:table-cell>
          <table:table-cell office:value-type="string" table:style-name="ce4">
            <text:p>1.文健站空間寬廣明亮，出入口有無障礙坡道方便進出。</text:p>
            <text:p>2.因新站設立，廁所無障礙及廚房設施設備急需改善。</text:p>
            <text:p/>
          </table:table-cell>
          <table:table-cell office:value-type="string" table:style-name="ce4">
            <text:p>1.努力學習保有阿美文化之手工藝及阿美歌謠。</text:p>
            <text:p>2.本站長老居住環境路途遠，為了安全需要有應通車接送。</text:p>
            <text:p>3.將創新服務發展策略，務要書面資料建檔。</text:p>
            <text:p/>
          </table:table-cell>
          <table:table-cell table:number-columns-repeated="16372"/>
        </table:table-row>
        <table:table-row table:style-name="ro12">
          <table:table-cell office:value-type="string" table:style-name="ce3">
            <text:p>花蓮縣</text:p>
          </table:table-cell>
          <table:table-cell office:value-type="string" table:style-name="ce3">
            <text:p>吉安鄉</text:p>
          </table:table-cell>
          <table:table-cell office:value-type="string" table:style-name="ce3">
            <text:p>努米達</text:p>
          </table:table-cell>
          <table:table-cell office:value-type="string" table:style-name="ce3">
            <text:p>1090925</text:p>
          </table:table-cell>
          <table:table-cell office:value-type="string" table:style-name="ce3">
            <text:p>花蓮縣原住民有機觀光農業發展協會</text:p>
          </table:table-cell>
          <table:table-cell office:value-type="string" table:style-name="ce4">
            <text:p/>
          </table:table-cell>
          <table:table-cell office:value-type="string" table:number-columns-spanned="2" table:number-rows-spanned="1" table:style-name="ce5">
            <text:p>1新站成立計劃負責人及照服員上穩定，且業務分工清楚。</text:p>
            <text:p>2.主動派訓參加各項研習。</text:p>
            <text:p>3.員工除納入勞健保外，應增設意外險，包含志工應納入。</text:p>
            <text:p>4.協助志工參訓取得意願服務紀錄冊。</text:p>
            <text:p>5.投保公共意外險讓長輩及工作人員更有保障。</text:p>
            <text:p/>
            <text:p/>
          </table:table-cell>
          <table:covered-table-cell/>
          <table:table-cell office:value-type="string" table:style-name="ce4">
            <text:p>1.永續經營的概念。</text:p>
            <text:p>2.能引進志工協助照服。</text:p>
            <text:p>3.督導訪視紀錄除簽名外，需詳實記錄，並追蹤上次決議事項改善狀況。</text:p>
            <text:p>4.期待專業課程的提供及詳細記錄。</text:p>
            <text:p>5.血壓異常處理建議紀錄。</text:p>
            <text:p>6.實際開戰人數與落差分析建議檢討。</text:p>
            <text:p>7.滿意度調查建議檢附。</text:p>
            <text:p>8.居家訪視及電話問安的頻率提升。</text:p>
            <text:p>9.居家訪視可協助長者評估居家環境安全。</text:p>
            <text:p/>
          </table:table-cell>
          <table:table-cell office:value-type="string" table:style-name="ce4">
            <text:p>1、除提供醫療保健知識外，建議應針對健康議題共同討論｢如何落實在生活｣並建立支持性環境。</text:p>
            <text:p>2、為防範長者在站活動時可能引起的潛在風險(如低血糖、跌倒、心臟病突發、食物中毒、、等)，應製作因應作業流程外及張貼於明顯處，並經常演練以提升事故傷害處理的熟悉度。</text:p>
            <text:p>3、菜單可請醫療單位協助設計及作為採買食材參考依據且註明食材採買日期。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text:p>
            <text:p>6、捐物與捐款之流向有詳實記錄與簽名。</text:p>
            <text:p>7、站內即將或預定推動的議題、活動，可透過社群媒體讓部落居民參與討論。</text:p>
            <text:p/>
          </table:table-cell>
          <table:table-cell office:value-type="string" table:style-name="ce4">
            <text:p>1.因新站設立，廁所無障礙設施需改善。</text:p>
            <text:p>2.運用長輩手工作品佈置具有原民文化特色的服務空間。</text:p>
            <text:p/>
          </table:table-cell>
          <table:table-cell office:value-type="string" table:style-name="ce4">
            <text:p>1.辦理創意性服務:營運模式、服務策略創新、專業創新、開發資源創新?請具體說明並附上資料相片等。有關資料與照片部分，已有準備並有改進，OK。</text:p>
            <text:p>2.希望能有卡拉OK設備，以供長者使用。</text:p>
            <text:p/>
          </table:table-cell>
          <table:table-cell table:number-columns-repeated="16372"/>
        </table:table-row>
        <table:table-row table:style-name="ro12">
          <table:table-cell office:value-type="string" table:style-name="ce3">
            <text:p>花蓮縣</text:p>
          </table:table-cell>
          <table:table-cell office:value-type="string" table:style-name="ce3">
            <text:p>吉安鄉</text:p>
          </table:table-cell>
          <table:table-cell office:value-type="string" table:style-name="ce3">
            <text:p>宜昌</text:p>
          </table:table-cell>
          <table:table-cell office:value-type="string" table:style-name="ce3">
            <text:p>1090925</text:p>
          </table:table-cell>
          <table:table-cell office:value-type="string" table:style-name="ce3">
            <text:p>花蓮縣花蓮市原住民婦女會</text:p>
          </table:table-cell>
          <table:table-cell office:value-type="string" table:style-name="ce4">
            <text:p/>
          </table:table-cell>
          <table:table-cell office:value-type="string" table:number-columns-spanned="2" table:number-rows-spanned="1" table:style-name="ce5">
            <text:p>1.因新開站負責人及照服員人力尚穩定。</text:p>
            <text:p>2.員工勞動契約，雇主部分請蓋章。</text:p>
            <text:p>3.協助志工取得志願服務紀錄冊以登陸服務時數。</text:p>
            <text:p/>
          </table:table-cell>
          <table:covered-table-cell/>
          <table:table-cell office:value-type="string" table:style-name="ce4">
            <text:p>1.長者到站率不錯，請持續增強，提升到站率。</text:p>
            <text:p>2.督導訪視會議宜追蹤上次決議後事件執行狀況。</text:p>
            <text:p>3.結合社區的照服資源(衛生所)未提升長者健康知能。</text:p>
            <text:p>4.活動設計紀錄及評估詳細，提供結構性的建議，詳實記錄。</text:p>
            <text:p>5.血壓異常處理需詳實記錄及後續追蹤情形。</text:p>
            <text:p>6.居家訪視建議協助評估居家環境安全。</text:p>
            <text:p>7.事故傷害處理建議除找求救援外，做血壓量測，提供後續處理及提供給119人員。</text:p>
            <text:p/>
          </table:table-cell>
          <table:table-cell office:value-type="string" table:style-name="ce4">
            <text:p>1、除提供醫療保健知識外，建議應針對健康議題共同討論｢如何落實在生活｣並建立支持性環境。</text:p>
            <text:p>2、為防範長者在站活動時可能引起的潛在風險(如低血糖、跌倒、心臟病突發、食物中毒、、等)，應製作因應作業流程外及張貼於明顯處，並經常演練以提升事故傷害處理的熟悉度。</text:p>
            <text:p>3、菜單可請醫療單位協助設計及作為採買食材參考依據且註明食材採買日期。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text:p>
            <text:p>6、捐物與捐款之流向有詳實記錄與簽名。</text:p>
            <text:p>7、站內即將或預定推動的議題、活動，可透過社群媒體讓部落居民參與討論。</text:p>
            <text:p/>
          </table:table-cell>
          <table:table-cell office:value-type="string" table:style-name="ce4">
            <text:p>1.出入口階梯加裝扶手，方便長者進出。</text:p>
            <text:p>2.廁所距離較遠，建議上方可設遮雨棚之類的風雨走廊，應增設無障礙廁所。</text:p>
            <text:p/>
          </table:table-cell>
          <table:table-cell office:value-type="string" table:style-name="ce4">
            <text:p>1.結合阿美文化之手工藝及歌謠以利傳承。</text:p>
            <text:p>2.年度1至7月分活動照片要付上，以利建檔。</text:p>
            <text:p/>
          </table:table-cell>
          <table:table-cell table:number-columns-repeated="16372"/>
        </table:table-row>
        <table:table-row table:style-name="ro7">
          <table:table-cell office:value-type="string" table:style-name="ce3">
            <text:p>花蓮縣</text:p>
          </table:table-cell>
          <table:table-cell office:value-type="string" table:style-name="ce3">
            <text:p>吉安鄉</text:p>
          </table:table-cell>
          <table:table-cell office:value-type="string" table:style-name="ce3">
            <text:p>南華</text:p>
          </table:table-cell>
          <table:table-cell office:value-type="string" table:style-name="ce3">
            <text:p>1091211</text:p>
          </table:table-cell>
          <table:table-cell office:value-type="string" table:style-name="ce3">
            <text:p>財團法人台灣基督長老教會阿美中會</text:p>
          </table:table-cell>
          <table:table-cell office:value-type="string" table:style-name="ce4">
            <text:p/>
          </table:table-cell>
          <table:table-cell office:value-type="string" table:number-columns-spanned="2" table:number-rows-spanned="1" table:style-name="ce5">
            <text:p>1.勞動契約，按時給薪資給現金。</text:p>
            <text:p>2.工作人員照服員工作非配需有職務代理人。</text:p>
            <text:p>3.照服員簽到需真實時間呈現(不適8:00-12:30間距簽到，簽退)</text:p>
            <text:p/>
          </table:table-cell>
          <table:covered-table-cell/>
          <table:table-cell office:value-type="string" table:style-name="ce4">
            <text:p>1.滿意度調查要有分析來作為改善依據。</text:p>
            <text:p>2.生理測量的彙集整理工作監測參考。</text:p>
            <text:p>3.關懷紀錄、電訪功能目的區隔落實。</text:p>
            <text:p>4.預防延緩活動紀錄與成員觀察請加強，更多文化元素放入。</text:p>
            <text:p/>
          </table:table-cell>
          <table:table-cell office:value-type="string" table:style-name="ce4">
            <text:p>1、除提供醫療保健知識外，建議應針對健康議題共同討論｢如何落實在生活｣並建立支持性環境。</text:p>
            <text:p>2、為防範長者在站活動時可能引起的潛在風險(如低血糖、跌倒、心臟病突發、食物中毒、、等)，應製作因應作業流程外及張貼於明顯處，並經常演練以提升事故傷害處理的熟悉度。</text:p>
            <text:p>3、菜單可請醫療單位協助設計及作為採買食材參考依據且註明食材採買日期。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text:p>
            <text:p>6、捐物與捐款之流向應有詳實記錄與簽名。</text:p>
            <text:p>7、可將辦理的活動相關的相片、影片透過社群媒體分享。</text:p>
            <text:p/>
          </table:table-cell>
          <table:table-cell office:value-type="string" table:style-name="ce4">
            <text:p>1.整體空間規劃與運用因受教會空間環境之限制，戶外活動空間較不足。</text:p>
            <text:p>2.有申請友善環境等補助，但有關路面如廁所出入口具高低落差等問題，建議可先用有色漆塗於路面警示，減低危險風險。</text:p>
            <text:p>3.因受教會環境文化特色原素布置受到限制，仍有發展空間。</text:p>
            <text:p>4.財產清冊謄錄不全，建議區督協助改善。</text:p>
            <text:p>5.環境安全調查表內容，填寫作業流於形式，建請區督加強輔導，以有效發揮該項表單的功能效益。</text:p>
            <text:p/>
            <text:p/>
          </table:table-cell>
          <table:table-cell office:value-type="string" table:style-name="ce4">
            <text:p>1.無明顯具創意性服務措施，建議可朝多元運用長者聚集在文健站而蘊含之文化資源，規劃及開發相關服務與創新措施。</text:p>
          </table:table-cell>
          <table:table-cell table:number-columns-repeated="16372"/>
        </table:table-row>
        <table:table-row table:style-name="ro9">
          <table:table-cell office:value-type="string" table:style-name="ce3">
            <text:p>花蓮縣</text:p>
          </table:table-cell>
          <table:table-cell office:value-type="string" table:style-name="ce3">
            <text:p>吉安鄉</text:p>
          </table:table-cell>
          <table:table-cell office:value-type="string" table:style-name="ce3">
            <text:p>美雅麥</text:p>
          </table:table-cell>
          <table:table-cell office:value-type="string" table:style-name="ce3">
            <text:p>1090929</text:p>
          </table:table-cell>
          <table:table-cell office:value-type="string" table:style-name="ce3">
            <text:p>花蓮縣美雅麥方舟關懷協會</text:p>
          </table:table-cell>
          <table:table-cell office:value-type="string" table:style-name="ce4">
            <text:p/>
          </table:table-cell>
          <table:table-cell office:value-type="string" table:number-columns-spanned="2" table:number-rows-spanned="1" table:style-name="ce5">
            <text:p>1.缺資料照服員職務代理人，分工更明確。</text:p>
            <text:p>2.薪資按時給。</text:p>
            <text:p>3勞動契約有呈現。</text:p>
            <text:p/>
          </table:table-cell>
          <table:covered-table-cell/>
          <table:table-cell office:value-type="string" table:style-name="ce4">
            <text:p>1.滿意度調查後，要分析作為感案依據。</text:p>
            <text:p>2.相同活動的個別參與觀察要深入。</text:p>
            <text:p>3.應設小成果發展，要邀情地緣人士參與。</text:p>
            <text:p>4.站外量能提升，部落所有長者(服務人口群發掘)。</text:p>
            <text:p>5.到站出席率不高，基本資料建立每年更新，家庭成員列入。</text:p>
            <text:p/>
          </table:table-cell>
          <table:table-cell office:value-type="string" table:style-name="ce4">
            <text:p>1、除提供醫療保健知識外，建議應針對健康議題共同討論｢如何落實在生活｣並建立支持性環境。</text:p>
            <text:p>2、為防範長者在站活動時可能引起的潛在風險(如低血糖、跌倒、心臟病突發、食物中毒、、等)，應製作因應作業流程外及張貼於明顯處，並經常演練以提升事故傷害處理的熟悉度。</text:p>
            <text:p>3、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text:p>
            <text:p>6、捐物與捐款之流向應有詳實記錄與簽名。</text:p>
            <text:p>7、站內各項活動及辦理情形可多利用社群媒體與部落居民分享與討論。</text:p>
            <text:p/>
          </table:table-cell>
          <table:table-cell office:value-type="string" table:style-name="ce4">
            <text:p>1.因受教會空間及環境限制，有關空間規劃、運用及文化特色布置等仍有發展的空間。</text:p>
            <text:p>2.廁所建議設置安全扶手設施，降低危險風險。</text:p>
            <text:p>3.設施清冊資料建檔顯有缺失，並缺財產管理規範辦法，建議區督協助改善。</text:p>
            <text:p/>
          </table:table-cell>
          <table:table-cell office:value-type="string" table:style-name="ce4">
            <text:p>1.具有提供運用長者之文化資源規劃，但缺系統化之紀錄、保存及多元運用。</text:p>
          </table:table-cell>
          <table:table-cell table:number-columns-repeated="16372"/>
        </table:table-row>
        <table:table-row table:style-name="ro12">
          <table:table-cell office:value-type="string" table:style-name="ce3">
            <text:p>花蓮縣</text:p>
          </table:table-cell>
          <table:table-cell office:value-type="string" table:style-name="ce3">
            <text:p>吉安鄉</text:p>
          </table:table-cell>
          <table:table-cell office:value-type="string" table:style-name="ce3">
            <text:p>娜荳蘭</text:p>
          </table:table-cell>
          <table:table-cell office:value-type="string" table:style-name="ce3">
            <text:p>1090925</text:p>
          </table:table-cell>
          <table:table-cell office:value-type="string" table:style-name="ce3">
            <text:p>花蓮縣吉安鄉南昌社區發展協會</text:p>
          </table:table-cell>
          <table:table-cell office:value-type="string" table:style-name="ce4">
            <text:p/>
          </table:table-cell>
          <table:table-cell office:value-type="string" table:number-columns-spanned="2" table:number-rows-spanned="1" table:style-name="ce5">
            <text:p>1.因社區理事長改造，讓計畫負責人更動，但照服員人力卻跟著更動。</text:p>
            <text:p>2.建議勞動契約雇主須蓋大小章。</text:p>
            <text:p>3.協助志工參訓，取得志願服務紀錄冊，以登錄服務時數。</text:p>
            <text:p/>
          </table:table-cell>
          <table:covered-table-cell/>
          <table:table-cell office:value-type="string" table:style-name="ce4">
            <text:p>1.有檢測BMI改變狀況及肌力症狀況使用運動書包未結構性的延緩失能</text:p>
            <text:p>2.輔導團隊諮詢紀錄詳實</text:p>
            <text:p>3.健康操建議每天用餐前執行</text:p>
            <text:p>4.量能提升，提供長者居家復能照服，處方簽拿藥，居家修繕</text:p>
            <text:p>5.建議活動紀錄能詳實的記錄</text:p>
            <text:p>6.活動設計及提供可結合主題資源及文化主題，健康議題，未結構性的提供(傳統醫療、食療、植物)</text:p>
            <text:p>7.建議創新主題懷舊+族群融合</text:p>
            <text:p/>
          </table:table-cell>
          <table:table-cell office:value-type="string" table:style-name="ce4">
            <text:p>1、除提供醫療保健知識外，建議應針對健康議題共同討論｢如何落實在生活｣並建立支持性環境。</text:p>
            <text:p>2、為防範長者在站活動時可能引起的潛在風險(如低血糖、跌倒、心臟病突發、食物中毒、、等)，應製作因應作業流程外及張貼於明顯處，並經常演練以提升事故傷害處理的熟悉度。</text:p>
            <text:p>3、菜單可請醫療單位協助設計及作為採買食材參考依據且註明食材採買日期。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text:p>
            <text:p>6、捐物與捐款之流向有詳實記錄與簽名。</text:p>
            <text:p>7、可將辦理的活動相關的相片、影片透過社群媒體分享。</text:p>
            <text:p/>
          </table:table-cell>
          <table:table-cell office:value-type="string" table:style-name="ce4">
            <text:p>1.因新建築，設備設施完善，且無障礙設施完善。</text:p>
            <text:p>2.運用照顧者的作品佈置空間，充滿原民文化。</text:p>
            <text:p/>
          </table:table-cell>
          <table:table-cell office:value-type="string" table:style-name="ce4">
            <text:p>1.建立創新服務發展策略，書片資料。</text:p>
            <text:p>2.研讀長者生命故事之書面資料。</text:p>
            <text:p>3.跑步機、平板電視設備要確實使用，並有照服員陪伴。</text:p>
            <text:p/>
          </table:table-cell>
          <table:table-cell table:number-columns-repeated="16372"/>
        </table:table-row>
        <table:table-row table:style-name="ro15">
          <table:table-cell office:value-type="string" table:style-name="ce3">
            <text:p>花蓮縣</text:p>
          </table:table-cell>
          <table:table-cell office:value-type="string" table:style-name="ce3">
            <text:p>吉安鄉</text:p>
          </table:table-cell>
          <table:table-cell office:value-type="string" table:style-name="ce3">
            <text:p>博愛新村</text:p>
          </table:table-cell>
          <table:table-cell office:value-type="string" table:style-name="ce3">
            <text:p>1090929</text:p>
          </table:table-cell>
          <table:table-cell office:value-type="string" table:style-name="ce3">
            <text:p>花蓮縣吉安鄉博愛新村部落發展協會</text:p>
          </table:table-cell>
          <table:table-cell office:value-type="string" table:style-name="ce4">
            <text:p/>
          </table:table-cell>
          <table:table-cell office:value-type="string" table:number-columns-spanned="2" table:number-rows-spanned="1" table:style-name="ce5">
            <text:p>1.照服員勞動契約、薪資按時匯款入帳。</text:p>
            <text:p>2.照服員謙退有打卡資料，很好的呈現。</text:p>
            <text:p>3.分工職責有職務代理人很好。</text:p>
            <text:p>4.未來人事招募上需要有計劃負責人，因計劃書中有計畫負責人編制員額。</text:p>
            <text:p/>
          </table:table-cell>
          <table:covered-table-cell/>
          <table:table-cell office:value-type="string" table:style-name="ce4">
            <text:p>1.滿意度調查尚未分析，無法供作改善依據。</text:p>
            <text:p>2.基本資料增列，家庭成員狀況。</text:p>
            <text:p>3.電訪與關懷訪視，不同功能要區分並落實執行。</text:p>
            <text:p>4.個別生理功能測量回應到健康管理目的。</text:p>
            <text:p>5.預防延緩活動執行紀錄，應納入個別成員觀察紀錄。</text:p>
            <text:p/>
          </table:table-cell>
          <table:table-cell office:value-type="string" table:style-name="ce4">
            <text:p>1、有特地為在地所關心的健康議題做討論並訂生活公約，惟決議過程缺乏紀錄。</text:p>
            <text:p>2、針對低血糖、跌倒、心臟病突發、食物中毒、、等有清楚的因應作業流程，建議應張貼於明顯處並經常演練以提升事故傷害處理的熟悉度。</text:p>
            <text:p>3、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並將源連結運用情形紀錄與分析。</text:p>
            <text:p>6、捐物與捐款之流向應有詳實記錄與簽名。</text:p>
            <text:p>7、善用站內的FB將活動與大眾分享，簽立肖像權同意書。</text:p>
            <text:p/>
          </table:table-cell>
          <table:table-cell office:value-type="string" table:style-name="ce4">
            <text:p>1.現有空間(活動中心)完善。</text:p>
            <text:p>2.已申請友善環境設備等補助，未獲改善前，出入口路面具高低落差問題，建議可先用有色漆塗於路面警示，減低危險風險。</text:p>
            <text:p>3.有初步具文化特色之空間布置，但尚有發揮的空間。</text:p>
            <text:p>4.缺財產設備管理規範，及建議設施清冊項目宜和協會區隔列冊</text:p>
            <text:p>5.環境安全調查表內容，填寫作業流於形式，建請區督加強輔導，以有效發揮該項表單的功能效益。</text:p>
            <text:p/>
            <text:p/>
          </table:table-cell>
          <table:table-cell office:value-type="string" table:style-name="ce4">
            <text:p>1.具有初步創新策略規劃，建議可朝多元運用長者聚集在文健站而蘊含之文化資源，規劃及開發相關服務與創新措施。</text:p>
          </table:table-cell>
          <table:table-cell table:number-columns-repeated="16372"/>
        </table:table-row>
        <table:table-row table:style-name="ro7">
          <table:table-cell office:value-type="string" table:style-name="ce3">
            <text:p>花蓮縣</text:p>
          </table:table-cell>
          <table:table-cell office:value-type="string" table:style-name="ce3">
            <text:p>壽豐鄉</text:p>
          </table:table-cell>
          <table:table-cell office:value-type="string" table:style-name="ce3">
            <text:p>月眉</text:p>
          </table:table-cell>
          <table:table-cell office:value-type="string" table:style-name="ce3">
            <text:p>1091026</text:p>
          </table:table-cell>
          <table:table-cell office:value-type="string" table:style-name="ce3">
            <text:p>花蓮縣壽豐鄉月眉社區發展協會</text:p>
          </table:table-cell>
          <table:table-cell office:value-type="string" table:style-name="ce4">
            <text:p>1.有站有參照查核表逐項分類歸檔資料被查詢，檔案資料也都有逐月、逐季依序整理，內容記錄有中規中矩合乎基本要求規格。</text:p>
            <text:p>2.財產目錄有每一季自行查核，抽查三項，設備物品都在，都有貼好財產標籤編號。</text:p>
            <text:p>3.員工薪資每月5日以現金撥款，有建議快改用金融匯款方式妥當。</text:p>
            <text:p>4.簡報有陳述長者罹病史，特別提到高血壓是最多的現象(有把系統數據做微分析的具體佐證)，但在系統燈打上沒有補述觀察狀況及簡易處理方式(例如:通知家屬、檢查用藥情形)，建議此項能加強，使長者在文健站的照顧中安全並有更多保障。</text:p>
            <text:p/>
          </table:table-cell>
          <table:table-cell office:value-type="string" table:number-columns-spanned="2" table:number-rows-spanned="1" table:style-name="ce5">
            <text:p>1.照服員編制4名，其到勤簽到表存檔備查都符合規定。</text:p>
            <text:p>2.計畫負責人是有護理背景，使其能幫助照服員的專業學習有很好的教導資源，照服員訓練時數都有達到基本要求20小時，有提供結業證書佐證。</text:p>
            <text:p>3.有發展穩定的志工運用人力3名。</text:p>
            <text:p>4.唯一缺失是每月會議記錄雖有完整簽到、會議內容，但缺計畫負責人的核閱簽章，才造成有筆誤卻沒發覺更正。</text:p>
          </table:table-cell>
          <table:covered-table-cell/>
          <table:table-cell office:value-type="string" table:style-name="ce4">
            <text:p>1.有執行滿意度調查，建議結果依滿意人數作分析。</text:p>
            <text:p>2.延緩失能三項方案資料呈現較不足，頭腦保健未依課程架構執行，未見課程設計表，相關課程彙整活動紀錄表，建議補正。</text:p>
            <text:p>3.在架構不變之下，建議延緩失能教案內容可參考當地文化及長輩可接受的教案進行並記錄呈現。</text:p>
            <text:p>4.一般活動紀錄內容佳，建議計畫負責人及照服員需簽名。</text:p>
            <text:p>5.照服員熟悉文健康站服 務系統操作步驟，關懷訪視及電話問安未登錄於電腦系統中，建議須逐月按時登錄。</text:p>
            <text:p>6.系統中關懷訪視及電話問安完成率不足，建議可依長者情形調整訪視次數，並依計畫書中的目標數逐月進行，並按時登錄 。</text:p>
            <text:p>7.電腦系統中健議增加血壓異常處理。</text:p>
            <text:p>8.運用團督情形建議增加輔導相片。</text:p>
            <text:p>9.建議將輔導缺失列入文健站內部工作會報討論改善方法，並定期追蹤改善情形。</text:p>
            <text:p>10.簡報中說明辦理座談會，但書面資料為呈現，建議補正。</text:p>
            <text:p>11.成果展已經辦理完成，相關資料完整。</text:p>
            <text:p>12.量能提升服務</text:p>
            <text:p>1、建議資料的呈現以人為、單位。</text:p>
            <text:p>2、建議長者的服務項目應依照專評估結果提供服務。</text:p>
            <text:p>3、建議量能提供人員以照服員為主，臨時人員為輔以釐清責人歸屬。</text:p>
            <text:p>4、建議紀錄需增加服務起訖時間。</text:p>
          </table:table-cell>
          <table:table-cell office:value-type="string" table:style-name="ce4">
            <text:p>21.有辦理事故傷害課程，並將跌倒事件站內演練<text:s/></text:p>
            <text:p>22.原住民傳統醫療保健資料呈現較不足，建議:</text:p>
            <text:p>(1) 建立部落及站內人才資料庫，並從資料中聘請長輩擔任講師</text:p>
            <text:p>(2) 可設計戶外教學活動，認識部落的傳統植物及野菜</text:p>
            <text:p>(3) 逐年建置相關紀錄集結成冊、以保存珍貴的部落耆老智慧</text:p>
            <text:p>(4) 建置部落藥用植物地圖</text:p>
            <text:p>(5) 相關資料的建立可運用部落返鄉青年協助建置</text:p>
            <text:p>(6) )以錄影方式記錄長輩分享情形</text:p>
            <text:p>23.資源網絡圖表完整，與社區資源連結佳</text:p>
            <text:p>24.物資流向紀錄完整</text:p>
            <text:p>25.有建立文健站臉書粉絲專業，充分行銷文健站服務</text:p>
            <text:p>26.除提供醫療保健知識外，建議應針對健康議題共同討論｢如何落實在生活｣並建立支持性環境。</text:p>
            <text:p>27.成立危機管理小組，有通報網及處理流程圖及與演練，惟針對長者在站活動時可能引起的潛在風險(如低血糖、跌倒、心臟病突發、食物中毒、、等)，建議將因應作業流程張貼於明顯處，並經常演練以提升事故傷害處理的熟悉度。</text:p>
            <text:p>28.廚房冰箱維護乾淨整潔，為提升廚房全面性的衛生安全，建議利用廚房自主管理查核表及冰箱溫度記錄表管理，食物檢體保存請依相關規定取樣與保存。</text:p>
            <text:p>1.透過長者的經驗分享收集傳統醫療相關資訊如巫醫及植物，建議收集植物可再廣泛並依長者興趣或熟悉度安排系列課程及老幼共學的活動。</text:p>
            <text:p>2.依人力、物力、財力方式分類盤點執行計畫時所需運用的資源，建議可將資源連結運用情形紀錄與作效益分析。</text:p>
            <text:p>3.捐物與捐款之流向有詳實記錄與簽名。</text:p>
            <text:p>4.充分運用社群媒體及部落青年傳播站內各項活動，深獲部落居民熱絡響應及</text:p>
            <text:p>資源的奧援。</text:p>
          </table:table-cell>
          <table:table-cell office:value-type="string" table:style-name="ce4">
            <text:p>1.空間規劃及運用符合協會現有格局，並依長者需求。</text:p>
            <text:p>2.運用阿美族人物，保留服飾，圖騰等元素裝飾空間。</text:p>
            <text:p>3.已前瞻經費修繕二樓，唯沒有電梯利用。</text:p>
            <text:p/>
          </table:table-cell>
          <table:table-cell office:value-type="string" table:style-name="ce4">
            <text:p>1.成果展及座談會，各地初學參與，讓在外地年輕族人了解部落長者和文健站情況。</text:p>
            <text:p>2.人形圖建置掌握每一個長者情況。</text:p>
            <text:p>3.長青菜園推廣小火蔥營造多元活地場域。</text:p>
            <text:p/>
          </table:table-cell>
          <table:table-cell table:number-columns-repeated="16372"/>
        </table:table-row>
        <table:table-row table:style-name="ro7">
          <table:table-cell office:value-type="string" table:style-name="ce3">
            <text:p>花蓮縣</text:p>
          </table:table-cell>
          <table:table-cell office:value-type="string" table:style-name="ce3">
            <text:p>壽豐鄉</text:p>
          </table:table-cell>
          <table:table-cell office:value-type="string" table:style-name="ce3">
            <text:p>光榮</text:p>
          </table:table-cell>
          <table:table-cell office:value-type="string" table:style-name="ce3">
            <text:p>1091026</text:p>
          </table:table-cell>
          <table:table-cell office:value-type="string" table:style-name="ce3">
            <text:p>花蓮縣原住民族教育文化與部落發展協會</text:p>
          </table:table-cell>
          <table:table-cell office:value-type="string" table:style-name="ce4">
            <text:p>1.本站在民宅辦理服務，辦公室有點擁擠，活動空間有運用原住民文化語彙。</text:p>
            <text:p>2.有參照查核表逐項分類歸檔資料被查詢。檔案資料也都有逐月、逐季依序整理，內容記錄有中規中矩合乎基本要求規格。</text:p>
            <text:p>3.財產目錄有每一季自行查核，抽差三項，設備物品都在，都有貼好財產標籤編號。</text:p>
            <text:p>4.員工薪資每月以現金撥款，有建議盡快改用金融匯款方式妥當。</text:p>
            <text:p>5.簡報時有陳述長者罹病史，特別提到高血壓是最多的現象(有把系統數據做分析的具體佐證)，但在系統登打上沒有補述觀察狀況及簡易處遇方式(例如，通知家屬、檢查用藥情形)。建議此項能加強，使長者在文件站的照顧中期安全有更多的保管理報表。</text:p>
            <text:p>6.每月照服員工作會議，計畫負責人有閱核簽，但缺2個月忘記簽核章。</text:p>
            <text:p>經費核銷(執行率)的查核呈現明顯不夠正確。本查核委員一起算出出共執行2328480元對照核准金額:3447400元，執行率:67%。算是不錯的執行率，但報表沒有呈現，結報表缺計畫負責人忘記簽核章，可多參觀學習增加財報呈現品質。</text:p>
            <text:p>7.公文存檔(受核檔案時，開頭月放物目錄)</text:p>
          </table:table-cell>
          <table:table-cell office:value-type="string" table:number-columns-spanned="2" table:number-rows-spanned="1" table:style-name="ce5">
            <text:p>1.照服員編制4名，其到勤簽到表存檔備查都符合規定。</text:p>
            <text:p>2.照服員訓練時數都有這基本要求20小時，有提供結業證書佐證。</text:p>
            <text:p>3.計畫負責人的在職進修時數才18小時，明顯不足。</text:p>
            <text:p>4.每月會議都有紀錄完整的簽到。</text:p>
            <text:p>5.有發展穩定的志工運用能力，很棒。</text:p>
            <text:p/>
          </table:table-cell>
          <table:covered-table-cell/>
          <table:table-cell office:value-type="string" table:style-name="ce4">
            <text:p>1.有做開站滿意度調查建議須了解長輩對空間不滿意的原因，並於內部會議討論如何改善。</text:p>
            <text:p>2.頭腦保健有執行圖卡的短期記憶、顏色辨識等課程，建議須增加Kihon量表的前後測及發生數數、心得分享等課程的執行。</text:p>
            <text:p>3.延緩失能三項初階課程建議增加前後測(包含Kihon量表、體適能檢測量表及憂鬱量表)，並分析個人及整體進步情形。</text:p>
            <text:p>4.一般課程活動紀錄內容可，建議資料歸納呈現可依類別呈現，如心靈、文化、健康促進、延緩失能三項方案等。</text:p>
            <text:p>5.照服員熟悉操作文健康站服務系統，長輩基本資料齊全 。</text:p>
            <text:p>6.懷舊課程建議聘請站內長者擔任講師。</text:p>
            <text:p>7.輔導紀錄完整，建議將輔導缺失列入文健站內部工作會報討論如何改善，並定期追蹤改善情形。</text:p>
            <text:p>8.未辦座談會，建議年底須完成一場。<text:s/></text:p>
            <text:p>9.8/31已辦理成果展，除了相片呈現之外，建議增加、成果展活動紀錄 <text:s/>表及簽到表。</text:p>
            <text:p>10.量能提升服務。</text:p>
            <text:p>1、建議增加服務名冊。</text:p>
            <text:p>2、資料的呈現以人為單位。</text:p>
            <text:p>3、建議長者的服務項目應依照專評估結果提供服務。</text:p>
            <text:p>4、建議增加服務相片。</text:p>
            <text:p>5、建議量能提供人員以照服員為主，臨時人員為輔以釐清責任歸屬。</text:p>
          </table:table-cell>
          <table:table-cell office:value-type="string" table:style-name="ce4">
            <text:p>1.資料卷宗內有流程表的呈現，但站內未張貼事故傷害防制流程表，建議補正。</text:p>
            <text:p>2.跌倒、火災防治課程建議可在課堂上實際演練。</text:p>
            <text:p>3.傳統傳統醫療保健資料呈現不足，建議:</text:p>
            <text:p>(1) 建立部落及站內人才資料庫，並從資料中聘請長輩擔任講師。</text:p>
            <text:p>(2) 可設計戶外教學活動，認識部落的傳統植物及野菜。</text:p>
            <text:p>(3) 逐年建置相關紀錄集結成冊、以保存珍貴的部落耆老智慧。</text:p>
            <text:p>(4) 建置部落藥用植物地圖。</text:p>
            <text:p>(5) 相關資料的建立可運用部落返鄉青年協助建置。</text:p>
            <text:p>(6)以錄影方式記錄長輩分享情形。</text:p>
            <text:p>4.有資源網絡表，建議增加資源連結情形。</text:p>
            <text:p>5.未建立物資流向，建議補正。</text:p>
            <text:p>6.有建立文健站臉書粉絲專業。</text:p>
            <text:p>7.除提供醫療保健知識外，亦針對健康議題共同討論如何落實健康安全的生活並建立支持性環境。</text:p>
            <text:p>8.為防範長者在站活動時可能引起的潛在風險(如低血糖、跌倒、心臟病突發、食物中毒、、等)，應有因應作業流程及張貼於明顯處及經常演練以提升事故傷害處理的熟悉度。</text:p>
            <text:p>9.建議利用廚房自主管理查核表及冰箱溫度記錄表管理廚房的衛生安全，食物檢體保存請依相關規定保存。</text:p>
            <text:p>10.傳統醫療保健之推廣，可先藉由長者的經驗分享收集相關資訊，再依長者記憶的熟悉度安排系列活動。</text:p>
            <text:p>11.建議資源連結運用情形應紀錄與效益分析。</text:p>
            <text:p>12.捐物與捐款之流向應有詳實記錄與簽名。</text:p>
            <text:p>13.建議站內即將或預定推動的議題、活動，可透過社群媒體讓部落居民參與討論。</text:p>
          </table:table-cell>
          <table:table-cell office:value-type="string" table:style-name="ce4">
            <text:p>1.私立場域空間比較狹小，唯五臟俱全，前瞻補助廚房，設備完善，唯109年補助廁所改善，尚未發啓程序。</text:p>
          </table:table-cell>
          <table:table-cell office:value-type="string" table:style-name="ce4">
            <text:p>1.許多補助經營運用僱工紹作業。</text:p>
            <text:p>2.重視文化傳承運用族名紀錄長者真正好</text:p>
            <text:p>3.與部落結合製作長者史、部落史</text:p>
            <text:p/>
          </table:table-cell>
          <table:table-cell table:number-columns-repeated="16372"/>
        </table:table-row>
        <table:table-row table:style-name="ro7">
          <table:table-cell office:value-type="string" table:style-name="ce3">
            <text:p>花蓮縣</text:p>
          </table:table-cell>
          <table:table-cell office:value-type="string" table:style-name="ce3">
            <text:p>壽豐鄉</text:p>
          </table:table-cell>
          <table:table-cell office:value-type="string" table:style-name="ce3">
            <text:p>共和</text:p>
          </table:table-cell>
          <table:table-cell office:value-type="string" table:style-name="ce3">
            <text:p>1091026</text:p>
          </table:table-cell>
          <table:table-cell office:value-type="string" table:style-name="ce3">
            <text:p>花蓮縣壽豐鄉共和區發展協會</text:p>
          </table:table-cell>
          <table:table-cell office:value-type="string" table:style-name="ce4">
            <text:p>1.本站為今年的新站，查核資料的內容建置還有進步的空間，照服員都有參照查核表逐項分類歸檔資料被查詢。</text:p>
            <text:p>2.管理報表(每月照服員工作會議，計畫負責人有核閱簽章)</text:p>
            <text:p>3.財產目錄有定期進行自行查核，抽查三項，設備物品都在，可惜抽到的財產設備都沒有貼好采產標籤編號(請改進)。</text:p>
            <text:p>4.員工薪資每月月底以金融匯款撥款(很棒的作業)。</text:p>
            <text:p>5.簡報時有陳述長者罹病史，特別提到高血壓是最多的現象，還有30位的長者都已高血壓症狀(有把系統數據作分析具體佐證)，但在系統燈打上沒有補述關狀況及簡易處理方式(例如:通知家屬、檢查用藥情形)，建議此項能加強，使長者在文健站的照顧中，安全又有更多的保障。</text:p>
            <text:p>6.經費核銷(執行率)的查核程序明顯不夠正確，雖現場須由本查核委員一起算出4-69供執行1,005,247元對照核准金額:1,515,333元，執行率66%算是步錯的執行率，但報表沒有呈現，可多參觀學習增加財報呈現品質。</text:p>
            <text:p/>
          </table:table-cell>
          <table:table-cell office:value-type="string" table:number-columns-spanned="2" table:number-rows-spanned="1" table:style-name="ce5">
            <text:p>1.照服員編列2名，其但勤簽到表存檔備查都符合規定。</text:p>
            <text:p>2.照服員訓練時數都有達到基本要求20小(實際上2名照服員都有超過100小時)，有提供結業證書佐證。</text:p>
            <text:p>3.計畫負責人在職場進修時數才14小時，明顯不足。</text:p>
            <text:p>4.每月會議都有紀錄完整簽到。</text:p>
            <text:p>5.有發展穩定的志工運用人力5名。</text:p>
          </table:table-cell>
          <table:covered-table-cell/>
          <table:table-cell office:value-type="string" table:style-name="ce4">
            <text:p>1.有完成開站滿意度。</text:p>
            <text:p>2.建議系列課程可做一次滿意度調查，以了解課程設計及品質</text:p>
            <text:p>3.照服員對於延緩失能三項方案架構不清楚，頭腦保健、強化肌力訓練資料呈現不足，建議區督可加強協助指導。</text:p>
            <text:p>4.懷舊課程建議可增加前後測調查、統計及分析。</text:p>
            <text:p>5.一般課程(心靈、文化健康促進)紀錄表內容須加強，成果建議分項歸納呈現。</text:p>
            <text:p>6.照服員熟悉操作文健康站服務系統，系統資料(長輩基本資料)完整，但關懷訪視及電 話問安完成率不足，建議可依計畫書上的預期效益目標逐月執行議須按月按時登錄。</text:p>
            <text:p>7.僅呈現簽名，建議增加輔導紀錄。</text:p>
            <text:p>8.建議將輔導缺失列入文健站內部工作會報討論如何改善，並定期追蹤改善情形。</text:p>
            <text:p>9.9/28已合併完成辦理座及成果展，除了相片呈現之外，建議增加座談會議紀錄、成果展活動紀錄表及簽到表。</text:p>
          </table:table-cell>
          <table:table-cell office:value-type="string" table:style-name="ce4">
            <text:p>1.有張貼事故傷害課程流程表，建議可將事故傷害防治課程於站內演練 。</text:p>
            <text:p>2.推廣原住民傳統醫療保健資料呈現不完整，建議:</text:p>
            <text:p>(1)建立部落及站內人才資料庫，並從資料中聘請長輩擔任講師</text:p>
            <text:p>(2)可設計戶外教學活動，認識部落的傳統植物及野菜</text:p>
            <text:p>(3)逐年建置相關紀錄集結成冊、以保存珍貴的部落耆老智慧</text:p>
            <text:p>(4)建置部落藥用植物地圖</text:p>
            <text:p>(5)相關資料的建立可運用部落返鄉青年協助建置</text:p>
            <text:p>(6)以錄影方式記錄長輩分享情形</text:p>
            <text:p>3.資源網路表建議增加窗口聯絡人姓名、電話及資源類別。</text:p>
            <text:p>4.未建立物資流向表，建議增加次資種類及數量。</text:p>
            <text:p>5.有建立文健站臉書粉絲專業，充分行銷文健站服務。</text:p>
            <text:p>6.除提供醫療保健知識外，建議應針對健康議題共同討論｢如何落實在生活｣並建立支持性環境。</text:p>
            <text:p>7.為防範長者在站活動時可能引起的潛在風險(如低血糖、跌倒、心臟病突發、食物中毒、、等)，應製作因應作業流程外及張貼於明顯處，並經常演練以提升事故傷害處理的熟悉度。</text:p>
            <text:p>8.菜單可請醫療單位協助設計及作為採買食材參考依據且註明食材採買日期。建議利用廚房自主管理查核表及冰箱溫度記錄表管理廚房的衛生安全，食物檢體保存依相關規定保存。</text:p>
            <text:p>9.可藉由長者的經驗分享收集傳統醫療相關資訊，並依長者興趣或熟悉度安排系列課程與老幼共學的活動。</text:p>
            <text:p>10.建議依人力、物力、財力方式分類盤點執行計畫時所需運用的資源，資源連結資料應包含單位名稱、提供的資源、電話、窗口。</text:p>
            <text:p>11.捐物與捐款之流向應有詳實記錄與簽名。</text:p>
            <text:p>12.可將辦理的活動相關的相片、影片透過社群媒體分享。</text:p>
          </table:table-cell>
          <table:table-cell office:value-type="string" table:style-name="ce4">
            <text:p>1.109年前瞻補助100萬元，所發包三次流標，變更內容發包兩次流標，餘空間規劃及注入原民元素均可見。</text:p>
          </table:table-cell>
          <table:table-cell office:value-type="string" table:style-name="ce4">
            <text:p>1.懷舊課程大量收集長者照片令人愉悅故事很多。</text:p>
          </table:table-cell>
          <table:table-cell table:number-columns-repeated="16372"/>
        </table:table-row>
        <table:table-row table:style-name="ro7">
          <table:table-cell office:value-type="string" table:style-name="ce3">
            <text:p>花蓮縣</text:p>
          </table:table-cell>
          <table:table-cell office:value-type="string" table:style-name="ce3">
            <text:p>壽豐鄉</text:p>
          </table:table-cell>
          <table:table-cell office:value-type="string" table:style-name="ce3">
            <text:p>溪口</text:p>
          </table:table-cell>
          <table:table-cell office:value-type="string" table:style-name="ce3">
            <text:p>1091026</text:p>
          </table:table-cell>
          <table:table-cell office:value-type="string" table:style-name="ce3">
            <text:p>花蓮縣壽豐鄉溪口社區發展協會</text:p>
          </table:table-cell>
          <table:table-cell office:value-type="string" table:style-name="ce4">
            <text:p>1.本站參與查核表逐項分類歸檔資料被查詢，檔案資料也都有逐月、逐季依序整理，內容記錄有中規中矩合乎基本要求規格。</text:p>
            <text:p>2.管理報表(每月照服員工作會議，計畫負責人多缺核閱簽章，只有2、7月有簽核章，其餘月分都忘記簽核章，請改善)。</text:p>
            <text:p>3.長者班會紀錄方式有二種，電腦Keyin；純手寫紀錄，建議固定用電腦紀錄，有電子檔可存查。</text:p>
            <text:p>4.財產目錄有每一月份進行自行查核，抽查三項，設備物品都在，都有貼好財產標籤編號，但有一明顯缺失:沒有標示購買金額及購買日期(有表簽但到站日期，不甚正確)。</text:p>
            <text:p>5.員工薪資每月月底以金融匯款撥款(很棒的作業)。</text:p>
            <text:p>6.簡報時，有陳述長者罹病史，特別提到高血壓是最多的現象，有30位的長者都有高血壓症狀(有把戲系統數據做分析的具體佐證)，但在系統燈打上沒有補述觀察狀況及簡易處理方式(例如:通知家屬、檢查用藥情形，現場查問照服員張怡萍，口述的處理很正確，建紀將這樣的口述處理登錄在系統的備註欄區)。建議此項功能加強，使長者在文健站的照顧中，安全有更多的保障。</text:p>
            <text:p/>
          </table:table-cell>
          <table:table-cell office:value-type="string" table:number-columns-spanned="2" table:number-rows-spanned="1" table:style-name="ce5">
            <text:p>1.照服員編制4名，到勤簽到表存檔備查都符合規定。</text:p>
            <text:p>2.照服員訓練時數都有達基本要求20小時，有提供結業證書佐證。</text:p>
            <text:p>3.唯一缺失是每月會議記錄雖有完整簽到、會議內容，但缺計畫負責人的核閱章，才造成有筆誤卻沒發覺更正。</text:p>
            <text:p>4.有發展穩定的志工運用人力8名，很棒。</text:p>
          </table:table-cell>
          <table:covered-table-cell/>
          <table:table-cell office:value-type="string" table:style-name="ce4">
            <text:p>1.有做開站滿意度調查已季統計並分析，建議可增加符合長者程度的課程滿意度問卷，以作為日後課程設計的依據。</text:p>
            <text:p>2.頭腦保健方案中顏色辨識課程操作錯誤，建議可與區督討論完成。</text:p>
            <text:p>3.強化肌力訓練及懷舊課程目前為一個月執行一次，建議修正為一週一次，並做前後測分析結果。</text:p>
            <text:p>4.一般活動紀錄內容可，建議增加相片說明。</text:p>
            <text:p>5.照服員熟悉操作文健康站服務系統，系統資料(長輩基本資料)完整，但關懷訪視及電 話問安完成率不足，建議可依計畫書上的預期效益目標逐月執行議須按月按時登錄。</text:p>
            <text:p>6.建議菜單設計需增加簽名。</text:p>
            <text:p>7.僅呈現輔導簽名，建議增加輔導紀錄。</text:p>
            <text:p>8.建議將輔導缺失列入文健站內部工作會報討論改善方法，並定期追蹤改善情形。</text:p>
            <text:p>9.9/19合併辦理座談會及 <text:s/>成果展，相關資料完整。</text:p>
            <text:p>10.量能提升</text:p>
            <text:p>1、服務人數為7人，建議資料的呈現以人為位</text:p>
            <text:p>2、建議長者的服務項目應依照專評估結果提供服務</text:p>
            <text:p>3、建議量能提供人員以照服員為主，臨時人員為輔以釐清責任歸屬</text:p>
            <text:p>4、建議紀錄需增加服務起訖時間</text:p>
          </table:table-cell>
          <table:table-cell office:value-type="string" table:style-name="ce4">
            <text:p>1.有執行相關課程，建議流程製作次故傷害流程表並張於站內明顯處，可在課堂增加實際演練 。<text:s/></text:p>
            <text:p>2.推廣原住民傳統醫療保健資料較不完整，建議</text:p>
            <text:p>(1)建立部落及站內人才資料庫，並從資料聘請長輩擔任講師</text:p>
            <text:p>(2)可設計戶外教學活動，認識部落的傳統植物及野菜</text:p>
            <text:p>(3)逐年建置相關紀錄集結成冊、以保存珍貴的部落耆老智慧</text:p>
            <text:p>(4)建置部落植物地圖</text:p>
            <text:p>(5)相關資料的建立可運用部落返鄉青年協助建置</text:p>
            <text:p>(6)以錄影方式記錄長輩分享情形</text:p>
            <text:p>3.資源網絡表建議增加聯絡窗口人姓名。</text:p>
            <text:p>4.資源網絡連結佳。</text:p>
            <text:p>5.立物資捐贈相關資料完整。</text:p>
            <text:p>6.建立文健站臉書粉絲專業，充分行銷文健站服務。</text:p>
            <text:p>7.除提供醫療保健知識外，建議應針對健康議題共同討論｢如何落實在生活｣並建立支持性環境。</text:p>
            <text:p>8.為防範長者在站活動時可能引起的潛在風險(如低血糖、跌倒、心臟病突發、食物中毒、、等)，除製作因應作業流程外張貼於明顯處，應該經常演練以提升事故傷害處理的熟悉度。</text:p>
            <text:p>9.菜單可請醫療單位協助設計及作為採買食材參考依據且註明食材採買日期。建議利用廚房自主管理查核表及冰箱溫度記錄表管理廚房的衛生安全，食物檢體保存依相關規定保存。。</text:p>
            <text:p>10.透過長者的分享收集過去傳統醫療植物相關資訊並整理，建議可依長者有興趣或熟悉的議題安排系列課程與老幼共學的活動。</text:p>
            <text:p>11.資源網絡依功能分類建置惟應增加連絡窗口與電話，建議可將連結運用情形紀錄與分析。</text:p>
            <text:p>12.捐物與捐款之流向有詳實記錄，惟分給長者物資時應簽名造冊。</text:p>
            <text:p>13.站內即將或預定推動的議題、活動，可透過社群媒體讓部落居民參與討論。</text:p>
          </table:table-cell>
          <table:table-cell office:value-type="string" table:style-name="ce4">
            <text:p>1.借用學校空間范圍很大妥善運用長者作品佈置並加入文化元素。</text:p>
            <text:p>2.友善環境無障礙設施建構已完整。</text:p>
            <text:p/>
          </table:table-cell>
          <table:table-cell office:value-type="string" table:style-name="ce4">
            <text:p>1.規劃長者作品設置展覽走廊令人期待。</text:p>
          </table:table-cell>
          <table:table-cell table:number-columns-repeated="16372"/>
        </table:table-row>
        <table:table-row table:style-name="ro7">
          <table:table-cell office:value-type="string" table:style-name="ce3">
            <text:p>花蓮縣</text:p>
          </table:table-cell>
          <table:table-cell office:value-type="string" table:style-name="ce3">
            <text:p>壽豐鄉</text:p>
          </table:table-cell>
          <table:table-cell office:value-type="string" table:style-name="ce3">
            <text:p>壽豐</text:p>
          </table:table-cell>
          <table:table-cell office:value-type="string" table:style-name="ce3">
            <text:p>1091026</text:p>
          </table:table-cell>
          <table:table-cell office:value-type="string" table:style-name="ce3">
            <text:p>花蓮縣壽豐鄉壽農社區發展協會</text:p>
          </table:table-cell>
          <table:table-cell office:value-type="string" table:style-name="ce4">
            <text:p>1.本站已開站2年多，資料簡報有參照查核表逐項分類歸檔資料，三名照服員以接力式的方式分工簡報，本項檔案料也都有逐月、逐季依序整理，內容記錄有中規中矩合乎基本要求規格。</text:p>
            <text:p>2.財產目錄顯示有81都有按規定列冊登陸，抽查三項，設備物品都在，其中電腦忘記貼標籤，其都有貼好財產編號。</text:p>
            <text:p>3.員工薪資每月5日以匯款撥款。</text:p>
            <text:p>4.去年查核委員有發現此站長者罹高血壓是最多(有把系統數據作分析的具體佐證)，經一年的處理與衛教方案，明顯有改善，2名長者有血壓紀錄(例如:陳O保去年血壓150-180，今年已改善到110-140)，明顯是文件站最有效果的服務，可惜在簡報時沒有呈現。</text:p>
            <text:p/>
          </table:table-cell>
          <table:table-cell office:value-type="string" table:number-columns-spanned="2" table:number-rows-spanned="1" table:style-name="ce5">
            <text:p>1.有請照服員進系統裡面個案家訪紀錄，都有詳實的長者健康觀察記錄，很棒。</text:p>
            <text:p>2.照服員編制3名，簽到表存檔備查都符合規定。</text:p>
            <text:p>3.照服員訓練時數沒有做個人當年度研習時數的累計一欄表(查核結束前，照服員已有補)。</text:p>
            <text:p>4.有發展穩定的志工運用人力3名，到站服務紀錄不齊全，對開站已屆滿2年有點不足。</text:p>
          </table:table-cell>
          <table:covered-table-cell/>
          <table:table-cell office:value-type="string" table:style-name="ce4">
            <text:p>1.簡報中口述有執行滿意度調查，但卷宗資料並無呈現，建議補正。</text:p>
            <text:p>2.照服員已完成延緩失能初階課程，但相關12週課程設計、課程執行紀錄等資料均不完整，建議補正 <text:s text:c="2"/>。</text:p>
            <text:p>3.延緩失能三項初階課程建議增加前後測(包含Kihon量表、體適能檢測量表及憂鬱量表)，並分析個人及整體進步情形。</text:p>
            <text:p>4.一般課程(心靈、文化健康促進)有製作教案設計，內容詳細完整。</text:p>
            <text:p>5.活動紀錄內容可，但建議分項歸納呈現(如心靈、文化手作、一般健康促進及疾病防治等)並增加相片說明。</text:p>
            <text:p>6.照服員對於文健康站服務系統操作步驟非常熟悉。</text:p>
            <text:p>7.僅呈現輔導簽名，建議增加輔導紀錄。</text:p>
            <text:p>8.建議將輔導缺失列入文健站內部工作會報討論改善方法，並定期追蹤改善情形。</text:p>
            <text:p>9.4/1已辦理社區座談會，相關資料完整。</text:p>
            <text:p>10.5/9成果展建議增加活動紀錄表 。</text:p>
            <text:p>11.建議使用原民會表格2、建議資料的呈現以人為單位。</text:p>
            <text:p>12.建議長者的服務項目應依照專評估結果提供服務。</text:p>
            <text:p>13.建議服務時間以小時為單位。</text:p>
          </table:table-cell>
          <table:table-cell office:value-type="string" table:style-name="ce4">
            <text:p>1.建議事故傷害流程表使用淺色壁報紙製作，以利站內人員參考。</text:p>
            <text:p>2.建議可將事故傷害防制納入課堂上演練。</text:p>
            <text:p>3.推廣原住民傳統醫療保健資料不完整，建議:</text:p>
            <text:p><text:s/>(1)建立部落及站內人才資料庫，並從資料聘請長輩擔任講師</text:p>
            <text:p><text:s/>(2)可設計戶外教學活動，認識部落的傳統植物及野菜</text:p>
            <text:p><text:s/>(3)逐年建置相關紀錄集結成冊、以保存珍貴的部落耆老智慧</text:p>
            <text:p><text:s/>(4)建置部落植物地圖</text:p>
            <text:p><text:s/>(5)相關資料的建立可運用部落返鄉青年協助建置</text:p>
            <text:p>4.資源網絡表內容完整，與社區資源連結佳。</text:p>
            <text:p>5.未建立物資流向，建議補正。</text:p>
            <text:p>6.有建立文健站臉書粉絲專業 。</text:p>
            <text:p>7.設定健康議題與策略時，有參照站內整體的現況分析資料，並透過意見交流與站內長者、部落幹部、醫療團隊達成共識，惟應針對議題強化支持性還境的建置已落實健康的生活。</text:p>
            <text:p>8.針對事故傷害防制成立推動委員，除宣導外也提供友善環境的評估與改進，建議為防範長者在站活動時可能引起的潛在風險(如低血糖、跌倒、心臟病突發、食物中毒、、等)，建議應有因應作業流程及張貼於明顯處並經常演練以提升事故傷害處理的熟悉度。</text:p>
            <text:p>9.建議利用廚房自主管理查核表及冰箱溫度記錄表管理廚房的衛生安全，食物檢體之保存依相關規定保存。</text:p>
            <text:p>10.建議將長者傳統醫療植物運用的經驗分享內容整理分析，再依長者興趣及記憶的熟悉度安排系列課程並做錄影紀錄。</text:p>
            <text:p>11.資源網絡資料建置完整，也充分結合相關資源推展業務，建議連結資源運用情形應做效益分析。</text:p>
            <text:p>12.捐物流向有詳實記錄。</text:p>
            <text:p>13.積極透過在地文化及農務的學習，發展站內結合光觀產業推展與老幼工學的經營模式，建議可多利用社群媒體平台讓部落居民參與討論。</text:p>
          </table:table-cell>
          <table:table-cell office:value-type="string" table:style-name="ce4">
            <text:p>1.空間場域寬闊，移動空間大，場域經前瞻計畫補助施作友善情況好</text:p>
            <text:p>2.欠缺廚房美中不足。，令人深刻。</text:p>
          </table:table-cell>
          <table:table-cell office:value-type="string" table:style-name="ce4">
            <text:p>1.青銀共創-清潔劑作業，阿魯巴染，長者導覽種植采苗令人印象深刻。</text:p>
            <text:p>2.長者到學校教授孩孩童手工藝、傳統文化，藉老少互動成部落友善環境及共學月多。</text:p>
            <text:p/>
          </table:table-cell>
          <table:table-cell table:number-columns-repeated="16372"/>
        </table:table-row>
        <table:table-row table:style-name="ro18">
          <table:table-cell office:value-type="string" table:style-name="ce3">
            <text:p>花蓮縣</text:p>
          </table:table-cell>
          <table:table-cell office:value-type="string" table:style-name="ce3">
            <text:p>鳳林鎮</text:p>
          </table:table-cell>
          <table:table-cell office:value-type="string" table:style-name="ce3">
            <text:p>山興</text:p>
          </table:table-cell>
          <table:table-cell office:value-type="string" table:style-name="ce3">
            <text:p>1091006</text:p>
          </table:table-cell>
          <table:table-cell office:value-type="string" table:style-name="ce3">
            <text:p>花蓮縣鳳林鎮山興社區發展協會</text:p>
          </table:table-cell>
          <table:table-cell office:value-type="string" table:style-name="ce4">
            <text:p/>
          </table:table-cell>
          <table:table-cell office:value-type="string" table:number-columns-spanned="2" table:number-rows-spanned="1" table:style-name="ce5">
            <text:p>1.職務分工圖更細例如照著照服員的才能，職務代理人機制。</text:p>
            <text:p>2.勞動契約有提到固假期會提前匯薪資。</text:p>
            <text:p>3.志工運用佳，分工佳。</text:p>
            <text:p>4.照服員簽到退因是真實的時間。</text:p>
            <text:p>5.在職訓練有總表呈現佳。</text:p>
            <text:p/>
          </table:table-cell>
          <table:covered-table-cell/>
          <table:table-cell office:value-type="string" table:style-name="ce4">
            <text:p>1.長者活動滿意度調查，除了課程及照服員外，空間環境也可列為調查內容，蒐集後予以分析。</text:p>
            <text:p>集後予以分析.</text:p>
            <text:p>2.文健站老人照顧服務項目，課程設計可結合生命故事。</text:p>
            <text:p>3.區督輔導改善狀況，應有輔導記錄，並針對輔導內容內部召開會議，追蹤列管。</text:p>
            <text:p>4.滿意度尺度可以擴大，採用反向調查問法，了解改進方向</text:p>
            <text:p>5.團體健促延緩活動，紀錄能增列長者參與狀況指述</text:p>
            <text:p/>
            <text:p/>
            <text:p/>
          </table:table-cell>
          <table:table-cell office:value-type="string" table:style-name="ce4">
            <text:p>1.事故傷害的防制，應實際演練，並將處置流程成為教案，指導長者。</text:p>
            <text:p>2.活動成果應載明：時間、地點、人數等，請敘明。</text:p>
            <text:p>3.推廣原住民傳統醫療保健，站內之五感園葡路線，資料可再充實。</text:p>
            <text:p>4.捐款、捐物資之管理，如加菜金應建立收支表，載名流向;並建議捐贈者致感謝卡（狀）或芳名錄看板。</text:p>
            <text:p>5.可多善用fb，將站內服務及成果週知民眾。</text:p>
            <text:p/>
          </table:table-cell>
          <table:table-cell office:value-type="string" table:style-name="ce4">
            <text:p>1、為強化安全空間，消防設備增加並改善(例照明燈)參照場域級別置製消防設施。</text:p>
          </table:table-cell>
          <table:table-cell office:value-type="string" table:style-name="ce4">
            <text:p/>
          </table:table-cell>
          <table:table-cell table:number-columns-repeated="16372"/>
        </table:table-row>
        <table:table-row table:style-name="ro3">
          <table:table-cell office:value-type="string" table:style-name="ce3">
            <text:p>花蓮縣</text:p>
          </table:table-cell>
          <table:table-cell office:value-type="string" table:style-name="ce3">
            <text:p>鳳林鎮</text:p>
          </table:table-cell>
          <table:table-cell office:value-type="string" table:style-name="ce3">
            <text:p>鳳信</text:p>
          </table:table-cell>
          <table:table-cell office:value-type="string" table:style-name="ce3">
            <text:p>1091006</text:p>
          </table:table-cell>
          <table:table-cell office:value-type="string" table:style-name="ce3">
            <text:p>財團法人天主教會花蓮教區</text:p>
          </table:table-cell>
          <table:table-cell office:value-type="string" table:style-name="ce4">
            <text:p/>
          </table:table-cell>
          <table:table-cell office:value-type="string" table:number-columns-spanned="2" table:number-rows-spanned="1" table:style-name="ce5">
            <text:p>1、簽到退時間真實時間。</text:p>
            <text:p>2、勞動契約按時進入薪資、勞健保、保險。</text:p>
            <text:p>3、志工運用佳。</text:p>
            <text:p>4、資料整理佳。</text:p>
            <text:p/>
          </table:table-cell>
          <table:covered-table-cell/>
          <table:table-cell office:value-type="string" table:style-name="ce4">
            <text:p>1.實際開站服務人數與核定人數落差分析及長者活動滿意度調查，資料可再充實，蒐集後予以分析.</text:p>
            <text:p>2.文健站老人照顧服務項目，可再針對長者的特殊性，提醒及建議。</text:p>
            <text:p>3.區督輔導站內業務，應有改善建議資料，並針對輔導內容內部召開會議，追蹤列管。</text:p>
            <text:p>4.辦理部落(社區)文健站照顧服務座談會及成果發表會，請於年底前辦理完成</text:p>
            <text:p>5.個案基本資料建立增列家系圖，過期每年更新</text:p>
            <text:p/>
          </table:table-cell>
          <table:table-cell office:value-type="string" table:style-name="ce4">
            <text:p>1.事故傷害的防制，應實際演練，並將處置流程成為教案，指導長者。</text:p>
            <text:p>2.推廣原住民傳統醫療保健，可針對香草植物園、香茅等，將成果資料呈現。</text:p>
            <text:p>3.資源盤點及建立網絡連結行政、衛政、社政、宗教、民宿、餐廳業者，並註記</text:p>
            <text:p>窗口的電話號碼。</text:p>
            <text:p>4.活動成果應填註辦理時間、地點及參加人數、相片等。</text:p>
            <text:p>5.捐款、捐物資應建立收支表，載名流向並簽名;並建議捐贈者致感謝卡（狀）或芳名錄看板。</text:p>
            <text:p>6.可多善用fb分享服務內容及活動成果。</text:p>
            <text:p/>
          </table:table-cell>
          <table:table-cell office:value-type="string" table:style-name="ce4">
            <text:p>1、消防設備一等急照明燈，需改善</text:p>
          </table:table-cell>
          <table:table-cell office:value-type="string" table:style-name="ce4">
            <text:p/>
          </table:table-cell>
          <table:table-cell table:number-columns-repeated="16372"/>
        </table:table-row>
        <table:table-row table:style-name="ro3">
          <table:table-cell office:value-type="string" table:style-name="ce3">
            <text:p>花蓮縣</text:p>
          </table:table-cell>
          <table:table-cell office:value-type="string" table:style-name="ce3">
            <text:p>光復鄉</text:p>
          </table:table-cell>
          <table:table-cell office:value-type="string" table:style-name="ce3">
            <text:p>太巴塱</text:p>
          </table:table-cell>
          <table:table-cell office:value-type="string" table:style-name="ce3">
            <text:p>1091007</text:p>
          </table:table-cell>
          <table:table-cell office:value-type="string" table:style-name="ce3">
            <text:p>財團法人天主教會花蓮教區</text:p>
          </table:table-cell>
          <table:table-cell office:value-type="string" table:style-name="ce4">
            <text:p/>
          </table:table-cell>
          <table:table-cell office:value-type="string" table:number-columns-spanned="2" table:number-rows-spanned="1" table:style-name="ce5">
            <text:p>1.建議呈現照服員服務年資。</text:p>
            <text:p>2.職務分工細緻針對職務代理人有設置至第二順位職代值得肯定。</text:p>
            <text:p>3.在職教育訓練時數己完成建議受訓後可回站上分享增加服務員量能。</text:p>
            <text:p>4.照服員在職教育訓練建議製作總表查閱。</text:p>
            <text:p/>
          </table:table-cell>
          <table:covered-table-cell/>
          <table:table-cell office:value-type="string" table:style-name="ce4">
            <text:p>1針對電話問安及居家關懷訪視有異常狀況建議可於紀錄加註訪情形且需追蹤後續情形。</text:p>
            <text:p>2.生命徵象量測紀錄佳針對血壓異常者皆有做二次量測。</text:p>
            <text:p>3.針對滿意度調查不滿意部份應做分析改善及提出改善策略。</text:p>
            <text:p>4.針對區督建議事項有召開檢討會議但未列追蹤事項建議可再補充。</text:p>
            <text:p>5.長輩簽到針對未出席原因有備註很好。</text:p>
            <text:p>6.每日午餐有製作留樣紀錄但紙本資料未做備註說明。</text:p>
            <text:p>7.文健站資訊系統應用及表單製作佳。</text:p>
            <text:p/>
          </table:table-cell>
          <table:table-cell office:value-type="string" table:style-name="ce4">
            <text:p>1.緊急事件流程圖除了給站上照服員閱覽也供長輩查看建議海報放大字體放大。</text:p>
            <text:p>2.緊急事件流程建議依站內實際狀況製作流程圖。</text:p>
            <text:p>3.物資捐贈有紀錄佳,但後續運用情形建議呈現在表單中。</text:p>
            <text:p>4.辦理活動部份建議做月報統計，並將活動紀錄置於月報後供閱覽。</text:p>
            <text:p/>
          </table:table-cell>
          <table:table-cell office:value-type="string" table:style-name="ce4">
            <text:p>1.站內長者友善空間及環境佳。</text:p>
            <text:p>2.每月有針對站內環境做檢核並有紀錄呈現佳。</text:p>
            <text:p>3.建議站內設置消防設(滅火器、偵煙器)。</text:p>
            <text:p>4.廚房空間狹小必免堆放雜物阻礙空間進出。</text:p>
            <text:p/>
          </table:table-cell>
          <table:table-cell office:value-type="string" table:style-name="ce4">
            <text:p/>
          </table:table-cell>
          <table:table-cell table:number-columns-repeated="16372"/>
        </table:table-row>
        <table:table-row table:style-name="ro7">
          <table:table-cell office:value-type="string" table:style-name="ce3">
            <text:p>花蓮縣</text:p>
          </table:table-cell>
          <table:table-cell office:value-type="string" table:style-name="ce3">
            <text:p>光復鄉</text:p>
          </table:table-cell>
          <table:table-cell office:value-type="string" table:style-name="ce3">
            <text:p>加里洞</text:p>
          </table:table-cell>
          <table:table-cell office:value-type="string" table:style-name="ce3">
            <text:p>1090930</text:p>
          </table:table-cell>
          <table:table-cell office:value-type="string" table:style-name="ce3">
            <text:p>花蓮縣光復鄉加里洞社區發展協會</text:p>
          </table:table-cell>
          <table:table-cell office:value-type="string" table:style-name="ce4">
            <text:p/>
          </table:table-cell>
          <table:table-cell office:value-type="string" table:number-columns-spanned="2" table:number-rows-spanned="1" table:style-name="ce5">
            <text:p>1.照服員職務分工清楚。</text:p>
            <text:p>2.照服員勞動契約、薪資按時現金發放。</text:p>
            <text:p>3.照服員完成訓練。</text:p>
            <text:p>4.照服員在職訓練時數增加。</text:p>
            <text:p/>
          </table:table-cell>
          <table:covered-table-cell/>
          <table:table-cell office:value-type="string" table:style-name="ce4">
            <text:p>1辦理活動提升參與率為特色。</text:p>
            <text:p>2.長者需求評估要先做，作為未來介入與改善的指標。</text:p>
            <text:p>3.實地督導訪視有什麼缺點?予改建是什麼？要有所紀錄。</text:p>
            <text:p>4.文化與活動的連結度，固加強。</text:p>
            <text:p/>
          </table:table-cell>
          <table:table-cell office:value-type="string" table:style-name="ce4">
            <text:p>1、除提供醫療保健知識外，建議應針對健康議題共同討論｢如何落實在生活｣並建立支持性環境。</text:p>
            <text:p>2、為防範長者在站活動時可能引起的潛在風險(如低血糖、跌倒、心臟病突發、食物中毒、、等)，應製作因應作業流程外及張貼於明顯處，並經常演練以提升事故傷害處理的熟悉度。</text:p>
            <text:p>3、菜單可請醫療單位協助設計及作為採買食材參考依據且註明食材採買日期。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text:p>
            <text:p>6、捐物與捐款之流向應有詳實記錄與簽名。</text:p>
            <text:p>7、可將辦理的活動相關的相片、影片透過社群媒體分享。</text:p>
            <text:p/>
          </table:table-cell>
          <table:table-cell office:value-type="string" table:style-name="ce4">
            <text:p>1.主要實施活動空間為戶外場地，但屋頂會漏水且為開放的空間，建議將建築物二樓改為辦公室，增加室內活動空間機制。</text:p>
            <text:p>2.有關餐具直接裸露於戶外，建議申請補助櫥櫃改善。</text:p>
            <text:p>3.尚無明顯具文化特色原素布置</text:p>
            <text:p>4.設施檔案管理顯有疏漏，及缺財產設施管理規範辦法，建議區督協助改善。</text:p>
            <text:p>5.使用業務費進行採購原料提供長者進行加工製品及販售，對此模式建請縣府釐清是否適宜，或提供有相關作業規範辦法？</text:p>
          </table:table-cell>
          <table:table-cell office:value-type="string" table:style-name="ce4">
            <text:p>1.具有運用長者之文化資源構思，但缺乏整體且系統化之策略規劃、紀錄與運用。</text:p>
          </table:table-cell>
          <table:table-cell table:number-columns-repeated="16372"/>
        </table:table-row>
        <table:table-row table:style-name="ro7">
          <table:table-cell office:value-type="string" table:style-name="ce3">
            <text:p>花蓮縣</text:p>
          </table:table-cell>
          <table:table-cell office:value-type="string" table:style-name="ce3">
            <text:p>光復鄉</text:p>
          </table:table-cell>
          <table:table-cell office:value-type="string" table:style-name="ce3">
            <text:p>吉伐塔罕</text:p>
          </table:table-cell>
          <table:table-cell office:value-type="string" table:style-name="ce3">
            <text:p>1091214</text:p>
          </table:table-cell>
          <table:table-cell office:value-type="string" table:style-name="ce3">
            <text:p>花蓮縣阿美族吉伐塔罕文化生態產業發展協會</text:p>
          </table:table-cell>
          <table:table-cell office:value-type="string" table:style-name="ce4">
            <text:p/>
          </table:table-cell>
          <table:table-cell office:value-type="string" table:number-columns-spanned="2" table:number-rows-spanned="1" table:style-name="ce5">
            <text:p>1.編制2名照服員每日每月都有填簽到簽退表(1~9月齊全)且計畫負責人都有逐日複核簽章。</text:p>
            <text:p>2.二名照服員訓練時數皆己完成在職時數20小時基本規定時數。</text:p>
            <text:p>3.本站有發展穩定志工運用人力，有名冊及服務紀錄，是很符合查核要求項目，予以嘉許請保持。</text:p>
            <text:p>4.有製作勞動契約及保險作業。</text:p>
            <text:p>5.查核前區督有針對站內執行情形簡報說明，對於二名照服員是部落媳婦，對於在服務過程中曾遭受部落長輩苛求缺乏族語溝通能力及文化元素而感到心理挫折，經現場詢問二位照服員如何因應表示能體諒長者對照服員的要求，但對於服務本站長者的熱忱不受影響，委員予以鼓勵。</text:p>
            <text:p/>
          </table:table-cell>
          <table:covered-table-cell/>
          <table:table-cell office:value-type="string" table:style-name="ce4">
            <text:p>1.針對人數落差分析除量化統計外建議再針對未到站原因做質性分析提出未來改善策略。</text:p>
            <text:p>2.針對滿意度調查可依項目製作統計表，並對於項目的滿意情形追問滿意點提出質性分析形成服務特色及改進措施。</text:p>
            <text:p>3.對於專業輔導諮詢紀錄建議依每次輔導時間依序放置紀錄內容,且每次開會前先追蹤前次工作內容的執行情形。</text:p>
            <text:p>4.建議有機會可參訪績優文健站的工作情形。</text:p>
            <text:p>5.開發去年未辦今年新增即可作為創新。</text:p>
            <text:p/>
          </table:table-cell>
          <table:table-cell office:value-type="string" table:style-name="ce4">
            <text:p>1.針對文健站及部落做現況分析(如:長者健康分析)。</text:p>
            <text:p>2.活動設計須有依據、活動目的及策略模式。</text:p>
            <text:p>3.緊急事件處理流程缺演練可納入課程之一。</text:p>
            <text:p>4.推廣原住民傳統醫療保健應設計系列課程而非單一單元課程，並可透過影音影像紀錄成為典藏。</text:p>
            <text:p>5.捐款捐物有依原民會格式紀錄，但建議製作物品的流向紀。</text:p>
            <text:p>6.建議針對部落及文健站進行內外在資源盤點，並建置人力、物力、財力等分項的資源網絡總表。</text:p>
            <text:p>7.除提供醫療保健知識外，建議應針對健康議題共同討論｢如何落實在生活｣並建立支持性環境。</text:p>
            <text:p>8.為防範長者在站活動時可能引起的潛在風險(如低血糖、跌倒、心臟病突發、食物中毒、、等)，除製作因應作業流程外，應張貼於明顯處，並經常演練以提升事故傷害處理的熟悉度。</text:p>
            <text:p>9.菜單可請醫療單位協助設計及作為採買食材參考依據且註明食材採買日期。建議利用廚房自主管理查核表及冰箱溫度記錄表管理廚房的衛生安全，食物檢體保存請依相關規定保存。</text:p>
            <text:p>10.可藉由長者的經驗分享收集傳統醫療相關資訊，並依長者興趣或熟悉度安排系列課程與老幼共學的活動。</text:p>
            <text:p>11.建議依人力、物力、財力方式分類盤點執行計畫時所需運用的資源，資源連結資料應包含單位名稱、提供的資源、電話、窗口。</text:p>
            <text:p>12.捐物與捐款之流向應有詳實記錄與簽名。</text:p>
            <text:p>13.可將辦理的活動相關的相片、影片透過社群媒體分享，站內即將或預定推動的議題、活動，也可透過社群媒體讓部落居民參與討論。</text:p>
          </table:table-cell>
          <table:table-cell office:value-type="string" table:style-name="ce4">
            <text:p>1.設施設備前瞻己到位。</text:p>
            <text:p>2.環境良好雖洗手間離教室約30公尺無遮雨棚，下雨天上廁所不方便。</text:p>
            <text:p/>
          </table:table-cell>
          <table:table-cell office:value-type="string" table:style-name="ce4">
            <text:p>1.創新服務發展需加強。</text:p>
            <text:p>2.增加照服員族語會話能力，拉近與長輩溝通的橋樑。</text:p>
            <text:p/>
          </table:table-cell>
          <table:table-cell table:number-columns-repeated="16372"/>
        </table:table-row>
        <table:table-row table:style-name="ro7">
          <table:table-cell office:value-type="string" table:style-name="ce3">
            <text:p>花蓮縣</text:p>
          </table:table-cell>
          <table:table-cell office:value-type="string" table:style-name="ce3">
            <text:p>光復鄉</text:p>
          </table:table-cell>
          <table:table-cell office:value-type="string" table:style-name="ce3">
            <text:p>阿陶莫</text:p>
          </table:table-cell>
          <table:table-cell office:value-type="string" table:style-name="ce3">
            <text:p>1090930</text:p>
          </table:table-cell>
          <table:table-cell office:value-type="string" table:style-name="ce3">
            <text:p>社團法人花蓮縣婦女共公事務發展協會</text:p>
          </table:table-cell>
          <table:table-cell office:value-type="string" table:style-name="ce4">
            <text:p/>
          </table:table-cell>
          <table:table-cell office:value-type="string" table:number-columns-spanned="2" table:number-rows-spanned="1" table:style-name="ce5">
            <text:p>1.照服員簽到退因確實有漏簽天數，4/29、4/30。</text:p>
            <text:p>2.有勞動契約按時發薪水。</text:p>
            <text:p>3.職務分工需有職務代理人機制。</text:p>
            <text:p>4.照服員在職訓練增加量能。</text:p>
            <text:p/>
          </table:table-cell>
          <table:covered-table-cell/>
          <table:table-cell office:value-type="string" table:style-name="ce4">
            <text:p>1.先做需求評估說明改善(已做的)，未來改進方案(三年)。</text:p>
            <text:p>2.到站缺乏要說明部落到底有什麼問題，必須說明。</text:p>
            <text:p>3.活動設計必須將文化元素放入。</text:p>
            <text:p>4.活動紀錄表建議及改善方案必須要清楚。</text:p>
            <text:p/>
          </table:table-cell>
          <table:table-cell office:value-type="string" table:style-name="ce4">
            <text:p>1、除提供醫療保健知識外，建議應針對健康議題共同討論｢如何落實在生活｣並建立支持性環境。</text:p>
            <text:p>2、為防範長者在站活動時可能引起的潛在風險(如低血糖、跌倒、心臟病突發、食物中毒、、等)，應製作因應作業流程外及張貼於明顯處，並經常演練以提升事故傷害處理的熟悉度。</text:p>
            <text:p>3、菜單可請醫療單位協助設計及作為採買食材參考依據且註明食材採買日期。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text:p>
            <text:p>6、捐物與捐款之流向應有詳實記錄與簽名。</text:p>
            <text:p>7、可將辦理的活動相關的相片、影片透過社群媒體分享。</text:p>
            <text:p/>
          </table:table-cell>
          <table:table-cell office:value-type="string" table:style-name="ce4">
            <text:p>1.主要活動場域為戶外且為開放之空間，室內為辦公室，場地規劃尚有改善空間。</text:p>
            <text:p>2.廁所通道具有雜物及內部扶手掛雜物等，應立即改善以降低安全風險。</text:p>
            <text:p>3.已設站三年但文化特色布置空間不足，尚待加強與改善。<text:s/></text:p>
            <text:p>4.設施清冊資料建檔顯有缺失(清冊編號與實物編號不符)，並缺財產管理規範辦法，建議區督協助改善。</text:p>
          </table:table-cell>
          <table:table-cell office:value-type="string" table:style-name="ce4">
            <text:p>1.具有提供運用長者之文化資源規劃與措施，但缺整體性及系統化之主題規劃、紀錄及多元運用。</text:p>
          </table:table-cell>
          <table:table-cell table:number-columns-repeated="16372"/>
        </table:table-row>
        <table:table-row table:style-name="ro11">
          <table:table-cell office:value-type="string" table:style-name="ce3">
            <text:p>花蓮縣</text:p>
          </table:table-cell>
          <table:table-cell office:value-type="string" table:style-name="ce3">
            <text:p>光復鄉</text:p>
          </table:table-cell>
          <table:table-cell office:value-type="string" table:style-name="ce3">
            <text:p>南富社區</text:p>
          </table:table-cell>
          <table:table-cell office:value-type="string" table:style-name="ce3">
            <text:p>1091007</text:p>
          </table:table-cell>
          <table:table-cell office:value-type="string" table:style-name="ce3">
            <text:p>花蓮縣光復鄉太巴塱社區營造協會</text:p>
          </table:table-cell>
          <table:table-cell office:value-type="string" table:style-name="ce4">
            <text:p/>
          </table:table-cell>
          <table:table-cell office:value-type="string" table:number-columns-spanned="2" table:number-rows-spanned="1" table:style-name="ce5">
            <text:p>1.照服員服務年資穩定、人事資料完整。</text:p>
            <text:p>2.工作人員職務分工建議建立職務代理人機制。</text:p>
            <text:p>3.在職教育訓練時數己完成建議受訓後可回站上分享增加服務員量能。</text:p>
            <text:p>4.照服員職務分工依照服員專才分工值得肯定。</text:p>
            <text:p>5.勞動契約需有大小章用印。</text:p>
            <text:p/>
          </table:table-cell>
          <table:covered-table-cell/>
          <table:table-cell office:value-type="string" table:style-name="ce4">
            <text:p>1.區督每月到站訪視提出建議事項，站上應依區督建議事項召開內部會議並作成紀錄，並於次月列入追蹤事項。</text:p>
            <text:p>2.滿意度調查分析統計佳建議針對不滿意部份提出說明及解決策略</text:p>
            <text:p>3.活動教案可與照片合併同一格式，且可將辦理活動內容製做月報統計，並將活動紀錄置於月報後供閱覽。</text:p>
            <text:p/>
          </table:table-cell>
          <table:table-cell office:value-type="string" table:style-name="ce4">
            <text:p>1.緊急事件流程圖應依站上長輩特性設計並放大張貼在教室及用族語呈現。</text:p>
            <text:p>2.課程設計以針對站內長輩做疾病分析，並連結外部資源介入提出預防及改善措施及設計系列疾病照護衛教課程智慧。</text:p>
            <text:p>4.建議課程設計多元，並以延緩失能四大主軸做為課程主題。</text:p>
            <text:p>5.站內受贈物資列冊清楚，但後續應用/流向應詳列清楚。</text:p>
            <text:p>6.物資轉贈給長輩應建置簽領機制。</text:p>
            <text:p>7.社會媒體行銷呈現站內多元活動內容，FB粉專小編管理佳。</text:p>
            <text:p/>
          </table:table-cell>
          <table:table-cell office:value-type="string" table:style-name="ce4">
            <text:p>1.無障礙廁所應設置緊急救助鈴。</text:p>
          </table:table-cell>
          <table:table-cell office:value-type="string" table:style-name="ce4">
            <text:p/>
          </table:table-cell>
          <table:table-cell table:number-columns-repeated="16372"/>
        </table:table-row>
        <table:table-row table:style-name="ro26">
          <table:table-cell office:value-type="string" table:style-name="ce3">
            <text:p>花蓮縣</text:p>
          </table:table-cell>
          <table:table-cell office:value-type="string" table:style-name="ce3">
            <text:p>光復鄉</text:p>
          </table:table-cell>
          <table:table-cell office:value-type="string" table:style-name="ce3">
            <text:p>砂荖</text:p>
          </table:table-cell>
          <table:table-cell office:value-type="string" table:style-name="ce3">
            <text:p>1091007</text:p>
          </table:table-cell>
          <table:table-cell office:value-type="string" table:style-name="ce3">
            <text:p>花蓮縣砂荖社區發展協會</text:p>
          </table:table-cell>
          <table:table-cell office:value-type="string" table:style-name="ce4">
            <text:p/>
          </table:table-cell>
          <table:table-cell office:value-type="string" table:number-columns-spanned="2" table:number-rows-spanned="1" table:style-name="ce5">
            <text:p>1.照服員簽到表出勤紀錄建議應按每日實際簽到退時間紀錄。</text:p>
            <text:p>2.工作人員職務分工建議建置職務代理人機制。</text:p>
            <text:p>3.在職教育訓練完整建議受訓後可回站上分享增加服務員量能。</text:p>
            <text:p>4.針對志工管理部份應呈現工作內容及服務時間紀錄。</text:p>
            <text:p/>
          </table:table-cell>
          <table:covered-table-cell/>
          <table:table-cell office:value-type="string" table:style-name="ce4">
            <text:p>1.滿意度問卷調查應做統計分析。</text:p>
            <text:p>2.延緩失能課程設計與內容需再更多元。</text:p>
            <text:p>3.區督訪視提供建議站內應召開檢討會議並作成紀錄列入次月追蹤事項。</text:p>
            <text:p>4.滿意度調查針對不滿意部分須有改善作為及策略。</text:p>
            <text:p>5.活動報表分類建議分月呈現。</text:p>
            <text:p/>
            <text:p/>
          </table:table-cell>
          <table:table-cell office:value-type="string" table:style-name="ce4">
            <text:p>1.事故傷害流程圖建議依文健站特性建置，字體放大海報放大供照服員及站上長輩閱覽</text:p>
            <text:p>2.生命量測有異常或血壓偏高者，務必做二次量測並詢問長輩身體狀況，若有需轉診就醫者將盡速送醫。</text:p>
            <text:p/>
          </table:table-cell>
          <table:table-cell office:value-type="string" table:style-name="ce4">
            <text:p>1.本站友善空間及環境佳。</text:p>
            <text:p>2.前瞻補助財產清冊未詳列保管人。</text:p>
            <text:p>3.財產未黏貼財產標籤。</text:p>
            <text:p>4.創新服務文化敏度高建議可以創新服務成果張貼在教室。</text:p>
            <text:p/>
          </table:table-cell>
          <table:table-cell office:value-type="string" table:style-name="ce4">
            <text:p/>
          </table:table-cell>
          <table:table-cell table:number-columns-repeated="16372"/>
        </table:table-row>
        <table:table-row table:style-name="ro14">
          <table:table-cell office:value-type="string" table:style-name="ce3">
            <text:p>花蓮縣</text:p>
          </table:table-cell>
          <table:table-cell office:value-type="string" table:style-name="ce3">
            <text:p>光復鄉</text:p>
          </table:table-cell>
          <table:table-cell office:value-type="string" table:style-name="ce3">
            <text:p>馬太鞍</text:p>
          </table:table-cell>
          <table:table-cell office:value-type="string" table:style-name="ce3">
            <text:p>1091014</text:p>
          </table:table-cell>
          <table:table-cell office:value-type="string" table:style-name="ce3">
            <text:p>花蓮縣光復鄉大馬太鞍社區發展協會</text:p>
          </table:table-cell>
          <table:table-cell office:value-type="string" table:style-name="ce4">
            <text:p/>
          </table:table-cell>
          <table:table-cell office:value-type="string" table:number-columns-spanned="2" table:number-rows-spanned="1" table:style-name="ce5">
            <text:p>1.編制4名照服員每日到勤都有登錄，且計畫負責人有盡責覆核簽章。</text:p>
            <text:p>2.去年查核缺失中有照服員訓練時數不足，今年查核3名照服員都有達到基本要求，但其中一名陳美蘭因到任才半年趕不上訓練時數才6小時。</text:p>
            <text:p>3.本站有發展穩定的志工運用人力2名，且都有服務紀錄，是很。符合查核的要求項目，予以嘉許請保持</text:p>
            <text:p>4.有製作勞動契約及保險作業。</text:p>
            <text:p/>
          </table:table-cell>
          <table:covered-table-cell/>
          <table:table-cell office:value-type="string" table:style-name="ce4">
            <text:p>1.建議人數落差分析增加未到站原因的質性分析作為未來提昇到站率的改善策略。</text:p>
            <text:p>2.建議滿意度調查能製作統計圖表，另針對各項服務的滿意與不滿意的點做質性的分析，作為品質改善策略的依據。</text:p>
            <text:p>3.對於專業團隊諮詢的輔導紀錄能增加書面紀錄內容。</text:p>
            <text:p>4.建議觀摩他縣市績優文健站的標竿學習作為創新學習。</text:p>
            <text:p>5.建議於座談會中鼓勵長者表達其需求及家屬的期待。</text:p>
            <text:p>6.建議針對文健站及部落做現況分析(如:長者健康分析)做為活動設計參考及依據，並擬定活動策略與活動目標</text:p>
            <text:p>7.站上有張貼流程圖但針對緊急事件處理流程缺演練之後可納入課程之一</text:p>
            <text:p>8.推廣原住民傳統醫療保健應設計系列課程而非單一單元課程，可藉由長者口述分享利用影音影像紀錄成為典藏</text:p>
            <text:p>9.建議針對捐款捐物製作物品的流向紀錄。</text:p>
            <text:p/>
          </table:table-cell>
          <table:table-cell office:value-type="string" table:style-name="ce4">
            <text:p>1、設定健康議題與策略有參照站內整體的現況分析資料，並與站內長者、部落幹部討論達成共識及訂定生活公約。</text:p>
            <text:p>2、為防範長者在站活動時可能引起的潛在風險(如低血糖、跌倒、心臟病突發、食物中毒、等)製作因應作業流程，建議張貼於明顯處，並經常演練以提升事故傷害處理的熟悉度。</text:p>
            <text:p>3、建議利用廚房自主管理查核表及冰箱溫度記錄表管理廚房的衛生安全，食物檢體保存請依相關規定保存。。</text:p>
            <text:p>4、進行在地藥膳美食活動時，建議將長者對傳統食材藥材的分享以錄影方式記錄。</text:p>
            <text:p>5、資源網絡資料有建置惟尚缺聯絡窗口，建議資源連結運用情形應紀錄與分析。</text:p>
            <text:p>6、捐物與捐款之流向有詳實記錄，惟分送物資時應簽名造冊。</text:p>
            <text:p>7、站內即將或預定推動的議題、活動，可透過社群媒體讓部落居民參與討論。</text:p>
            <text:p/>
          </table:table-cell>
          <table:table-cell office:value-type="string" table:style-name="ce4">
            <text:p>1.通往廁所無遮雨棚下雨時如廁不方便。</text:p>
            <text:p>2.廚房委外供餐應注意食安問題。</text:p>
            <text:p>3.教室文化佈置良好具有文化特色的服務空間與元素。</text:p>
            <text:p/>
          </table:table-cell>
          <table:table-cell office:value-type="string" table:style-name="ce4">
            <text:p/>
          </table:table-cell>
          <table:table-cell table:number-columns-repeated="16372"/>
        </table:table-row>
        <table:table-row table:style-name="ro7">
          <table:table-cell office:value-type="string" table:style-name="ce3">
            <text:p>花蓮縣</text:p>
          </table:table-cell>
          <table:table-cell office:value-type="string" table:style-name="ce3">
            <text:p>光復鄉</text:p>
          </table:table-cell>
          <table:table-cell office:value-type="string" table:style-name="ce3">
            <text:p>馬佛</text:p>
          </table:table-cell>
          <table:table-cell office:value-type="string" table:style-name="ce3">
            <text:p>1091014</text:p>
          </table:table-cell>
          <table:table-cell office:value-type="string" table:style-name="ce3">
            <text:p>花蓮縣光復鄉馬佛社區發展協會</text:p>
          </table:table-cell>
          <table:table-cell office:value-type="string" table:style-name="ce4">
            <text:p/>
          </table:table-cell>
          <table:table-cell office:value-type="string" table:number-columns-spanned="2" table:number-rows-spanned="1" table:style-name="ce5">
            <text:p>1.編制3名照服員每日每月都有填簽到簽退表(1~10月齊全)但計畫負責人忘記覆核用印己當場要求負責人補覆核簽章完成。</text:p>
            <text:p>2.去年查核缺失中有照服員訓練時數不足，今年查核仍有2名照服員訓練時數未達20小時基本要求，現場有建議計畫負責人補整理一份3名照服員年度受訓時數累計總清單，以利查核。</text:p>
            <text:p>3.本站有發展穩定志工運用人力1名，有完整志工服務紀錄，符合查核要求項目，予以嘉許請保持。</text:p>
            <text:p>4.有製作勞動契約及保險作業。</text:p>
            <text:p/>
          </table:table-cell>
          <table:covered-table-cell/>
          <table:table-cell office:value-type="string" table:style-name="ce4">
            <text:p>1.建議人數落差分析增加未到站原因的質性分析作為未來提昇到站率的改善策略。</text:p>
            <text:p>2.建議滿意度調查製作統計圖表，另針對各項目的滿意點及不滿意之處提出質性分析，作為改善策略的依據。</text:p>
            <text:p>3.建議將每次的專業輔導諮詢紀錄、簽到、照片，依時間順序排列。</text:p>
            <text:p>4.建議至績優文健站標竿學習。</text:p>
            <text:p>5.座談會建議以受服務對象的需求及家屬的期待為主，作為服務品質改善的依據並提供書面紀錄，而非僅提供照片。</text:p>
            <text:p>6.建議針對文健站及部落做現況分析(如:長者健康分析)做為活動設計參考及依據，並擬定活動策略與活動目標</text:p>
            <text:p>7.站上有張貼流程圖但針對緊急事件處理流程缺演練之後可納入課程之一</text:p>
            <text:p>8.推廣原住民傳統醫療保健應設計系列課程而非單一單元課程，可藉由長者口述分享利用影音影像紀錄成為典藏</text:p>
            <text:p>9.建議針對捐款捐物製作物品的流向紀錄。</text:p>
            <text:p>10.建議針對部落及文健站進行內外在資源盤點，並建置人力、物力、財力等分項的資源網絡總表。</text:p>
            <text:p/>
          </table:table-cell>
          <table:table-cell office:value-type="string" table:style-name="ce4">
            <text:p>1、除提供醫療保健知識外，建議應針對健康議題共同討論｢如何落實在生活｣並建立支持性環境。</text:p>
            <text:p>2、為防範長者在站活動時可能引起的潛在風險(如低血糖、跌倒、心臟病突發、食物中毒、、等)，除製作因應作業流程外，應張貼於明顯處，並經常演練以提升事故傷害處理的熟悉度。</text:p>
            <text:p>3、食物應註明進貨時間並妥善保存，建議利用廚房自主管理查核表及冰箱溫度記錄表管理廚房的衛生安全，食物檢體保存請依相關規定保存。</text:p>
            <text:p>4、傳統醫療保健之推廣，可先藉由長者的經驗分享收集相關資訊，再依長者記憶的熟悉度安排系列活動以提升長者的參與感，</text:p>
            <text:p>5、資源盤點建議依人力、物力、財力方式盤點執行計畫時所需運用的資源，並將資源連結運用情形紀錄與分析。</text:p>
            <text:p>6、捐物與捐款之流向有詳實記錄與簽名。</text:p>
            <text:p>7善用社群媒體行銷內活動情形與部，惟可再強化讓居民參與討論的面向。</text:p>
            <text:p/>
          </table:table-cell>
          <table:table-cell office:value-type="string" table:style-name="ce4">
            <text:p>1.無廚房設施委外辦理。</text:p>
            <text:p>2.男女廁及無障礙廁所動線理想。</text:p>
            <text:p>3.委外提供長者餐食應加強把關。</text:p>
            <text:p>4.與國小緊鄰可加強互動老幼共學。</text:p>
            <text:p/>
          </table:table-cell>
          <table:table-cell office:value-type="string" table:style-name="ce4">
            <text:p/>
          </table:table-cell>
          <table:table-cell table:number-columns-repeated="16372"/>
        </table:table-row>
        <table:table-row table:style-name="ro5">
          <table:table-cell office:value-type="string" table:style-name="ce3">
            <text:p>花蓮縣</text:p>
          </table:table-cell>
          <table:table-cell office:value-type="string" table:style-name="ce3">
            <text:p>光復鄉</text:p>
          </table:table-cell>
          <table:table-cell office:value-type="string" table:style-name="ce3">
            <text:p>嗨嘿哇</text:p>
          </table:table-cell>
          <table:table-cell office:value-type="string" table:style-name="ce3">
            <text:p>1091007</text:p>
          </table:table-cell>
          <table:table-cell office:value-type="string" table:style-name="ce3">
            <text:p>花蓮縣光復鄉嗨嘿哇社區全人關懷協會</text:p>
          </table:table-cell>
          <table:table-cell office:value-type="string" table:style-name="ce4">
            <text:p/>
          </table:table-cell>
          <table:table-cell office:value-type="string" table:number-columns-spanned="2" table:number-rows-spanned="1" table:style-name="ce5">
            <text:p>1.照服員服務年資穩定皆在2年以上。</text:p>
            <text:p>2.工作人員職務分工建議建立職務代理人機制。</text:p>
            <text:p>3.在職教育訓練時數己完成建議受訓後可回站上分享增加服務員量能。</text:p>
            <text:p>4.志工運用與管理佳。</text:p>
            <text:p/>
          </table:table-cell>
          <table:covered-table-cell/>
          <table:table-cell office:value-type="string" table:style-name="ce4">
            <text:p>1.區督每月到站訪視提出建議事項，站上應依區督建議事項召開內部會議並作成紀錄，並於次月列入追蹤事項。</text:p>
            <text:p>2.站內有召開座談會但未做紀錄，或針對提案內容提出對策。</text:p>
            <text:p>3.滿意度調查項次太少無法得知整體滿意程度，如供餐、授課部份分別做滿意度調查並做分析，針對不滿意部份提出改善措施。</text:p>
          </table:table-cell>
          <table:table-cell office:value-type="string" table:style-name="ce4">
            <text:p>1.緊急事件流程圖應依站上長輩特性設計並放大張貼在教室。</text:p>
            <text:p>2.課程設計以針對站內長輩做疾病分析，並連結外部資源介入提出預防及改善措施及設計系列疾病照護衛教課程。</text:p>
            <text:p>3.傳統醫療保健可透過長輩分享過去醫療知識並做成紀錄。</text:p>
            <text:p>4.建議課程設計多元，並以延緩失能四大主軸做為課程主題。</text:p>
            <text:p>5.站內受贈物資有列冊，但後續應用/流向應加註說明。</text:p>
            <text:p>6.站上建議ＦＢ粉專將活動內容刊載至網路建議站內應與長輩簽訂肖像權同意書。</text:p>
            <text:p>7.文健站資訊系統應用及表單製作佳。</text:p>
            <text:p/>
            <text:p/>
          </table:table-cell>
          <table:table-cell office:value-type="string" table:style-name="ce4">
            <text:p>1.廁所無障礙設施不足且廁所動線不順暢。</text:p>
            <text:p>2.建議站內設置滅火器、急救箱等安全設備。</text:p>
            <text:p>3.廚房建議設置防滑設施。</text:p>
            <text:p/>
          </table:table-cell>
          <table:table-cell office:value-type="string" table:style-name="ce4">
            <text:p/>
          </table:table-cell>
          <table:table-cell table:number-columns-repeated="16372"/>
        </table:table-row>
        <table:table-row table:style-name="ro8">
          <table:table-cell office:value-type="string" table:style-name="ce3">
            <text:p>花蓮縣</text:p>
          </table:table-cell>
          <table:table-cell office:value-type="string" table:style-name="ce3">
            <text:p>光復鄉</text:p>
          </table:table-cell>
          <table:table-cell office:value-type="string" table:style-name="ce3">
            <text:p>禮勞</text:p>
          </table:table-cell>
          <table:table-cell office:value-type="string" table:style-name="ce3">
            <text:p>1091007</text:p>
          </table:table-cell>
          <table:table-cell office:value-type="string" table:style-name="ce3">
            <text:p>花蓮縣原住民族文化產業建設協會</text:p>
          </table:table-cell>
          <table:table-cell office:value-type="string" table:style-name="ce4">
            <text:p/>
          </table:table-cell>
          <table:table-cell office:value-type="string" table:number-columns-spanned="2" table:number-rows-spanned="1" table:style-name="ce5">
            <text:p>1.照服員簽到退真實時間呈現。</text:p>
            <text:p>2.工作人員職務分工需更細和建立代理人機制。</text:p>
            <text:p>3.在職訓練時數完成建議可回站內分享，增加照服員量能。</text:p>
            <text:p>4.勞動契約需呈現薪資金額和落實完整簽名和日期。</text:p>
            <text:p>5.志工一名福利佳。</text:p>
            <text:p/>
          </table:table-cell>
          <table:covered-table-cell/>
          <table:table-cell office:value-type="string" table:style-name="ce4">
            <text:p>1.區督每月到站訪視提出建議事項，站上應依區督建議事項召開內部會議並作成紀錄，並於次月列入追蹤事項。</text:p>
            <text:p>2.與外部單位資源連結情形加備註時間日期。</text:p>
            <text:p>3.滿意度問卷調查建議以滿意度5項次做呈現。</text:p>
            <text:p>4.建議稱詞不要把老人掛嘴上。</text:p>
            <text:p>5.事故流程圖應以文件站來製作且實用，參作長者及工作人員可以清楚了解流程圖，宣導時日期要寫出來。</text:p>
            <text:p>6.滿意度調查建議表格式調查表，才可算出分數及增加建議事項及分析與改善情形。</text:p>
            <text:p>7.居家訪視建議如果到家裡有任何服務，請稍加註記。</text:p>
            <text:p>8.每月會議建議可以參考區督所列缺點，作為本月討論事項。</text:p>
            <text:p/>
            <text:p/>
          </table:table-cell>
          <table:table-cell office:value-type="string" table:style-name="ce4">
            <text:p>1.長輩簽到針對未出席原因有備註很好。</text:p>
            <text:p>2.緊急事件流程圖除了給站上照服員閱覽也供長輩查看建議海報放大字體放大。</text:p>
            <text:p>3.每日午餐有製作留樣紀錄但紙本資料未做備註說明。</text:p>
            <text:p>4.文健站資訊系統應用及表單製作佳。</text:p>
            <text:p>5.下個月新會有上月追蹤事項，這樣會議才有意義。</text:p>
          </table:table-cell>
          <table:table-cell office:value-type="string" table:style-name="ce4">
            <text:p>1.廁所雖未動工但為維護長輩安全建議動工前先加裝防滑措施。</text:p>
            <text:p>2.建議站內設置滅火器、急救箱等安全設備。</text:p>
            <text:p>3.創新部份本站結合原住民部落大學紀錄傳統歌謠傳唱，但書面資料僅提供照片，建議可增加文字敘述。</text:p>
            <text:p/>
          </table:table-cell>
          <table:table-cell office:value-type="string" table:style-name="ce4">
            <text:p/>
          </table:table-cell>
          <table:table-cell table:number-columns-repeated="16372"/>
        </table:table-row>
        <table:table-row table:style-name="ro13">
          <table:table-cell office:value-type="string" table:style-name="ce3">
            <text:p>花蓮縣</text:p>
          </table:table-cell>
          <table:table-cell office:value-type="string" table:style-name="ce3">
            <text:p>豐濱鄉</text:p>
          </table:table-cell>
          <table:table-cell office:value-type="string" table:style-name="ce3">
            <text:p>港口</text:p>
          </table:table-cell>
          <table:table-cell office:value-type="string" table:style-name="ce3">
            <text:p>1091015</text:p>
          </table:table-cell>
          <table:table-cell office:value-type="string" table:style-name="ce3">
            <text:p>財團法人天主教會花蓮教區</text:p>
          </table:table-cell>
          <table:table-cell office:value-type="string" table:style-name="ce4">
            <text:p/>
          </table:table-cell>
          <table:table-cell office:value-type="string" table:number-columns-spanned="2" table:number-rows-spanned="1" table:style-name="ce5">
            <text:p>1.廚工建議簽勞動契約。</text:p>
            <text:p>2.部分照服員及計畫負責人年齡偏高，建議應培養接替人力。</text:p>
            <text:p/>
          </table:table-cell>
          <table:covered-table-cell/>
          <table:table-cell office:value-type="string" table:style-name="ce4">
            <text:p>1.專業活動規會融入在地文化特色，並做文化傳承與紀錄，對於長者的服務有其深度之影響值得嘉許。</text:p>
            <text:p>2.到站率高，執行效果受長者肯定。</text:p>
            <text:p>3.資源連結成果良好。</text:p>
            <text:p/>
          </table:table-cell>
          <table:table-cell office:value-type="string" table:style-name="ce4">
            <text:p>1.透過傳統醫療改善，飲食習慣可以改善醃肉製作方式。</text:p>
            <text:p>2.高血壓有重測，建議增加備註欄。</text:p>
            <text:p>3.文健站為山地群迴醫療點，增進長者健康管理。</text:p>
            <text:p>4.連結外部資源處進文健站長者自主管理。</text:p>
            <text:p>5.資源醫療及網絡連結多元化。</text:p>
            <text:p>6.捐物有做妥善管理。</text:p>
            <text:p>7.有在平面及FB作文健站之新聞露出，增進文健站經營之效益。</text:p>
            <text:p/>
          </table:table-cell>
          <table:table-cell office:value-type="string" table:style-name="ce4">
            <text:p>1.空間規畫及設備擺放均符合規定，活動空間無安全虞慮。</text:p>
            <text:p>2.有設置無障礙設施且堅固堪用。</text:p>
            <text:p>3.文化特色的佈置，顯著群族特色。</text:p>
            <text:p>4.設備使用適切，並建立清冊及張貼保管單。</text:p>
            <text:p/>
          </table:table-cell>
          <table:table-cell office:value-type="string" table:style-name="ce4">
            <text:p>1.已申請設置部落大學。</text:p>
            <text:p>2.設置文化、語言課程，並錄音、錄影紀錄保存。</text:p>
            <text:p>3.建立社群媒體，分享課程心得。</text:p>
            <text:p/>
          </table:table-cell>
          <table:table-cell table:number-columns-repeated="16372"/>
        </table:table-row>
        <table:table-row table:style-name="ro19">
          <table:table-cell office:value-type="string" table:style-name="ce3">
            <text:p>花蓮縣</text:p>
          </table:table-cell>
          <table:table-cell office:value-type="string" table:style-name="ce3">
            <text:p>豐濱鄉</text:p>
          </table:table-cell>
          <table:table-cell office:value-type="string" table:style-name="ce3">
            <text:p>新社</text:p>
          </table:table-cell>
          <table:table-cell office:value-type="string" table:style-name="ce3">
            <text:p>1091015</text:p>
          </table:table-cell>
          <table:table-cell office:value-type="string" table:style-name="ce3">
            <text:p>新社社區發展協會</text:p>
          </table:table-cell>
          <table:table-cell office:value-type="string" table:style-name="ce4">
            <text:p/>
          </table:table-cell>
          <table:table-cell office:value-type="string" table:number-columns-spanned="2" table:number-rows-spanned="1" table:style-name="ce5">
            <text:p>1.目前規劃由新照服員兼計畫負責人，是否妥適？協會可在評估。</text:p>
            <text:p>2.志工目前僅1位，建議可將其他計畫連結的人力列入。</text:p>
            <text:p>3.廚工有支薪，建議簽勞動契約，保障雙方權益。</text:p>
            <text:p/>
          </table:table-cell>
          <table:covered-table-cell/>
          <table:table-cell office:value-type="string" table:style-name="ce4">
            <text:p>1.傳統醫療保健可以融入餐點。</text:p>
            <text:p>2.長者的勞動納入活動課程案排。</text:p>
            <text:p>3.建立fb聯絡家屬。</text:p>
            <text:p>4.簡報於長者之背景資料佳，需資料上運用呈現。</text:p>
            <text:p/>
          </table:table-cell>
          <table:table-cell office:value-type="string" table:style-name="ce4">
            <text:p>1.醫療資源山地巡迴醫療於文健站，發展長者自主管理性之功能。</text:p>
            <text:p>2.原住民傳統醫療保健僅簡介，可以資料上呈現如何運用。</text:p>
            <text:p>3.加強資源網絡資料之建立。</text:p>
            <text:p>4.加強多元媒體管道運用增進文件站之活動露出。</text:p>
            <text:p/>
          </table:table-cell>
          <table:table-cell office:value-type="string" table:style-name="ce4">
            <text:p>1.活動空間規劃及設備擺設應加強，無衛生設備，應儘速建造，供長者安全方便使用。</text:p>
            <text:p>2.尚無設置無障礙設施。</text:p>
            <text:p>文化特色的佈置希望更豐富。</text:p>
            <text:p>3.設備使用適切、並建立清冊及張貼保管單。</text:p>
            <text:p/>
          </table:table-cell>
          <table:table-cell office:value-type="string" table:style-name="ce4">
            <text:p>1.結合巡迴醫療，固定每周四到站實施健診。</text:p>
            <text:p>2.設置共耕區。</text:p>
            <text:p>3.申請幸福巴士，以方便接送偏遠不便之長者。</text:p>
            <text:p/>
          </table:table-cell>
          <table:table-cell table:number-columns-repeated="16372"/>
        </table:table-row>
        <table:table-row table:style-name="ro26">
          <table:table-cell office:value-type="string" table:style-name="ce3">
            <text:p>花蓮縣</text:p>
          </table:table-cell>
          <table:table-cell office:value-type="string" table:style-name="ce3">
            <text:p>豐濱鄉</text:p>
          </table:table-cell>
          <table:table-cell office:value-type="string" table:style-name="ce3">
            <text:p>貓公</text:p>
          </table:table-cell>
          <table:table-cell office:value-type="string" table:style-name="ce3">
            <text:p>1091015</text:p>
          </table:table-cell>
          <table:table-cell office:value-type="string" table:style-name="ce3">
            <text:p>花蓮縣豐濱鄉豐濱社區發展協會</text:p>
          </table:table-cell>
          <table:table-cell office:value-type="string" table:style-name="ce4">
            <text:p/>
            <text:p/>
          </table:table-cell>
          <table:table-cell office:value-type="string" table:number-columns-spanned="2" table:number-rows-spanned="1" table:style-name="ce5">
            <text:p>1.廚工及臨時人員均有簽勞動契約，明訂工作內容薪資值得其他文健站學習。</text:p>
            <text:p>2.參與衛生局菸檳酒培訓後有用於文健站宣導，為後續追蹤紀錄為落實要改進。</text:p>
            <text:p>3.照服員分工建議依簡報內容及實際作業填，不適放公版看不出真實狀況。</text:p>
          </table:table-cell>
          <table:covered-table-cell/>
          <table:table-cell office:value-type="string" table:style-name="ce4">
            <text:p>1.建議請假註明原因，可以做為調整動參考。</text:p>
            <text:p>2.增加長者智慧融入課程提升健康。</text:p>
            <text:p/>
          </table:table-cell>
          <table:table-cell office:value-type="string" table:style-name="ce4">
            <text:p>1.文書整理有多層性且完整。</text:p>
            <text:p>2.健康自主管理列入醫療資源並做有深度口健保保健，OO做總表分析以利後續追蹤。</text:p>
            <text:p>3.建立完善原住民傳統醫療保健推廣運用。</text:p>
            <text:p>4.捐物管理妥善。</text:p>
            <text:p>5.平面或FB站上經營有深度露出。</text:p>
            <text:p/>
          </table:table-cell>
          <table:table-cell office:value-type="string" table:style-name="ce4">
            <text:p>1.臨時的空間規畫及設備擺放均符合規定，活動空間尚無安全虞慮。</text:p>
            <text:p>2.有設置無障礙設施且堅固堪用。</text:p>
            <text:p>3.文化色的佈置豐富。</text:p>
            <text:p>4.設備使用適切並建立清冊及張貼保管。</text:p>
            <text:p/>
          </table:table-cell>
          <table:table-cell office:value-type="string" table:style-name="ce4">
            <text:p>1.開發快樂農場，提供長者懷舊共耕。</text:p>
            <text:p>2.規劃老幼共學課程。</text:p>
            <text:p>3.建立社群媒體，分享課程心得，行銷服務歷程。</text:p>
            <text:p/>
          </table:table-cell>
          <table:table-cell table:number-columns-repeated="16372"/>
        </table:table-row>
        <table:table-row table:style-name="ro27">
          <table:table-cell office:value-type="string" table:style-name="ce3">
            <text:p>花蓮縣</text:p>
          </table:table-cell>
          <table:table-cell office:value-type="string" table:style-name="ce3">
            <text:p>豐濱鄉</text:p>
          </table:table-cell>
          <table:table-cell office:value-type="string" table:style-name="ce3">
            <text:p>靜浦</text:p>
          </table:table-cell>
          <table:table-cell office:value-type="string" table:style-name="ce3">
            <text:p>1091015</text:p>
          </table:table-cell>
          <table:table-cell office:value-type="string" table:style-name="ce3">
            <text:p>財團法人天主教會花蓮教區</text:p>
          </table:table-cell>
          <table:table-cell office:value-type="string" table:style-name="ce4">
            <text:p/>
          </table:table-cell>
          <table:table-cell office:value-type="string" table:number-columns-spanned="2" table:number-rows-spanned="1" table:style-name="ce5">
            <text:p/>
          </table:table-cell>
          <table:covered-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2"/>
        </table:table-row>
        <table:table-row table:style-name="ro13">
          <table:table-cell office:value-type="string" table:style-name="ce3">
            <text:p>花蓮縣</text:p>
          </table:table-cell>
          <table:table-cell office:value-type="string" table:style-name="ce3">
            <text:p>豐濱鄉</text:p>
          </table:table-cell>
          <table:table-cell office:value-type="string" table:style-name="ce3">
            <text:p>磯崎</text:p>
          </table:table-cell>
          <table:table-cell office:value-type="string" table:style-name="ce3">
            <text:p>1091015</text:p>
          </table:table-cell>
          <table:table-cell office:value-type="string" table:style-name="ce3">
            <text:p>花蓮縣豐濱鄉磯崎村社區發展協會</text:p>
          </table:table-cell>
          <table:table-cell office:value-type="string" table:style-name="ce4">
            <text:p/>
          </table:table-cell>
          <table:table-cell office:value-type="string" table:number-columns-spanned="2" table:number-rows-spanned="1" table:style-name="ce5">
            <text:p>1.照服員及廚工均依分工穩定提供服務，志工分工明確。</text:p>
            <text:p>2.廚工及志工應簽勞動契約保障雙方效益。</text:p>
            <text:p>3.志工依計畫規定每日服務交通費100元/日(最高)，目前以時薪158元支。應歸為臨時人力。</text:p>
            <text:p/>
          </table:table-cell>
          <table:covered-table-cell/>
          <table:table-cell office:value-type="string" table:style-name="ce4">
            <text:p>1.到站人數符合規定。</text:p>
            <text:p>2.活動規則與良好連結符合長者健康需求。</text:p>
            <text:p>3.問題回應相當用心。</text:p>
          </table:table-cell>
          <table:table-cell office:value-type="string" table:style-name="ce4">
            <text:p>1.建議發展出主軸的服務來串聯不同的活動，可以讓長者健康，及減少照服員壓力。</text:p>
            <text:p>2.拉近醫療資源保持長者健康。</text:p>
            <text:p>3.建設完善事故傷害防制並於公開空間公告。</text:p>
            <text:p>4.捐款及物質管理妥善。</text:p>
            <text:p>5.有平面與媒體多元管道達到文健站之經營。</text:p>
            <text:p>6.整體資料建置完善，加強長者背景資料，連結專業活動規畫。</text:p>
            <text:p/>
          </table:table-cell>
          <table:table-cell office:value-type="string" table:style-name="ce4">
            <text:p>1.空間規劃及設備擺放均符 合規定、活動空間無安全虞慮。</text:p>
            <text:p>2.有設置無障礙設施、且堅固堪用。</text:p>
            <text:p>3.文化特色的佈置豐富。</text:p>
            <text:p>4.設備使用適切、並建立清冊及張貼保管單。</text:p>
            <text:p/>
          </table:table-cell>
          <table:table-cell office:value-type="string" table:style-name="ce4">
            <text:p>1.置共耕區</text:p>
            <text:p>2.設置文化、語言課程，並記錄保存</text:p>
            <text:p>3.建立社群媒體，分享課程心得</text:p>
            <text:p/>
          </table:table-cell>
          <table:table-cell table:number-columns-repeated="16372"/>
        </table:table-row>
        <table:table-row table:style-name="ro19">
          <table:table-cell office:value-type="string" table:style-name="ce3">
            <text:p>花蓮縣</text:p>
          </table:table-cell>
          <table:table-cell office:value-type="string" table:style-name="ce3">
            <text:p>豐濱鄉</text:p>
          </table:table-cell>
          <table:table-cell office:value-type="string" table:style-name="ce3">
            <text:p>豐富</text:p>
          </table:table-cell>
          <table:table-cell office:value-type="string" table:style-name="ce3">
            <text:p>1091015</text:p>
          </table:table-cell>
          <table:table-cell office:value-type="string" table:style-name="ce3">
            <text:p>花蓮縣豐濱鄉豐富社區發展協會</text:p>
          </table:table-cell>
          <table:table-cell office:value-type="string" table:style-name="ce4">
            <text:p/>
          </table:table-cell>
          <table:table-cell office:value-type="string" table:number-columns-spanned="2" table:number-rows-spanned="1" table:style-name="ce5">
            <text:p>1.廚2以每月12000元給2-3人分，建議協會幫忙保微型保險，並簽勞動契約，保障雙方權益。</text:p>
            <text:p>2.分工建議依實際狀況填，如簡報時的說明。</text:p>
            <text:p/>
          </table:table-cell>
          <table:covered-table-cell/>
          <table:table-cell office:value-type="string" table:style-name="ce4">
            <text:p>1.透過課程設計增加到站參與課程意願</text:p>
            <text:p>2.籌辦系列性活動，增加課程效能</text:p>
            <text:p>3.座談會要增加會議紀錄</text:p>
            <text:p>4.盤點長者的需求，建置出課程規則參考</text:p>
            <text:p>5.在鄉會議提供文健站FB</text:p>
            <text:p>6.物資紀錄彙整，用途</text:p>
            <text:p/>
          </table:table-cell>
          <table:table-cell office:value-type="string" table:style-name="ce4">
            <text:p>1.登陸彙整上不完整，缺醫療保健執行，媒體行銷經營策略</text:p>
            <text:p>2.捐物資建議把量寫出</text:p>
            <text:p>3.引入醫療資源，但需有系統呈現對於文健站長者服務之連結</text:p>
            <text:p>4.整體加強長者需求之掌握表單運用，增進文健站資料之完整性</text:p>
            <text:p/>
          </table:table-cell>
          <table:table-cell office:value-type="string" table:style-name="ce4">
            <text:p>1.空間規劃及設備擺放均尚符合規定、但有部分設施已建議改善</text:p>
            <text:p>2.有設置無障礙設施、但建議補強</text:p>
            <text:p>3.文化特色的布置顯著族群特色</text:p>
            <text:p>4.設備使用適切、並建立清冊及張貼保管單</text:p>
            <text:p/>
          </table:table-cell>
          <table:table-cell office:value-type="string" table:style-name="ce4">
            <text:p>1.建議設立社群媒體，分享課程心得，行銷服務成果</text:p>
            <text:p>2.建議走訪他站，觀摩他人優勢</text:p>
            <text:p/>
          </table:table-cell>
          <table:table-cell table:number-columns-repeated="16372"/>
        </table:table-row>
        <table:table-row table:style-name="ro7">
          <table:table-cell office:value-type="string" table:style-name="ce3">
            <text:p>花蓮縣</text:p>
          </table:table-cell>
          <table:table-cell office:value-type="string" table:style-name="ce3">
            <text:p>瑞穗鄉</text:p>
          </table:table-cell>
          <table:table-cell office:value-type="string" table:style-name="ce3">
            <text:p>奇美</text:p>
          </table:table-cell>
          <table:table-cell office:value-type="string" table:style-name="ce3">
            <text:p>1091214</text:p>
          </table:table-cell>
          <table:table-cell office:value-type="string" table:style-name="ce3">
            <text:p>花蓮縣瑞穗鄉奇美社區發展協會</text:p>
          </table:table-cell>
          <table:table-cell office:value-type="string" table:style-name="ce4">
            <text:p>1.不要拘泥於既有表格空間，提升會議內容的聚焦議是討論，並要有前次會議辦理情形追蹤。</text:p>
          </table:table-cell>
          <table:table-cell office:value-type="string" table:number-columns-spanned="2" table:number-rows-spanned="1" table:style-name="ce5">
            <text:p>1.志工的內容要有分工，提升工作專特性，相關規則訂定都是必要的。</text:p>
            <text:p>2.照服員的在職訓練進修時數不足。</text:p>
            <text:p>3.志工意外險請重視維護權益。</text:p>
            <text:p/>
          </table:table-cell>
          <table:covered-table-cell/>
          <table:table-cell office:value-type="string" table:style-name="ce4">
            <text:p>1.到站人數較不穩定，落差統計與分析均已執行惟應針對長者未到站的原因擬定改善策略:</text:p>
            <text:p>(1)與長輩討論課程設計</text:p>
            <text:p>(2)聘請長者擔任講師</text:p>
            <text:p>(3)建立長者到站獎勵機制</text:p>
            <text:p>2.有執行滿意度調查，建議將分析結果，以作為日後開站及課程設計的依據。</text:p>
            <text:p>3.僅有一名照服員受過延緩失能初階訓練，對於執行延緩失能三項方案的概念較不清楚，資料呈現不足建議區督協助指導。</text:p>
            <text:p>4.在架構不變之下，建議延緩失能教案內容可參考當地文化及長輩可接受的教案進行並記錄呈現。</text:p>
            <text:p>5.一般活動紀錄內容須再加強，並建議相片可增加說明</text:p>
            <text:p>6.照服員熟悉文健康站服務系統操作步驟，長者基本資料不完整，建議補正。</text:p>
            <text:p>7.系統中關懷訪視及電話問安完成率不足，建議可依長者情形調整訪視次數，並依計畫書中的目標數逐月進行 。</text:p>
            <text:p>8.課程設計與規畫需再加強，建議區督協助指導。</text:p>
            <text:p>9.僅呈現輔導簽名，建議須將輔導內容須填寫輔導紀錄，並將缺失列入文健站內部工作會報討論改善方法，並定並定期追蹤改善情形。</text:p>
            <text:p>10.10/19已辦理社區座談會。</text:p>
            <text:p>11.成果展未辦理，預計12月辦理。</text:p>
          </table:table-cell>
          <table:table-cell office:value-type="string" table:style-name="ce4">
            <text:p>1.事故傷害課程豐富，建議可將事故傷害防治課程於站內演練。</text:p>
            <text:p>2.原住民傳統醫療保健資料僅呈現二項資料(番石榴葉、左手香)，建議:</text:p>
            <text:p>(1) 建立部落及站內人才資料庫，並從資料中聘請長輩擔任講師</text:p>
            <text:p>(2) 可設計戶外教學活動，認識部落的傳統植物及野菜</text:p>
            <text:p>(3) 逐年建置相關紀錄集結成冊、以保存珍貴的部落耆老智慧</text:p>
            <text:p>(4) 建置部落藥用植物地圖</text:p>
            <text:p>(5) 相關資料的建立可運用部落返鄉青年協助建置</text:p>
            <text:p>(6) )以錄影方式記錄長輩分享情形</text:p>
            <text:p>3.簡報中有呈現資源網絡圖表，但卷宗資料未呈現，建議補正。</text:p>
            <text:p>4.未建立物資流向紀錄，建議補正。</text:p>
            <text:p>5.有建立文健站臉書粉絲專業。</text:p>
            <text:p>6.除提供醫療保健知識外，建議應針對健康議題共同討論｢如何落實在生活｣並建立支持性環境。</text:p>
            <text:p>7.為防範長者在站活動時可能引起的潛在風險(如低血糖、跌倒、心臟病突發、食物中毒、、等)，除製作因應作業流程外，應張貼於明顯處，並經常演練以提升事故傷害處理的熟悉度。</text:p>
            <text:p>8.菜單可請醫療單位協助設計及作為採買食材參考依據且註明食材採買日期。建議利用廚房自主管理查核表及冰箱溫度記錄表管理廚房的衛生安全，食物檢體保存請依相關規定保存。</text:p>
            <text:p>9.可藉由長者的經驗分享收集傳統醫療相關資訊，並依長者興趣或熟悉度安排系列課程與老幼共學的活動。</text:p>
            <text:p>10.建議依人力、物力、財力方式分類盤點執行計畫時所需運用的資源，資源連結資料應包含單位名稱、提供的資源、電話、窗口。</text:p>
            <text:p>11.捐物與捐款之流向應有詳實記錄與簽名。</text:p>
            <text:p>12.可將辦理的活動相關的相片、影片透過社群媒體分享。</text:p>
          </table:table-cell>
          <table:table-cell office:value-type="string" table:style-name="ce4">
            <text:p>1.僅一間，無障礙廁所，其他環境多不友善，站內文化元素缺，空間能發揮潛力大。</text:p>
          </table:table-cell>
          <table:table-cell office:value-type="string" table:style-name="ce4">
            <text:p>1.創新課程及服務缺乏，照服員工作態度極待加強。</text:p>
          </table:table-cell>
          <table:table-cell table:number-columns-repeated="16372"/>
        </table:table-row>
        <table:table-row table:style-name="ro7">
          <table:table-cell office:value-type="string" table:style-name="ce3">
            <text:p>花蓮縣</text:p>
          </table:table-cell>
          <table:table-cell office:value-type="string" table:style-name="ce3">
            <text:p>瑞穗鄉</text:p>
          </table:table-cell>
          <table:table-cell office:value-type="string" table:style-name="ce3">
            <text:p>拉吉禾干</text:p>
          </table:table-cell>
          <table:table-cell office:value-type="string" table:style-name="ce3">
            <text:p>1091014</text:p>
          </table:table-cell>
          <table:table-cell office:value-type="string" table:style-name="ce3">
            <text:p>花蓮縣瑞穗鄉拉吉禾干部落發展協會</text:p>
          </table:table-cell>
          <table:table-cell office:value-type="string" table:style-name="ce4">
            <text:p/>
          </table:table-cell>
          <table:table-cell office:value-type="string" table:number-columns-spanned="2" table:number-rows-spanned="1" table:style-name="ce5">
            <text:p>1.計畫負責人具有碩士學歷，是本文健站能在新站開始時有正確運作的重要關鍵因素。</text:p>
            <text:p>2.照服員編制3名，其到勤簽到表，有按規定簽到，但可惜四月份的簽到表計畫負責人忘記複核簽章，現場有立即要求改善用印。</text:p>
            <text:p>3.有二名照服員的訓練時數沒有做累計總表，建議本月能改善。</text:p>
            <text:p>4.本站有發展穩定的志工運用人力10名，有名冊及服務紀錄，是很符合查核的要求項目，予以嘉許，請保持。</text:p>
            <text:p/>
          </table:table-cell>
          <table:covered-table-cell/>
          <table:table-cell office:value-type="string" table:style-name="ce4">
            <text:p>1.針對人數落差分析建議除了每月應到人數與實到人數的量化統計，另可針對未到站原因的質化分析，可作為未來鼓勵出席的策略。</text:p>
            <text:p>2.針對滿意度調查可依項目製作統計表與統計圖，並對於項目的滿意情形追問滿意點提出質性分析形成服務特色。</text:p>
            <text:p>3.對於專業輔導諮詢紀錄建議依每次輔導放置排序紀錄內容,且每次開會前先追蹤前次工作內容的執行情形。</text:p>
            <text:p>4.建議有機會可參訪績優文健站的工作情形。</text:p>
            <text:p>1.簡報應依考核指標項目呈現。</text:p>
            <text:p>2.針對文健站及部落做現況分析(如:長者健康分析)。</text:p>
            <text:p>3.活動設計須有依據、活動目的及策略模式。</text:p>
            <text:p>4.文健站執行率應分量性(達成率百分比)及質性成果(長者健康狀況的改善)。</text:p>
            <text:p>5.緊急事件處理流程缺演練可納入課程之一。</text:p>
            <text:p>6.食材運用與管理應建立處理機制(食材入庫時間登記、冰箱溫度控制紀錄等)。</text:p>
            <text:p>7.推廣原住民傳統醫療保健應設計系列課程而非單一單元課程，並可透過影音影像紀錄成為典藏。</text:p>
            <text:p>8.捐款捐物有依原民會格式紀錄，但建議製作物品的流向紀錄。</text:p>
            <text:p>9.建議針對部落及文健站進行內外在資源盤點，並建置人力、物力、財力等分項的資源網絡總表。</text:p>
            <text:p/>
          </table:table-cell>
          <table:table-cell office:value-type="string" table:style-name="ce4">
            <text:p>1、除提供醫療保健知識外，建議應針對健康議題共同討論｢如何落實在生活｣並建立支持性環境。</text:p>
            <text:p>2、針對農事及跌倒事故傷害建置自主管理模式惟針對長者在站活動時可能引起的潛在風險(如低血糖、心臟病突發、食物中毒、、等)，也應該製作因應作業流程外及張貼於明顯處並且經常。</text:p>
            <text:p>3、菜單可請醫療單位協助設計及作為採買食材參考依據且註明食材採買日期。建議利用廚房自主管理查核表及冰箱溫度記錄表管理廚房的衛生安全，食物檢體保存請依相關規定保存。</text:p>
            <text:p>4、傳統醫療保健之推廣，可先藉由長者的經驗分享收集相關資訊，再依長者記憶的熟悉度安排系列活動。</text:p>
            <text:p>5、資源的盤點建議可依人力、物力、財力方式盤點執行計畫時所需運用的資源，並將源連結運用情形紀錄與分析。</text:p>
            <text:p>6、捐物與捐款之流向應有詳實記錄與簽名。</text:p>
            <text:p>7、站內即將或預定推動的議題、活動，也可透過社群媒體讓部落居民參與討論。</text:p>
          </table:table-cell>
          <table:table-cell office:value-type="string" table:style-name="ce4">
            <text:p>1、前瞻經費尚未到位改善尚未進行。</text:p>
            <text:p>2、廚房運用克難方式。</text:p>
            <text:p>3、辦公室尚未進駐。</text:p>
            <text:p>4、空間很有文化藝術內容。</text:p>
            <text:p/>
          </table:table-cell>
          <table:table-cell office:value-type="string" table:style-name="ce4">
            <text:p>1、很有創新發展構想。</text:p>
          </table:table-cell>
          <table:table-cell table:number-columns-repeated="16372"/>
        </table:table-row>
        <table:table-row table:style-name="ro7">
          <table:table-cell office:value-type="string" table:style-name="ce3">
            <text:p>花蓮縣</text:p>
          </table:table-cell>
          <table:table-cell office:value-type="string" table:style-name="ce3">
            <text:p>瑞穗鄉</text:p>
          </table:table-cell>
          <table:table-cell office:value-type="string" table:style-name="ce3">
            <text:p>屋拉力</text:p>
          </table:table-cell>
          <table:table-cell office:value-type="string" table:style-name="ce3">
            <text:p>1091022</text:p>
          </table:table-cell>
          <table:table-cell office:value-type="string" table:style-name="ce3">
            <text:p>花蓮縣鶴岡社區營造協會</text:p>
          </table:table-cell>
          <table:table-cell office:value-type="string" table:style-name="ce4">
            <text:p>1.前次會議決議事項追蹤討論。</text:p>
          </table:table-cell>
          <table:table-cell office:value-type="string" table:number-columns-spanned="2" table:number-rows-spanned="1" table:style-name="ce5">
            <text:p>1.照顧服務員可在細部分工。</text:p>
            <text:p>2.志工投保意外險，其他福利可裁明。</text:p>
            <text:p/>
          </table:table-cell>
          <table:covered-table-cell/>
          <table:table-cell office:value-type="string" table:style-name="ce4">
            <text:p>1.滿意度調查資料完整，並能發展因地制宜的問卷內容，包含族語翻譯 。</text:p>
            <text:p>2.照服員已完成延緩失能初階課程，能發展因地宜的課程設計，惟建議資料須再歸納呈現。</text:p>
            <text:p>3.延緩失能三項初階課程建議增加前後測(包含Kihon量表、體適能檢測量表及憂鬱量表)，並分析個人及整體進步情形。</text:p>
            <text:p>4.一般課程(心靈、文化健康促進)有製作教案設計，內容詳細完整。</text:p>
            <text:p>5.活動紀錄內容佳，但建議分項歸納呈現，並增加相片說明。</text:p>
            <text:p>6.照服員對於文健康站服務系統操作步驟非常熟悉，但系統中關懷訪視及電話問安完成率不足，建議可依長者情形增加訪視次數，並依計畫書中的目標數逐月進行。</text:p>
            <text:p>7.輔導紀錄完整，建議可於輔導紀錄後附上當日輔導相片。<text:s text:c="3"/></text:p>
            <text:p>8.建議將輔導缺失列入文健站內部工作會報討論改善方法，並定期追蹤改善情形。</text:p>
            <text:p>9.社區座談會及成果展均已完成，建議增加會議記錄及活動紀錄表 。</text:p>
            <text:p>10.量能提升服務</text:p>
            <text:p>1、服務人數為5人</text:p>
            <text:p>2、建議資料的呈現以人為單位</text:p>
            <text:p>3、建議長者的服務項目應依照專評估結果提供服務<text:s/></text:p>
          </table:table-cell>
          <table:table-cell office:value-type="string" table:style-name="ce4">
            <text:p>1.站內長輩以電梯進出文健站，故建議事故傷害防治課程可增加搭乘電梯的注意事項相關課程</text:p>
            <text:p>2.建議可將事故傷害防制納入課堂上演練</text:p>
            <text:p>3.推廣原住民傳統醫療保健資料不完整，建議:</text:p>
            <text:p>(1)建立部落及站內人才資料庫，並從資料聘請長輩擔任講師</text:p>
            <text:p>(2)可設計戶外教學活動，認識部落的傳統植物及野菜</text:p>
            <text:p>(3)逐年建置相關紀錄集結成冊、以保存珍貴的部落耆老智慧</text:p>
            <text:p>(4)建置部落植物地圖</text:p>
            <text:p>(5)相關資料的建立可運用部落返鄉青年協助建置</text:p>
            <text:p>4.資源網絡表內容完整</text:p>
            <text:p>5.有建立文健站臉書粉絲專業，充分行銷文健站服務</text:p>
            <text:p>6.除提供醫療保健知識外，亦針對健康議題共同討論如何落實健康安全的生活並建立支持性環境。。</text:p>
            <text:p>7.為防範長者在站活動時可能引起的潛在風險(如低血糖、跌倒、心臟病突發、食物中毒、、等)，有製作因應作業流程惟應張貼於明顯處，並經常演練以提升事故傷害處理的熟悉度。</text:p>
            <text:p>8.建議利用廚房自主管理查核表及冰箱溫度記錄表管理廚房的衛生安全，食物檢體保存請依相關規定保存，食材進貨日期應註明。</text:p>
            <text:p>9.透過長者的分享收集過去傳統醫療植物相關資訊並以母語整理，建議可依長者有興趣或熟悉的議題安排系列課程與老幼共學的活動，其母語版的資料亦可陸續翻成中文版。</text:p>
            <text:p>10.資源網絡建置完整惟應增加連絡電話，靈活運用資源，建議連結運用情形應紀錄與分析。</text:p>
            <text:p>11.捐物數量應註明，其流向有詳實記錄。</text:p>
            <text:p>12.站內即將或預定推動的議題、活動，建議可透過社群媒體讓部落居民參與討論。</text:p>
          </table:table-cell>
          <table:table-cell office:value-type="string" table:style-name="ce4">
            <text:p>1.1、3月剛搬遷至教會2樓，無障礙逐步建置中，財產標籤待改進。</text:p>
          </table:table-cell>
          <table:table-cell office:value-type="string" table:style-name="ce4">
            <text:p>1.文旦信箱及幸福早餐創意佳。</text:p>
          </table:table-cell>
          <table:table-cell table:number-columns-repeated="16372"/>
        </table:table-row>
        <table:table-row table:style-name="ro15">
          <table:table-cell office:value-type="string" table:style-name="ce3">
            <text:p>花蓮縣</text:p>
          </table:table-cell>
          <table:table-cell office:value-type="string" table:style-name="ce3">
            <text:p>瑞穗鄉</text:p>
          </table:table-cell>
          <table:table-cell office:value-type="string" table:style-name="ce3">
            <text:p>迦納納</text:p>
          </table:table-cell>
          <table:table-cell office:value-type="string" table:style-name="ce3">
            <text:p>1091013</text:p>
          </table:table-cell>
          <table:table-cell office:value-type="string" table:style-name="ce3">
            <text:p>花蓮縣瑞穗鄉迦納納部落發展協會</text:p>
          </table:table-cell>
          <table:table-cell office:value-type="string" table:style-name="ce4">
            <text:p/>
          </table:table-cell>
          <table:table-cell office:value-type="string" table:number-columns-spanned="2" table:number-rows-spanned="1" table:style-name="ce5">
            <text:p>1、屬於新站，雖目前尚未發展志工運用人力，但有發現3或4位長者來文健站時會主動幫忙除草、清掃社區的服務行為，因此當場有建議可以鼓勵長者參與志工服務，從純受惠者學習成為付出的副服務者，實踐施比受更有福的生活態度。</text:p>
            <text:p>2、照服員編制2名，其到勤簽到表存檔備查時放錯位置，建議要單獨放在人事管理檔案區，而不是放在核銷文件裡。</text:p>
          </table:table-cell>
          <table:covered-table-cell/>
          <table:table-cell office:value-type="string" table:style-name="ce4">
            <text:p>1.實際開站服務人數與核定人數落差分析及長者活動滿意度調查，應蒐集後予以分析。</text:p>
            <text:p>2.文健站老人照顧服務項目辦理情形，課程設計結合文化創意佳。</text:p>
            <text:p>3.區督輔導改善狀況，應有輔導記錄，並針對輔導內容內部召開會議，追蹤列管，並將平時所遇的問題，區督無法到站或即時解決，也可先寫筆記或建立群組隨時處理。</text:p>
            <text:p>4.簡報內容豐富多元及委員提問及建議事項皆能有效回應說明。</text:p>
            <text:p>5.服務滿意度要確實執行並分析檢討，適時以反向調查方式。</text:p>
            <text:p>6.預防活動要有完整觀察紀錄包括活動執行優劣，以及特殊個案的參與狀況</text:p>
            <text:p>7.預防延緩，活動請以三個月為期，研提計畫。</text:p>
            <text:p/>
            <text:p/>
            <text:p/>
          </table:table-cell>
          <table:table-cell office:value-type="string" table:style-name="ce4">
            <text:p>1.事故傷害防制應實際演練，並將處置流程成為教案，指導長者。</text:p>
            <text:p>辦理成果：時間、地及人數等，請敘明（如：資料空白）</text:p>
            <text:p>2.推廣原住民傳統醫療保健；阿美族的傳療作物多，可採收、口述、成果資料展現。</text:p>
            <text:p>3.捐款、捐物資應建立收支表，載名流向;並建議捐贈者致感謝卡（狀）或芳名錄看板。</text:p>
            <text:p>4.社會媒體行銷，可多善用fb。</text:p>
            <text:p>5.原民會資訊系統資料應定期登錄及審核。</text:p>
          </table:table-cell>
          <table:table-cell office:value-type="string" table:style-name="ce4">
            <text:p/>
          </table:table-cell>
          <table:table-cell office:value-type="string" table:style-name="ce4">
            <text:p/>
          </table:table-cell>
          <table:table-cell table:number-columns-repeated="16372"/>
        </table:table-row>
        <table:table-row table:style-name="ro7">
          <table:table-cell office:value-type="string" table:style-name="ce3">
            <text:p>花蓮縣</text:p>
          </table:table-cell>
          <table:table-cell office:value-type="string" table:style-name="ce3">
            <text:p>瑞穗鄉</text:p>
          </table:table-cell>
          <table:table-cell office:value-type="string" table:style-name="ce3">
            <text:p>馬立雲</text:p>
          </table:table-cell>
          <table:table-cell office:value-type="string" table:style-name="ce3">
            <text:p>1091013</text:p>
          </table:table-cell>
          <table:table-cell office:value-type="string" table:style-name="ce3">
            <text:p>花蓮縣馬立雲營造協會</text:p>
          </table:table-cell>
          <table:table-cell office:value-type="string" table:style-name="ce4">
            <text:p/>
          </table:table-cell>
          <table:table-cell office:value-type="string" table:number-columns-spanned="2" table:number-rows-spanned="1" table:style-name="ce5">
            <text:p>1.目前尚未發展志工運用人力，建議可以鼓勵長者參與志工服務，從純受惠者學習成為付出的副服務者，實踐施比受更有福的生活態度。</text:p>
            <text:p>2.去年查核缺失中的照服員在職訓練不足的現象，今年有改善都有補足訓練時數每人達到20小時以上。</text:p>
            <text:p>3.照服員在職教育訓練參訓後，建議至站上分享與回饋。</text:p>
            <text:p>4.站上以打卡方式呈現出勤狀況，但出勤天數與實際有落差。</text:p>
            <text:p/>
          </table:table-cell>
          <table:covered-table-cell/>
          <table:table-cell office:value-type="string" table:style-name="ce4">
            <text:p>1.實際開站服務人數與核定人數落差分析及滿意度調查，定期蒐集後予以分析。</text:p>
            <text:p>2.文健站老人照顧服務內容設計與記錄(延緩失能腦部活動、肌力訓練及生命懷舊，建議增列長者生命故事課程，其中注意事項除了不要遲到，其實可以再針對長者的特殊性，提醒如喝水，上廁所。</text:p>
            <text:p>3.課程設計結合文化創意，配合部落活動佳。</text:p>
            <text:p>4.區督輔導改善狀況，應有輔導記錄，並針對輔導內容內部召開會議，追蹤列管，並將平時所遇的問題，區督無法到站或即時解決，也可先寫筆記。</text:p>
            <text:p>5.簡報內容豐富多元及委員提問及建議事項皆能有效回應說明。</text:p>
            <text:p>6.滿意度調查分析請落實辦理。</text:p>
            <text:p>7.個案基本資料請含括長者家系圖並定期更新資料。</text:p>
            <text:p>8.完整的健康管理是文健站的重要職責，應融入至長者個人卷宗資料夾。</text:p>
            <text:p>9.團體活動要有規劃，以三個月為一期實施計畫，活動執行評估外，還要有特殊成員觀察紀錄。</text:p>
            <text:p>10.座談會建議邀請地方領袖出席活動。</text:p>
            <text:p>11.對於站上照服員行政文書處理能力部份，建議至鄰近文健站觀摩學習。</text:p>
            <text:p>12.文健站資訊系統部份請計畫負責人定期至系統做簽審動作。</text:p>
            <text:p/>
            <text:p/>
            <text:p/>
          </table:table-cell>
          <table:table-cell office:value-type="string" table:style-name="ce4">
            <text:p>1.事故傷害的防制。</text:p>
            <text:p>應實際演練，並將處置流程成為教案，指導長者。</text:p>
            <text:p>2.推廣原住民傳統醫療保健，建請以族群作物搜集，成果資料籠統（缺）</text:p>
            <text:p>3.結合行政、衛政、社政、宗教、民宿、餐廳業者，並註記窗口人的電話號碼。</text:p>
            <text:p>4.捐款、捐物資應建立收支表，載名流向;並建議捐贈者致感謝卡（狀）或芳名錄看板。</text:p>
            <text:p>5.原民會資訊系統有定期登錄，惟計劃負責人需定期審核上傳。</text:p>
            <text:p/>
          </table:table-cell>
          <table:table-cell office:value-type="string" table:style-name="ce4">
            <text:p>1.從聚會所通往廁所通道無遮雨設備對於長輩如廁恐有安全疑慮建議站上可設備遮雨棚。</text:p>
          </table:table-cell>
          <table:table-cell office:value-type="string" table:style-name="ce4">
            <text:p/>
          </table:table-cell>
          <table:table-cell table:number-columns-repeated="16372"/>
        </table:table-row>
        <table:table-row table:style-name="ro7">
          <table:table-cell office:value-type="string" table:style-name="ce3">
            <text:p>花蓮縣</text:p>
          </table:table-cell>
          <table:table-cell office:value-type="string" table:style-name="ce3">
            <text:p>瑞穗鄉</text:p>
          </table:table-cell>
          <table:table-cell office:value-type="string" table:style-name="ce3">
            <text:p>富民</text:p>
          </table:table-cell>
          <table:table-cell office:value-type="string" table:style-name="ce3">
            <text:p>1091008</text:p>
          </table:table-cell>
          <table:table-cell office:value-type="string" table:style-name="ce3">
            <text:p>花蓮縣瑞穗鄉富民社區發展協會</text:p>
          </table:table-cell>
          <table:table-cell office:value-type="string" table:style-name="ce4">
            <text:p/>
          </table:table-cell>
          <table:table-cell office:value-type="string" table:number-columns-spanned="2" table:number-rows-spanned="1" table:style-name="ce5">
            <text:p>1.文健站人事管理書面資料齊全。</text:p>
            <text:p>2.志工運用管理部份期待站內辦理志工教育訓練或建議連結鄰近文健站合作辦理。</text:p>
            <text:p>3.照服員在職教育訓練時數部份，建議針對個人製作彙整表。</text:p>
            <text:p/>
          </table:table-cell>
          <table:covered-table-cell/>
          <table:table-cell office:value-type="string" table:style-name="ce4">
            <text:p>1.實際開站服務人數與核定人數落差分析及長者活動滿意度調查，應蒐集後予以分析.</text:p>
            <text:p>2.文健站老人照顧服務項目應辦理生命懷舊課程，另注意事項可以再針對長者的特殊性，提醒如喝水，上廁所。</text:p>
            <text:p>3.能充分運用專業輔導團隊諮詢情形，並能逐項檢視改善，追蹤列管。</text:p>
            <text:p>4.請年底前完成辦理部落(社區)文健站照顧服務座談會。</text:p>
            <text:p>5.簡報內容豐富多元及委員提問及建議事項皆能有效回應說明</text:p>
            <text:p>6.長者活動滿意度調查未做。</text:p>
            <text:p>7.長輩未到站原因應備註並針對未到站原因做分析。</text:p>
            <text:p>8.活動教案與紀錄內容可再多詳加描述活動執行過程及長輩們的反應與活動成果效益。</text:p>
            <text:p/>
            <text:p/>
            <text:p/>
          </table:table-cell>
          <table:table-cell office:value-type="string" table:style-name="ce4">
            <text:p>1. 應實際演練事故防制，並將處置流程成為教案，指導長者。</text:p>
            <text:p>2.捐款、捐物資應建立收支表，載名流向;並建議捐贈者致感謝卡（狀）或芳名錄看板。</text:p>
            <text:p>3.資訊系統，計劃負責人應定期審核。</text:p>
            <text:p>4.緊急事故處理流程缺演練。</text:p>
            <text:p>5.每年應辦理二次文健站座談會，但本站僅辦理一場次請再補辦。</text:p>
            <text:p>6.針對資源盤點及建立網絡連結情形，本站應盤點及建置內、外部資源表。</text:p>
            <text:p>7.建議針對站上活動安排及課程設計可先做長者健康評估，透過評估結果，擬定策略與目標。</text:p>
            <text:p>8.捐款捐物部份建議備註物品流向或簽收。</text:p>
            <text:p>9.除提供醫療保健知識外，建議應針對健康議題共同討論｢如何落實在生活｣並建立支持性環境。</text:p>
            <text:p>10.為防範長者在站活動時可能引起的潛在風險(如低血糖、跌倒、心臟病突發、食物中毒、、等)，應製作因應作業流程外及張貼於明顯處，並經常演練以提升事故傷害處理的熟悉度。</text:p>
            <text:p>11.建議利用廚房自主管理查核表及冰箱溫度記錄表管理廚房的衛生安全，食物檢體保存依相關規定保存。</text:p>
            <text:p>12.可藉由長者的經驗分享收集傳統醫療相關資訊，並依長者興趣或熟悉度安排系列課程與老幼共學的活動。</text:p>
            <text:p>13.善用地方上資源，建議將資源連結運用情形紀錄與分析。</text:p>
            <text:p>14.捐物與捐款之流向有詳實記錄與簽名。</text:p>
            <text:p>15.善用社群媒體行銷內活動情形，建議站內即將或預定推動的議題、活動透過社群媒體讓部落居民參與討論。</text:p>
            <text:p/>
            <text:p/>
            <text:p/>
          </table:table-cell>
          <table:table-cell office:value-type="string" table:style-name="ce4">
            <text:p>1.空間規劃及運用極為妥適。</text:p>
            <text:p>2.友善環境無障礙設施完善並具有文化元素。</text:p>
            <text:p>3.財產均設保管人。</text:p>
          </table:table-cell>
          <table:table-cell office:value-type="string" table:style-name="ce4">
            <text:p/>
          </table:table-cell>
          <table:table-cell table:number-columns-repeated="16372"/>
        </table:table-row>
        <table:table-row table:style-name="ro7">
          <table:table-cell office:value-type="string" table:style-name="ce3">
            <text:p>花蓮縣</text:p>
          </table:table-cell>
          <table:table-cell office:value-type="string" table:style-name="ce3">
            <text:p>瑞穗鄉</text:p>
          </table:table-cell>
          <table:table-cell office:value-type="string" table:style-name="ce3">
            <text:p>富源</text:p>
          </table:table-cell>
          <table:table-cell office:value-type="string" table:style-name="ce3">
            <text:p>1091008</text:p>
          </table:table-cell>
          <table:table-cell office:value-type="string" table:style-name="ce3">
            <text:p>財團法人台灣基督長老教會阿美中會</text:p>
          </table:table-cell>
          <table:table-cell office:value-type="string" table:style-name="ce4">
            <text:p/>
          </table:table-cell>
          <table:table-cell office:value-type="string" table:number-columns-spanned="2" table:number-rows-spanned="1" table:style-name="ce5">
            <text:p>1.文健站行政表單與建檔能力待加強，須按評核6大指標歸檔。</text:p>
            <text:p>2.平日應建立書面資料管理與歸檔工作。</text:p>
            <text:p>3.照服員在職教育訓練建議可放學習清單或製作總表供查閱。</text:p>
            <text:p>4.FB粉專應採開放式，讓長輩家屬能加入，透過粉專連結長輩與家屬情誼。</text:p>
            <text:p>5.針對物資捐贈部份，長輩提供物資到站上都有完整紀錄值得肯定。</text:p>
            <text:p/>
          </table:table-cell>
          <table:covered-table-cell/>
          <table:table-cell office:value-type="string" table:style-name="ce4">
            <text:p>1.文健站執行5年但仍未看出相對成效。</text:p>
            <text:p>2.課程及活動辦理前可針對站上長輩做健康評估瞭解長輩健康問題與長輩需求。</text:p>
            <text:p>3.針對緊急事件處理流程缺少演練。</text:p>
            <text:p>4.與外部資源連結缺資源應用情形表。</text:p>
            <text:p>5.針對站上菜單建議可預先設計每週或每月菜單。</text:p>
            <text:p>6.部落健康意識與自主管理部份，建議可連結部落健康營造中心提供協助。</text:p>
            <text:p/>
          </table:table-cell>
          <table:table-cell office:value-type="string" table:style-name="ce4">
            <text:p>1、除提供醫療保健知識外，建議應針對健康議題共同討論｢如何落實在生活｣並建立支持性環境。</text:p>
            <text:p>2、為防範長者在站活動時可能引起的潛在風險(如低血糖、跌倒、心臟病突發、食物中毒、、等)，應製作因應作業流程外及張貼於明顯處，並經常演練以提升事故傷害處理的熟悉度。</text:p>
            <text:p>3、菜單可請醫療單位協助設計及作為採買食材參考依據且註明食材採買日期。建議利用廚房自主管理查核表及冰箱溫度記錄表管理廚房的衛生安全，食物檢體保存依相關規定保存。</text:p>
            <text:p>4、可藉由長者的經驗分享收集傳統醫療相關資訊，並依長者興趣或熟悉度安排系列課程與老幼共學的活動。</text:p>
            <text:p>5、建議依人力、物力、財力方式分類盤點執行計畫時所需運用的資源，資源連結資料應包含單位名稱、提供的資源、電話、窗口。</text:p>
            <text:p>6、捐物與捐款之流向應有詳實記錄與簽名。</text:p>
            <text:p>7、可將辦理的活動相關的相片、影片透過社群媒體分享。</text:p>
            <text:p/>
          </table:table-cell>
          <table:table-cell office:value-type="string" table:style-name="ce4">
            <text:p>1.空間運用及無障礙設施友善環境改進很多。</text:p>
            <text:p>2.建議多注入文化元素。</text:p>
            <text:p>3.老幼共學設計於寒暑假進行值得肯定。</text:p>
            <text:p>4.開心農場經營的很用心。</text:p>
            <text:p>5.針對站上行政文書能力及檔案管理能力待加強，建議可至鄰近文健站觀摩學習。</text:p>
            <text:p/>
          </table:table-cell>
          <table:table-cell office:value-type="string" table:style-name="ce4">
            <text:p/>
          </table:table-cell>
          <table:table-cell table:number-columns-repeated="16372"/>
        </table:table-row>
        <table:table-row table:style-name="ro7">
          <table:table-cell office:value-type="string" table:style-name="ce3">
            <text:p>花蓮縣</text:p>
          </table:table-cell>
          <table:table-cell office:value-type="string" table:style-name="ce3">
            <text:p>瑞穗鄉</text:p>
          </table:table-cell>
          <table:table-cell office:value-type="string" table:style-name="ce3">
            <text:p>溫泉</text:p>
          </table:table-cell>
          <table:table-cell office:value-type="string" table:style-name="ce3">
            <text:p>1091008</text:p>
          </table:table-cell>
          <table:table-cell office:value-type="string" table:style-name="ce3">
            <text:p>花蓮縣瑞穗鄉瑞祥社區發展協會</text:p>
          </table:table-cell>
          <table:table-cell office:value-type="string" table:style-name="ce4">
            <text:p/>
          </table:table-cell>
          <table:table-cell office:value-type="string" table:number-columns-spanned="2" table:number-rows-spanned="1" table:style-name="ce5">
            <text:p>1.文健站與部落健康營造中心結合推動長者照顧與健康促進值得肯定。</text:p>
            <text:p>2.針對長者滿意度調查不滿意部份站上有提出解決策略與改善方向值得肯定。</text:p>
            <text:p>3.組織分工細緻並設有職務代理人機制(第一職代、第二職代)值得肯定。</text:p>
            <text:p/>
          </table:table-cell>
          <table:covered-table-cell/>
          <table:table-cell office:value-type="string" table:style-name="ce4">
            <text:p>1.課程設計結合文化創意，配合產業發展創意佳。</text:p>
            <text:p>2.應於年底前辦理部落(社區)文健站照顧服務座談會。</text:p>
            <text:p>3.簡報內容豐富多元及委員提問及建議事項皆能有效回應說明</text:p>
            <text:p>4.捐款或捐物資，應建立收支表，載名流向;並建議捐贈者致感謝卡（狀）或芳名錄看板。</text:p>
            <text:p>5.組識充滿著愛對長輩的照顧就像對待家人一樣的用心，可以感受文健站的長輩的幸福感。</text:p>
            <text:p>6.針對捐款/捐物可製作感謝卡或芳名錄。</text:p>
            <text:p>7.建議針對課程活動做成效評估，評值活動帶給長輩身心靈的改變為何。</text:p>
            <text:p>8.建議將長輩分享過程以影像錄影或錄音方式做紀錄。</text:p>
            <text:p>9.文健站執行三年可做成果分析將歷年成果呈現。</text:p>
            <text:p/>
          </table:table-cell>
          <table:table-cell office:value-type="string" table:style-name="ce4">
            <text:p>1.缺長者健康評估分析，針對長者體能狀況可做體適能前後測。</text:p>
            <text:p>2.部落健康意識與自主管理部份應針對活動內容及講座述明活動主要目的及前端評估為何(例:長者健康評估)。</text:p>
            <text:p>3.缺低血糖、低血壓緊急事件流程圖。</text:p>
            <text:p>4.針對推廣傳統醫療保健部份，建議將長者分享內容用錄音/影方式紀錄。</text:p>
            <text:p>5.針對明年度計畫可預先召開推動委員會議討論執行方向與目標。</text:p>
            <text:p>6.建議建置冰箱食物管理機制(食材儲放紀錄、溫度管控等)。</text:p>
            <text:p>7.設定健康議題與策略時，有參照站內整體的現況分析資料，並透過意見交流與站內長者、部落幹部達成共識及訂定生活公約。</text:p>
            <text:p>8.針對長者在站活動時可能引起的潛在風險(如低血糖、跌倒、心臟病突發、食物中毒、、等)，製作因應作業流程並張貼於明顯處，工作人員對事故傷害處理流程都能熟悉說明。</text:p>
            <text:p>9.為因應在地觀光發展與站內長者以在地食材透過學習設計在地健康美食供應遊客日後所需。</text:p>
            <text:p>10.透過長者的經驗分享收集傳統民族植物，並依長者較有興趣的植物安排系列活動，惟建議以實錄方式保留長者珍貴的生活智慧。</text:p>
            <text:p>11.善用資源並有效率的推展相關計畫，惟應將資源連結運用情形做成效分析。</text:p>
            <text:p>12.捐物與捐款之流向有詳實記錄與簽名。</text:p>
            <text:p>13.善用媒體傳播站內各項活動，深獲部落居民熱絡響應及資源的奧援。</text:p>
            <text:p/>
            <text:p/>
          </table:table-cell>
          <table:table-cell office:value-type="string" table:style-name="ce4">
            <text:p>1.空間規劃及運用非常好，無障礙設施設備改善後環境優質。</text:p>
            <text:p>2.地方頭目支援大量運用文化元素裝飾空間。</text:p>
            <text:p>3.部落小公園環境彩繪令人回味無窮。</text:p>
            <text:p>4.將課程改為教案教程健康美食培力、懷舊音樂樂器、手工藝等創新服務值得喝彩。</text:p>
          </table:table-cell>
          <table:table-cell office:value-type="string" table:style-name="ce4">
            <text:p/>
          </table:table-cell>
          <table:table-cell table:number-columns-repeated="16372"/>
        </table:table-row>
        <table:table-row table:style-name="ro7">
          <table:table-cell office:value-type="string" table:style-name="ce3">
            <text:p>花蓮縣</text:p>
          </table:table-cell>
          <table:table-cell office:value-type="string" table:style-name="ce3">
            <text:p>瑞穗鄉</text:p>
          </table:table-cell>
          <table:table-cell office:value-type="string" table:style-name="ce3">
            <text:p>瑞良</text:p>
          </table:table-cell>
          <table:table-cell office:value-type="string" table:style-name="ce3">
            <text:p>1091022</text:p>
          </table:table-cell>
          <table:table-cell office:value-type="string" table:style-name="ce3">
            <text:p>花蓮縣旮馬亞發展協會</text:p>
          </table:table-cell>
          <table:table-cell office:value-type="string" table:style-name="ce4">
            <text:p>1.前次會議決議事項追蹤請落實。</text:p>
          </table:table-cell>
          <table:table-cell office:value-type="string" table:number-columns-spanned="2" table:number-rows-spanned="1" table:style-name="ce5">
            <text:p>1.工作人員在職訓練時數不足3人。</text:p>
            <text:p>2.志工運用及管理辦理請訂定相關權益於以保障。</text:p>
            <text:p>3.站內長者的照顧者，可以成為發展彼此支持團體機制，有助於照顧品質。</text:p>
          </table:table-cell>
          <table:covered-table-cell/>
          <table:table-cell office:value-type="string" table:style-name="ce4">
            <text:p>1.課程滿意度度調查建議可設計符合長者程度的問卷內容，並分析問卷結果，以作為日後開站及課程設計的依據。</text:p>
            <text:p>2.四名照服員均未完成延緩失能初階課程，頭腦保健、強化肌力訓。</text:p>
            <text:p>練及懷舊課程資料呈現不足，建議盡速接受相關訓練，以執行課程。</text:p>
            <text:p>3.一般活動紀錄內容可，建議增加相片說明。</text:p>
            <text:p>4.照服員熟悉操作文健康站服務系統，系統資料(長輩基本資料)完整，但關懷訪視及電話問安完成率不足，建議可依計畫書上的預期效益目標逐月執行議須按月按時登錄。</text:p>
            <text:p>5.僅呈現輔導簽名，建議增加輔導紀錄。</text:p>
            <text:p>6.建議將輔導缺失列入文健站內部工作會報討論改善方法，並定期追蹤改善情形。</text:p>
            <text:p>7.未辦理座談會，建議下半年須完成一場。</text:p>
            <text:p>8.已辦理成果展，活動紀錄呈現不足。</text:p>
            <text:p>9.建議資料的呈現以人為單位。</text:p>
            <text:p>10.建議長者的服務項目應依照專評估結果提供服務。</text:p>
            <text:p>11.建議量能提供人員以照服員為主，臨時人員為輔以釐清責任歸屬。</text:p>
            <text:p>12.建議紀錄需增加服務起訖時間。</text:p>
          </table:table-cell>
          <table:table-cell office:value-type="string" table:style-name="ce4">
            <text:p>1.推廣原住民傳統醫療保健資料較不完整，建議</text:p>
            <text:p>(1)建立部落及站內人才資料庫，並從資料聘請長輩擔任講師</text:p>
            <text:p>(2)可設計戶外教學活動，認識部落的傳統植物及野菜</text:p>
            <text:p>(3)逐年建置相關紀錄集結成冊、以保存珍貴的部落耆老智慧</text:p>
            <text:p>(4)建置部落植物地圖</text:p>
            <text:p><text:s/>(5)相關資料的建立可運用部落返鄉青年協助建置</text:p>
            <text:p><text:s/>(6)以錄影方式記錄長輩分享情形</text:p>
            <text:p>2.簡報有呈現資源表，但卷宗資料未呈現，建議補上。</text:p>
            <text:p>3.未建立物資捐贈相關資料，建議補正。</text:p>
            <text:p>4.建立文健站臉書粉絲專業，充分行銷文健站服務。</text:p>
            <text:p>5.除提供醫療保健知識外，建議應針對健康議題共同討論｢如何落實在生活｣並建立支持性環境。</text:p>
            <text:p>6.為防範長者在站活動時可能引起的潛在風險(如低血糖、跌倒、心臟病突發、食物中毒、、等)，除製作因應作業流程外，應張貼於明顯處，並經常演練以提升事故傷害處理的熟悉度。</text:p>
            <text:p>7.菜單可請醫療單位協助設計及作為採買食材參考依據且註明食材採買日期。建議利用廚房自主管理查核表及冰箱溫度記錄表管理廚房的衛生安全，食物檢體保存請依相關規定保存。</text:p>
            <text:p>8.可藉由長者的經驗分享收集傳統醫療相關資訊，並依長者興趣或熟悉度安排系列課程與老幼共學的活動。</text:p>
            <text:p>9.建議依人力、物力、財力方式分類盤點執行計畫時所需運用的資源，資源連結資料應包含單位名稱、提供的資源、電話、窗口。</text:p>
            <text:p>10.捐物與捐款之流向應有詳實記錄與簽名。</text:p>
            <text:p>11.可將辦理的活動相關的相片、影片透過社群媒體分享。</text:p>
          </table:table-cell>
          <table:table-cell office:value-type="string" table:style-name="ce4">
            <text:p>1.空間不符服務人數、廚房及長者活動空間不理想，財產標籤為落實</text:p>
          </table:table-cell>
          <table:table-cell office:value-type="string" table:style-name="ce4">
            <text:p>1.結合長期照顧服務佳(接送)建議仍多創新。</text:p>
          </table:table-cell>
          <table:table-cell table:number-columns-repeated="16372"/>
        </table:table-row>
        <table:table-row table:style-name="ro7">
          <table:table-cell office:value-type="string" table:style-name="ce3">
            <text:p>花蓮縣</text:p>
          </table:table-cell>
          <table:table-cell office:value-type="string" table:style-name="ce3">
            <text:p>萬榮鄉</text:p>
          </table:table-cell>
          <table:table-cell office:value-type="string" table:style-name="ce3">
            <text:p>支亞干</text:p>
          </table:table-cell>
          <table:table-cell office:value-type="string" table:style-name="ce3">
            <text:p>1091006</text:p>
          </table:table-cell>
          <table:table-cell office:value-type="string" table:style-name="ce3">
            <text:p>花蓮縣萬榮鄉西林社區發展協會</text:p>
          </table:table-cell>
          <table:table-cell office:value-type="string" table:style-name="ce4">
            <text:p/>
          </table:table-cell>
          <table:table-cell office:value-type="string" table:number-columns-spanned="2" table:number-rows-spanned="1" table:style-name="ce5">
            <text:p>1.照服員勞動契約簽訂及勞健保投保明細資料詳細完整。</text:p>
            <text:p>2.志工工作職責詳細並可依志工專長協助站上工作。</text:p>
            <text:p>3.文健站組織分工詳細清楚並建置職務代理人機制很好。</text:p>
            <text:p>4.照服員年度在職教育訓練時數建議製作個人訓練時數統計總表。</text:p>
            <text:p>5.照服員簽到退應依實際出勤時間簽到/簽退。</text:p>
            <text:p/>
          </table:table-cell>
          <table:covered-table-cell/>
          <table:table-cell office:value-type="string" table:style-name="ce4">
            <text:p>1.長者活動滿意度調查，可增列工作人員的部分，蒐集後予以分析。</text:p>
            <text:p>2.文健站老人照顧服務項目，除健康促進、預防及延緩失能外，應增加生命懷舊部分，並搜集記錄。另活動之注意事項可以再針對長者的特殊性，提醒如喝水，上廁所等。</text:p>
            <text:p>3.運用專業輔導團隊諮詢，應有輔導記錄，並針對輔導內容，召開內部會議，並追蹤列管。</text:p>
            <text:p>4.本年度至少應辦理部落(社區)文健站照顧服務座談會2次及成果發表會1次。</text:p>
            <text:p>5.簡報內容豐富多元及委員提問及建議事項皆能有效回應說明。</text:p>
            <text:p>6.協會組織成員有社工專長背景協助文健站事務推展很好</text:p>
            <text:p>7.預防及延緩活動連結到站內長者的健康管理、紀錄可再加強</text:p>
            <text:p>8.個案基本資料建立家系圖及繪製並定期更新</text:p>
            <text:p>9.文化照顧可落實到團體活動主題、內容,如健促、繪畫相關紀錄進一步描述與評估</text:p>
            <text:p/>
            <text:p/>
          </table:table-cell>
          <table:table-cell office:value-type="string" table:style-name="ce4">
            <text:p>1.事故傷害的防制，應實際演練，並將處置流程成為教案，指導長者 。</text:p>
            <text:p>2.推廣原住民傳統醫療保健的成果資料籠統，可漸漸逐置。</text:p>
            <text:p>3.捐款、捐物資之管理，應建立收支表，載名流向;並建議捐贈者致感謝卡（狀）或芳名錄看板。</text:p>
            <text:p>4.區督每月到站訪視提出建議事項，站上應依區督建議事項召開內部會議並作成紀錄，並於次月列入追蹤事項。</text:p>
            <text:p>5.針對長者血壓量測偏高紀錄可用紅字標示並呈現後續處遇作為或轉介就醫等紀錄。</text:p>
            <text:p>6.事故傷害防制除了建置緊急事件通報網與處理流程，應加強實務演練。</text:p>
            <text:p/>
          </table:table-cell>
          <table:table-cell office:value-type="string" table:style-name="ce4">
            <text:p>1.消防設備緊急照明燈老舊需汱換更新</text:p>
            <text:p>2.創新服務文化面很深化透過活動課程紀錄長輩過去生命經驗</text:p>
          </table:table-cell>
          <table:table-cell office:value-type="string" table:style-name="ce4">
            <text:p/>
          </table:table-cell>
          <table:table-cell table:number-columns-repeated="16372"/>
        </table:table-row>
        <table:table-row table:style-name="ro4">
          <table:table-cell office:value-type="string" table:style-name="ce3">
            <text:p>花蓮縣</text:p>
          </table:table-cell>
          <table:table-cell office:value-type="string" table:style-name="ce3">
            <text:p>萬榮鄉</text:p>
          </table:table-cell>
          <table:table-cell office:value-type="string" table:style-name="ce3">
            <text:p>明利</text:p>
          </table:table-cell>
          <table:table-cell office:value-type="string" table:style-name="ce3">
            <text:p>1091006</text:p>
          </table:table-cell>
          <table:table-cell office:value-type="string" table:style-name="ce3">
            <text:p>社團法人花蓮縣多加全人關懷協會</text:p>
          </table:table-cell>
          <table:table-cell office:value-type="string" table:style-name="ce4">
            <text:p/>
          </table:table-cell>
          <table:table-cell office:value-type="string" table:number-columns-spanned="2" table:number-rows-spanned="1" table:style-name="ce5">
            <text:p>1.勞動契約，每月底發薪資。</text:p>
            <text:p>2.照服員職務分工，更細分工依照服員專才分工，因職務代理人的機制。</text:p>
            <text:p>3.簽到退落實呈現。</text:p>
            <text:p>4.工作日誌每天填寫。</text:p>
            <text:p>5.照服員流動率高。</text:p>
            <text:p>6.薪資調整更加注意加保級距。</text:p>
            <text:p>7.志工福利佳.(缺)工作分工表。</text:p>
            <text:p/>
          </table:table-cell>
          <table:covered-table-cell/>
          <table:table-cell office:value-type="string" table:style-name="ce4">
            <text:p>1.延緩健促活動紀錄，請獵人服務對象的參與情形觀察紀錄</text:p>
            <text:p>2.滿意度調查不要侷限在課程。含括空間安排、餐食等都</text:p>
            <text:p>是調查項目。</text:p>
            <text:p>3.生理測量資料請彙整為監測判斷數據。</text:p>
            <text:p>4.應建立實際開站服務人數與核定人數落差分析資料，另滿意度調查，可將課程、照服員、硬體及空間，蒐集後予以分析.</text:p>
            <text:p>5.課程設計結合老幼共學服務佳</text:p>
            <text:p>6.轉介醫院、生命量測異常者應追蹤記錄</text:p>
            <text:p>7.區督輔導改善狀況，應有輔導記錄，並針對輔導內容內部召開會議，追蹤列管。</text:p>
            <text:p>8.部落(社區)文健站照顧服務座談會(2次/年)成果發表會情形(1次/年)，請於年底完成。</text:p>
            <text:p>9.簡報內容豐富多元及委員提問事項皆能有效回應說明。</text:p>
          </table:table-cell>
          <table:table-cell office:value-type="string" table:style-name="ce4">
            <text:p>1.事故傷害的防制，應實際演練生活常見案例，並將處置流程成為教案，指導長者。</text:p>
            <text:p>2.活動成果請敘明時間、地點人數及附相片明。</text:p>
            <text:p>3.推廣原住民傳統醫療保健，如馬告、苧麻等，可先整理採集、口述資料等，製成成果資料。</text:p>
            <text:p>4.資源結合行政、衛政、社政、宗教、民宿、餐廳業者，並註記窗口的電話號碼佳。</text:p>
            <text:p>5.捐款、捐物資應建立收支表，載名流向;並建議捐贈者致感謝卡（狀）或芳名錄看板。</text:p>
            <text:p>6.社會媒體行銷，可多善用fb，定期發布。</text:p>
            <text:p>7.原民會資訊系統未按時登錄，請定期登載。</text:p>
          </table:table-cell>
          <table:table-cell office:value-type="string" table:style-name="ce4">
            <text:p>1.廚房瓦斯離爐子太近，安全考量，應區隔，另辦公室在二樓是否思考一下。</text:p>
            <text:p/>
          </table:table-cell>
          <table:table-cell office:value-type="string" table:style-name="ce4">
            <text:p/>
          </table:table-cell>
          <table:table-cell table:number-columns-repeated="16372"/>
        </table:table-row>
        <table:table-row table:style-name="ro9">
          <table:table-cell office:value-type="string" table:style-name="ce3">
            <text:p>花蓮縣</text:p>
          </table:table-cell>
          <table:table-cell office:value-type="string" table:style-name="ce3">
            <text:p>萬榮鄉</text:p>
          </table:table-cell>
          <table:table-cell office:value-type="string" table:style-name="ce3">
            <text:p>東光</text:p>
          </table:table-cell>
          <table:table-cell office:value-type="string" table:style-name="ce3">
            <text:p>1091008</text:p>
          </table:table-cell>
          <table:table-cell office:value-type="string" table:style-name="ce3">
            <text:p>花蓮縣丹群布農族文藝發展協會</text:p>
          </table:table-cell>
          <table:table-cell office:value-type="string" table:style-name="ce4">
            <text:p/>
          </table:table-cell>
          <table:table-cell office:value-type="string" table:number-columns-spanned="2" table:number-rows-spanned="1" table:style-name="ce5">
            <text:p/>
          </table:table-cell>
          <table:covered-table-cell/>
          <table:table-cell office:value-type="string" table:style-name="ce4">
            <text:p>1.實際開站服務人數與核定人數落差分析及長者活動滿意度調查資料未備。</text:p>
            <text:p>2.區督輔導改善狀況，應有輔導記錄，並針對輔導內容內部召開內部改善會議，追蹤列管。</text:p>
            <text:p>3.事故傷害的防制，應實際演練，並將處置流程成為教案，指導長者。</text:p>
            <text:p>4.捐款、捐物資之管理，應建立收支表，載名流向;並建議捐贈者致感謝卡（狀）或芳名錄看板。</text:p>
            <text:p>5.照服員按時進入資訊系統，另計劃負責人要審核。</text:p>
            <text:p/>
          </table:table-cell>
          <table:table-cell office:value-type="string" table:style-name="ce4">
            <text:p>1、健康議題的設定與執行方法，可透過共識決方式決定並共同訂立生活公約。</text:p>
            <text:p>2、為防範長者在站活動時可能引起的潛在風險(如低血糖、跌倒、心臟病突發、食物中毒、、等)，應製作因應作業流程並張貼於明顯處，及定期演練以提升事故傷害處理的熟悉度。</text:p>
            <text:p>3、可透過長者經驗分享，收集在地傳統醫療保健相關資訊，再依長者較有興趣的議題安排系列活動，並以實錄方式保留長者珍貴的生活智慧。</text:p>
            <text:p>4、食物應註明進貨時間並妥善保存，冰箱溫度應每天有人管理及記錄，檢體應記明存放日期並放置3天。</text:p>
            <text:p>5、除建置社區資源網絡圖外，資源盤點亦可依人力、物力、財力方式盤點執行計畫時所需運用的資源，並將資源連結運用情形紀錄與分析。</text:p>
            <text:p>6、捐物與捐款之流向應有詳實記錄與簽名。</text:p>
            <text:p>7、站內即將或預定推動的議題、活動，可透過社群媒體讓部落居民參與討論。</text:p>
            <text:p/>
          </table:table-cell>
          <table:table-cell office:value-type="string" table:style-name="ce4">
            <text:p>1、空間規劃及逢用作合相關規定</text:p>
            <text:p/>
            <text:p/>
            <text:p/>
          </table:table-cell>
          <table:table-cell office:value-type="string" table:style-name="ce4">
            <text:p>1.宗教活動濃厚</text:p>
          </table:table-cell>
          <table:table-cell table:number-columns-repeated="16372"/>
        </table:table-row>
        <table:table-row table:style-name="ro18">
          <table:table-cell office:value-type="string" table:style-name="ce3">
            <text:p>花蓮縣</text:p>
          </table:table-cell>
          <table:table-cell office:value-type="string" table:style-name="ce3">
            <text:p>萬榮鄉</text:p>
          </table:table-cell>
          <table:table-cell office:value-type="string" table:style-name="ce3">
            <text:p>紅葉</text:p>
          </table:table-cell>
          <table:table-cell office:value-type="string" table:style-name="ce3">
            <text:p>1091013</text:p>
          </table:table-cell>
          <table:table-cell office:value-type="string" table:style-name="ce3">
            <text:p>花蓮縣萬榮鄉紅葉社區發展協會</text:p>
          </table:table-cell>
          <table:table-cell office:value-type="string" table:style-name="ce4">
            <text:p/>
          </table:table-cell>
          <table:table-cell office:value-type="string" table:number-columns-spanned="2" table:number-rows-spanned="1" table:style-name="ce5">
            <text:p>1.計畫負責人與1名照服員具有碩士學位，難能可貴。</text:p>
            <text:p>2.四名照服員其中3名在職己服務2年以上，是穩定服務的重要呈現，且都有完成規定在職進修時數。</text:p>
            <text:p>3.建議在簡報時，要標示照服員族別。</text:p>
            <text:p>4.有發展志工人力協助文健站人力。</text:p>
          </table:table-cell>
          <table:covered-table-cell/>
          <table:table-cell office:value-type="string" table:style-name="ce4">
            <text:p>1.服務滿意度調查執行</text:p>
            <text:p>2.長者個案健康管理應每案一冊方式建檔裨便掌握</text:p>
            <text:p>3.健康促進及延緩失能活動執行優劣評估外，仍要有特殊成員的觀察紀錄</text:p>
            <text:p>4.缺少座談會及成果展書面資料</text:p>
            <text:p>5.應依查核指標備妥佐證資料</text:p>
            <text:p>6.己有長久的相關據點經營經驗，但資料整理仍未到位</text:p>
            <text:p>7.實際開站服務人數與核定人數落差分析及長者滿意度調查，應蒐集並予以分析.</text:p>
            <text:p>8.區督輔導改善狀況，應有輔導記錄，並針對輔導內容內部召開會議，追蹤列管。</text:p>
            <text:p>9.書面資料呈現未依評核指標依序將佐證資料歸檔難查閱</text:p>
          </table:table-cell>
          <table:table-cell office:value-type="string" table:style-name="ce4">
            <text:p>1.事故傷害的防制應實際演練，並將處置流程成為教案，指導長者。</text:p>
            <text:p>2.推廣原住民傳統醫療保健，採集、口述、記錄，並將成果資料整理。</text:p>
            <text:p>3.捐款、捐物資應建立收支表，載名流向;並建議捐贈者致感謝卡（狀）或芳名錄看板。</text:p>
            <text:p>4.原民會資訊系統應定期登錄，計劃負責人應定期審核。</text:p>
            <text:p>5.考核資料未予備齊，經現場提問無法提供補正資料.</text:p>
            <text:p/>
          </table:table-cell>
          <table:table-cell office:value-type="string" table:style-name="ce4">
            <text:p>1.衛浴廚房空間改善很多友善空間環境佳。</text:p>
            <text:p>2.文健站佈置擺飾文化性佳。</text:p>
            <text:p/>
            <text:p/>
          </table:table-cell>
          <table:table-cell office:value-type="string" table:style-name="ce4">
            <text:p>1.創新服務具有前瞻性策略思考，構想積極。</text:p>
          </table:table-cell>
          <table:table-cell table:number-columns-repeated="16372"/>
        </table:table-row>
        <table:table-row table:style-name="ro7">
          <table:table-cell office:value-type="string" table:style-name="ce3">
            <text:p>花蓮縣</text:p>
          </table:table-cell>
          <table:table-cell office:value-type="string" table:style-name="ce3">
            <text:p>萬榮鄉</text:p>
          </table:table-cell>
          <table:table-cell office:value-type="string" table:style-name="ce3">
            <text:p>馬遠固努安</text:p>
          </table:table-cell>
          <table:table-cell office:value-type="string" table:style-name="ce3">
            <text:p>1091008</text:p>
          </table:table-cell>
          <table:table-cell office:value-type="string" table:style-name="ce3">
            <text:p>花蓮縣萬榮鄉馬遠社區發展協會</text:p>
          </table:table-cell>
          <table:table-cell office:value-type="string" table:style-name="ce4">
            <text:p/>
          </table:table-cell>
          <table:table-cell office:value-type="string" table:number-columns-spanned="2" table:number-rows-spanned="1" table:style-name="ce5">
            <text:p>1.協會運用其它專案計畫串連文健站服務值得肯定。</text:p>
            <text:p>2.簡報統計數據有誤請再修正。</text:p>
            <text:p/>
          </table:table-cell>
          <table:covered-table-cell/>
          <table:table-cell office:value-type="string" table:style-name="ce4">
            <text:p>1.區督輔導改善狀況，應有輔導記錄，並針對輔導內容內部召開會議，追蹤列管，並將平時所遇的問題，區督無法到站或即時解決，也可建立群組，即時處理。</text:p>
            <text:p>2.部落文健站照顧服務座談會請於年底前召開。</text:p>
            <text:p>3.簡報內容豐富多元及委員提問及建議事項皆能有效回應說明</text:p>
            <text:p>4.捐款、捐物資之管理情形。</text:p>
            <text:p>應建立收支表，載名流向;並建議捐贈者致感謝卡（狀）或芳名錄看板。</text:p>
            <text:p>5.資訊系統請計劃負責人定期審核。</text:p>
            <text:p>6.考核書面資料準備充分值得肯定</text:p>
            <text:p>7.滿意度調查可新增環境空間及硬體設備等項目</text:p>
            <text:p>8.針對區督建議事項站內應再召開內部工作會議並做成紀錄列入次月追蹤事項</text:p>
            <text:p/>
            <text:p/>
          </table:table-cell>
          <table:table-cell office:value-type="string" table:style-name="ce4">
            <text:p>1.文健站執行三年可做成果分析將歷年成果呈現</text:p>
            <text:p>2.缺長者健康評估分析，針對長者體能狀況可做體適能前後測</text:p>
            <text:p>3.部落健康意識與自主管理部份應針對活動內容及講座述明活動主要目的及前端評估為何(例:長者健康評估)</text:p>
            <text:p>4.缺低血糖、低血壓緊急事件流程圖</text:p>
            <text:p>5.針對推廣傳統醫療保健部份，建議將長者分享內容用錄音/影方式紀錄</text:p>
            <text:p>6.針對明年度計畫可預先召開推動委員會議討論執行方向與目標</text:p>
            <text:p>7.建議建置冰箱食物管理機制(食材儲放紀錄、溫度管控等)</text:p>
            <text:p>8.事故傷害防制應就緊急事件做實地演練並可納入課程單位設計</text:p>
            <text:p>9.捐款/捐物可製作感謝卡或芳名錄。</text:p>
            <text:p>10.設定健康議題與策略時，有參照站內整體的現況分析資料，並透過意見交流與站內長者、部落幹部達成共識及訂定生活公約。</text:p>
            <text:p>11.針對低血糖、跌倒、心臟病突發、食物中毒、、等有清楚的因應作業流程，建議應張貼明顯處並經常演練。</text:p>
            <text:p>12.冰箱每日有專人管理及記錄冰箱溫度，檢體也按規定存放並記明存放日期。菜單內容及烹調方式，有參照長者的身體需求性、生理的特殊性及在地性食材設計每日菜單。</text:p>
            <text:p>13.透過長者的經驗分享收集傳統民族藥用植物。</text:p>
            <text:p>14.善用資源並有效率的推展相關計畫，惟應將資源連結運用情形作成效分析。</text:p>
            <text:p>15.捐物與捐款之流向有詳實記錄與簽名。</text:p>
            <text:p>16.善用媒體傳播站內各項活動，深獲部落居民熱絡響應及資源的奧援。</text:p>
            <text:p/>
            <text:p/>
            <text:p/>
            <text:p/>
            <text:p/>
          </table:table-cell>
          <table:table-cell office:value-type="string" table:style-name="ce4">
            <text:p>1.空間運用完整並將文化元素大量使用。</text:p>
            <text:p>2.友善設施保管機制完整。</text:p>
            <text:p/>
          </table:table-cell>
          <table:table-cell office:value-type="string" table:style-name="ce4">
            <text:p>1.試辦長者到站臉書打卡。</text:p>
            <text:p>2噗噗共乘逢用妥適。</text:p>
            <text:p/>
          </table:table-cell>
          <table:table-cell table:number-columns-repeated="16372"/>
        </table:table-row>
        <table:table-row table:style-name="ro7">
          <table:table-cell office:value-type="string" table:style-name="ce3">
            <text:p>花蓮縣</text:p>
          </table:table-cell>
          <table:table-cell office:value-type="string" table:style-name="ce3">
            <text:p>萬榮鄉</text:p>
          </table:table-cell>
          <table:table-cell office:value-type="string" table:style-name="ce3">
            <text:p>摩里沙卡</text:p>
          </table:table-cell>
          <table:table-cell office:value-type="string" table:style-name="ce3">
            <text:p>1091006</text:p>
          </table:table-cell>
          <table:table-cell office:value-type="string" table:style-name="ce3">
            <text:p>花蓮縣萬榮鄉社區發展協會</text:p>
          </table:table-cell>
          <table:table-cell office:value-type="string" table:style-name="ce4">
            <text:p/>
          </table:table-cell>
          <table:table-cell office:value-type="string" table:number-columns-spanned="2" table:number-rows-spanned="1" table:style-name="ce5">
            <text:p>1.建議書面資料內頁製作側標供委員翻閱。</text:p>
            <text:p>2.照服員職務分工須再更細緻和建立代理人機制。</text:p>
            <text:p>3.照服員在職教育訓練時數有製作總表但未呈現課程內容。</text:p>
            <text:p>4.站上有志工人力協助有附志工出勤簽到但未呈現志工職務分工。</text:p>
            <text:p/>
          </table:table-cell>
          <table:covered-table-cell/>
          <table:table-cell office:value-type="string" table:style-name="ce4">
            <text:p>1.健促活動及延緩失能課程紀錄應針對個別長者參與狀況的摘述</text:p>
            <text:p>2.個別生理量測也應有階段彙整評估改善狀況</text:p>
            <text:p>3.長輩基本資料紀錄可再深入並加註家庭成員及繪製家系圖</text:p>
            <text:p>4.滿意度調查未做統計分析,分析結果可作為之後改進參考</text:p>
            <text:p/>
            <text:p>1.實際開站服務人數與核定人數落差應予以分析，另滿意度調查，可以增加照服員及環境的內容，蒐集後予以分析.</text:p>
            <text:p>2.文健站老人照顧服務項目辦理情形，應含健康促進、預防及延緩失能活動與生命懷舊課程。</text:p>
            <text:p>3.課程設計結合“我的餐盤”創意，配合實景讓長者理解佳。</text:p>
            <text:p>4.生命量測異常者，應再2次量再記錄。</text:p>
            <text:p>5.培訓部落人才，投入文健站佳。</text:p>
            <text:p>6.區督輔導改善狀況，應有輔導記錄，並針對輔導內容內部召開會議，追蹤列管。</text:p>
            <text:p>7.年度內應辦理文健站照顧服務座談會。</text:p>
            <text:p>8.簡報內容豐富及委員提問事項皆能有效回應說明。</text:p>
            <text:p/>
          </table:table-cell>
          <table:table-cell office:value-type="string" table:style-name="ce4">
            <text:p>1.製作“我的餐盤”看板，指導長者健康飲食佳。</text:p>
            <text:p>2.事故傷害的防制，應實際演練生活案例，並將處置流程成為教案，指導長者。</text:p>
            <text:p>3.活動成果應敘明時間、地點、人數及附相片。</text:p>
            <text:p>4.捐款、捐物資之管理，應建立收支表，載名流向;並建議捐贈者致感謝卡（狀）或芳名錄看板。</text:p>
            <text:p>5.區督每月到站訪視提出建議事項，站上應依區督建議事項召開內部會議並作成紀錄，並於次月列入追蹤事項。</text:p>
          </table:table-cell>
          <table:table-cell office:value-type="string" table:style-name="ce4">
            <text:p>1、站上環境空間文化面可加註特色說明</text:p>
            <text:p/>
          </table:table-cell>
          <table:table-cell office:value-type="string" table:style-name="ce4">
            <text:p/>
          </table:table-cell>
          <table:table-cell table:number-columns-repeated="16372"/>
        </table:table-row>
        <table:table-row table:style-name="ro7">
          <table:table-cell office:value-type="string" table:style-name="ce3">
            <text:p>花蓮縣</text:p>
          </table:table-cell>
          <table:table-cell office:value-type="string" table:style-name="ce3">
            <text:p>玉里鎮</text:p>
          </table:table-cell>
          <table:table-cell office:value-type="string" table:style-name="ce3">
            <text:p>下德武</text:p>
          </table:table-cell>
          <table:table-cell office:value-type="string" table:style-name="ce3">
            <text:p>1091022</text:p>
          </table:table-cell>
          <table:table-cell office:value-type="string" table:style-name="ce3">
            <text:p>花蓮縣德武部落關懷文化創意產業協會</text:p>
          </table:table-cell>
          <table:table-cell office:value-type="string" table:style-name="ce4">
            <text:p>1.行政會議增列前次會議執行事項追蹤情形。</text:p>
          </table:table-cell>
          <table:table-cell office:value-type="string" table:number-columns-spanned="2" table:number-rows-spanned="1" table:style-name="ce5">
            <text:p>1.照顧服務的內容分工應補通說明。</text:p>
          </table:table-cell>
          <table:covered-table-cell/>
          <table:table-cell office:value-type="string" table:style-name="ce4">
            <text:p>1.有完成開站滿意度，建議系列課程也可做一次滿意度調查，以了解課程設計及品質。</text:p>
            <text:p>2.二位照服員均已完成先關訓練，對於延緩失能三項方案中頭腦。</text:p>
            <text:p>保健操作模組架構概念清楚，且能發展因地制宜的教材，值得嘉許。</text:p>
            <text:p>3.懷舊課程建議可增加前後測調查、統計及分析。</text:p>
            <text:p>4.一般課程(心靈、文化健康促進)紀錄表內容須加強，成果建議分項歸納呈現。</text:p>
            <text:p>5.相關表單及記錄建議計畫負責人及照服員均需簽章。</text:p>
            <text:p>6.照服員不熟悉操作文健康站服務系統，系統資料(長輩基本資料)不完整 。</text:p>
            <text:p>7.僅呈現簽名，建議增加輔導紀錄。</text:p>
            <text:p>8.建議將輔導缺失列入文健站內部工作會報討論如何改善，並定期追蹤改善情形。</text:p>
            <text:p>9.已完成辦理座談會，建議資料呈現需再加強(包含會議記錄、活動相片及簽名等)。</text:p>
            <text:p>10.已辦理成果展，相關資料呈現建議再加強。</text:p>
          </table:table-cell>
          <table:table-cell office:value-type="string" table:style-name="ce4">
            <text:p>1.事故傷害課程豐富，建議可將事故傷害防治課程於站內演練。<text:s/></text:p>
            <text:p>2.推廣原住民傳統醫療保健資料呈現不完整，建議:</text:p>
            <text:p>(1)建立部落及站內人才資料庫，並從資料中聘請長輩擔任講師</text:p>
            <text:p>(2)可設計戶外教學活動，認識部落的傳統植物及野菜</text:p>
            <text:p>(3)逐年建置相關紀錄集結成冊、以保存珍貴的部落耆老智慧</text:p>
            <text:p>(4)建置部落藥用植物地圖</text:p>
            <text:p>(5)相關資料的建立可運用部落返鄉青年協助建置</text:p>
            <text:p>(6)以錄影方式記錄長輩分享情形</text:p>
            <text:p>3.資源網路表建議增加窗口聯絡人姓名及電話。</text:p>
            <text:p>4.未建立物資流向表，建議補正。</text:p>
            <text:p>5.有建立文健站臉書粉絲專業，充分行銷文健站服務。</text:p>
            <text:p>6.除提供醫療保健知識外，建議應針對健康議題共同討論｢如何落實在生活｣並建立支持性環境。</text:p>
            <text:p>7.為防範長者在站活動時可能引起的潛在風險(如低血糖、跌倒、心臟病突發、食物中毒、、等)，除製作因應作業流程外，應張貼於明顯處，並經常演練以提升事故傷害處理的熟悉度。</text:p>
            <text:p>8.菜單可請醫療單位協助設計及作為採買食材參考依據且註明食材採買日期。建議利用廚房自主管理查核表及冰箱溫度記錄表管理廚房的衛生安全，食物檢體保存請依相關規定保存。</text:p>
            <text:p>9.可藉由長者的經驗分享收集傳統醫療相關資訊，並依長者興趣或熟悉度安排系列課程與老幼共學的活動。</text:p>
            <text:p>10.建議依人力、物力、財力方式分類盤點執行計畫時所需運用的資源，資源連結資料應包含單位名稱、提供的資源、電話、窗口。</text:p>
            <text:p>11.捐物與捐款之流向應有詳實記錄與簽名。</text:p>
            <text:p>12.可將辦理的活動相關的相片、影片透過社群媒體分享。</text:p>
          </table:table-cell>
          <table:table-cell office:value-type="string" table:style-name="ce4">
            <text:p>1.空間運用及文化元素俱佳，惟廁所無障礙待增強，財產與協會需分明。</text:p>
          </table:table-cell>
          <table:table-cell office:value-type="string" table:style-name="ce4">
            <text:p>1.部落故事集創意佳，特別是樹屋由長者餐與搭建。</text:p>
          </table:table-cell>
          <table:table-cell table:number-columns-repeated="16372"/>
        </table:table-row>
        <table:table-row table:style-name="ro7">
          <table:table-cell office:value-type="string" table:style-name="ce3">
            <text:p>花蓮縣</text:p>
          </table:table-cell>
          <table:table-cell office:value-type="string" table:style-name="ce3">
            <text:p>玉里鎮</text:p>
          </table:table-cell>
          <table:table-cell office:value-type="string" table:style-name="ce3">
            <text:p>玉里社區</text:p>
          </table:table-cell>
          <table:table-cell office:value-type="string" table:style-name="ce3">
            <text:p>1091021</text:p>
          </table:table-cell>
          <table:table-cell office:value-type="string" table:style-name="ce3">
            <text:p>財團法人天主教會花蓮教區</text:p>
          </table:table-cell>
          <table:table-cell office:value-type="string" table:style-name="ce4">
            <text:p/>
          </table:table-cell>
          <table:table-cell office:value-type="string" table:number-columns-spanned="2" table:number-rows-spanned="1" table:style-name="ce5">
            <text:p/>
          </table:table-cell>
          <table:covered-table-cell/>
          <table:table-cell office:value-type="string" table:style-name="ce4">
            <text:p>1.照服員已完成延緩失能初階課程，但資料呈現不足，建議區督協助指導。</text:p>
            <text:p>2.延緩失能三項方案(頭腦保健、強化肌力訓練、生命懷舊)須執行前後測以分析了解長者進步情形。</text:p>
            <text:p>3.一般課程(心靈、文化健康促進)紀錄表內容佳，但建議分項歸納呈現，並增加相片說明。</text:p>
            <text:p>4.照服員對於文健康站服務系統操作步驟非常熟悉，建議計畫負責人須按時上網審核相關資料。</text:p>
            <text:p>5.長者簽名有代簽情形，長者簽名有代簽情形建議可讓長者練習寫族語，日後可運用在長者到站時的簽名。</text:p>
            <text:p>7.異常血壓建議增加處理情形(如第二次血壓值的登錄)。</text:p>
            <text:p>8.僅呈現輔導簽名，建議須將輔導內容須填寫輔導紀錄，並將缺失列入文健站內部工作會報討論改善方法，並定並定期追蹤改善情形。</text:p>
            <text:p>9.上半年未辦理座談會，下半年已於7/21辦理完成，建議增加相片說明。</text:p>
            <text:p>10.7/31已辦理成果展，建議增加活動紀錄表。</text:p>
          </table:table-cell>
          <table:table-cell office:value-type="string" table:style-name="ce4">
            <text:p>1.建議可將事故傷害防制納入課堂上演練。</text:p>
            <text:p>2推廣原住民傳統醫療保健資料不完整，建議:</text:p>
            <text:p>(1)建立部落及站內人才資料庫，並從資料聘請長輩擔任講師。</text:p>
            <text:p>(2)可設計戶外教學活動，認識部落的傳統植物及野菜。</text:p>
            <text:p>(3)逐年建置相關紀錄集結成冊、以保存珍貴的部落耆老智慧。</text:p>
            <text:p>(4)建置部落植物地圖。</text:p>
            <text:p>(5)相關資料的建立可運用部落返鄉青年協助建置。</text:p>
            <text:p>3.資源網絡表建議增加聯絡窗口人姓名及電話。</text:p>
            <text:p>4.相關物資流向明確。</text:p>
            <text:p>5.有建立文健站臉書粉絲專業，充分行銷文健站服務。</text:p>
            <text:p>6.除提供醫療保健知識外，建議應針對健康議題共同討論｢如何落實在生活｣並建置支持性環境。</text:p>
            <text:p>7.為防範長者在站活動時可能引起的潛在風險(如低血糖、跌倒、心臟病突發、食物中毒、、等)，除製作因應作業流程外，應張貼於明顯處，並經常演練以提升事故傷害處理的熟悉度。</text:p>
            <text:p>8.建議廚房設置衛生安全自主管理查核表以維護衛生安全，冰箱溫度應每天有人管理及記錄，食材進貨時間及檢體應註明日期。</text:p>
            <text:p>9.藉由長者的經驗分享收集傳統醫療植物相關資訊及整理，建議依長者興趣或熟悉度安排系列課程及老幼共學的活動。</text:p>
            <text:p>10.建議依人力、物力、財力方式分類盤點執行計畫時所需運用的資源，資源連結資料應包含單位名稱、提供的資源、電話、窗口。</text:p>
            <text:p>11.捐物與捐款之流向應有詳實記錄與簽名。</text:p>
            <text:p>12.可將辦理的活動相關的相片、影片透過社群媒體分享。</text:p>
            <text:p/>
          </table:table-cell>
          <table:table-cell office:value-type="string" table:style-name="ce4">
            <text:p>1.以服務人數來說空間狹小，長者在戶外、廚房環境不佳，惟布置具有文化特色元素。</text:p>
          </table:table-cell>
          <table:table-cell office:value-type="string" table:style-name="ce4">
            <text:p>1.小小志工暑期成果未於資料呈現，僅呈現族於小學堂。</text:p>
          </table:table-cell>
          <table:table-cell table:number-columns-repeated="16372"/>
        </table:table-row>
        <table:table-row table:style-name="ro7">
          <table:table-cell office:value-type="string" table:style-name="ce3">
            <text:p>花蓮縣</text:p>
          </table:table-cell>
          <table:table-cell office:value-type="string" table:style-name="ce3">
            <text:p>玉里鎮</text:p>
          </table:table-cell>
          <table:table-cell office:value-type="string" table:style-name="ce3">
            <text:p>安通</text:p>
          </table:table-cell>
          <table:table-cell office:value-type="string" table:style-name="ce3">
            <text:p>1091019</text:p>
          </table:table-cell>
          <table:table-cell office:value-type="string" table:style-name="ce3">
            <text:p>花蓮縣玉里鎮安通社區發展協會</text:p>
          </table:table-cell>
          <table:table-cell office:value-type="string" table:style-name="ce4">
            <text:p>1.召開內部工作會報或檢討會議，應有決議或改善情形記錄。</text:p>
            <text:p>2.107年財產未填註補助單位，（如原民會補助）再補正。</text:p>
            <text:p>3.應有前年度查核缺失改善情形對照資料呈現。</text:p>
            <text:p>4.請配合原民會及縣政府填報各項報表及相關表單建置。</text:p>
            <text:p>5.運用原住民族文化健康站管理系統情形(含分析)～無</text:p>
            <text:p/>
          </table:table-cell>
          <table:table-cell office:value-type="string" table:number-columns-spanned="2" table:number-rows-spanned="1" table:style-name="ce5">
            <text:p>1.計畫負責人、照顧服務員應業務分工並將資料建置。</text:p>
            <text:p>2.志工運用雖有訂定服務項目，但福利、規則、穩定提供服務紀錄、參與教育訓練等應建置及規劃。</text:p>
            <text:p/>
          </table:table-cell>
          <table:covered-table-cell/>
          <table:table-cell office:value-type="string" table:style-name="ce4">
            <text:p>1.有執行滿意度調查，建議區督協助設計因地制宜的滿意度量表評估，以作為日後開站及課程設計的依據</text:p>
            <text:p>2.照服員，對於執行延緩失能三項方案的概念不清楚，資料呈現不足建議區督協助指導</text:p>
            <text:p>3.在架構不變之下，建議延緩失能教案內容可參考當地文化及長輩可接受的教案進行並記錄呈現</text:p>
            <text:p>4.一般活動紀錄呈現不足，活動紀錄不完整</text:p>
            <text:p>5.照服員熟悉，文健康站服務系統操作步驟，系統中關懷訪視及電話問安完成率不足，建議可依長者情形調整訪視次數，並依計畫書中的目標數逐月進行<text:s/></text:p>
            <text:p>6.異常血壓建議須增加處理情形</text:p>
            <text:p>7.僅呈現輔導簽名，建議須將輔導內容須填寫輔導紀錄，並將缺失列入文健站內部工作會報討論改善方法，並定並定期追蹤改善情形</text:p>
            <text:p>8.未辦理社區座談會</text:p>
            <text:p>9.成果展已辦理，相關活動紀錄呈現不完整</text:p>
          </table:table-cell>
          <table:table-cell office:value-type="string" table:style-name="ce4">
            <text:p>1.建議可將事故傷害防治課程於站內演練</text:p>
            <text:p>2.原住民傳統醫療保健資料較不完整，建議</text:p>
            <text:p>(1) 建立部落及站內人才資料庫，並從資料中聘請長輩擔任講師</text:p>
            <text:p>(2) 可設計戶外教學活動，認識部落的傳統植物及野菜</text:p>
            <text:p>(3) 逐年建置相關紀錄集結成冊、以保存珍貴的部落耆老智慧</text:p>
            <text:p>(4) 建置部落藥用植物地圖</text:p>
            <text:p>(5) 相關資料的建立可運用部落返鄉青年協助建置</text:p>
            <text:p>3.資源網路表資料完整，建議增加窗口聯絡人之姓名</text:p>
            <text:p>4.有建立物資流向紀錄</text:p>
            <text:p>5.有建立文健站臉書粉絲專業，充分行銷文健站服務</text:p>
            <text:p>6.除提供醫療保健知識外，建議針對健康議題共同討論如何落實健康生活及建置支持性環境。</text:p>
            <text:p>7.為防範長者在站活動時可能引起的潛在風險(如低血糖、跌倒、心臟病突發、食物中毒、、等)，除製作因應作業流程外，應張貼於明顯處，並經常演練以提升事故傷害處理的熟悉度。</text:p>
            <text:p>8.建議廚房設置衛生安全自主管理查核表以維護衛生安全，冰箱溫度應每天有人管理及記錄，食材進貨時間及檢體應註明日期。</text:p>
            <text:p>9.傳統醫療保健之推廣，可先藉由長者的經驗分享收集相關資訊，再依長者記憶的熟悉度安排系列活動。</text:p>
            <text:p>10.建議依人力、物力、財力方式分類盤點執行計畫時所需運用的資源，資源連結單位資料應包含單位名稱、提供的資源、電話、窗口，連結運用情形也應紀錄與分析。</text:p>
            <text:p>11.捐物與捐款之流向應有詳實記錄與簽名。</text:p>
            <text:p>12.即將或預定推動的議題、活動，也可透過社群媒體讓部落居民參與討論。</text:p>
            <text:p>13.成果發表會結合修善竣工典禮，深獲各界好評。</text:p>
          </table:table-cell>
          <table:table-cell office:value-type="string" table:style-name="ce4">
            <text:p>1.環境運用佳，並讓長者加入維護。</text:p>
          </table:table-cell>
          <table:table-cell office:value-type="string" table:style-name="ce4">
            <text:p>1.蒐集長者生命故事。</text:p>
          </table:table-cell>
          <table:table-cell table:number-columns-repeated="16372"/>
        </table:table-row>
        <table:table-row table:style-name="ro7">
          <table:table-cell office:value-type="string" table:style-name="ce3">
            <text:p>花蓮縣</text:p>
          </table:table-cell>
          <table:table-cell office:value-type="string" table:style-name="ce3">
            <text:p>玉里鎮</text:p>
          </table:table-cell>
          <table:table-cell office:value-type="string" table:style-name="ce3">
            <text:p>松浦</text:p>
          </table:table-cell>
          <table:table-cell office:value-type="string" table:style-name="ce3">
            <text:p>1091023</text:p>
          </table:table-cell>
          <table:table-cell office:value-type="string" table:style-name="ce3">
            <text:p>財團法人天主教會花蓮教區</text:p>
          </table:table-cell>
          <table:table-cell office:value-type="string" table:style-name="ce4">
            <text:p/>
          </table:table-cell>
          <table:table-cell office:value-type="string" table:number-columns-spanned="2" table:number-rows-spanned="1" table:style-name="ce5">
            <text:p>1.志工福利權益訂定。</text:p>
          </table:table-cell>
          <table:covered-table-cell/>
          <table:table-cell office:value-type="string" table:style-name="ce4">
            <text:p>1.滿意度調查相關內容完整，建議每半年執行開站滿意度調查，逐月增加課程滿意度調查，以作為日後改善的依據老人服務依據。</text:p>
            <text:p>2.延緩失三項方案課程資料呈現較顯不足，建議成果可頭腦保健肌力強化運動及生命懷舊課程等分類呈現。</text:p>
            <text:p>3.延緩失能三項初階課程建議增加前後測(包含Kihon量表、體適能檢測量表及憂鬱量表)，並分析個人及整體進步情形。</text:p>
            <text:p>4.一般課程活動紀錄內容嘉，建議資料歸納呈現可依類別呈現，如心靈、文化、健康促進、延緩失能三項方案等。</text:p>
            <text:p>5.照服員熟悉操作文健康站服務系統，建議相關資料(關懷訪視、電話問安、活動紀錄表)逐月按時登錄。<text:s/></text:p>
            <text:p>6.懷舊課程建議聘請站內長者擔任講師。</text:p>
            <text:p>7.僅呈現輔導簽名，建議須將輔導內容須填寫輔導紀錄，並將缺失列入文健站內部工作會報討論改善方法，並定並定期追蹤改善情形。</text:p>
            <text:p>8.3/20已辦理完成座談會，建議增加簽到表，下半年座談會請於年底前辦理。</text:p>
            <text:p>9.已辦理成果展，相關資料完整。</text:p>
            <text:p>10.服務人數為4人，建議資料的呈現以人為位。</text:p>
            <text:p>11.建議長者的服務項目應依照專評估結果提供服務。</text:p>
            <text:p>12.建議增加服務相片。</text:p>
            <text:p>13.建議量能提供人員以照服員為主，臨時人員為輔以釐清責任歸屬。</text:p>
          </table:table-cell>
          <table:table-cell office:value-type="string" table:style-name="ce4">
            <text:p>1.站內有實際執行交通安全演練。</text:p>
            <text:p>2.有建立數種藥草資料，建議:</text:p>
            <text:p>(1) 建立部落及站內人才資料庫，並從資料中聘請長輩擔任講師</text:p>
            <text:p>(2) 可設計戶外教學活動，認識部落的傳統植物及野菜</text:p>
            <text:p>(3) 逐年建置相關紀錄集結成冊、以保存珍貴的部落耆老智慧</text:p>
            <text:p>(4) 建置部落藥用植物地圖</text:p>
            <text:p>(5) 相關資料的建立可運用部落返鄉青年協助建置</text:p>
            <text:p><text:s/>(6)以錄影方式記錄長輩分享情形</text:p>
            <text:p>3.資源網絡建議增加窗口聯絡人及電話。</text:p>
            <text:p>4.物資流向經區督輔導後修正後已建立清楚。</text:p>
            <text:p>5.有建立文健站臉書粉絲專業，充分行銷文健站服務。</text:p>
            <text:p>6.針對交通安全、家用電線安結合派出所、消防隊地方幹部辦理教育訓練實、演練並作交通工具與家用延長線安全性的實作檢測。</text:p>
            <text:p>7.為防範長者在站活動時可能引起的潛在風險(如低血糖、跌倒、心臟病突發、食物中毒、、等)，除製作因應作業流程外張貼於明顯處，應該經常演練以提升事故傷害處理的熟悉度。</text:p>
            <text:p>8.廚房冰箱維護乾淨整潔，為提升廚房全面性的衛生安全，建議利用廚房自主管理查核表及冰箱溫度記錄表管理，食物檢體保存請依相關規定取樣與保存。</text:p>
            <text:p>9.透過長者的分享收集過去傳統醫療植物相關資訊並整理，建議可依長者有興趣或熟悉的議題安排系列課程與老幼共學的活動。</text:p>
            <text:p>10.資源網絡依功能分類建置惟應增加連絡窗口與電話，建議可將連結運用情形紀錄與分析。</text:p>
            <text:p>11.捐物與捐款之流向有詳實記錄，惟分給長者物資時應簽名造冊。</text:p>
            <text:p>12.站內即將或預定推動的議題、活動，可透過社群媒體讓部落居民參與討論。</text:p>
          </table:table-cell>
          <table:table-cell office:value-type="string" table:style-name="ce4">
            <text:p>1.空間運用佳，惟室內空間狹小，多在聚會所上課，仍需遮風布棚，文化元素豐富，但仍缺無障礙廁所。</text:p>
          </table:table-cell>
          <table:table-cell office:value-type="string" table:style-name="ce4">
            <text:p>1.老幼共學具意義。</text:p>
          </table:table-cell>
          <table:table-cell table:number-columns-repeated="16372"/>
        </table:table-row>
        <table:table-row table:style-name="ro7">
          <table:table-cell office:value-type="string" table:style-name="ce3">
            <text:p>花蓮縣</text:p>
          </table:table-cell>
          <table:table-cell office:value-type="string" table:style-name="ce3">
            <text:p>玉里鎮</text:p>
          </table:table-cell>
          <table:table-cell office:value-type="string" table:style-name="ce3">
            <text:p>長良</text:p>
          </table:table-cell>
          <table:table-cell office:value-type="string" table:style-name="ce3">
            <text:p>1091020</text:p>
          </table:table-cell>
          <table:table-cell office:value-type="string" table:style-name="ce3">
            <text:p>花蓮縣玉里鎮長良社區發展協會</text:p>
          </table:table-cell>
          <table:table-cell office:value-type="string" table:style-name="ce4">
            <text:p>1.召開文健站內部工作會報或檢討會議記錄需完整。</text:p>
            <text:p>2.財產保管維護情形請補註原民會補助。</text:p>
            <text:p>3.因不熟悉電腦操作，未能鍵入資料，報表資料及相關資料成果待充實。</text:p>
            <text:p/>
          </table:table-cell>
          <table:table-cell office:value-type="string" table:number-columns-spanned="2" table:number-rows-spanned="1" table:style-name="ce5">
            <text:p/>
          </table:table-cell>
          <table:covered-table-cell/>
          <table:table-cell office:value-type="string" table:style-name="ce4">
            <text:p>1.9/11有完成開站滿意度查，建議分析結果</text:p>
            <text:p>2.建議系列課程可做一次滿意度調查，以了解課程設計及品質</text:p>
            <text:p>3.2位照服員，對於延緩失能三項方案模組及架構概念不清楚，課</text:p>
            <text:p>程資料未呈現，建議可與區督討論如何設計課程</text:p>
            <text:p>4.一般課程(心靈、文化健康促進)紀錄表內容以手寫呈現，但建議內容須加強，成果分項歸納呈現</text:p>
            <text:p>5.照服員不熟悉操作文健康站服務系統，系統資料(長輩基本資料)不完整，關懷訪視及電話問安相關服務紀錄未輸入於系統中，建議補正</text:p>
            <text:p>6.僅呈現簽名，建議增加輔導紀錄</text:p>
            <text:p>7.建議將輔導缺失列入文健站內部工作會報討論如何改善，並定期追蹤改善情形</text:p>
            <text:p>8.3/8已辦理座談會</text:p>
            <text:p>9.未辦理成果展</text:p>
            <text:p>10.量能提升未申請</text:p>
            <text:p>11.簡報中有呈現事故傷害演練，但缺書面資料，站內未張貼事故傷害防制海報，建議補正<text:s/></text:p>
          </table:table-cell>
          <table:table-cell office:value-type="string" table:style-name="ce4">
            <text:p>15.推廣原住民傳統醫療保健資料呈現不完整，建議:</text:p>
            <text:p>(1) 建立部落及站內人才資料庫，並從資料中聘請長輩擔任講師</text:p>
            <text:p>(2) 可設計戶外教學活動，認識部落的傳統植物及野菜</text:p>
            <text:p>(3) 逐年建置相關紀錄集結成冊、以保存珍貴的部落耆老智慧</text:p>
            <text:p>(4) 建置部落藥用植物地圖</text:p>
            <text:p>(5) 相關資料的建立可運用部落返鄉青年協助建置</text:p>
            <text:p><text:s/>(6)以錄影方式記錄長輩分享情形</text:p>
            <text:p>16.未建立資源網路表，建議補正</text:p>
            <text:p>17.未建立物資流向表</text:p>
            <text:p>18.除提供醫療保健知識外，建議應針對健康議題共同討論｢如何落實在生活｣並建置支持性環境。</text:p>
            <text:p>19.為防範長者在站活動時可能引起的潛在風險(如低血糖、跌倒、心臟病突發、食物中毒、等)，除製作因應作業流程外，應張貼於明顯處，並經常演練以提升事故傷害處理的熟悉度。</text:p>
            <text:p>20.建議廚房設置衛生安全自主管理查核表以維護衛生安全，冰箱溫度應每天有人管理及記錄，食材進貨時間及檢體應註明日期。</text:p>
            <text:p>1.傳統醫療保健之推廣，可先藉由長者的經驗分享收集相關資訊，再依長者記憶的熟悉度安排系列活動。</text:p>
            <text:p>2.建議依人力、物力、財力方式分類盤點執行計畫時所需運用的資源，資源連結資料應包含單位名稱、提供的資源、電話、窗口。</text:p>
            <text:p>3.捐物與捐款之流向應有詳實記錄與簽名。</text:p>
            <text:p>4.可將辦理的活動相關的相片、影片透過社群媒體分享。</text:p>
          </table:table-cell>
          <table:table-cell office:value-type="string" table:style-name="ce4">
            <text:p>1.如廁時友善空間的設置規劃。</text:p>
            <text:p>2.多元文化創意作品分族管理分享。</text:p>
            <text:p>3.閒置空間利用，園區分類族群作物分享。</text:p>
          </table:table-cell>
          <table:table-cell office:value-type="string" table:style-name="ce4">
            <text:p/>
          </table:table-cell>
          <table:table-cell table:number-columns-repeated="16372"/>
        </table:table-row>
        <table:table-row table:style-name="ro7">
          <table:table-cell office:value-type="string" table:style-name="ce3">
            <text:p>花蓮縣</text:p>
          </table:table-cell>
          <table:table-cell office:value-type="string" table:style-name="ce3">
            <text:p>玉里鎮</text:p>
          </table:table-cell>
          <table:table-cell office:value-type="string" table:style-name="ce3">
            <text:p>春日</text:p>
          </table:table-cell>
          <table:table-cell office:value-type="string" table:style-name="ce3">
            <text:p>1091023</text:p>
          </table:table-cell>
          <table:table-cell office:value-type="string" table:style-name="ce3">
            <text:p>財團法人天主教會花蓮教區</text:p>
          </table:table-cell>
          <table:table-cell office:value-type="string" table:style-name="ce4">
            <text:p>1.會議不是工作分配，要有議題深入討論，每次要有錢次會議決行是項追蹤程序。</text:p>
            <text:p>2.工作契約書只有樣張，沒有正式文書。</text:p>
            <text:p/>
          </table:table-cell>
          <table:table-cell office:value-type="string" table:number-columns-spanned="2" table:number-rows-spanned="1" table:style-name="ce5">
            <text:p>1.志工運用管理制度有待落實，如:志工保險工作內容規則。</text:p>
            <text:p>2.照顧服務員去職訓練時數有1位完全有沒有參與。</text:p>
            <text:p>3.照服員的工作職掌可再清楚分工，意外處理分工，可用流程圖方式呈現。</text:p>
          </table:table-cell>
          <table:covered-table-cell/>
          <table:table-cell office:value-type="string" table:style-name="ce4">
            <text:p>1.未執行滿意度調查，建議日後補整。</text:p>
            <text:p>2.延緩失能三項方案架構清楚，建議依頭腦保健12週紀錄表分析長輩進步情形。</text:p>
            <text:p>3.體適能評估可增加後測並分析結果。</text:p>
            <text:p>4.生命懷舊課程建議增活動相片及憂鬱量表前後測。</text:p>
            <text:p>5.在架構不變之下，建議延緩失能教案內容可參考當地文化及長輩可接受的教案進行並記錄呈現。</text:p>
            <text:p>6.一般活動紀錄內容可，建議計畫負責人及照服員需簽名。</text:p>
            <text:p>7.照服員熟悉文健康站服務系統操作步驟，長者基本資料建議補齊。</text:p>
            <text:p>8.系統中關懷訪視及電話問安完成率不足，建議可依長者情形調整訪視次數，並依計畫書中的目標數逐月進行，並按時登錄。</text:p>
            <text:p>9.僅呈現輔導簽名，建議須將輔導內容須填寫輔導紀錄，並將缺失列入文健站內部工作會報討論改善方法，並定並定期追蹤改善情形。</text:p>
            <text:p>10.簡報中說明已辦理座談會及成果展，但書面資料未呈現，建議補正。</text:p>
            <text:p>11.量能提升服務</text:p>
            <text:p>1.建議資料的呈現以人為單位。</text:p>
            <text:p>2.建議長者的服務項目應依照專評估結果提供服務。</text:p>
            <text:p>3.建議量能提供人員以照服員為主，臨時人員為輔以釐清責任歸屬。</text:p>
            <text:p>4.建議紀錄需增加服務起訖時間。</text:p>
          </table:table-cell>
          <table:table-cell office:value-type="string" table:style-name="ce4">
            <text:p>1.有辦理事故傷害課程，建議可將事故傷害防治課程於站內演練，並增加事故傷害防治海報張貼於站內。</text:p>
            <text:p>2.原住民傳統醫療保健資料呈現不足，建議:</text:p>
            <text:p>(1)建立部落及站內人才資料庫，並從資料中聘請長輩擔任講師</text:p>
            <text:p>(2)可設計戶外教學活動，認識部落的傳統植物及野菜</text:p>
            <text:p>(3)逐年建置相關紀錄集結成冊、以保存珍貴的部落耆老智慧</text:p>
            <text:p>(4)建置部落藥用植物地圖</text:p>
            <text:p>(5)相關資料的建立可運用部落返鄉青年協助建置</text:p>
            <text:p>(6)以錄影方式記錄長輩分享情形</text:p>
            <text:p>3.資源網絡圖表完整，與社區資源連結佳。</text:p>
            <text:p>4.未建立物資流向紀錄建議補正。</text:p>
            <text:p>5.有建立文健站臉書粉絲專業，充分行銷文健站服務。</text:p>
            <text:p>6.除提供醫療保健知識外，亦針對健康議題共同討論如何落實健康安全的生活並建立支持性環境。</text:p>
            <text:p>7.針對農事及跌倒事故傷害建置自主管理模式惟針對長者在站活動時可能引起的潛在風險(如低血糖、心臟病突發、食物中毒、、等)，也應該製作因應作業流程外及張貼於明顯處並且經常。</text:p>
            <text:p>8.菜單可請醫療單位協助設計及作為採買食材參考依據且註明食材採買日期。建議利用廚房自主管理查核表及冰箱溫度記錄表管理廚房的衛生安全，食物檢體保存請依相關規定保存。</text:p>
            <text:p>9.傳統醫療保健之推廣，可先藉由長者的經驗分享收集相關資訊，再依長者記憶的熟悉度安排系列活動。</text:p>
            <text:p>10.資源網絡資料建置完整並靈活運用資源，建議連結運用情形應紀錄與分析。</text:p>
            <text:p>11.捐物與捐款之流向應有詳實記錄與簽名。</text:p>
            <text:p>12.透過迎賓活動模式提供長者展現才華的舞台與收入的來源，建議站內即將或預定推動的議題、活動，也可透過社群媒體讓部落居民參與討論。</text:p>
          </table:table-cell>
          <table:table-cell office:value-type="string" table:style-name="ce4">
            <text:p>1.已服務人數40名空間過小，廁所男女共用一間不足。</text:p>
          </table:table-cell>
          <table:table-cell office:value-type="string" table:style-name="ce4">
            <text:p>1.部落遊程，米彩繪等結合社區創意佳，站特色鮮明。</text:p>
          </table:table-cell>
          <table:table-cell table:number-columns-repeated="16372"/>
        </table:table-row>
        <table:table-row table:style-name="ro7">
          <table:table-cell office:value-type="string" table:style-name="ce3">
            <text:p>花蓮縣</text:p>
          </table:table-cell>
          <table:table-cell office:value-type="string" table:style-name="ce3">
            <text:p>玉里鎮</text:p>
          </table:table-cell>
          <table:table-cell office:value-type="string" table:style-name="ce3">
            <text:p>洛合谷</text:p>
          </table:table-cell>
          <table:table-cell office:value-type="string" table:style-name="ce3">
            <text:p>1091023</text:p>
          </table:table-cell>
          <table:table-cell office:value-type="string" table:style-name="ce3">
            <text:p>花蓮縣玉里鎮福音社區發展協會</text:p>
          </table:table-cell>
          <table:table-cell office:value-type="string" table:style-name="ce4">
            <text:p/>
          </table:table-cell>
          <table:table-cell office:value-type="string" table:number-columns-spanned="2" table:number-rows-spanned="1" table:style-name="ce5">
            <text:p>1.鼓勵志工參加教育訓練課程。</text:p>
          </table:table-cell>
          <table:covered-table-cell/>
          <table:table-cell office:value-type="string" table:style-name="ce4">
            <text:p>1.無辦理相關滿意度調查。</text:p>
            <text:p>2.2位照服員對於延緩失失能三項方案操作模組、課程架構及概念均不清楚，相關資料不足。</text:p>
            <text:p>3.一般課程(心靈、文化健康促進)紀錄表內容須再加強。</text:p>
            <text:p>4.相關表單及記錄建議計畫負責人及照服員均需簽章。</text:p>
            <text:p>5.照服員不熟悉操作文健康站服務系統，系統資料(長輩基本資料)不完整 。</text:p>
            <text:p>6.僅呈現簽名，建議增加輔導紀錄。</text:p>
            <text:p>7.建議將輔導缺失列入文健站內部工作會報討論如何改善，並定期追蹤改善情形。</text:p>
            <text:p>8.座談會及成果展均未辦理。</text:p>
          </table:table-cell>
          <table:table-cell office:value-type="string" table:style-name="ce4">
            <text:p>1.未張貼事故傷害流程圖，相關課程建議可請消防分隊或衛生所人員支援站內課程 。</text:p>
            <text:p>2.推廣原住民傳統醫療保健資料呈現不完整，建議:</text:p>
            <text:p>(1)建立部落及站內人才資料庫，並從資料中聘請輩擔任講師</text:p>
            <text:p>(2)可設計戶外教學活動，認識部落的傳統植物及野菜</text:p>
            <text:p>(3)逐年建置相關紀錄集結成冊、以保存珍貴的部落耆老智慧</text:p>
            <text:p>(4)建置部落藥用植物地圖</text:p>
            <text:p>(5)相關資料的建立可運用部落返鄉青年協助建置</text:p>
            <text:p>(6)以錄影方式記錄長輩分享情形</text:p>
            <text:p>3.建議盤點部落內相關組織，並建立資源網絡表。</text:p>
            <text:p>4.未建立物資流向表，建議補正。</text:p>
            <text:p>5.除提供醫療保健知識外，建議應針對健康議題共同討論｢如何落實在生活｣並建立支持性環境。</text:p>
            <text:p>6.為防範長者在站活動時可能引起的潛在風險(如低血糖、跌倒、心臟病突發、食物中毒、、等)，應製作因應作業流程外及張貼於明顯處，並經常演練以提升事故傷害處理的熟悉度。</text:p>
            <text:p>7.菜單可請醫療單位協助設計及作為採買食材參考依據且註明食材採買日期。建議利用廚房自主管理查核表及冰箱溫度記錄表管理廚房的衛生安全，食物檢體保存依相關規定保存。</text:p>
            <text:p>8.可藉由長者的經驗分享收集傳統醫療相關資訊，並依長者興趣或熟悉度安排系列課程與老幼共學的活動。</text:p>
            <text:p>9.建議依人力、物力、財力方式分類盤點執行計畫時所需運用的資源，資源連結資料應包含單位名稱、提供的資源、電話、窗口。</text:p>
            <text:p>10.捐物與捐款之流向應有詳實記錄與簽名。</text:p>
            <text:p>11.可將辦理的活動相關的相片、影片透過社群媒體分享。</text:p>
          </table:table-cell>
          <table:table-cell office:value-type="string" table:style-name="ce4">
            <text:p>1.空間太小，無法容納29位長者，暫於是外廣場上課，擔心冬天氣候，廁所不友善。</text:p>
          </table:table-cell>
          <table:table-cell office:value-type="string" table:style-name="ce4">
            <text:p>1.因今年7月開始創新仍待加強。</text:p>
          </table:table-cell>
          <table:table-cell table:number-columns-repeated="16372"/>
        </table:table-row>
        <table:table-row table:style-name="ro7">
          <table:table-cell office:value-type="string" table:style-name="ce3">
            <text:p>花蓮縣</text:p>
          </table:table-cell>
          <table:table-cell office:value-type="string" table:style-name="ce3">
            <text:p>玉里鎮</text:p>
          </table:table-cell>
          <table:table-cell office:value-type="string" table:style-name="ce3">
            <text:p>苓雅</text:p>
          </table:table-cell>
          <table:table-cell office:value-type="string" table:style-name="ce3">
            <text:p>1091022</text:p>
          </table:table-cell>
          <table:table-cell office:value-type="string" table:style-name="ce3">
            <text:p>財團法人天主教會花蓮教區</text:p>
          </table:table-cell>
          <table:table-cell office:value-type="string" table:style-name="ce4">
            <text:p>1.前次會議決議事項執行追蹤辦理情形。</text:p>
          </table:table-cell>
          <table:table-cell office:value-type="string" table:number-columns-spanned="2" table:number-rows-spanned="1" table:style-name="ce5">
            <text:p>1.志工運用與管理制度有待建立以保障現有站上志工權益。</text:p>
          </table:table-cell>
          <table:covered-table-cell/>
          <table:table-cell office:value-type="string" table:style-name="ce4">
            <text:p>1.滿意度調查相關內容完整，建議每半年執行開站滿意度調查，逐月增加課程滿意度調查，以作為日後改善的依據。</text:p>
            <text:p>2.延緩失三項方案課程資料呈現較顯不足，建議成果可頭腦保健肌力強化運動及生命懷舊課程等分類呈現。</text:p>
            <text:p>3.延緩失能三項初階課程建議增加前後測(包含Kihon量表、體適能檢測量表及憂鬱量表)，並分析個人及整體進步情形。</text:p>
            <text:p>4.一般課程活動紀錄內容可，建議資料歸納呈現可依類別呈現，如心靈、文化、健康促進、延緩失能三項方案等。</text:p>
            <text:p>5.一般課程活動紀錄建議逐月建置。</text:p>
            <text:p>6.照服員熟悉操作文健康站服務系統，長輩基本資料齊全，但系統中電話問安完成率不足，建議落實未到站原因，並依計畫書中的目標數逐月進行 。</text:p>
            <text:p>7.懷舊課程建議聘請站內長者擔任講師。</text:p>
            <text:p>8.輔導紀錄完整，建議將輔導缺失列入文健站內部工作會報討論如何改善，並定期追蹤改善情形。</text:p>
            <text:p>9.社區座談會已辦理，紀錄呈現完整、已辦理成果展，相關資料完整。</text:p>
            <text:p>10.量能提升服務</text:p>
            <text:p>1、建議資料的呈現以人為單位</text:p>
            <text:p>2、建議長者的服務項目應依照專評估結果提供服務</text:p>
            <text:p>3、建議增加服務相片</text:p>
            <text:p>4、建議量能提供人員以照服員為主，臨時人員為輔以釐清責任歸屬</text:p>
          </table:table-cell>
          <table:table-cell office:value-type="string" table:style-name="ce4">
            <text:p>1.站內有建立開站SOP流程。</text:p>
            <text:p>2.有建立火災事件任務分組，建議可在課堂上實際演練有建立數種阿美族傳統藥草資料(如火刺木、大花咸豐草等)，建議:</text:p>
            <text:p>(1) 建立部落及站內人才資料庫，並從資料中聘請長輩擔任講師</text:p>
            <text:p>(2) 可設計戶外教學活動，認識部落的傳統植物及野菜</text:p>
            <text:p>(3) 逐年建置相關紀錄集結成冊、以保存珍貴的部落耆老智慧</text:p>
            <text:p>(4) 建置部落藥用植物地圖</text:p>
            <text:p>(5) 相關資料的建立可運用部落返鄉青年協助建置</text:p>
            <text:p><text:s/>(6)以錄影方式記錄長輩分享情形</text:p>
            <text:p>3.資源網絡建議增加窗口聯絡人及電話</text:p>
            <text:p>4.物資流向清楚</text:p>
            <text:p>5.有建立文健站臉書粉絲專業，充分行銷文健站服務。</text:p>
            <text:p>6.除提供醫療保健知識外，建議應針對健康議題共同討論｢如何落實在生活｣並建立支持性環境。</text:p>
            <text:p>7.為防範長者在站活動時可能引起的潛在風險(如低血糖、跌倒、心臟病突發、食物中毒、、等)，除製作因應作業流程外，應張貼於明顯處，並經常演練以提升事故傷害處理的熟悉度。</text:p>
            <text:p>8.菜單可請醫療單位協助設計及作為採買食材參考依據且註明食材採買日期。建議利用廚房自主管理查核表及冰箱溫度記錄表管理廚房的衛生安全，食物檢體保存請依相關規定保存。</text:p>
            <text:p>9.藉由長者的經驗分享收集傳統醫療相關資訊及整理，建議依長者興趣或熟悉度安排系列課程與老幼共學的活動，長者的分享內容以錄影紀錄方式留存。</text:p>
            <text:p>10.資源網絡資源連結資料建議增加電話、聯絡窗口。善用資源連結推展業務惟應將運用情形紀錄與分析。</text:p>
            <text:p>11.捐物與捐款之流向應有詳實記錄與簽名。</text:p>
            <text:p>12.善用社群媒體分享活動成果，建議將站內即將或預定推動的議題、活動，透過社群媒體讓部落居民參與討論。</text:p>
          </table:table-cell>
          <table:table-cell office:value-type="string" table:style-name="ce4">
            <text:p>1.空間寬敞，運用合宜，惟廁所待無障礙。</text:p>
          </table:table-cell>
          <table:table-cell office:value-type="string" table:style-name="ce4">
            <text:p>1.財產貼紙待改進。</text:p>
            <text:p>2.有效結合資源建議觀摩其他站在精進創新。</text:p>
            <text:p/>
          </table:table-cell>
          <table:table-cell table:number-columns-repeated="16372"/>
        </table:table-row>
        <table:table-row table:style-name="ro7">
          <table:table-cell office:value-type="string" table:style-name="ce3">
            <text:p>花蓮縣</text:p>
          </table:table-cell>
          <table:table-cell office:value-type="string" table:style-name="ce3">
            <text:p>玉里鎮</text:p>
          </table:table-cell>
          <table:table-cell office:value-type="string" table:style-name="ce3">
            <text:p>拿彌撒</text:p>
          </table:table-cell>
          <table:table-cell office:value-type="string" table:style-name="ce3">
            <text:p>1091021</text:p>
          </table:table-cell>
          <table:table-cell office:value-type="string" table:style-name="ce3">
            <text:p>花蓮縣拿彌撒部落發展協會</text:p>
          </table:table-cell>
          <table:table-cell office:value-type="string" table:style-name="ce4">
            <text:p>1.內部工作會報或會議內容以改進服務品質為重點，具體討論。</text:p>
            <text:p>2.薪資核對應分開清楚。</text:p>
            <text:p/>
          </table:table-cell>
          <table:table-cell office:value-type="string" table:number-columns-spanned="2" table:number-rows-spanned="1" table:style-name="ce5">
            <text:p>1.志工管理請加強，相關規則訂定及教育訓練。</text:p>
            <text:p>2.志工應有區分職掌，尤其志工的維繫。</text:p>
            <text:p>3.勞健保投保級距與要求不符合應儘快改善，未投保和志工投部分與事實不符。</text:p>
            <text:p/>
          </table:table-cell>
          <table:covered-table-cell/>
          <table:table-cell office:value-type="string" table:style-name="ce4">
            <text:p>1.未執行滿意度調查，建議區督協助設計因地制宜的滿意度量表評估，以作為日後開站及課程設計的依據</text:p>
            <text:p>2.延緩失能三項方案僅有計畫負責受訓，照服員均未收訓，對於執行延緩失能三項方案的概念不清楚，資料呈現不足建議區督協助指導</text:p>
            <text:p>3.在架構不變之下，建議延緩失能教案內容可參考當地文化及長輩可接受的教案進行並記錄呈現</text:p>
            <text:p>4.一般活動紀錄內容須再加強</text:p>
            <text:p>5.課程設計及備課需再加強</text:p>
            <text:p>6.計畫負責人熟悉文健康站服務系統操作步驟，系統中關懷訪視紀錄未輸入於系統中，建議須逐日按時登錄，並依計畫書中的目標數逐月進行<text:s/></text:p>
            <text:p>7.建議照服員需盡速學習文健康站服務系統操作步驟</text:p>
            <text:p>8.血壓異常建議需增加第二次血壓值及異常處理情形</text:p>
            <text:p>9.僅呈現輔導簽名，建議須將輔導內容須填寫輔導紀錄，並將缺失列入文健站內部工作會報討論改善方法，並定並定期追蹤改善情形</text:p>
            <text:p>10.已辦理社區座談會及成果展活<text:s text:c="3"/></text:p>
            <text:p>11.未申請量能服務</text:p>
          </table:table-cell>
          <table:table-cell office:value-type="string" table:style-name="ce4">
            <text:p>1.未建立事故傷害流程圖，建議補正</text:p>
            <text:p>2.建議可將事故傷害防治課程於站內演練</text:p>
            <text:p>3.原住民傳統醫療保健資料完整，建議可聘請站內長輩擔任講師，逐月建置資料</text:p>
            <text:p>4.資源網路表資料完整，為建議須在加強與部落內各機關組織的連結</text:p>
            <text:p>5.有建立物資流向紀錄建議增加物資數量</text:p>
            <text:p>6.有建立文健站臉書粉絲專業</text:p>
            <text:p>7.除提供醫療保健知識外，建議應針對健康議題共同討論｢如何落實在生活｣並建立支持性環境。</text:p>
            <text:p>8.為防範長者在站活動時可能引起的潛在風險(如低血糖、跌倒、心臟病突發、食物中毒、、等)，除製作因應作業流程外，應張貼於明顯處，並經常演練以提升事故傷害處理的熟悉度。</text:p>
            <text:p>9.建議請醫療單位協助設計菜單並依菜單內容採買食材，可建立廚房衛生安全自主管理查核表以維護衛生安全，冰箱溫度應每天有人管理及記錄，食材進貨時間及檢體應註明日期。</text:p>
            <text:p>10.可藉由長者的經驗分享收集傳統醫療相關資訊，並依長者興趣或熟悉度安排系列課程與老幼共學的活動。</text:p>
            <text:p>11.建議依人力、物力、財力方式分類盤點執行計畫時所需運用的資源，資源連結資料應包含單位名稱、提供的資源、電話、窗口。</text:p>
            <text:p>12.捐物與捐款之流向應有詳實記錄與簽名。</text:p>
            <text:p>13.可將辦理的活動相關的相片、影片透過社群媒體分享。</text:p>
          </table:table-cell>
          <table:table-cell office:value-type="string" table:style-name="ce4">
            <text:p>1.空間運用不佳，友善環境欠缺，惟布置稍具文化特色。</text:p>
          </table:table-cell>
          <table:table-cell office:value-type="string" table:style-name="ce4">
            <text:p>1.文化傳承課程引導長者教學成效佳建議課程記錄在用心。</text:p>
          </table:table-cell>
          <table:table-cell table:number-columns-repeated="16372"/>
        </table:table-row>
        <table:table-row table:style-name="ro7">
          <table:table-cell office:value-type="string" table:style-name="ce3">
            <text:p>花蓮縣</text:p>
          </table:table-cell>
          <table:table-cell office:value-type="string" table:style-name="ce3">
            <text:p>玉里鎮</text:p>
          </table:table-cell>
          <table:table-cell office:value-type="string" table:style-name="ce3">
            <text:p>泰林</text:p>
          </table:table-cell>
          <table:table-cell office:value-type="string" table:style-name="ce3">
            <text:p>1091024</text:p>
          </table:table-cell>
          <table:table-cell office:value-type="string" table:style-name="ce3">
            <text:p>花蓮縣玉里鎮泰林社區發展協會</text:p>
          </table:table-cell>
          <table:table-cell office:value-type="string" table:style-name="ce4">
            <text:p>1.會議應針對前次提案執行，追蹤討論，已確實會議決行的功能。</text:p>
            <text:p>2.工作簽到應有制度的要求，確實依規定實施。</text:p>
            <text:p/>
          </table:table-cell>
          <table:table-cell office:value-type="string" table:number-columns-spanned="2" table:number-rows-spanned="1" table:style-name="ce5">
            <text:p>1.管理志工辦法，請加列入辦理意外保險條文。</text:p>
          </table:table-cell>
          <table:covered-table-cell/>
          <table:table-cell office:value-type="string" table:style-name="ce4">
            <text:p>1.有執行開站滿意度度調查並有分析，建議增加符合長者程度的課程滿意度問卷表，以作為日後課程設計的依據。</text:p>
            <text:p>2.延緩失能初階三項方案於簡報中有呈現，但資料呈現不足。</text:p>
            <text:p>3.頭腦保健課程有12週紀錄表，建議分析整體及個人進步情形。</text:p>
            <text:p>4.生命懷舊執行拼布日記建議加上鬱量表前後測 <text:s text:c="2"/>。</text:p>
            <text:p>5.一般活動紀錄內容建議可再詳細(如執行步驟)建議增加相片說明。</text:p>
            <text:p>6.照服員熟悉操作文健康站服務系統，長輩基本資料內容健議加上相片及ADL評估結果。</text:p>
            <text:p>7.系統中關懷訪視及電話 問安完成率不足，建議可依計畫書上的預期效益目標逐月執行，議須按月按時登錄。</text:p>
            <text:p>8.僅呈現輔導簽名，建議須將輔導內容須填寫輔導紀錄，並將缺失列入文健站內部工作會報討論改善方法，並定並定期追蹤改善情形。</text:p>
            <text:p>9.上半年未辦理座談會，下半年預計完成一場。</text:p>
            <text:p>10.7/31已辦理成果展，建議增加活動紀錄。</text:p>
          </table:table-cell>
          <table:table-cell office:value-type="string" table:style-name="ce4">
            <text:p>1.有執行相關課程，建議課堂增加實際演練 <text:s/>。</text:p>
            <text:p>2.推廣原住民傳統醫療保健資料較不完整，建議</text:p>
            <text:p>(1)建立部落及站內人才資料庫，並從資料聘請長輩擔任講師</text:p>
            <text:p>(2)可設計戶外教學活動，認識部落的傳統植物及野菜</text:p>
            <text:p>(3)逐年建置相關紀錄集結成冊、以保存珍貴的部落耆老智慧</text:p>
            <text:p>(4)建置部落植物地圖</text:p>
            <text:p><text:s/>(5)相關資料的建立可運用部落返鄉青年協助建置</text:p>
            <text:p><text:s/>(6)以錄影方式記錄長輩分享情形</text:p>
            <text:p>3.資源網絡表建議加上聯絡出口人的姓名。</text:p>
            <text:p>4.有建立物資捐贈相關資料，建議增加物資數量(如麵食、罐頭等)。</text:p>
            <text:p>5.建立文健站臉書粉絲專業，充分行銷文健站服務。</text:p>
            <text:p>6.除提供醫療保健知識外，亦針對健康議題共同討論如何落實健康安全的生活並建立支持性環境。</text:p>
            <text:p>7.針對農事及跌倒事故傷害建置自主管理模式惟針對長者在站活動時可能引起的潛在風險(如低血糖、心臟病突發、食物中毒、、等)，也應該製作因應作業流程外及張貼於明顯處並且經常。</text:p>
            <text:p>8.菜單可請醫療單位協助設計及作為採買食材參考依據且註明食材採買日期。建議利用廚房自主管理查核表及冰箱溫度記錄表管理廚房的衛生安全，食物檢體保存請依相關規定保存。</text:p>
            <text:p>9.傳統醫療保健之推廣，可先藉由長者的經驗分享收集相關資訊，再依長者記憶的熟悉度安排系列活動。</text:p>
            <text:p>10.資源網絡資料建置完整並靈活運用資源，建議連結運用情形應紀錄與分析。</text:p>
            <text:p>11.捐物與捐款之流向應有詳實記錄與簽名。</text:p>
            <text:p>12.透過迎賓活動模式提供長者展現才華的舞台與收入的來源，建議站內即將或預定推動的議題、活動，也可透過社群媒體讓部落居民參與討論。</text:p>
          </table:table-cell>
          <table:table-cell office:value-type="string" table:style-name="ce4">
            <text:p>1.友善空間妥適，見意廁所馬桶儘速，加裝扶手，文化元素豐富。</text:p>
          </table:table-cell>
          <table:table-cell office:value-type="string" table:style-name="ce4">
            <text:p>1.幸福菜園，結合文化課程等俱創性。</text:p>
          </table:table-cell>
          <table:table-cell table:number-columns-repeated="16372"/>
        </table:table-row>
        <table:table-row table:style-name="ro7">
          <table:table-cell office:value-type="string" table:style-name="ce3">
            <text:p>花蓮縣</text:p>
          </table:table-cell>
          <table:table-cell office:value-type="string" table:style-name="ce3">
            <text:p>玉里鎮</text:p>
          </table:table-cell>
          <table:table-cell office:value-type="string" table:style-name="ce3">
            <text:p>督旮薾</text:p>
          </table:table-cell>
          <table:table-cell office:value-type="string" table:style-name="ce3">
            <text:p>1091021</text:p>
          </table:table-cell>
          <table:table-cell office:value-type="string" table:style-name="ce3">
            <text:p>花蓮縣督旮薾社區營造協會</text:p>
          </table:table-cell>
          <table:table-cell office:value-type="string" table:style-name="ce4">
            <text:p>1.工作會報應有前次會議決議執行進度追蹤報告。</text:p>
          </table:table-cell>
          <table:table-cell office:value-type="string" table:number-columns-spanned="2" table:number-rows-spanned="1" table:style-name="ce5">
            <text:p>1.志工運用目前停滯中，請即招募協助站務。</text:p>
          </table:table-cell>
          <table:covered-table-cell/>
          <table:table-cell office:value-type="string" table:style-name="ce4">
            <text:p>1.滿意度調查相關內容建議增加結果統計分析，此項分析亦可請區督協助指導。</text:p>
            <text:p>2.照服員對於延緩失三項方案課程架構不熟悉，課程設計未依模組執行，資料呈現不足，建議區督協助指導。</text:p>
            <text:p>3.健口操建議於飯前30分鐘前執行。</text:p>
            <text:p>4.一般課程活動紀錄內容可再加強，建議資料歸納呈現可依類別呈現如心靈、文化、健康促進、延緩失能三項方案等。</text:p>
            <text:p>5.照服員熟悉操作文健康站服務系統，長輩基本資料齊全，但系統中部份月份關懷訪視及電話問安完成率不足，建議可依長者情形增加訪視次數，並依計畫書中的目標數逐月進行 。</text:p>
            <text:p>6.建議設計族名練習的課程，學成後運用在長者到站簽名。</text:p>
            <text:p>7.輔導紀錄完整，建議將 輔導缺失列入文健站內部工作會報討論如何改善，並定期追蹤改善情形。</text:p>
            <text:p>8.社區座談會已辦理，紀錄呈現完整。</text:p>
            <text:p>9.9/13已辦理成果展，建議除了相片之外亦須增加活動紀錄及簽名。</text:p>
          </table:table-cell>
          <table:table-cell office:value-type="string" table:style-name="ce4">
            <text:p>1.建議相關課程可在課堂上實際演練。</text:p>
            <text:p>2.推廣原住民傳統醫療保健資料不完整，建議:</text:p>
            <text:p>(1) 建立部落及站內人才資料庫，並從資料中聘請長輩擔任講師。</text:p>
            <text:p>(2) 可設計戶外教學活動，認識部落的傳統植物及野菜。</text:p>
            <text:p>(3) 逐年建置相關紀錄集結成冊、以保存珍貴的部落耆老智慧。</text:p>
            <text:p>(4) 建置部落藥用植物地圖。</text:p>
            <text:p>(5) 相關資料的建立可運用部落返鄉青年協助建置。</text:p>
            <text:p>3.資源網絡表建置完整，與部落連結佳。</text:p>
            <text:p>4.有成立臉書。</text:p>
            <text:p>5.設定健康議題與策略時，有參照站內整體的現況分析資。料，並透過意見交流與站內長者、部落幹部達成共識及訂定生活公約。</text:p>
            <text:p>6.為防範長者在站活動時可能引起的潛在風險(如低血糖、跌倒、心臟病突發、食物中毒、、等)，除製作因應作業流程外，應張貼於明顯處，並經常演練以提升事故傷害處理的熟悉度。</text:p>
            <text:p>7.食物應註明進貨時間並妥善保存，冰箱溫度應每天有人管理及記錄，檢體留樣要足夠。</text:p>
            <text:p>8.透過長者分享收集傳統醫療植物相關資訊與整理，建議可依長者興趣或熟悉度安排系列課程及老幼共學的活動。。</text:p>
            <text:p>9.除建置社區資源網絡圖外，資源盤點亦可依人力、物力、財力方式盤點執。</text:p>
          </table:table-cell>
          <table:table-cell office:value-type="string" table:style-name="ce4">
            <text:p>1.文化元素相當豐富，室內空間雖小但完善，室外廣場規劃佳，惟廁所較遠且坡度陡，不友善長者。</text:p>
          </table:table-cell>
          <table:table-cell office:value-type="string" table:style-name="ce4">
            <text:p>1.有效連結資源設計課程，餐食服務相當不錯。</text:p>
          </table:table-cell>
          <table:table-cell table:number-columns-repeated="16372"/>
        </table:table-row>
        <table:table-row table:style-name="ro7">
          <table:table-cell office:value-type="string" table:style-name="ce3">
            <text:p>花蓮縣</text:p>
          </table:table-cell>
          <table:table-cell office:value-type="string" table:style-name="ce3">
            <text:p>玉里鎮</text:p>
          </table:table-cell>
          <table:table-cell office:value-type="string" table:style-name="ce3">
            <text:p>瑪谷達璦</text:p>
          </table:table-cell>
          <table:table-cell office:value-type="string" table:style-name="ce3">
            <text:p>1091023</text:p>
          </table:table-cell>
          <table:table-cell office:value-type="string" table:style-name="ce3">
            <text:p>花蓮縣阿汎全人關懷協會</text:p>
          </table:table-cell>
          <table:table-cell office:value-type="string" table:style-name="ce4">
            <text:p>1.行政會議請設立議題入討論，每次會議要有前一次重要決議事項追蹤討論。</text:p>
          </table:table-cell>
          <table:table-cell office:value-type="string" table:number-columns-spanned="2" table:number-rows-spanned="1" table:style-name="ce5">
            <text:p>1.照服員僅有簽到時間，最好能每日簽名。</text:p>
            <text:p>2.業務分工內容可以再深入。</text:p>
            <text:p>3.志工運用管理有無服務項目福利規則，請討論並依法投保。</text:p>
            <text:p/>
          </table:table-cell>
          <table:covered-table-cell/>
          <table:table-cell office:value-type="string" table:style-name="ce4">
            <text:p>1.有執行開站滿意度調查，建議增加分析結果 。</text:p>
            <text:p>2.2名照服員已完成延緩失能初階課程，但至今仍未執行相關課程，資料呈現不足，建議與區督能討論課程設計及操作模式後進行。</text:p>
            <text:p>3.一般課程(心靈、文化健康促進)內容建議可詳細填寫(如執行步驟及注意事項)。</text:p>
            <text:p>4.大部分課程呈現僅以相片呈現，建議須增加各項課程的活動紀錄(如帶狀課程、相關資源團隊的課程、文化課程等)紀錄 。</text:p>
            <text:p>5.照服員對於文健康站服務系統操作步驟熟悉，但系統中關懷訪視及電話問安完成率不足，建議可依長者情形增加訪視次數，並依計畫書中的目標數逐月進行。</text:p>
            <text:p>6.僅呈現輔導簽名，建議須將輔導內容須填寫輔導紀錄，並將缺失列入文健站內部工作會報討論改善方法，並定並定期追蹤改善情形。</text:p>
            <text:p>7.上、下半年均未辦理社區座談會，建議年底前須辦理一次。</text:p>
            <text:p>8.7/31與泰林文健站合作辦理成果展，建議建議增加活動紀錄表及簽到表。</text:p>
            <text:p>9.建議長者的服務項目應依照專評估結果提供服務。</text:p>
          </table:table-cell>
          <table:table-cell office:value-type="string" table:style-name="ce4">
            <text:p>1.建議可將事故傷害防制納入課堂上演練。</text:p>
            <text:p>2.推廣原住民傳統醫療保健資料不完整，建議:</text:p>
            <text:p><text:s/>(1)建立部落及站內人才資料庫，並從資料聘請長輩擔任講師</text:p>
            <text:p><text:s/>(2)可設計戶外教學活動，認識部落的傳統植物及野菜</text:p>
            <text:p><text:s/>(3)逐年建置相關紀錄集結成冊、以保存珍貴的部落耆老智慧</text:p>
            <text:p><text:s/>(4)建置部落植物地圖</text:p>
            <text:p><text:s/>(5)相關資料的建立可運用部落返鄉青年協助建置</text:p>
            <text:p>3.資源網絡表建議增加聯絡窗口人的姓名。</text:p>
            <text:p>4.未建立物資流向，建議補正。</text:p>
            <text:p>5.有建立文健站臉書粉絲專業。</text:p>
            <text:p>6.除提供醫療保健知識外，建議應針對健康議題共同討論｢如何落實在生活｣並建立支持性環境。</text:p>
            <text:p>7.為防範長者在站活動時可能引起的潛在風險(如低血糖、跌倒、心臟病突發、食物中毒、、等)，應製作因應作業流程外及張貼於明顯處，並經常演練以提升事故傷害處理的熟悉度。</text:p>
            <text:p>8.菜單可請醫療單位協助設計及作為採買食材參考依據且註明食材採買日期。建議利用廚房自主管理查核表及冰箱溫度記錄表管理廚房的衛生安全，食物檢體保存依相關規定保存。</text:p>
            <text:p>9.可藉由長者的經驗分享收集傳統醫療相關資訊，並依長者興趣或熟悉度安排系列課程與老幼共學的活動。</text:p>
            <text:p>10.建議依人力、物力、財力方式分類盤點執行計畫時所需運用的資源，資源連結資料應包含單位名稱、提供的資源、電話、窗口。</text:p>
            <text:p>11.捐物與捐款之流向應有詳實記錄與簽名。</text:p>
            <text:p>12.可將辦理的活動相關的相片、影片透過社群媒體分享。</text:p>
          </table:table-cell>
          <table:table-cell office:value-type="string" table:style-name="ce4">
            <text:p/>
          </table:table-cell>
          <table:table-cell office:value-type="string" table:style-name="ce4">
            <text:p/>
          </table:table-cell>
          <table:table-cell table:number-columns-repeated="16372"/>
        </table:table-row>
        <table:table-row table:style-name="ro7">
          <table:table-cell office:value-type="string" table:style-name="ce3">
            <text:p>花蓮縣</text:p>
          </table:table-cell>
          <table:table-cell office:value-type="string" table:style-name="ce3">
            <text:p>玉里鎮</text:p>
          </table:table-cell>
          <table:table-cell office:value-type="string" table:style-name="ce3">
            <text:p>樂合</text:p>
          </table:table-cell>
          <table:table-cell office:value-type="string" table:style-name="ce3">
            <text:p>1091021</text:p>
          </table:table-cell>
          <table:table-cell office:value-type="string" table:style-name="ce3">
            <text:p>財團法人天主教會花蓮教區</text:p>
          </table:table-cell>
          <table:table-cell office:value-type="string" table:style-name="ce4">
            <text:p>1.前次會議決議事項追蹤。</text:p>
            <text:p>2.上次查核建議未改善。</text:p>
            <text:p>3.管理系統使用仍未充份運用。</text:p>
            <text:p/>
          </table:table-cell>
          <table:table-cell office:value-type="string" table:number-columns-spanned="2" table:number-rows-spanned="1" table:style-name="ce5">
            <text:p>1.在職服務與訓練缺乏資料整理。</text:p>
            <text:p>2.志工服務人員運用管理制度不明，福利權益未有保障。</text:p>
            <text:p>3.建議行政及人事管理資料準備，可以同母機構玉里站學習。</text:p>
            <text:p>4.工作人員投保資料未檢附。</text:p>
            <text:p/>
          </table:table-cell>
          <table:covered-table-cell/>
          <table:table-cell office:value-type="string" table:style-name="ce4">
            <text:p>1.到站人數有做落差統計圖表及，建議以月份逐月分析原因</text:p>
            <text:p>2.開站滿意度度調查建議可增加調調查日期及結果分析</text:p>
            <text:p>3.二名照服員均已完成延緩失能初階課程，頭腦保健課程有執行頭腦寶限可成有執行短期記憶(有因地制宜的教材)但其他課程內容呈現不足，建議kihon量表可依前後測做個人及整體進步的情形</text:p>
            <text:p>4.強化肌力訓練建議可將體能測驗結果分析</text:p>
            <text:p>5.懷舊課程建議可歸納設計系列課程，並以憂鬱量表施行前後測</text:p>
            <text:p>6.照服員熟悉操作文健康站服務系統，系統資料(長輩基本資料)完整 ，但關懷訪視及電 話問安完成率不足，建議可依計畫書上的預期效益目標逐月執行議須按月按時登錄</text:p>
            <text:p>7.長者簽名部份建議:</text:p>
            <text:p>(1)不可代簽</text:p>
            <text:p>(2)空白處建議填上缺席原因，並落實確認未到站原因</text:p>
            <text:p>(3)使用原民會既定表格</text:p>
            <text:p>8.僅呈現輔導簽名，建議增加輔導紀錄</text:p>
            <text:p>9.建議將輔導缺失列入文健站內部工作會報討論改善方法，並定期追蹤改善情形、座談會及成果展</text:p>
            <text:p>10.已辦理座談會，建議增加活動相片及座談會紀錄</text:p>
            <text:p>11.7/31已辦理成果展，建議可再增加活動紀及簽名、活動相片錄完整</text:p>
            <text:p>12.建議資料的呈現以人為單位</text:p>
          </table:table-cell>
          <table:table-cell office:value-type="string" table:style-name="ce4">
            <text:p>1.建議長者的服務項目可依照專評估結果提供服務、推動健康部落服務</text:p>
            <text:p>2.有執行相關課程，建議可在課堂增加實際演練事故傷害防制流程圖建置於書面資料中但站內未張貼相關海報，建議補正</text:p>
            <text:p>3.推廣原住民傳統醫療保健資料較不完整，建議</text:p>
            <text:p>(1)建立部落及站內人才資料庫，並從資料聘請長輩擔任講師</text:p>
            <text:p>(2)可設計戶外教學活動，認識部落的傳統植物及野菜</text:p>
            <text:p>(3)逐年建置相關紀錄集結成冊、以保存珍貴的部落耆老智慧</text:p>
            <text:p>(4)建置部落植物地圖</text:p>
            <text:p>(5)相關資料的建立可運用部落返鄉青年協助建置</text:p>
            <text:p>(6)以錄影方式記錄長輩分享情形</text:p>
            <text:p>4.資源網絡表內容完整，與部落個資源連結佳</text:p>
            <text:p>5.未建立物資捐贈流程，建議補正</text:p>
            <text:p>6.建立文健站臉書粉絲專業，充分行銷文健站服務</text:p>
            <text:p>7.除提供醫療保健知識外，建議應針對健康議題共同討論｢如何落實在生活｣並建置支持性環境。</text:p>
            <text:p>8.為防範長者在站活動時可能引起的潛在風險(如低血糖、跌倒、心臟病突發、食物中毒、、等)，除製作因應作業流程外，應張貼於明顯處，並經常演練以提升事故傷害處理的熟悉度。</text:p>
            <text:p>9.建議請醫療單位協助設計菜單並依菜單內容採買食材，廚房設置衛生安全自主管理查核表以維護衛生安全，冰箱溫度應每天有人管理及記錄，食材進貨時間及檢體應註明日期。</text:p>
            <text:p>10.可藉由長者的經驗分享收集傳統醫療相關資訊，並依長者興趣或熟悉度安排系列課程與老幼共學的活動。</text:p>
            <text:p>11.建議依人力、物力、財力方式分類盤點執行計畫時所需運用的資源，資源連結資料應包含單位名稱、提供的資源、電話、窗口。</text:p>
            <text:p>12.捐物與捐款之流向應有詳實記錄與簽名。</text:p>
            <text:p>13.可將辦理的活動相關的相片、影片透過社群媒體分享。</text:p>
          </table:table-cell>
          <table:table-cell office:value-type="string" table:style-name="ce4">
            <text:p>1.廚房環境待改善，非無障礙廁所建議加裝扶手，長者個人O設計佳。</text:p>
          </table:table-cell>
          <table:table-cell office:value-type="string" table:style-name="ce4">
            <text:p>1.具創意課程豐富。</text:p>
          </table:table-cell>
          <table:table-cell table:number-columns-repeated="16372"/>
        </table:table-row>
        <table:table-row table:style-name="ro7">
          <table:table-cell office:value-type="string" table:style-name="ce3">
            <text:p>花蓮縣</text:p>
          </table:table-cell>
          <table:table-cell office:value-type="string" table:style-name="ce3">
            <text:p>玉里鎮</text:p>
          </table:table-cell>
          <table:table-cell office:value-type="string" table:style-name="ce3">
            <text:p>鐵份</text:p>
          </table:table-cell>
          <table:table-cell office:value-type="string" table:style-name="ce3">
            <text:p>1091021</text:p>
          </table:table-cell>
          <table:table-cell office:value-type="string" table:style-name="ce3">
            <text:p>財團法人天主教會花蓮教區</text:p>
          </table:table-cell>
          <table:table-cell office:value-type="string" table:style-name="ce4">
            <text:p>1.內部行政會議落實，請加列前次會議情形追蹤。</text:p>
          </table:table-cell>
          <table:table-cell office:value-type="string" table:number-columns-spanned="2" table:number-rows-spanned="1" table:style-name="ce5">
            <text:p>1.志工服務運用管理資料不明。</text:p>
            <text:p>2.志工研習資料不足，相關規則、福利有待建立。</text:p>
            <text:p/>
          </table:table-cell>
          <table:covered-table-cell/>
          <table:table-cell office:value-type="string" table:style-name="ce4">
            <text:p>1.開站滿意度查資料呈現完整。</text:p>
            <text:p>2.2位照服員，對於延緩 <text:s text:c="2"/>失能三項方案模組及架構概念不清楚，課程資料呈現不足，建議可與區督討論如何設計課程。</text:p>
            <text:p>3.一般課程(心靈、文化健康促進)紀錄表內容以手寫呈現，但建議內容須加強，成果分項歸納呈現。</text:p>
            <text:p>4.照服員不熟悉操作文健康站服務系統，系統資料(長輩基本資料)不完整，關懷訪視及電話問安相關服務紀錄未輸入於系統中，建議補正。</text:p>
            <text:p>5.長者名冊使用樂齡學習中心的表格，建議補正。</text:p>
            <text:p>6.血壓異常建議需增加第二次血壓值及異常處理情形。</text:p>
            <text:p>7.僅呈現簽名，建議增加輔導紀錄。</text:p>
            <text:p>8.建議將輔導缺失列入文健站內部工作會報討論如何改善，並定期追蹤改善情形。</text:p>
            <text:p>9.3/16已辦理座談會，相關資料完整。</text:p>
            <text:p>10.9/18已辦理成果展，建議可再增加簽名。</text:p>
          </table:table-cell>
          <table:table-cell office:value-type="string" table:style-name="ce4">
            <text:p>1.卷宗中有呈現事故傷害演練，但站內未張貼事故傷害防制海報，建議補正，並於課堂上演練。</text:p>
            <text:p>2.推廣原住民傳統醫療保健資料呈現完整，與中國醫藥大學中醫系學生合作彙整)。</text:p>
            <text:p>3.資源網路表完整。</text:p>
            <text:p>4.未建立物資流向表，建議補正。</text:p>
            <text:p>5.建立文健站臉書粉絲專業，充分行銷文健站服務。</text:p>
            <text:p>6.除提供醫療保健知識外，建議應針對健康議題共同討論｢如何落實在生活｣並建立支持性環境。</text:p>
            <text:p>7.為防範長者在站活動時可能引起的潛在風險(如低血糖、跌倒、心臟病突發、食物中毒、、等)，除製作因應作業流程外，應張貼於明顯處，並經常演練以提升事故傷害處理的熟悉度。</text:p>
            <text:p>8.建議請醫療單位協助設計菜單並依菜單內容採買食材，可建立廚房衛生安全自主管理查核表以維護衛生安全，冰箱溫度應每天有人管理及記錄，食材進貨時間及檢體應註明日期。</text:p>
            <text:p>9.可藉由長者的經驗分享收集傳統醫療相關資訊，並依長者興趣或熟悉度安排系列課程與老幼共學的活動。</text:p>
            <text:p>10.建議依人力、物力、財力方式分類盤點執行計畫時所需運用的資源，資源連結資料應包含單位名稱、提供的資源、電話、窗口。</text:p>
            <text:p>11.捐物與捐款之流向應有詳實記錄與簽名。</text:p>
            <text:p>12.可將辦理的活動相關的相片、影片透過社群媒體分享。</text:p>
          </table:table-cell>
          <table:table-cell office:value-type="string" table:style-name="ce4">
            <text:p>1.因109年開始改由互助社承接，場地運用欠佳，為不友善長者場域。</text:p>
          </table:table-cell>
          <table:table-cell office:value-type="string" table:style-name="ce4">
            <text:p>1.照服員能以長者角度設計課程，紀錄長者如「未竟之事」影像紀錄，很具溫度。</text:p>
          </table:table-cell>
          <table:table-cell table:number-columns-repeated="16372"/>
        </table:table-row>
        <table:table-row table:style-name="ro18">
          <table:table-cell office:value-type="string" table:style-name="ce3">
            <text:p>花蓮縣</text:p>
          </table:table-cell>
          <table:table-cell office:value-type="string" table:style-name="ce3">
            <text:p>卓溪鄉</text:p>
          </table:table-cell>
          <table:table-cell office:value-type="string" table:style-name="ce3">
            <text:p>山里</text:p>
          </table:table-cell>
          <table:table-cell office:value-type="string" table:style-name="ce3">
            <text:p>1091013</text:p>
          </table:table-cell>
          <table:table-cell office:value-type="string" table:style-name="ce3">
            <text:p>花蓮縣卓溪鄉山里社區發展協會</text:p>
          </table:table-cell>
          <table:table-cell office:value-type="string" table:style-name="ce4">
            <text:p/>
          </table:table-cell>
          <table:table-cell office:value-type="string" table:number-columns-spanned="2" table:number-rows-spanned="1" table:style-name="ce5">
            <text:p>1.核對去年缺失(志工課程位明列、勞動契約未呈現)，今年查核時，上述缺失都已改善。</text:p>
            <text:p>2.本項的資料準備有超出查核基本要求，自行增列了照服員服務時的各項紀錄，例如，到宅關懷探訪記錄、電話問安紀錄等等，值得嘉許。</text:p>
            <text:p>3.3名照服員也都有完成規定的訓訊時數。</text:p>
            <text:p/>
            <text:p/>
          </table:table-cell>
          <table:covered-table-cell/>
          <table:table-cell office:value-type="string" table:style-name="ce4">
            <text:p>1.課程設計結合文化創意佳。</text:p>
            <text:p>2.區督輔導改善狀況，應有輔導記錄，並針對輔導內容內部召開會議，追蹤列管，並將平時所遇的問題，區督無法到站或即時解決，也可先寫筆記。</text:p>
            <text:p>3.量能提升成果資料應充實。</text:p>
            <text:p>4.專業服務項目都對到位。</text:p>
            <text:p>5.下午場活動可再充實安排。</text:p>
            <text:p>6.個案家系圖可建立。</text:p>
            <text:p/>
            <text:p/>
          </table:table-cell>
          <table:table-cell office:value-type="string" table:style-name="ce4">
            <text:p>1.事故傷害的防制應實際演練，並將處置流程成為教案，指導長者。</text:p>
            <text:p>辦理成果：時間、地及人數等，請敘明。</text:p>
            <text:p>2.推廣原住民傳統醫療保健。成果資料籠統（缺）。</text:p>
            <text:p>3.資源盤點應結合行政、衛政、社政、宗教、民宿、餐廳業者，並註記窗口的電話號碼。</text:p>
            <text:p>4.活動成果應填註時間地點參加人數等。</text:p>
            <text:p>5.捐款、捐物資應建立收支表，載名流向;並建議捐贈者致感謝卡（狀）或芳名錄看板。</text:p>
            <text:p>6.原民會資訊系統定期登錄，計劃負責人應定期進系統審核。</text:p>
            <text:p/>
          </table:table-cell>
          <table:table-cell office:value-type="string" table:style-name="ce4">
            <text:p>1.廚房為臨時搭建的遮雨棚，下雨時非常不便，應改善。</text:p>
            <text:p>2.教室裡空間設備善理想。</text:p>
            <text:p/>
          </table:table-cell>
          <table:table-cell office:value-type="string" table:style-name="ce4">
            <text:p>1.老幼共學。</text:p>
          </table:table-cell>
          <table:table-cell table:number-columns-repeated="16372"/>
        </table:table-row>
        <table:table-row table:style-name="ro7">
          <table:table-cell office:value-type="string" table:style-name="ce3">
            <text:p>花蓮縣</text:p>
          </table:table-cell>
          <table:table-cell office:value-type="string" table:style-name="ce3">
            <text:p>卓溪鄉</text:p>
          </table:table-cell>
          <table:table-cell office:value-type="string" table:style-name="ce3">
            <text:p>古風</text:p>
          </table:table-cell>
          <table:table-cell office:value-type="string" table:style-name="ce3">
            <text:p>1091020</text:p>
          </table:table-cell>
          <table:table-cell office:value-type="string" table:style-name="ce3">
            <text:p>財團法人天主教會花蓮教區</text:p>
          </table:table-cell>
          <table:table-cell office:value-type="string" table:style-name="ce4">
            <text:p>1.前年度查核缺失改善情形，應於簡報中說明，書面呈現資料。</text:p>
            <text:p>2.舒張壓及收縮壓紀錄錯置，再請修正。</text:p>
            <text:p/>
          </table:table-cell>
          <table:table-cell office:value-type="string" table:number-columns-spanned="2" table:number-rows-spanned="1" table:style-name="ce5">
            <text:p/>
          </table:table-cell>
          <table:covered-table-cell/>
          <table:table-cell office:value-type="string" table:style-name="ce4">
            <text:p>1.對於到站人數落差統圖表及落差分析清楚。</text:p>
            <text:p>2.課程滿意度度調查建議可設計符合長者程度的問卷。</text:p>
            <text:p>3.二名照服員均已完成延緩失能初階課程，頭腦保健課程有執行短期記憶(配合布農族特性改成動物版本)，但其他課程內容呈現不足。</text:p>
            <text:p>4.強化肌力訓練建議可將體能測驗結果分析。</text:p>
            <text:p>5.懷舊課程建議可歸納設計系列課程，並以憂鬱量表施行前後測。</text:p>
            <text:p>6.一般活動紀錄內容可再加強，並建議增加相片說明。</text:p>
            <text:p>7.照服員熟悉操作文健康站服務系統，系統資料(長輩基本資料)完整 ，但1-6月服務資料均未輸入於系統中，建議須按月按時登錄。</text:p>
            <text:p>8.長者簽名空白處建議填上缺席原因，並落實確認未到站原因。</text:p>
            <text:p>9.僅呈現輔導簽名，建議增加輔導紀錄。</text:p>
            <text:p>10.建議將輔導缺失列入文健站內部工作會報討論改善方法，並定期追蹤改善情形。</text:p>
            <text:p>11.已辦理座談會。</text:p>
            <text:p>12.已辦理成果展，活動紀錄完整。</text:p>
            <text:p>13.量能提升</text:p>
            <text:p>1.服務人數為9人。</text:p>
            <text:p>2.建議資料的呈現以人為單位。</text:p>
            <text:p>3.建議長者的服務項目應依照專評估結果提供服務。</text:p>
          </table:table-cell>
          <table:table-cell office:value-type="string" table:style-name="ce4">
            <text:p>1.有執行新關課程，建議可在課堂增加實際演練<text:s text:c="2"/></text:p>
            <text:p>2.推廣原住民傳統醫療保健資料較不完整，建議</text:p>
            <text:p>(1)建立部落及站內人才資料庫，並從資料聘請長輩擔任講師</text:p>
            <text:p>(2)可設計戶外教學活動，認識部落的傳統植物及野菜</text:p>
            <text:p>(3)逐年建置相關紀錄集結成冊、以保存珍貴的部落耆老智慧</text:p>
            <text:p>(4)建置部落植物地圖</text:p>
            <text:p><text:s/>(5)相關資料的建立可運用部落返鄉青年協助建置</text:p>
            <text:p><text:s/>(6)以錄影方式記錄長輩分享情形</text:p>
            <text:p>3.資源表建議加上窗口聯絡人姓名</text:p>
            <text:p>4.未建立物資捐贈相關資料(包含物資種類、數量)，建議補正</text:p>
            <text:p>5.建立文健站臉書粉絲專業，充分行銷文健站服務</text:p>
            <text:p>6.除提供醫療保健知識外，建議應針對健康議題共同討論｢如何落實在生活｣並建置支持性環境。</text:p>
            <text:p>7.為防範長者在站活動時可能引起的潛在風險(如低血糖、跌倒、心臟病突發、食物中毒、、等)，除製作因應作業流程外，應張貼於明顯處，並經常演練以提升事故傷害處理的熟悉度。</text:p>
            <text:p>8.建議廚房設置衛生安全自主管理查核表以維護衛生安全，冰箱溫度應每天有人管理及記錄，食材進貨時間及檢體應註明日期。</text:p>
            <text:p>9.傳統醫療保健之推廣，可先藉由長者的經驗分享收集相關資訊，再依長者記憶的熟悉度安排系列活動。</text:p>
            <text:p>10.建議依人力、物力、財力方式分類盤點執行計畫時所需運用的資源，資源連結單位資料應包含單位名稱、提供的資源、電話、窗口，連結運用情形也應紀錄與分析。</text:p>
            <text:p>11.捐物與捐款之流向應有詳實記錄與簽名。</text:p>
            <text:p>12.即將或預定推動的議題、活動，也可透過社群媒體讓部落居民參與討論。</text:p>
          </table:table-cell>
          <table:table-cell office:value-type="string" table:style-name="ce4">
            <text:p>1.如廁時，友善空間誓師設備管理需加強，安全設施方面，例如:鏟子部落文健站之志工條件和管理需更加給於族人有更明確的認知，會是本站的幫助。</text:p>
          </table:table-cell>
          <table:table-cell office:value-type="string" table:style-name="ce4">
            <text:p/>
          </table:table-cell>
          <table:table-cell table:number-columns-repeated="16372"/>
        </table:table-row>
        <table:table-row table:style-name="ro7">
          <table:table-cell office:value-type="string" table:style-name="ce3">
            <text:p>花蓮縣</text:p>
          </table:table-cell>
          <table:table-cell office:value-type="string" table:style-name="ce3">
            <text:p>卓溪鄉</text:p>
          </table:table-cell>
          <table:table-cell office:value-type="string" table:style-name="ce3">
            <text:p>卓樂</text:p>
          </table:table-cell>
          <table:table-cell office:value-type="string" table:style-name="ce3">
            <text:p>1091020</text:p>
          </table:table-cell>
          <table:table-cell office:value-type="string" table:style-name="ce3">
            <text:p>財團法人天主教會花蓮教區</text:p>
          </table:table-cell>
          <table:table-cell office:value-type="string" table:style-name="ce4">
            <text:p>1.財產管理應半年清點（109/3有做）</text:p>
            <text:p>2.前年度查核缺失改善情形及各年度計畫執行成效應說明及資料呈現。</text:p>
            <text:p>3.應定期登錄原住民族文化健康站管理系統。</text:p>
            <text:p/>
          </table:table-cell>
          <table:table-cell office:value-type="string" table:number-columns-spanned="2" table:number-rows-spanned="1" table:style-name="ce5">
            <text:p>1.計畫負責人、照顧服務員契約書資料請補件。</text:p>
            <text:p/>
          </table:table-cell>
          <table:covered-table-cell/>
          <table:table-cell office:value-type="string" table:style-name="ce4">
            <text:p>1.滿意度調查資料完整，建議可加上調查日期 。</text:p>
            <text:p>2.照服員已完成延緩失能初階課程，能發展因地宜的課程設計，惟建議資料須再歸納呈現。</text:p>
            <text:p>3.延緩失能三項方案(頭腦保健、強化肌力訓練、生命懷舊)須執行前後測以分析了解長者進步情形。</text:p>
            <text:p>4.一般課程(心靈、文化健康促進)紀錄表內容佳，但建議分項歸納呈現，並增加相片說明。</text:p>
            <text:p>5.照服員對於文健康站服務系統操作步驟非常熟悉，但系統中關懷訪視及電話問安完成率不足，建議可依長者情形增加訪視次數，並依計畫書中的目標數逐月進行。</text:p>
            <text:p>6.異常血壓建議增加處理情形(如第二次血壓值的登錄)</text:p>
            <text:p>7.輔導紀錄完整 <text:s text:c="2"/>。</text:p>
            <text:p>8.建議將輔導缺失列入文健站內部工作會報討論改善方法，並定期追蹤改善情形。</text:p>
            <text:p>9.社區座談會及成果展均已完成，活動紀錄建議增加簽到表(成果展的部分) 。</text:p>
            <text:p>10.量能提升服務</text:p>
            <text:p>1、服務人數為5人。</text:p>
            <text:p>2、建議資料的呈現以人為單位。</text:p>
            <text:p>3、建議長者的服務項目應依照專評估結果提供服務。</text:p>
            <text:p>4、建議使用原民會既定表格。</text:p>
          </table:table-cell>
          <table:table-cell office:value-type="string" table:style-name="ce4">
            <text:p>1.站內未張貼事故傷害流程圖，建議補正</text:p>
            <text:p>2.建議可將事故傷害防制納入課堂上演練</text:p>
            <text:p>3.推廣原住民傳統醫療保健資料不完整，建議:</text:p>
            <text:p>(1)建立部落及站內人才資料庫，並從資料聘請長輩擔任講師</text:p>
            <text:p>(2)可設計戶外教學活動，認識部落的傳統植物及野菜</text:p>
            <text:p>(3)逐年建置相關紀錄集結成冊、以保存珍貴的部落耆老智慧</text:p>
            <text:p>(4)建置部落植物地圖</text:p>
            <text:p>(5)相關資料的建立可運用部落返鄉青年協助建置</text:p>
            <text:p>4.資源網絡表內容完整</text:p>
            <text:p>5.相關物資流向建議可再確記錄</text:p>
            <text:p>6.有建立文健站臉書粉絲專業，充分行銷文健站服務</text:p>
            <text:p>7.針對菸酒檳榔健康議題透過共討論建置落實遠離菸酒檳榔的支持性環境。</text:p>
            <text:p>8.為防範長者在站活動時可能引起的潛在風險(如低血糖、跌倒、心臟病突發、食物中毒、等)，除製作因應作業流程與張貼於明顯處外，應經常演練以提升事故傷害處理的熟悉度。</text:p>
            <text:p>9.廚房環境整潔檢體依規定留樣，建議廚房設置衛生安全自主管理查核表及冰箱溫度記錄表。</text:p>
            <text:p>10.透過長者分享收集部落傳統巫醫相關資料及加以整理。</text:p>
            <text:p>11.資源的盤點詳盡，惟應將資源連結運用情形紀錄與分析。</text:p>
            <text:p>12.捐物與捐款之流向應有詳實記錄與簽名。</text:p>
            <text:p>13.站內即將或預定推動的議題、活動，建議透過社群媒體讓部落居民參與討論。</text:p>
          </table:table-cell>
          <table:table-cell office:value-type="string" table:style-name="ce4">
            <text:p>1.閒置空間充分利用，例如:槌球場。</text:p>
            <text:p>2.老人家開心農場。</text:p>
            <text:p>3.公用洗台。</text:p>
            <text:p>4.如廁時可否有鏟子。</text:p>
            <text:p/>
          </table:table-cell>
          <table:table-cell office:value-type="string" table:style-name="ce4">
            <text:p/>
          </table:table-cell>
          <table:table-cell table:number-columns-repeated="16372"/>
        </table:table-row>
        <table:table-row table:style-name="ro5">
          <table:table-cell office:value-type="string" table:style-name="ce3">
            <text:p>花蓮縣</text:p>
          </table:table-cell>
          <table:table-cell office:value-type="string" table:style-name="ce3">
            <text:p>卓溪鄉</text:p>
          </table:table-cell>
          <table:table-cell office:value-type="string" table:style-name="ce3">
            <text:p>崙山</text:p>
          </table:table-cell>
          <table:table-cell office:value-type="string" table:style-name="ce3">
            <text:p>1091013</text:p>
          </table:table-cell>
          <table:table-cell office:value-type="string" table:style-name="ce3">
            <text:p>花蓮縣卓溪鄉崙山社區發展協會</text:p>
          </table:table-cell>
          <table:table-cell office:value-type="string" table:style-name="ce4">
            <text:p/>
          </table:table-cell>
          <table:table-cell office:value-type="string" table:number-columns-spanned="2" table:number-rows-spanned="1" table:style-name="ce5">
            <text:p>1.照服員編制3名，其到勤簽到表存檔備查時放錯位置(放在長者到站簽到簿裡存檔，建議要單獨放在人事管理檔案區，現場有當場改善了。</text:p>
            <text:p>2.其中一名照服員有護理實務背景。去年所查核的缺失是訓練時數不足，今年3名照服員都有</text:p>
            <text:p>3.今年仍讓未發穩定的志工運用人，建議若有些長者來文件站時會主動幫忙文件站的各項庶務工作時，客視為志工服務的事實，建議可以鼓勵長者餐與志工服務，從純受惠者學習成為付出的副服務者，實踐施比受更有福的生活態度。</text:p>
            <text:p/>
          </table:table-cell>
          <table:covered-table-cell/>
          <table:table-cell office:value-type="string" table:style-name="ce4">
            <text:p>1.實際開站服務人數與核定人數落差分析及長者滿意度調查，應蒐集並予以分析。</text:p>
            <text:p>2.區督輔導改善狀況，應有輔導記錄，並針對輔導內容內部召開會議，追蹤列管。.</text:p>
            <text:p>3.滿意度要有綜合統計分析以及改善參考。</text:p>
            <text:p>4.預防延緩活動並有每次活動紀錄檢討執行狀況並同時針對參與特殊長者註記。</text:p>
            <text:p>5.專學輔導的內容並做紀錄。</text:p>
            <text:p>6.個案紀錄有系統的建立於個人基本資料夾，建立長者家庭系統圖，並做好健康管理。</text:p>
            <text:p>7.健促延緩活動三個月為一期規則實施，活動名稱列表。</text:p>
            <text:p>8.關懷訪視與電話文安用途要有區隔。</text:p>
          </table:table-cell>
          <table:table-cell office:value-type="string" table:style-name="ce4">
            <text:p>1.事故傷害的防制應實際演練，並將處置流程成為教案，指導長者。</text:p>
            <text:p>2.推廣原住民傳統醫療保健，採集、口述、記錄，並將成果資料整理。</text:p>
            <text:p>3.捐款、捐物資應建立收支表，載名流向;並建議捐贈者致感謝卡（狀）或芳名錄看板。</text:p>
            <text:p>4.原民會資訊系統有定期登錄，計劃負責人有定期審核，佳。</text:p>
            <text:p/>
          </table:table-cell>
          <table:table-cell office:value-type="string" table:style-name="ce4">
            <text:p>1、已完成空間設施改善。</text:p>
            <text:p>2、與學校合作親子共學。</text:p>
            <text:p/>
          </table:table-cell>
          <table:table-cell office:value-type="string" table:style-name="ce4">
            <text:p/>
          </table:table-cell>
          <table:table-cell table:number-columns-repeated="16372"/>
        </table:table-row>
        <table:table-row table:style-name="ro7">
          <table:table-cell office:value-type="string" table:style-name="ce3">
            <text:p>花蓮縣</text:p>
          </table:table-cell>
          <table:table-cell office:value-type="string" table:style-name="ce3">
            <text:p>卓溪鄉</text:p>
          </table:table-cell>
          <table:table-cell office:value-type="string" table:style-name="ce3">
            <text:p>崙天</text:p>
          </table:table-cell>
          <table:table-cell office:value-type="string" table:style-name="ce3">
            <text:p>1091020</text:p>
          </table:table-cell>
          <table:table-cell office:value-type="string" table:style-name="ce3">
            <text:p>花蓮縣卓溪鄉崙天社區發展協會</text:p>
          </table:table-cell>
          <table:table-cell office:value-type="string" table:style-name="ce4">
            <text:p/>
          </table:table-cell>
          <table:table-cell office:value-type="string" table:number-columns-spanned="2" table:number-rows-spanned="1" table:style-name="ce5">
            <text:p/>
          </table:table-cell>
          <table:covered-table-cell/>
          <table:table-cell office:value-type="string" table:style-name="ce4">
            <text:p>1.有執行滿意度調查，建議將問卷字體放大，行距加寬，以利長輩填寫</text:p>
            <text:p>2、建議區督協助設計因地制宜的滿意度量表評估，以作為日後開站及課程設計的依據</text:p>
            <text:p>3.照服員，對於執行延緩失能三項方案的概念較不清楚，資料呈現不足建議區督協助指導</text:p>
            <text:p>4.在架構不變之下，建議延緩失能教案內容可參考當地文化及長輩可接受的教案進行並記錄呈現</text:p>
            <text:p>5.化肌力訓練前後測建議可做個人分析及整體分析</text:p>
            <text:p>6.一般活動紀錄內容詳細</text:p>
            <text:p>7.照服員熟悉文健康站服務系統操作步驟，系統中關懷訪視及電話問安完成率不足，建議可依長者情形調整訪視次數，並依計畫書中的目標數逐月進行<text:s/></text:p>
            <text:p>8.僅呈現輔導簽名，建議須將輔導內容須填寫輔導紀錄，並將缺失列入文健站內部工作會報討論改善方法，並定並定期追蹤改善情形</text:p>
            <text:p>9.已辦理社區座談會</text:p>
            <text:p>10.成果展已辦理，相關活動紀錄呈現不完整，建議補正</text:p>
            <text:p>11.未申請量能服務</text:p>
            <text:p>12.財產應註記補助單位～如原民會補助</text:p>
            <text:p/>
          </table:table-cell>
          <table:table-cell office:value-type="string" table:style-name="ce4">
            <text:p>1.事故傷害課程豐富，建議可將事故傷害防治課程於站內演練</text:p>
            <text:p>2.原住民傳統醫療保健資料完整，建議可聘請站內長輩擔任講師，逐月建置資料</text:p>
            <text:p>3.資源網路表資料完整</text:p>
            <text:p>4.有建立物資流向紀錄建議增加物資數量</text:p>
            <text:p>5.有建立文健站臉書粉絲專業，充分行銷文健站服務</text:p>
            <text:p>6.除提供醫療保健知識外，建議應針對健康議題共同討論｢如何落實在生活｣並建置支持性環境。</text:p>
            <text:p>7.為防範長者在站活動時可能引起的潛在風險(如低血糖、跌倒、心臟病突發、食物中毒、、等)，除製作因應作業流程外，應張貼於明顯處，並經常演練以提升事故傷害處理的熟悉度。</text:p>
            <text:p>8.建議廚房設置衛生安全自主管理查核表以維護衛生安全，冰箱溫度應每天有人管理及記錄，食材進貨時間及檢體應註明日期。</text:p>
            <text:p>9.透過長者的經驗分享自訂迎賓模式及收集傳統醫療保健相關資訊及整理，建議可再安排老幼共學的系列活動。</text:p>
            <text:p>10.資源連結單位資料請增加電話及聯絡窗口，連結運用情形應紀錄與分析。</text:p>
            <text:p>11.捐物與捐款之流向應有詳實記錄與簽名。</text:p>
            <text:p>12.即將或預定推動的議題、活動，也可透過社群媒體讓部落居民參與討論。</text:p>
          </table:table-cell>
          <table:table-cell office:value-type="string" table:style-name="ce4">
            <text:p>1.請修繕馬桶，長者膝關節大的有退化問題，故換坐式馬桶</text:p>
          </table:table-cell>
          <table:table-cell office:value-type="string" table:style-name="ce4">
            <text:p>1.老幼共學的文化智慧，例如:本校學生</text:p>
          </table:table-cell>
          <table:table-cell table:number-columns-repeated="16372"/>
        </table:table-row>
        <table:table-row table:style-name="ro7">
          <table:table-cell office:value-type="string" table:style-name="ce3">
            <text:p>花蓮縣</text:p>
          </table:table-cell>
          <table:table-cell office:value-type="string" table:style-name="ce3">
            <text:p>卓溪鄉</text:p>
          </table:table-cell>
          <table:table-cell office:value-type="string" table:style-name="ce3">
            <text:p>清水</text:p>
          </table:table-cell>
          <table:table-cell office:value-type="string" table:style-name="ce3">
            <text:p>1091020</text:p>
          </table:table-cell>
          <table:table-cell office:value-type="string" table:style-name="ce3">
            <text:p>花蓮縣原力全人發展協會</text:p>
          </table:table-cell>
          <table:table-cell office:value-type="string" table:style-name="ce4">
            <text:p>1.配合本會及地方政府填報各項報表及相關表單建置情形。</text:p>
            <text:p>2.運用原住民族文化健康站管理系統情形(含分析)。</text:p>
            <text:p>3.計畫負責人、照顧服務員契約書之月薪金額及薪資撥付每月日期，請修補正並用印。</text:p>
            <text:p/>
          </table:table-cell>
          <table:table-cell office:value-type="string" table:number-columns-spanned="2" table:number-rows-spanned="1" table:style-name="ce5">
            <text:p/>
          </table:table-cell>
          <table:covered-table-cell/>
          <table:table-cell office:value-type="string" table:style-name="ce4">
            <text:p>1.滿意度調查相關內容完整，建議增加改善策略，如餐食不滿意要如何改善</text:p>
            <text:p>2.照服員對於延緩失三項方案課程架構不熟悉，資料呈現不足，建議區督協助指導</text:p>
            <text:p>3.一般課程活動紀錄內容可，建議資料歸納呈現可依類別呈現，如心靈、文化、健康促進、延緩失能三項方案等</text:p>
            <text:p>4.照服員熟悉操作文健康站服務系統，長輩基本資料齊全，但系統中關懷訪視及電話問安完成率不足，建議可依長者情形增加訪視次數，並依計畫書中的目標數逐月進行<text:s/></text:p>
            <text:p>5.懷舊課程建議聘請站內長者擔任講師</text:p>
            <text:p>6.建議使用原民會血壓紀錄表格</text:p>
            <text:p>7.異常血壓建議增加處理情形(如第二次血壓值的登錄)</text:p>
            <text:p>8.輔導紀錄完整，建議將輔導缺失列入文健站內部工作會報討論如何改善，並定期追蹤改善情形</text:p>
            <text:p>9.社區座談會已辦理，紀錄呈現完整</text:p>
            <text:p>10.已辦理成果展，相關資料完整</text:p>
            <text:p>11.建議資料的呈現以人為單位</text:p>
            <text:p>12.建議長者的服務項目應依照專評估結果提供服務</text:p>
            <text:p>13.建議使用原民會表格</text:p>
          </table:table-cell>
          <table:table-cell office:value-type="string" table:style-name="ce4">
            <text:p>1.未建立意外事故流程圖建議補正，並將相關課程可在課堂上實際演練</text:p>
            <text:p>2.推廣原住民傳統醫療保健資料不完整，建議:</text:p>
            <text:p>(1) 建立部落及站內人才資料庫，並從資料中聘請長輩擔任講師</text:p>
            <text:p>(2) 可設計戶外教學活動，認識部落的傳統植物及野菜</text:p>
            <text:p>(3) 逐年建置相關紀錄集結成冊、以保存珍貴的部落耆老智慧</text:p>
            <text:p>(4) 建置部落藥用植物地圖</text:p>
            <text:p>(5) 相關資料的建立可運用部落返鄉青年協助建置</text:p>
            <text:p>3.資源網絡建議增加窗口聯絡人及電話</text:p>
            <text:p>4.有建立文健站臉書粉絲專業，充分行銷文健站服務</text:p>
            <text:p>5.除提供醫療保健知識外，建議應針對健康議題共同討論｢如何落實在生活｣並建置支持性環境。</text:p>
            <text:p>6.為防範長者在站活動時可能引起的潛在風險(如低血糖、跌倒、心臟病突發、食物中毒、、等)，除製作因應作業流程外，應張貼於明顯處，並經常演練以提升事故傷害處理的熟悉度。</text:p>
            <text:p>7.建議廚房設置衛生安全自主管理查核表以維護衛生安全，冰箱溫度應每天有人管理及記錄，食材進貨時間及檢體應註明日期。</text:p>
            <text:p>8..傳統醫療保健之推廣，可先藉由長者的經驗分享收集相關資訊，再依長者記憶的熟悉度安排系列活動。</text:p>
            <text:p>9.建議依人力、物力、財力方式分類盤點執行計畫時所需運用的資源，資源連結單位資料應包含單位名稱、提供的資源、電話、窗口，連結運用情形也應紀錄與分析。</text:p>
            <text:p>10.捐物與捐款之流向應有詳實記錄與簽名。</text:p>
            <text:p>11.即將或預定推動的議題、活動，也可透過社群媒體讓部落居民參與討論。</text:p>
          </table:table-cell>
          <table:table-cell office:value-type="string" table:style-name="ce4">
            <text:p>1.閒置空間的友善管理規會，例如:大空房的利用修繕後可使用。</text:p>
            <text:p/>
          </table:table-cell>
          <table:table-cell office:value-type="string" table:style-name="ce4">
            <text:p>1.老人家開心農場開發使用是老人家最開心的園地(智慧最多的地方)</text:p>
            <text:p/>
          </table:table-cell>
          <table:table-cell table:number-columns-repeated="16372"/>
        </table:table-row>
        <table:table-row table:style-name="ro28">
          <table:table-cell office:value-type="string" table:style-name="ce3">
            <text:p>花蓮縣</text:p>
          </table:table-cell>
          <table:table-cell office:value-type="string" table:style-name="ce3">
            <text:p>富里鄉</text:p>
          </table:table-cell>
          <table:table-cell office:value-type="string" table:style-name="ce3">
            <text:p>吉拉米代</text:p>
          </table:table-cell>
          <table:table-cell office:value-type="string" table:style-name="ce3">
            <text:p>1091019</text:p>
          </table:table-cell>
          <table:table-cell office:value-type="string" table:style-name="ce3">
            <text:p>花蓮縣富里鄉吉拉米代部落文化產業協會</text:p>
          </table:table-cell>
          <table:table-cell office:value-type="string" table:style-name="ce4">
            <text:p/>
          </table:table-cell>
          <table:table-cell office:value-type="string" table:number-columns-spanned="2" table:number-rows-spanned="1" table:style-name="ce5">
            <text:p/>
          </table:table-cell>
          <table:covered-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table:number-columns-repeated="16372"/>
        </table:table-row>
        <table:table-row table:style-name="ro7">
          <table:table-cell office:value-type="string" table:style-name="ce3">
            <text:p>花蓮縣</text:p>
          </table:table-cell>
          <table:table-cell office:value-type="string" table:style-name="ce3">
            <text:p>富里鄉</text:p>
          </table:table-cell>
          <table:table-cell office:value-type="string" table:style-name="ce3">
            <text:p>基拉歌賽</text:p>
          </table:table-cell>
          <table:table-cell office:value-type="string" table:style-name="ce3">
            <text:p>1091019</text:p>
          </table:table-cell>
          <table:table-cell office:value-type="string" table:style-name="ce3">
            <text:p>花蓮縣基拉歌賽文化產業發展協會</text:p>
          </table:table-cell>
          <table:table-cell office:value-type="string" table:style-name="ce4">
            <text:p>1.文健站應定期召開內部工作會報或檢討會議，並製成記錄。</text:p>
            <text:p>2.財產保管維護資料應註明使用年限、補助單位，並於財產黏貼標籤。</text:p>
            <text:p/>
          </table:table-cell>
          <table:table-cell office:value-type="string" table:number-columns-spanned="2" table:number-rows-spanned="1" table:style-name="ce5">
            <text:p>1.志工運用與管理應訂定服務項目、福利、規則及提供服務紀錄、參與教育訓練等資料。</text:p>
          </table:table-cell>
          <table:covered-table-cell/>
          <table:table-cell office:value-type="string" table:style-name="ce4">
            <text:p>1.對於到站人數落差未做統計圖表及落差分析建議補正</text:p>
            <text:p>2.二名照服員均已完成延緩失能初階課程，但至今仍未開始執行，對於課程架構概念不清楚，建議區督協助指導</text:p>
            <text:p>3.一般活動紀錄內容可再加強，並建議增加相片說明</text:p>
            <text:p>4.照服員熟悉操作文健康站服務系統，系統資料(長輩基本資料、關懷訪視)紀錄完整，且均能按時登打(呈現審核通過)</text:p>
            <text:p>5.長者簽名空白處建議填上缺席原因，並落實確認未到站原因</text:p>
            <text:p>6.僅呈現輔導簽名，建議增加輔導紀錄</text:p>
            <text:p>7.建議將輔導缺失列入文健站內部工作會報討論改善方法，並定</text:p>
            <text:p>8.未辦理座談會</text:p>
            <text:p>9.成果展已於8月9日完成，未附活動紀錄，建議補正</text:p>
            <text:p/>
          </table:table-cell>
          <table:table-cell office:value-type="string" table:style-name="ce4">
            <text:p>1.未建立事故傷害防制流程，建議補正</text:p>
            <text:p>2.推廣原住民傳統醫療保健資料較不完整，建議</text:p>
            <text:p>(1)建立部落及站內人才資料庫，並從資料聘請長輩擔任講師</text:p>
            <text:p>(2)可設計戶外教學活動，認識部落的傳統植物及野菜</text:p>
            <text:p>(3)逐年建置相關紀錄集結成冊、以保存珍貴的部落耆老智慧</text:p>
            <text:p>(4)建置部落植物地圖</text:p>
            <text:p>(5)相關資料的建立可運用部落返鄉青年協助建置</text:p>
            <text:p>3.資源表建議加上窗口聯絡人姓名、電話及資源類別</text:p>
            <text:p>4.未建立物資捐贈相關資料，建議補正</text:p>
            <text:p>5.建立文健站臉書粉絲專業，充分行銷文健站服務</text:p>
            <text:p>6.除提供醫療保健知識外，建議針對健康議題共同討論如何落實健康生活及建置支持性環境。</text:p>
            <text:p>7.為防範長者在站活動時可能引起的潛在風險(如低血糖、跌倒、心臟病突發、食物中毒、、等)，除製作因應作業流程外，應張貼於明顯處，並經常演練以提升事故傷害處理的熟悉度。</text:p>
            <text:p>8.建議廚房設置衛生安全自主管理查核表以維護衛生安全，冰箱溫度應每天有人管理及記錄，食材進貨時間及檢體應註明日期。</text:p>
            <text:p>9.傳統醫療保健之推廣，可先藉由長者的經驗分享收集相關資訊，再依長者記憶的熟悉度安排系列活動。</text:p>
            <text:p>10.建議依人力、物力、財力方式分類盤點執行計畫時所需運用的資源，資源連結單位資料應包含單位名稱、提供的資源、電話、窗口，連結運用情形也應紀錄與分析。</text:p>
            <text:p>11.捐物與捐款之流向應有詳實記錄與簽名。</text:p>
            <text:p>12.即將或預定推動的議題、活動，也可透過社群媒體讓部落居民參與討論。</text:p>
          </table:table-cell>
          <table:table-cell office:value-type="string" table:style-name="ce4">
            <text:p>1.新站現況更加強文化。</text:p>
          </table:table-cell>
          <table:table-cell office:value-type="string" table:style-name="ce4">
            <text:p/>
          </table:table-cell>
          <table:table-cell table:number-columns-repeated="16372"/>
        </table:table-row>
        <table:table-row table:style-name="ro7">
          <table:table-cell office:value-type="string" table:style-name="ce3">
            <text:p>花蓮縣</text:p>
          </table:table-cell>
          <table:table-cell office:value-type="string" table:style-name="ce3">
            <text:p>富里鄉</text:p>
          </table:table-cell>
          <table:table-cell office:value-type="string" table:style-name="ce3">
            <text:p>萬寧</text:p>
          </table:table-cell>
          <table:table-cell office:value-type="string" table:style-name="ce3">
            <text:p>1091019</text:p>
          </table:table-cell>
          <table:table-cell office:value-type="string" table:style-name="ce3">
            <text:p>財團法人天主教會花蓮教區</text:p>
          </table:table-cell>
          <table:table-cell office:value-type="string" table:style-name="ce4">
            <text:p>1.站內財產資料及標籤應註明補助單位。</text:p>
            <text:p>2.運用原住民族文化健康站管理系統應有分析資料。</text:p>
            <text:p/>
            <text:p/>
          </table:table-cell>
          <table:table-cell office:value-type="string" table:number-columns-spanned="2" table:number-rows-spanned="1" table:style-name="ce5">
            <text:p/>
          </table:table-cell>
          <table:covered-table-cell/>
          <table:table-cell office:value-type="string" table:style-name="ce4">
            <text:p>1.有完成開站滿意度調查，並能逐題分析</text:p>
            <text:p>2.建議系列課程可做一次滿意度調查，以了解課程設計及品質</text:p>
            <text:p>3.2位照服員於八月完成相關訓練，對於延緩失能三項方案模組概 念較不清楚，生命懷舊課程有執行六週，建議可以憂鬱量表執行前後測，並作個人分析</text:p>
            <text:p>4.一般課程(心靈、文化健康促進)紀錄表內容可，但建議分項歸納呈現</text:p>
            <text:p>5.照服員熟悉操作文健康站服務系統，系統資料(長輩基本資料)完整，但關懷訪視及電話問安完成率不足，建議可依長者情形(高危險家庭)調整訪視次數，並依計畫書中的目標數逐月進行<text:s text:c="2"/></text:p>
            <text:p>6.僅呈現簽名，建議增加輔導紀錄</text:p>
            <text:p>7.建議將輔導缺失列入文健站內部工作會報討論如何改善，並定期追蹤改善情形</text:p>
            <text:p>8.建議資料的呈現以人為單位</text:p>
            <text:p/>
          </table:table-cell>
          <table:table-cell office:value-type="string" table:style-name="ce4">
            <text:p>1.建議長者的服務項目應依照專評估結果提供服務</text:p>
            <text:p>2.建議稱家長者或家屬簽名</text:p>
            <text:p>3.未張貼事故傷害防制課海報，建議可將課程作實際演練，如火災演練、交通安全及跌倒等<text:s/></text:p>
            <text:p>4.推廣原住民傳統醫療保健資料呈現較不完整，建議可聘請站內長輩擔任講師逐月建置相關資料</text:p>
            <text:p>5.有建立資源網路表，部落資源連結佳</text:p>
            <text:p>6.未建立物資流向表</text:p>
            <text:p>7.有建立文健站臉書粉絲專業，充分行銷文健站服務</text:p>
            <text:p>簡報內容尚完整，惟在現況分析、活動設計依據、目的、執行策略、前後測、執行率、未達成原因、改善方案</text:p>
            <text:p>8.除提供醫療保健知識外，建議針對健康議題共同討論如何落實健康生活及建置支持性環境。</text:p>
            <text:p>9.為防範長者在站活動時可能引起的潛在風險(如低血糖、跌倒、心臟病突發、食物中毒、、等)，除製作因應作業流程外，應張貼於明顯處，並經常演練以提升事故傷害處理的熟悉度。</text:p>
            <text:p>10.建議廚房設置衛生安全自主管理查核表以維護衛生安全，冰箱溫度應每天有人管理及記錄，食材進貨時間及檢體應註明日期。</text:p>
            <text:p>11.傳統醫療保健之推廣，可先藉由長者的經驗分享收集相關資訊，再依長者記憶的熟悉度安排系列活動。</text:p>
            <text:p>12.建議依人力、物力、財力方式分類盤點執行計畫時所需運用的資源，資源連結單位資料應包含單位名稱、提供的資源、電話、窗口，連結運用情形也應紀錄與分析。</text:p>
            <text:p>13.捐物與捐款之流向應有詳實記錄與簽名。</text:p>
            <text:p>14.即將或預定推動的議題、活動，也可透過社群媒體讓部落居民參與討論。</text:p>
          </table:table-cell>
          <table:table-cell office:value-type="string" table:style-name="ce4">
            <text:p>1.利用豐年祭場妥善運用文化元素設計。</text:p>
          </table:table-cell>
          <table:table-cell office:value-type="string" table:style-name="ce4">
            <text:p/>
          </table:table-cell>
          <table:table-cell table:number-columns-repeated="16372"/>
        </table:table-row>
        <table:table-row table:style-name="ro7">
          <table:table-cell office:value-type="string" table:style-name="ce3">
            <text:p>花蓮縣</text:p>
          </table:table-cell>
          <table:table-cell office:value-type="string" table:style-name="ce3">
            <text:p>富里鄉</text:p>
          </table:table-cell>
          <table:table-cell office:value-type="string" table:style-name="ce3">
            <text:p>達蘭埠</text:p>
          </table:table-cell>
          <table:table-cell office:value-type="string" table:style-name="ce3">
            <text:p>1091019</text:p>
          </table:table-cell>
          <table:table-cell office:value-type="string" table:style-name="ce3">
            <text:p>花蓮縣達蘭埠文化農業產業推廣協會</text:p>
          </table:table-cell>
          <table:table-cell office:value-type="string" table:style-name="ce4">
            <text:p>1.建議召開內部工作會報（週）檢討會（月）。</text:p>
            <text:p>2.財產保管維護資料可依定型表格準備，並註明補助單位。</text:p>
            <text:p>3.未針對前年度查核缺失改善情形製作書面資料。</text:p>
            <text:p>4.運用原住民族文化健康站管理系統情形可增列分析。</text:p>
            <text:p/>
          </table:table-cell>
          <table:table-cell office:value-type="string" table:number-columns-spanned="2" table:number-rows-spanned="1" table:style-name="ce5">
            <text:p>1.應有計畫負責人、照顧服務員業務分工資料。</text:p>
            <text:p>2.計畫負責人、照顧服務員勞動權益保障情形（勞健保、意外險等。</text:p>
            <text:p>3.志工運用與管理情形，請區督協助。</text:p>
            <text:p/>
          </table:table-cell>
          <table:covered-table-cell/>
          <table:table-cell office:value-type="string" table:style-name="ce4">
            <text:p>1.未執行滿意度調查，建議區督協助指導設計因地制宜的問卷以作為開站及課程設計的依據</text:p>
            <text:p>2.照服員對於延緩失三項方案課程架構不熟悉，資料呈現不足，建議區督協助指導</text:p>
            <text:p>3.一般課程活動紀錄內容可再加強<text:s text:c="2"/></text:p>
            <text:p>4.照服員熟悉操作文健康站服務系統，長輩基本資料齊全</text:p>
            <text:p>5.懷舊課程建議聘請站內長者擔任講師</text:p>
            <text:p>6.建議使用原民會血壓紀錄表格</text:p>
            <text:p>7.僅呈現輔導簽名，建議增加輔導紀錄</text:p>
            <text:p>8.建議將輔導缺失列入文健站內部工作會報討論如何改善，並定期追蹤改善情形</text:p>
            <text:p>9.社區座談會未辦理，建議年底前辦理</text:p>
            <text:p>10.建議資料的呈現以人為單位</text:p>
          </table:table-cell>
          <table:table-cell office:value-type="string" table:style-name="ce4">
            <text:p>1.建議長者的服務項目應依照專評估結果提供服務</text:p>
            <text:p>2.未建立意外事故流程圖建議相關課程可在課堂上實際演練</text:p>
            <text:p>3.推廣原住民傳統醫療保健資料未呈現，建議:</text:p>
            <text:p>(1) 建立部落及站內人才資料庫，並從資料中聘請長輩擔任講師</text:p>
            <text:p>(2) 可設計戶外教學活動，認識部落的傳統植物及野菜</text:p>
            <text:p>(3) 逐年建置相關紀錄集結成冊、以保存珍貴的部落耆老智慧</text:p>
            <text:p>(4) 建置部落藥用植物地圖</text:p>
            <text:p>(5) 相關資料的建立可運用部落返鄉青年協助建置</text:p>
            <text:p>4.資源網絡建議增加窗口聯絡人及電話</text:p>
            <text:p>5.有建立文健站臉書粉絲專業，充分行銷文健站服務</text:p>
            <text:p>6.簡報時請依查核項目依序呈現，內容應包含該站整體現況分析、活動設計依據、目的、執行策略、前後測、執行率、未達成原因、改善方案</text:p>
            <text:p>7.除提供醫療保健知識外，建議針對健康議題共同討論如何落實健康生活及建置支持性環境。</text:p>
            <text:p>8.為防範長者在站活動時可能引起的潛在風險(如低血糖、跌倒、心臟病突發、食物中毒、等)，除製作因應作業流程外，應張貼於明顯處，並經常演練以提升事故傷害處理的熟悉度。</text:p>
            <text:p>9.建議廚房設置衛生安全自主管理查核表以維護衛生安全，冰箱溫度應每天有人管理及記錄，食材進貨時間及檢體應註明日期。</text:p>
            <text:p>10.傳統醫療保健之推廣，可先藉由長者的經驗分享收集相關資訊，再依長者記憶的熟悉度安排系列活動。</text:p>
            <text:p>11.建議依人力、物力、財力方式分類盤點執行計畫時所需運用的資源，資源連結單位資料應包含單位名稱、提供的資源、電話、窗口，連結運用情形也應紀錄與分析。</text:p>
            <text:p>12.捐物與捐款之流向應有詳實記錄與簽名。</text:p>
            <text:p>13.即將或預定推動的議題、活動，也可透過社群媒體讓部落居民參與討論</text:p>
          </table:table-cell>
          <table:table-cell office:value-type="string" table:style-name="ce4">
            <text:p>1.近2-3年補助前瞻計畫改善友善設施施作成果優異</text:p>
          </table:table-cell>
          <table:table-cell office:value-type="string" table:style-name="ce4">
            <text:p>2.針對未到站長者的訪視及作法結合教會長執的參與給予心靈的安慰</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巴布麓</text:p>
          </table:table-cell>
          <table:table-cell office:value-type="string" table:style-name="ce3">
            <text:p>1090925</text:p>
          </table:table-cell>
          <table:table-cell office:value-type="string" table:style-name="ce3">
            <text:p>臺東縣巴布麓文化協進會</text:p>
          </table:table-cell>
          <table:table-cell office:value-type="string" table:style-name="ce4">
            <text:p>1.會議記錄應落實追蹤管理機制。</text:p>
            <text:p>2.工作人員薪資撥付正常。</text:p>
            <text:p/>
          </table:table-cell>
          <table:table-cell office:value-type="string" table:number-columns-spanned="2" table:number-rows-spanned="1" table:style-name="ce5">
            <text:p>1.勞動契約書內容完整，且投保級距符合核定薪資，值得嘉許。</text:p>
            <text:p>2.志工培訓及分工權責，將危機處理妥處，顯示該站組織運作及照服員間融洽，由志工擔任計畫主持人呈現無縫接軌。</text:p>
            <text:p/>
          </table:table-cell>
          <table:covered-table-cell/>
          <table:table-cell office:value-type="string" table:style-name="ce4">
            <text:p>一、開站人數</text:p>
            <text:p>1.核定人數為44人，6/22- 32人、8/7-44人、8/20-37人， 到站率穩定。</text:p>
            <text:p>2.有完成滿意度調查，建議問法可以反向問法搜集並逐題分析原因。</text:p>
            <text:p>3.建議請區督協助設計因地制宜的滿意度量表評估，以作為日後開站及課程設計的依據。</text:p>
            <text:p>二、老人照顧</text:p>
            <text:p>1.照服員對於延緩失能課程架構不熟悉，僅有強化肌力方案有做前後測，但未做分析。</text:p>
            <text:p>2.建議區督協助指導延緩失能三項方案的教案設計及資料彙整。</text:p>
            <text:p>3.一般課程(心靈、文化健康促進)紀錄表內容可，但建議分項歸納呈現，並增加相片說明。</text:p>
            <text:p>4.照服員熟悉操作文健康站服務系統，系統資料(長輩基本資料、關懷訪視)紀錄完整， 惟建議須按時登錄。</text:p>
            <text:p>5. 服務內容設計與記錄，仍請填列注意事項及活動檢討。</text:p>
            <text:p>三、運用團督情形：</text:p>
            <text:p>1.有輔導紀錄呈現，建議增加會議相片。</text:p>
            <text:p>2.建議將輔導缺失列入文健站內部工作會報討論改善方法，並定期追蹤改善情形。</text:p>
            <text:p>3. 區督按月輔導應檢附記錄，並於輔導會議、內部會議追蹤及列管。</text:p>
            <text:p>四、座談會及成果展：社區座談會及成果展相關紀錄不完整，建議補正。</text:p>
            <text:p>五、量能提升服務：未呈現量能提升服務紀錄</text:p>
            <text:p>六、建議簡報資料依考核項目呈現，自評表除了自評分數之外，可用文字敘述站內特殊的策略及成果，以呈現站內特色。</text:p>
            <text:p/>
          </table:table-cell>
          <table:table-cell office:value-type="string" table:style-name="ce4">
            <text:p>一、推動健康部落服務</text:p>
            <text:p>1.事故傷害防制表內容完整，建議將課程作實際演練。</text:p>
            <text:p>2.推廣原住民傳統醫療保健資料不完整，可請長者口述、採集，並擔任講師，逐月建置建置資料。</text:p>
            <text:p>二、資源連結</text:p>
            <text:p>1.有資源網絡圖，捐款、捐物資應敘明處理情形收支表，並建議致捐贈者感謝卡（狀）。</text:p>
            <text:p>2.盤點社區資源及建立網絡連結，結合行政、衛政、社政、宗教、地方經濟、業者且已登載聯絡人窗口電話佳。</text:p>
            <text:p>3.有建立文健站臉書粉絲專業，充分行銷文健站服務。</text:p>
            <text:p/>
          </table:table-cell>
          <table:table-cell office:value-type="string" table:style-name="ce4">
            <text:p>1.空間規劃及設備擺設很完善、長者活動空間符合安全及方便使用。<text:s text:c="3"/></text:p>
            <text:p>2.無障礙設施設置適切、且保持堅固耐用，</text:p>
            <text:p>3.文化特色的佈置、顯著族群特色，</text:p>
            <text:p>4.補助設備均使用適切、並建立清冊及張貼保管單。</text:p>
            <text:p/>
          </table:table-cell>
          <table:table-cell office:value-type="string" table:style-name="ce4">
            <text:p>1.設置救護課程，音樂福療，健康餐飲等。</text:p>
            <text:p>2.設置文化、語言課程，並錄音、錄影記錄保存。</text:p>
            <text:p>3.設置豐富的共耕區。供長者懷舊</text:p>
            <text:p>4.建立社群媒體，分享課程及服務心得。</text:p>
            <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巴沙哇力</text:p>
          </table:table-cell>
          <table:table-cell office:value-type="string" table:style-name="ce3">
            <text:p>1091016</text:p>
          </table:table-cell>
          <table:table-cell office:value-type="string" table:style-name="ce3">
            <text:p>臺東縣臺東市富岡社區發展協會</text:p>
          </table:table-cell>
          <table:table-cell office:value-type="string" table:style-name="ce4">
            <text:p>1.文健站與老人會結合運作，增加很多人力與資源。</text:p>
            <text:p>2.工作人員薪資現金發放，並有簽收。</text:p>
          </table:table-cell>
          <table:table-cell office:value-type="string" table:number-columns-spanned="2" table:number-rows-spanned="1" table:style-name="ce5">
            <text:p>1.照服員及計畫負責人均具護理背景，並完成專業訓練。</text:p>
            <text:p>2.有成立長青志工隊。志工5人可補足人力的不足。</text:p>
            <text:p>3.該站為原漢結合，族群融合。</text:p>
            <text:p>4.薪資結構與投保級距相符。</text:p>
            <text:p>5.有固定廚工，薪資7000元，送餐也有專人且母機構會提供摩托車。</text:p>
          </table:table-cell>
          <table:covered-table-cell/>
          <table:table-cell office:value-type="string" table:style-name="ce4">
            <text:p>一、開站人數</text:p>
            <text:p>1.核定人數為34人，包含外展服務6人，到站人數穩定，有做到站人數統計，但未分析落差原因，建議補正。</text:p>
            <text:p>2.未完成開站滿意度調查。</text:p>
            <text:p>3.建議系列課程可做一次滿意度調查，以了解課程設計及品質。</text:p>
            <text:p>4.實際開站服務人數與核定人數落差分析及長者活動滿意度調查，資料蒐集後予以分析。</text:p>
            <text:p>5.因站內長輩凝聚力強、到站人數穩定，服務人數已超過30人，建議可增加服務級距。</text:p>
            <text:p>二、老人照顧服務</text:p>
            <text:p>1.照服員於對於延緩失能三項方案課程架構較不清楚，建議專管中心區督協助指導。</text:p>
            <text:p>2.一般課程(心靈、文化健康促進)紀錄表內容可，但建議分項歸納呈現。</text:p>
            <text:p>3.相關活動紀錄建議須使用原民會既定表格。文健站活動可以再針對長者的特殊性，提醒如喝水，上廁所。</text:p>
            <text:p>4.照服員對於文健康站服務系統操作步驟熟悉，但系統中關懷訪視及電話問安完成率不足，建議可依長者情形(高危險家庭)調整訪視次數，並依計畫書中的目標數逐月進行。</text:p>
            <text:p>5.照服員均為年輕人，在課程設計 上非常有創意(如郵局信箱、創意豆腐乳、拼圖畫等，課程設計結合文化及原漢族群融合。</text:p>
            <text:p>三、運用團督情形</text:p>
            <text:p>1.僅呈現輔導簽名，相關輔導記錄未建立，建議補正。</text:p>
            <text:p>2.區督輔導改善狀況，應有輔導記錄，並針對輔導內容內部召開會議，追蹤列管。</text:p>
            <text:p>四、座談會及成果展：辦理部落(社區)文健站照顧服務座談會(2次/年)成果發表會情形(1次/年)，建議年底可配合部落活動辦理</text:p>
            <text:p>五、量能提升</text:p>
            <text:p>1.建議資料的呈現以人為單位。</text:p>
            <text:p>2.建議長者的服務項目應依照專評估結果提供服務</text:p>
            <text:p>3.相關服務資要建議增加名冊、服務相片及提供服務人員的簽名。</text:p>
            <text:p>六、簡報及回應：建議簡報資料依考核項目呈現。</text:p>
            <text:p/>
          </table:table-cell>
          <table:table-cell office:value-type="string" table:style-name="ce4">
            <text:p>一、推動健康部落服務</text:p>
            <text:p>1.有張貼事故傷害防制課海報，建議可再家海報放大，並將課程作實際演練，如火災演練、交通安全及跌倒等。<text:s/></text:p>
            <text:p>2.推廣原住民傳統醫療保健資料呈現較不完整，建議可聘請站內長輩擔任講師逐月建置相關資料。</text:p>
            <text:p>3.部落健康意識與自主管理針對社區的公共議題。</text:p>
            <text:p>二、資源連結</text:p>
            <text:p>1.有建立資源網路表，建議增加窗口聯絡人之姓名。</text:p>
            <text:p>2.未建立物資流向表，捐款、捐物資應建立收支表，載名流向;並建議捐贈者致感謝卡（狀）或芳名錄看板。</text:p>
            <text:p>3.有建立文健站臉書粉絲專業，充分行銷文健站服務。</text:p>
            <text:p/>
          </table:table-cell>
          <table:table-cell office:value-type="string" table:style-name="ce4">
            <text:p>空間動線做得很好。</text:p>
          </table:table-cell>
          <table:table-cell office:value-type="string" table:style-name="ce4">
            <text:p>1.長者擔任部落導覽員，讓長者有自我價值。</text:p>
            <text:p>2.郵局筒的設置，很便利，讓長者通信便利。</text:p>
            <text:p>3.此站環保意識強，許多手作課程均能運用身邊的物品設計。</text:p>
            <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加路蘭</text:p>
          </table:table-cell>
          <table:table-cell office:value-type="string" table:style-name="ce3">
            <text:p>1091016</text:p>
          </table:table-cell>
          <table:table-cell office:value-type="string" table:style-name="ce3">
            <text:p>台東縣台東市富岡社區發展協會</text:p>
          </table:table-cell>
          <table:table-cell office:value-type="string" table:style-name="ce4">
            <text:p>1.資料收納及歸檔有成長空間。</text:p>
            <text:p>2.工作人員對行政工作待學習。</text:p>
            <text:p>3.工作人員薪資以現金發放，但未製作簽收單，易產生糾紛。</text:p>
            <text:p>4.財產管理應加強盤點，並註明補助單位。</text:p>
            <text:p>5.長者簽到簿應讓長者自己簽名。</text:p>
            <text:p/>
          </table:table-cell>
          <table:table-cell office:value-type="string" table:number-columns-spanned="2" table:number-rows-spanned="1" table:style-name="ce5">
            <text:p>1.一名照服員已完成照服員專業訓練，勞動契約書薪資應修正為33000元，應補正。</text:p>
            <text:p>2.工作人員投保級距與薪資相符。</text:p>
            <text:p>3.志工2人尚待加強，建議擴大招募，補足人力不足。</text:p>
          </table:table-cell>
          <table:covered-table-cell/>
          <table:table-cell office:value-type="string" table:style-name="ce4">
            <text:p>一、開站人數</text:p>
            <text:p>1.核定人數為25人，到站人數不穩定，7/11-13人、8/3-12人、8/7-11人。</text:p>
            <text:p>2.對於到站人數落差有做統計圖表但未分析落差原因，建議補正。</text:p>
            <text:p>3.建議文健站現階段目標應放在：(1)到站人數的穩定成長、(2)穩地的提供六大類服務、(3)加強資料及各項紀錄的彙整</text:p>
            <text:p>二、老人照顧服務</text:p>
            <text:p>1.二名照服員均已完成延緩失能初階課程，但至今仍未開始執行，對於課程架構概念不清楚，建議區督協助指導。</text:p>
            <text:p>2.一般活動紀錄內容可再加強。</text:p>
            <text:p>3.照服員對於文健康站服務系統操作步驟不熟悉，系統中關懷訪視及電話問安完成率不足，建議可依長者情形(高危險家庭)調整訪視次數，並依計畫書中的目標數逐月進行。</text:p>
            <text:p>4.部分長輩簽名已蓋章代替，建議可設計族名練習的課程，學成後運用在長輩簽名的呈現。</text:p>
            <text:p>5.異常血壓的處理情形需再加強紀錄。</text:p>
            <text:p>6.課程設計結合族群文化佳。</text:p>
            <text:p>三、運用團督情形</text:p>
            <text:p>1.相關資料完整。</text:p>
            <text:p>2.建議專管中心區督一站內照服員的能量規劃階段性的輔導計畫，逐步協助指導建置相關六大類查核資料。</text:p>
            <text:p>3.區督輔導改善狀況，應有輔導記錄，並針對輔導內容內部召開會議，追蹤列管。</text:p>
            <text:p>四、座談會及成果展</text:p>
            <text:p>1.社區座談會及成果展均未完成，僅呈現6/19開站的活動相片，建議年</text:p>
            <text:p><text:s text:c="2"/>底須完成辦理。</text:p>
            <text:p>五、量能提升：未申請</text:p>
            <text:p>六、簡報及回應：簡報內容豐富多元及委員提問及建議事項皆能有效回應說明</text:p>
            <text:p>，建議簡報資料依考核項目呈現。自評表除了自評分數之外，可用文字敘述站內特殊的策略及成果，以呈現站內特色。</text:p>
            <text:p/>
            <text:p/>
            <text:p/>
            <text:p/>
          </table:table-cell>
          <table:table-cell office:value-type="string" table:style-name="ce4">
            <text:p>一、推動健康部落服務</text:p>
            <text:p>1.文健站均能參與部落事務(如愛海無距等活動)。</text:p>
            <text:p>2.有執行事故傷害防制課程，建議將課程作實際演練。</text:p>
            <text:p>3.推廣原住民傳統醫療保健資料較不完整，建議</text:p>
            <text:p>(1)建立部落及站內人才資料庫，並從資料聘請長輩擔任講師</text:p>
            <text:p>(2)可設計戶外教學活動，認識部落的傳統植物及野菜</text:p>
            <text:p>(3)逐年建置相關紀錄集結成冊、以保存珍貴的部落耆老智慧</text:p>
            <text:p>(4)建置部落植物地圖</text:p>
            <text:p>(5)相關資料的建立可運用部落返鄉青年協助建置</text:p>
            <text:p>二、資源連結</text:p>
            <text:p>1.資源表建議加上窗口聯絡人姓名。</text:p>
            <text:p>2.未建立物資流向紀錄，捐款、捐物資應建立收之之運用情形表;並建議捐贈者致感謝卡（狀）或芳名錄看板。</text:p>
            <text:p>3.建立文健站臉書粉絲專業，充分行銷文健站服務。</text:p>
            <text:p/>
          </table:table-cell>
          <table:table-cell office:value-type="string" table:style-name="ce4">
            <text:p>廚房、廁所及冷氣都需前瞻修繕。</text:p>
          </table:table-cell>
          <table:table-cell office:value-type="string" table:style-name="ce4">
            <text:p>傳承在地特色-陶藝製作，佳。</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卡大地布</text:p>
          </table:table-cell>
          <table:table-cell office:value-type="string" table:style-name="ce3">
            <text:p>1090918</text:p>
          </table:table-cell>
          <table:table-cell office:value-type="string" table:style-name="ce3">
            <text:p>臺東縣卡大地布文化發展協會</text:p>
          </table:table-cell>
          <table:table-cell office:value-type="string" table:style-name="ce4">
            <text:p>1.紀錄要簽註日期。</text:p>
            <text:p>2.運用文化傳承，資深照服員帶領返鄉青年從志工開始培育，值得嘉許。</text:p>
            <text:p/>
          </table:table-cell>
          <table:table-cell office:value-type="string" table:number-columns-spanned="2" table:number-rows-spanned="1" table:style-name="ce5">
            <text:p>1.分工權責落實。</text:p>
            <text:p>2.志工運用及管理落實，建議可將志工權責分工，以利支援照服員。</text:p>
            <text:p/>
          </table:table-cell>
          <table:covered-table-cell/>
          <table:table-cell office:value-type="string" table:style-name="ce4">
            <text:p>一、開站人數</text:p>
            <text:p>1.核定人數為30-39人，站內長輩凝聚力強，到站率穩定，平均到站人數為25人。</text:p>
            <text:p>2.有完成滿意度調查，(用紅色貼紙呈現)，建議增加滿意度調查的問卷題目，另可請區督協助設計因地制宜的滿意度量表評估，以作為日後開站課程設計的依據。</text:p>
            <text:p>3.服務滿意度資料應蒐集及統計(內容含課程、餐食、空間、硬體)</text:p>
            <text:p>4.蒐集長者活動滿意度調查並分析，俾以研擬適合之課程規劃。</text:p>
            <text:p>二、老人照顧</text:p>
            <text:p>1.三名照服員均未完成延緩失能初階訓練，對於延緩失能三項方案課程架構不熟悉，除強化肌力有呈現部分成果之外，其餘資料及記錄不完整，建議受訓後開始執行，現階段可執行一般健康促進課程。</text:p>
            <text:p>2.長者簽到原用私章蓋章呈現，9月之後改為長輩以中文姓名簽到，建議可將書寫族名納入課程設計。</text:p>
            <text:p>3.有設計老幼共學課程(月桃葉編織)。</text:p>
            <text:p>4.照服員熟悉操作文健康站服務系統，系統資料(長輩基本資料、關懷訪視)紀錄完整，惟建議須按時登錄。</text:p>
            <text:p>5.關懷訪視完成率偏低。</text:p>
            <text:p>6.體適能資料僅到109年2月，應按月建置。</text:p>
            <text:p>7.課程設計建請蒐集長者生命故事及將資料整理呈現。</text:p>
            <text:p>三、專業輔導諮詢:</text:p>
            <text:p>1.照服員能主動諮詢區督，3-4月有輔導紀錄5-8月僅有簽名，無記錄呈現，建議補正。</text:p>
            <text:p>2.建議將輔導缺失列入文健站內部工作會報討論改善方法，並定期追蹤改善情形。</text:p>
            <text:p>3.專業團隊輔導，應有輔導記錄，並針對輔導內容內部召開會議，追蹤列管。</text:p>
            <text:p>四、座談會及成果發表</text:p>
            <text:p>1.無呈現相關資料。</text:p>
            <text:p>2.文健站成果發表，除了社區外，可再積極推廣。</text:p>
            <text:p>五、未申請量能提升</text:p>
            <text:p>六、簡報及回應：</text:p>
            <text:p>1.人口統計資料應以考核前近日，如108年底或109年6月底，可至戶政事務所網站查詢。</text:p>
            <text:p>2.簡報內容豐富多元及委員提問及建議事項皆能有效回應說明。</text:p>
            <text:p/>
          </table:table-cell>
          <table:table-cell office:value-type="string" table:style-name="ce4">
            <text:p>一、健康部落</text:p>
            <text:p>1.站內有張貼意外事故流程圖，建議可以納入課程演練，以訓練站內長輩的應變能力。</text:p>
            <text:p>2.建議午餐留樣至少48小時，散裝食材建議標註購買日期。</text:p>
            <text:p>3.原住民傳統醫療保健資料較不完整，建議</text:p>
            <text:p>(1)建立部落及站內人才資料庫，並從資料聘請長輩擔任講師</text:p>
            <text:p>(2)可設計戶外教學活動，認識部落的傳統植物及野菜</text:p>
            <text:p>(3)逐年建置相關紀錄集結成冊、以保存珍貴的部落耆老智慧</text:p>
            <text:p>(4)建置部落植物地圖</text:p>
            <text:p>(5)相關資料的建立可運用部落返鄉青年協助建置</text:p>
            <text:p>(6)推廣原住民傳統食材(植物)，活動成果資料應加註日期、地點及參加人數。</text:p>
            <text:p>4.禁菸區應請長輩遵守。</text:p>
            <text:p>二、資源連結</text:p>
            <text:p>1.有資源連結表，建議需再拓展外部資源連結，未建立捐款、捐物資之管理情形，建議補正。</text:p>
            <text:p>2.有建立文健站臉書粉絲專業，充分行銷文健站服務</text:p>
            <text:p>3.資源盤點除公部門外，私部門及團體也應建置。</text:p>
          </table:table-cell>
          <table:table-cell office:value-type="string" table:style-name="ce4">
            <text:p>1.有體適能器材，需要將器材的運用在課程中安排，每月一次內、外部檢查盤點，同時也知道器材需不需要維修。硬體設備有損壞時，需照規定報廢。</text:p>
            <text:p>2.廁所乾淨，明亮度佳。</text:p>
          </table:table-cell>
          <table:table-cell office:value-type="string" table:style-name="ce4">
            <text:p>可以和部落的孩童(課後輔導班)結合，講述部落的故事，記錄部落長者訪談的結果等。</text:p>
            <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石山</text:p>
          </table:table-cell>
          <table:table-cell office:value-type="string" table:style-name="ce3">
            <text:p>1091016</text:p>
          </table:table-cell>
          <table:table-cell office:value-type="string" table:style-name="ce3">
            <text:p>社團法人台東縣原住民族全人發展關懷協會</text:p>
          </table:table-cell>
          <table:table-cell office:value-type="string" table:style-name="ce4">
            <text:p>1.該站107年轉型為文健站，基本資料完整，並明確分類建檔。</text:p>
            <text:p>2.財產管理均依文健站及前瞻計畫管理須知辦理。</text:p>
          </table:table-cell>
          <table:table-cell office:value-type="string" table:number-columns-spanned="2" table:number-rows-spanned="1" table:style-name="ce5">
            <text:p>1.志工人數11位，5人具有訓練合格，可補足工作人力不足。</text:p>
            <text:p>2.志工年齡大多50歲以上，可設立青年、兒童志工。建議志工可分工分責，建立人力資源，可以職代方式當照服員休假或其他假代理，讓業務順遂。</text:p>
          </table:table-cell>
          <table:covered-table-cell/>
          <table:table-cell office:value-type="string" table:style-name="ce4">
            <text:p>一、開站人數</text:p>
            <text:p>1.核定人數為30人，到站人數穩定有做到站人數統計，未執行落差原因分析，建議補正。</text:p>
            <text:p>2.有執行滿意度調查，建議區督協助指導設計因地制宜的問卷以作為開站及課程設計的依據。</text:p>
            <text:p>二、老人服務</text:p>
            <text:p>1.三名照服員對於延緩失三項方案課程架構不熟悉，資料呈現不足，，建議區督協助指導。</text:p>
            <text:p>2.台東大學有到站支援進行強化肌力課程的執行，前後測未分析長者進步，建議補正。</text:p>
            <text:p>3.一般課程紀錄內容可， <text:s text:c="2"/>建議可增加相片說明。</text:p>
            <text:p>4.建議族語課程可搭配練習族名書寫，將來可運用在長輩簽名。</text:p>
            <text:p>5.照服員熟悉操作文健站服務系統，長輩基本資料齊全，但關懷訪視及電話問安完成率不足，建議依計畫目標逐月進行。</text:p>
            <text:p>6.懷舊課程建議聘請站內長者擔任講師。</text:p>
            <text:p>7.建議血壓異常需增加異常處理情形。</text:p>
            <text:p>三、專業輔導諮詢:</text:p>
            <text:p>1.運用團督輔導紀錄呈現不完整，僅呈現輔導簽名，建議增加輔導紀錄及相片。</text:p>
            <text:p>2.建議將輔導缺失列入文健站內部工作會報討論改善方法，並定期追蹤改善情形。</text:p>
            <text:p>3.建議加強區督輔導的功能，提供文健站照服員專業協助。</text:p>
            <text:p>四、座談會及成果展</text:p>
            <text:p>1.2/9已完成社區座談會資料呈現建議增加相片說明。</text:p>
            <text:p>2.7/25已辦理成果展，相關資料完整。</text:p>
            <text:p>五、量能提升服務：未申請量能服務。</text:p>
            <text:p>六、簡報及回應：</text:p>
            <text:p/>
            <text:p/>
          </table:table-cell>
          <table:table-cell office:value-type="string" table:style-name="ce4">
            <text:p>一、推動健康部落服務</text:p>
            <text:p>1.建議將意外事故課程設計在課堂上實際演練</text:p>
            <text:p>2.推廣原住民傳統醫療保健資料不完整，建議:</text:p>
            <text:p>(1)建立部落及站內人才資料庫，並從資料中聘請長輩擔任講師</text:p>
            <text:p>(2)可設計戶外教學活動，認識部落的傳統植物及野菜</text:p>
            <text:p>(3)逐年建置相關紀錄集結成冊、以保存珍貴的部落耆老智慧</text:p>
            <text:p>(4)建置部落藥用植物地圖</text:p>
            <text:p>(5)相關資料的建立可運用部落返鄉青年協助建置</text:p>
            <text:p>二、資源連結</text:p>
            <text:p>1.資源網路資料不齊全，建議補正。</text:p>
            <text:p>2.物資管理及流向資料完整。</text:p>
            <text:p>3.有建立文健站臉書粉絲專業，充分行銷文健站服務。</text:p>
            <text:p/>
          </table:table-cell>
          <table:table-cell office:value-type="string" table:style-name="ce4">
            <text:p>1.廚房要增設排油煙機。</text:p>
            <text:p>2.辦公室牆面要粉刷油漆。</text:p>
            <text:p>3.出入口下雨易積水，建議要有排水系統。</text:p>
            <text:p>4.長者走向廁所的動向要注意。</text:p>
          </table:table-cell>
          <table:table-cell office:value-type="string" table:style-name="ce4">
            <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伊濘</text:p>
          </table:table-cell>
          <table:table-cell office:value-type="string" table:style-name="ce3">
            <text:p>1090925</text:p>
          </table:table-cell>
          <table:table-cell office:value-type="string" table:style-name="ce3">
            <text:p>臺東縣大康樂文化健康服務協會</text:p>
          </table:table-cell>
          <table:table-cell office:value-type="string" table:style-name="ce4">
            <text:p>1.資料完整。</text:p>
            <text:p>2.照服員薪資撥付正常。</text:p>
            <text:p>3.站內照服員均為年輕人，行政文書能力強。</text:p>
            <text:p/>
          </table:table-cell>
          <table:table-cell office:value-type="string" table:number-columns-spanned="2" table:number-rows-spanned="1" table:style-name="ce5">
            <text:p>1.有訂定志工管理辦法，也有幫志工保意外險。</text:p>
            <text:p>2.建議建立志工分工權責，以利人員危機處理，站上照服員職代設置，讓人員無縫接軌。</text:p>
            <text:p>3.計畫負責人及照服員分工詳細，每天都有安排值班的照服員，以備緊急狀況的處理。</text:p>
            <text:p/>
          </table:table-cell>
          <table:covered-table-cell/>
          <table:table-cell office:value-type="string" table:style-name="ce4">
            <text:p>一、開站人數</text:p>
            <text:p>1.核定人數為44人，站內長輩凝聚力佳，到站人數穩定，平均到站人數為28人</text:p>
            <text:p>2.對於到站人數落差有做分析圖表並做原因分析。</text:p>
            <text:p>3.有做問卷滿意度調查，建議可請區督協助設計因地制宜的滿意度 <text:s text:c="2"/>量表評估，以作為日後開站及課程設計的依據。滿意度調查問法，可以反向問法試試，並彙整後分析。</text:p>
            <text:p>二、老人照顧</text:p>
            <text:p>1.有執行延緩失能三項方案，但資料呈現不足，但資料較不完整，有做量表前後、測，但未分析，建議區督協助指導。</text:p>
            <text:p>2.在架構不變之下，建議延緩失能教案內容可參考當地文化及長輩可接受的教案進行並記錄呈現。</text:p>
            <text:p>3.一般活動紀錄內容完整值得嘉許。</text:p>
            <text:p>4.照服員熟悉操作文化健康站服務系統，系統資料(長輩基本資料、關懷訪視)紀錄完整，且均能按時登打(呈現已審核)。</text:p>
            <text:p>5. 站內長輩凝聚力強，到站長輩均著文健站制服，中午共餐時有分組協助較年長的長輩。</text:p>
            <text:p>6. 服務內容設計與記錄，很用心，另課程設計結合文化創意，配合懷舊歌謠、生命故事等佳。</text:p>
            <text:p>三、運用團督情形</text:p>
            <text:p>1.運用團督紀錄不完整，建議加強。區督按月輔導應檢附記錄，並於內部會議追蹤及列管。</text:p>
            <text:p>2.建議將輔導缺失列入文健站內部工作會報討論改善方法，並定追蹤改善情形。</text:p>
            <text:p>四、社區座談會及成果展</text:p>
            <text:p>1.7/10已辦理社區座談會，其會議記錄完整。</text:p>
            <text:p>2.6/29已辦理成果展，並有廣發邀請函，其成果表紀錄完整。</text:p>
            <text:p>五、量能提升服務：</text:p>
            <text:p>1.量能服務概念較不足建議區督協助指導。</text:p>
            <text:p>2.建議個案服務項目依照照專評估結果提供，紀錄需加強。</text:p>
            <text:p>六、簡報內容用心，豐富多元。建議簡報資料依考核項目呈現，自評表除了自評分數之外，可用文字敘述站內特殊的策略及成果，以呈現站內特色。</text:p>
            <text:p/>
          </table:table-cell>
          <table:table-cell office:value-type="string" table:style-name="ce4">
            <text:p>1. 事故傷害的防制，資料充實。站內有張貼事故流程圖，並有將事故傷害納入課程實際演練，建議可再加上其他事故，如跌倒及低血糖處理。</text:p>
            <text:p>2. 推廣原住民傳統醫療保健，從口述、採集及資料建立，完整多元。建議可設計戶外教學及老幼共學課程。此站在推廣原住民傳統醫療項目可做為其他文健站學習。</text:p>
            <text:p>二、資源連結</text:p>
            <text:p>1資源盤點及建立網路連結，且捐款、捐物資均有建立流向紀錄。</text:p>
            <text:p>2.結合行政、衛政、社政、宗教、地方經濟、餐廳業者，整合運用佳且聯絡電話建置（很棒）</text:p>
            <text:p>3.建立文健站臉書粉絲專業，充分行銷文健站服務。</text:p>
            <text:p>4轄區內豐樂里及永樂里二位里長均到場關心查核情形。</text:p>
            <text:p>5.捐款、捐物資之管理情形。有敘明處理情形收支表，建議致捐贈者感謝卡（狀）。</text:p>
            <text:p>6.社會媒體行銷及永續經營策略，Fb建立。</text:p>
            <text:p/>
          </table:table-cell>
          <table:table-cell office:value-type="string" table:style-name="ce4">
            <text:p>1.規劃空間寬敞，設備擺設適切，均符合安全，長者方便使用。<text:s text:c="3"/></text:p>
            <text:p>2.無障礙設施均保持堅固耐用。</text:p>
            <text:p>3.文化元素的佈置豐富，符合族群特色。</text:p>
            <text:p>4.補助設備使用適切、並建立清冊及張貼保管單。</text:p>
            <text:p/>
          </table:table-cell>
          <table:table-cell office:value-type="string" table:style-name="ce4">
            <text:p>1.結合台東大學，固定到站實施健康指導課程。</text:p>
            <text:p>2.設置共耕區供長者懷舊。</text:p>
            <text:p>3.爭取專車，接送偏遠或不便之長者。</text:p>
            <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阿西路愛</text:p>
          </table:table-cell>
          <table:table-cell office:value-type="string" table:style-name="ce3">
            <text:p>1090918</text:p>
          </table:table-cell>
          <table:table-cell office:value-type="string" table:style-name="ce3">
            <text:p>臺東縣阿西路愛部落文化發展協會</text:p>
          </table:table-cell>
          <table:table-cell office:value-type="string" table:style-name="ce4">
            <text:p>1.會議記錄應有追蹤列管機制，方能落實開會目的。</text:p>
            <text:p>2.紀錄等都以日為單位，可見照服員確實服務照顧。</text:p>
          </table:table-cell>
          <table:table-cell office:value-type="string" table:number-columns-spanned="2" table:number-rows-spanned="1" table:style-name="ce5">
            <text:p>1.勞動契約書有日期、薪津註解。</text:p>
            <text:p>2.個人進修應以一人一夾呈現。</text:p>
            <text:p>3.須建立志工管理規範。</text:p>
          </table:table-cell>
          <table:covered-table-cell/>
          <table:table-cell office:value-type="string" table:style-name="ce4">
            <text:p>一、開站人數</text:p>
            <text:p>1.核定人數為22人，站內長輩凝聚力強，到站率穩定。平均到站人數為13-15人。</text:p>
            <text:p>2.有說明長者未到站原因分析。</text:p>
            <text:p>3.未執行滿意度調查，建議可請區督協助設計因地制宜的滿意度量表評估，以作為日後開站及課程設計的依據。<text:s text:c="2"/></text:p>
            <text:p>4.實際開站服務人數與核定人數落差分析及長者活動滿意度調查，應蒐集後予以分析。<text:s/></text:p>
            <text:p>二、老人照顧</text:p>
            <text:p>1.二名照服員對於延緩失能三項方案課程架構不熟悉，其資料及記錄不完整，建議可諮詢區督協助。<text:s/></text:p>
            <text:p>2.延緩失能三項方案的在架構不變之下，建議教案內容可參考當地文化及長輩可接受的教案進行並記錄呈現。</text:p>
            <text:p>3.關懷訪視及電話問安紙本記錄完整</text:p>
            <text:p>4.照服員熟悉操作文健康站服務系統，系統資料(長輩基本資料、關懷訪視)紀錄完整，惟建議須按時登錄。</text:p>
            <text:p>5.部落市集活動深受長輩喜愛，建議可依實際情形調整可否增加，並說明此活動對長輩的成效如何。</text:p>
            <text:p>6.原民會資訊系統資料應定期登錄及審核並檢視目標達成率。</text:p>
            <text:p>三、專業輔導諮詢:</text:p>
            <text:p>1.照服員能主動諮詢區督，有輔導簽名表，但未建立輔導紀錄，建議補正並將輔導缺失列入文健站內部工作會報討論改善方法，並定期追蹤改善情</text:p>
            <text:p>形。</text:p>
            <text:p>2.區督輔導改善狀況，應有輔導記錄，並針對輔導內容內部召開會議，追蹤列管，並將平時所遇的問題，區督無法到站或即時解決，也可先寫筆記或建立群組隨時處理。</text:p>
            <text:p>四、座談會及成果發表</text:p>
            <text:p>1.簡報中有呈現相關相片，但內容不符合社區座談會及成果展。</text:p>
            <text:p>2.參與部落活動可多宣導文健站服務成果，並於部落會議，增列敬老、親老的部落公約。</text:p>
            <text:p>3.可結合老幼共學。</text:p>
            <text:p>五、未申請量能提申服務</text:p>
            <text:p>六、簡報及回應：簡報內容豐富多元及委員提問及建議事項皆能有效回應說明。</text:p>
            <text:p/>
          </table:table-cell>
          <table:table-cell office:value-type="string" table:style-name="ce4">
            <text:p>一、健康部落</text:p>
            <text:p>1.文健站長輩有參與部落環境清掃服務。</text:p>
            <text:p>2.站內未張貼意外事故流程圖，建議可以納入課程演練，指導長者，以訓練站內長輩的應變能力。辦理成果：時間、地及人數等，請敘明.</text:p>
            <text:p>3.原住民傳統醫療保健，有聘陳月麗老師上課(mama.ina的本草綱目)資料完整，建議:</text:p>
            <text:p>(1)建立部落及站內人才資料庫，並從資料聘請長輩擔任講師</text:p>
            <text:p>(2)逐年建置相關紀錄集結成冊、以保存珍貴的部落耆老智慧</text:p>
            <text:p>(3)建置部落植物地圖</text:p>
            <text:p>(4)傳統植物及食材資料建置佳。</text:p>
            <text:p>4.推廣原住民傳統醫療保健；阿美族的傳療作物多，可採收、口述、成果資料展現。</text:p>
            <text:p>二、資源連結</text:p>
            <text:p>1.有資源連結表，且與社區資源連結佳，但未建立捐款、捐物資之管理情形，建議補正。</text:p>
            <text:p>2.有建立文健站臉書粉絲專業，充分行銷文健站服務。</text:p>
            <text:p>3.捐款、捐物資應建立收支表，載名流向;並建議捐贈者致感謝卡（狀）或芳名錄看板。</text:p>
            <text:p/>
          </table:table-cell>
          <table:table-cell office:value-type="string" table:style-name="ce4">
            <text:p>1.體適能的裝置區域錯誤，要請市公所盡快將兒童及長者體適能器材對換至對的位置。</text:p>
            <text:p>2.廁所的洗手區要注意清潔，洗手乳隨時補充。</text:p>
            <text:p>3.財產清冊做的詳細，服務人員及志工長者們資料需再分類…</text:p>
            <text:p>4.公共設施做得很完善，加裝扶手地面修繕的很完整安全。</text:p>
            <text:p/>
          </table:table-cell>
          <table:table-cell office:value-type="string" table:style-name="ce4">
            <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南王</text:p>
          </table:table-cell>
          <table:table-cell office:value-type="string" table:style-name="ce3">
            <text:p>1090925</text:p>
          </table:table-cell>
          <table:table-cell office:value-type="string" table:style-name="ce3">
            <text:p>台東縣台東市南王社區發展協會</text:p>
          </table:table-cell>
          <table:table-cell office:value-type="string" table:style-name="ce4">
            <text:p>1.該站7月份開站，相關資料尚待建置。</text:p>
            <text:p>2.工作人員薪資正常發放，無延宕情形。</text:p>
            <text:p>3.站內財產未貼財編。</text:p>
            <text:p/>
          </table:table-cell>
          <table:table-cell office:value-type="string" table:number-columns-spanned="2" table:number-rows-spanned="1" table:style-name="ce5">
            <text:p>1.長者簽到簿部分用手印，建議請長者親資簽名，學會寫自己的名字。</text:p>
            <text:p>2.計畫負責人及照服員均有完成90小時專業教育訓練。</text:p>
            <text:p>3.站上志工皆有協助站內事務。</text:p>
            <text:p>4.計畫負責人及照服員應要有分工，且照服員要有職代機制。</text:p>
            <text:p>文健站專業服務：</text:p>
            <text:p/>
          </table:table-cell>
          <table:covered-table-cell/>
          <table:table-cell office:value-type="string" table:style-name="ce4">
            <text:p>1.資料歸類清楚及完善。</text:p>
            <text:p>2.相關紀錄表單照服員皆有簽名。</text:p>
            <text:p>3.具有文化行銷，展現課程文化傳承。</text:p>
            <text:p>4.照服員有專業量能，希望未來更突顯出來。<text:s/></text:p>
            <text:p/>
          </table:table-cell>
          <table:table-cell office:value-type="string" table:style-name="ce4">
            <text:p>一、推動健康部落</text:p>
            <text:p>1.部落健康意識與自主管理，有陪同長者至醫院進行健康檢查，除了呈現照片以外，建議可以增加一些該次活動的文字紀錄，例如日期、地點、對象、流程與內容等。東大體育系有來協助進行課程與活動，建議也可以在本資料夾內呈現。</text:p>
            <text:p>2.有緊急事件處理流程、跌倒事件處理流程等，但沒有製作成海報張貼在牆上（有預防跌倒做法），建議可公告，並讓長者也能瞭解相關之作業流程。</text:p>
            <text:p>3.有張貼工作人員聯絡方式，但建議可以把字體放大一點。</text:p>
            <text:p>4.有張貼低血糖、高血糖、火警等處理流程，但字樣過小，長者可能不好閱讀，也建議未來幾年可以逐漸將衛教內容發展成族語內容。</text:p>
            <text:p>5.還沒有原住民族傳統醫療保健內容。</text:p>
            <text:p>二、資源連結</text:p>
            <text:p>1.通訊錄裡面，缺少一些常聯絡單位，例如台東縣原民處、原家中心、台東專管中心等。也建議可以依照資源單位進行分類並設計資源通訊錄，例如公部門、醫療單位、社會福利單位、警政單位、學校等進行分類。</text:p>
            <text:p>2.有連結議員的資源，於關懷訪視時贈送物資並以照片紀錄，相當特別。但建議也可以同步於社會資源連結及運用情形表內詳細記載議員提供之資源內容（例如陳瑩立委團隊捐贈物資時之紀錄做法一樣）。另也可以把服務對象的簽收單附上做為佐證資料。其他月份的資源列表紀錄相當詳細。</text:p>
            <text:p>3.尚未撰寫永續經營策略，建議可慢慢透過SWOT分析，進行長期、中期、短期目標之思考</text:p>
            <text:p/>
          </table:table-cell>
          <table:table-cell office:value-type="string" table:style-name="ce4">
            <text:p>1.108年已是花東基金補助之文健站，站內財產要貼標籤及製作清冊。</text:p>
            <text:p>2.站內空間好，建議長者作品展示區及相關宣導標語要分區布置。</text:p>
            <text:p>3.為利長輩走動，未使用的椅子請規劃收納空間。</text:p>
            <text:p/>
          </table:table-cell>
          <table:table-cell office:value-type="string" table:style-name="ce4">
            <text:p>維持基本服務品質，在因地制宜找到創新服務。如運用在地特色規劃文化傳承、老幼共學等課程。</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南榮里</text:p>
          </table:table-cell>
          <table:table-cell office:value-type="string" table:style-name="ce3">
            <text:p>1091016</text:p>
          </table:table-cell>
          <table:table-cell office:value-type="string" table:style-name="ce3">
            <text:p>臺東縣原住民暨多元族群文化發展協會</text:p>
          </table:table-cell>
          <table:table-cell office:value-type="string" table:style-name="ce4">
            <text:p>1.105年開站，文健站營運操作熟悉。</text:p>
            <text:p>2.財產管理分類登錄，並定期與縣府及公所盤點。財產清冊表上要製作清點人欄位。</text:p>
            <text:p>3.人員穩定，且薪資定期發放。</text:p>
          </table:table-cell>
          <table:table-cell office:value-type="string" table:number-columns-spanned="2" table:number-rows-spanned="1" table:style-name="ce5">
            <text:p>1.志工2人須加強招募，補足站上人力不足。</text:p>
            <text:p>2.照服員有定分工表，需定業務代理制，才能讓服務不間斷。人員分工可再深入說明。</text:p>
            <text:p>3.契約書薪資與投保級距相符。</text:p>
          </table:table-cell>
          <table:covered-table-cell/>
          <table:table-cell office:value-type="string" table:style-name="ce4">
            <text:p>一、開站人數</text:p>
            <text:p>1.核定人數為31人， 到站率穩定，有完成到站人數之統計且有分析落差原因。</text:p>
            <text:p>2.有執行開站滿意度調查，但未分析結果。</text:p>
            <text:p>3.建議請區督協助設計因地制宜的滿意度量表評估，以作為日後開站及課程設計的依據。</text:p>
            <text:p>4.實際開站服務人數與核定人數落差分析應按月分析，另長者活動滿意度調查應蒐集資料後予以分析。</text:p>
            <text:p>二、老人照顧</text:p>
            <text:p>1.照服員，對於延緩失能課程架構較不熟悉，頭腦保健課有行數數、顏色辨識等，kihon前後測分析顯示46.2有進步。<text:s/></text:p>
            <text:p>2.建議區督協助指導延緩失能三項方案的教案設計及資料彙整。</text:p>
            <text:p>3.一般課程(心靈、文化健康促進)紀錄表雖為手寫，但內容記錄詳細，但建議分項歸納呈現，並增加相片說明。</text:p>
            <text:p>4.照服員熟悉文健康站服務系統操作，系統資料(長輩基本資料、關懷訪視)紀錄完整，為關懷訪視及電話問安完成率不足，應檢視工作項目，按時電腦登錄。建議可依長者情形(高危險家庭)調整訪視次數，並依計畫書中 <text:s text:c="2"/>的目標數逐月進行。</text:p>
            <text:p>5.部分長者簽到用私章蓋章呈現，建議可將書寫族名納入課程練習， <text:s text:c="2"/>學成後可運用在長者簽名上。</text:p>
            <text:p>三、專業輔導諮詢:</text:p>
            <text:p>1.有呈現輔導紀錄，建議內容可再詳細，並將輔導缺失列入文健站內部工作會報討論改善方法，並定期追蹤改善情形。</text:p>
            <text:p>2.區督站內輔導，應有輔導具體的記錄，並針對輔導內容召開內部改善會議，追蹤列管。</text:p>
            <text:p>3.建議專管中心區督加強協助輔導此站文書處理及資料彙整。</text:p>
            <text:p>四、座談會及成果展</text:p>
            <text:p>1.成果展資料均僅呈現相片及簽到表，建議增加活動紀錄。</text:p>
            <text:p>2.未辦理座談會，應於年底完成。</text:p>
            <text:p>五、量能提升服務：未申請量能提升服務。</text:p>
            <text:p>六、簡報及回應：簡報內容豐富多元及委員提問及建議事項皆能有效回應說明。建議簡報資料依考核項目呈現，自評表除了自評分數之外，可用文字敘述站內特殊的策略及成果，以呈現站內特色。</text:p>
          </table:table-cell>
          <table:table-cell office:value-type="string" table:style-name="ce4">
            <text:p>一、推動健康部落服務</text:p>
            <text:p>1.事故傷害防制表內容完整，且將課程在課堂上作實際演練。</text:p>
            <text:p>2.推廣原住民傳統醫療保健資料不完整，建議:</text:p>
            <text:p><text:s/>(1)建立部落及站內人才資料庫，並從資料聘請長輩擔任講師。</text:p>
            <text:p><text:s/>(2)可設計戶外教學活動，認識部落的傳統植物及野菜。</text:p>
            <text:p><text:s/>(3)逐年建置相關紀錄集結成冊、以保存珍貴的部落耆老智慧。</text:p>
            <text:p><text:s/>(4)建置部落植物地圖。</text:p>
            <text:p><text:s/>(5)相關資料的建立可運用部落返鄉青年協助建置。</text:p>
            <text:p>二、資源連結</text:p>
            <text:p>1.資源網絡建立完整</text:p>
            <text:p>2.相關物資流向建議可再明確記錄，捐款、捐物資應建立收支表，載名流向或運用情形。</text:p>
            <text:p>3.對於捐贈單位有設計感謝卡。</text:p>
            <text:p>4.有建立文健站臉書粉絲專業，充分行銷文健站服務。</text:p>
            <text:p/>
            <text:p/>
          </table:table-cell>
          <table:table-cell office:value-type="string" table:style-name="ce4">
            <text:p>1.印表機是租的，建議可以購置。</text:p>
            <text:p>2.長者在外活動廣場上課，需要有防風的設備，避免長者受寒。</text:p>
            <text:p>3.廚房內雜物擺放多，應分開。</text:p>
          </table:table-cell>
          <table:table-cell office:value-type="string" table:style-name="ce4">
            <text:p>1.有建立文健站長輩家屬聯絡平台，照服員均為年輕人課程設計具有創意。</text:p>
            <text:p>2.對於長輩自宅菜園有建立換工機制。</text:p>
            <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建和</text:p>
          </table:table-cell>
          <table:table-cell office:value-type="string" table:style-name="ce3">
            <text:p>1090918</text:p>
          </table:table-cell>
          <table:table-cell office:value-type="string" table:style-name="ce3">
            <text:p>臺東縣臺東市射馬干青年文化發展協會</text:p>
          </table:table-cell>
          <table:table-cell office:value-type="string" table:style-name="ce4">
            <text:p>1.尚未將年度缺失以書面呈現。</text:p>
            <text:p>2.計畫主持人未到現場，年度考核日期預先告知，然計畫主持人未能參加，無法簡報，由照服員報告，突顯該組織對查核尊重性與否。</text:p>
            <text:p>3.委員到場然資料未提早備妥。</text:p>
          </table:table-cell>
          <table:table-cell office:value-type="string" table:number-columns-spanned="2" table:number-rows-spanned="1" table:style-name="ce5">
            <text:p>1.志工管理辦法補正相關資料，教育訓練、分工權責等。</text:p>
            <text:p>2.人次及人數顯有出入。</text:p>
          </table:table-cell>
          <table:covered-table-cell/>
          <table:table-cell office:value-type="string" table:style-name="ce4">
            <text:p>一、開站人數</text:p>
            <text:p>1.核定人數為30-39人，7/17-31人、8/7-22人8/27-27人，站內長輩凝聚力強，到站率穩定。</text:p>
            <text:p>2.有完成滿意度調查，建議區督協助設計因地制宜的滿意度量表評估，以作為日後開站及課程設計的依據。</text:p>
            <text:p>3.活動滿意度調查表除課程部分，請增列軟硬體的調查。</text:p>
            <text:p>二、老人照顧</text:p>
            <text:p>1.延緩失能三項方案資料及記錄呈現不完整，建議將資料分類呈現並做前後測分析以呈現長輩進步情形。</text:p>
            <text:p>2.延緩失能三項方案的在架構不變之下，建議教案內容可參考當地文化及長輩可接受的教案進行並記錄呈現。</text:p>
            <text:p>3.照服員熟悉操作文健康站服務系統，系統資料(長輩基本資料、關懷訪視)紀錄完整，惟建議須按時登錄。</text:p>
            <text:p>4.單項活動紀錄完整。</text:p>
            <text:p>5.服務內容設計，有提醒及執行步驟，可再增列待改建及建議事項。</text:p>
            <text:p>三、專業輔導諮詢:</text:p>
            <text:p>1.照服員能主動諮詢區督，建議將輔導缺失列入文健站內部工作會報討論改善方法，並定期追蹤改善情形。</text:p>
            <text:p>2.專業團隊輔導，應有輔導記錄，並針對輔導事項，文健站內部應召開改善會議，追蹤列管。</text:p>
            <text:p>四、座談會及成果發表</text:p>
            <text:p>1.已完成社區座談，但無相關會議記錄。</text:p>
            <text:p>2.0720已完成成果發表，其紀錄及成果表完整。</text:p>
            <text:p>3.文健站照顧服務座談會(2次/年)，應邀集部落相關單位及家屬等辦理。</text:p>
            <text:p>五、未申請量能提升</text:p>
            <text:p>六、簡報及回應：</text:p>
            <text:p>1.前年度委員考核建議事項，請於簡報中說明處理情形。</text:p>
            <text:p>2.簡報內容豐富多元及委員提問及建議事項皆能有效回應說明。</text:p>
          </table:table-cell>
          <table:table-cell office:value-type="string" table:style-name="ce4">
            <text:p>一、健康部落</text:p>
            <text:p>1.站內有張貼意外事故流程圖，建議可以納入課程演練，以訓練站內長輩的應變能力。</text:p>
            <text:p>2.食品衛生有留樣，建議留樣至少48小時，散裝食材建議標註購買日期。</text:p>
            <text:p>3.原住民傳統醫療保健資料較不完整，建議</text:p>
            <text:p>(1)建立部落及站內人才資料庫，並從資料聘請長輩擔任講師</text:p>
            <text:p>(2)可設計戶外教學活動，認識部落的傳統植物及野菜</text:p>
            <text:p>(3)逐年建置相關紀錄集結成冊、以保存珍貴的部落耆老智慧</text:p>
            <text:p>(4)建置部落植物地圖</text:p>
            <text:p>(5)相關資料的建立可運用部落返鄉青年協助建置</text:p>
            <text:p>4.事故傷害除書面資料，另增加實際預防演練。</text:p>
            <text:p>二、資源連結</text:p>
            <text:p>1.有資源連結表，且與社區資源連結佳，但未建立捐款、捐物資之管理情形，建議補正。</text:p>
            <text:p>2.有建立文健站臉書粉絲專業，充分行銷文健站服務。</text:p>
            <text:p>3.捐款及捐物資收支明細應填列清楚。</text:p>
            <text:p>4.媒體行銷及永續經營策略，可以以文健站的青年返鄉服務及香蕉園的故事，成為亮點的行銷。</text:p>
            <text:p/>
          </table:table-cell>
          <table:table-cell office:value-type="string" table:style-name="ce4">
            <text:p>1.廁所乾淨要保持。燈壞掉要盡快修。</text:p>
            <text:p>2.地亮貼要定期更換，若不亮要注意。</text:p>
            <text:p>3.財產的標籤-補助來源要確認。</text:p>
            <text:p>4.志工人員的資料要分類清楚</text:p>
            <text:p/>
          </table:table-cell>
          <table:table-cell office:value-type="string" table:style-name="ce4">
            <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馬當</text:p>
          </table:table-cell>
          <table:table-cell office:value-type="string" table:style-name="ce3">
            <text:p>1090925</text:p>
          </table:table-cell>
          <table:table-cell office:value-type="string" table:style-name="ce3">
            <text:p>臺東縣馬當部落文化發展協會</text:p>
          </table:table-cell>
          <table:table-cell office:value-type="string" table:style-name="ce4">
            <text:p>1.會議記錄落實追蹤管理機制。</text:p>
            <text:p>2.財管管理、志工管理及其他資料呈現，需要再彙整。</text:p>
            <text:p>3.此站雖為舊站，但是資料彙整仍需區督協助。</text:p>
            <text:p/>
          </table:table-cell>
          <table:table-cell office:value-type="string" table:number-columns-spanned="2" table:number-rows-spanned="1" table:style-name="ce5">
            <text:p>志工運用及分工權責，以便危機處理人員以職代輔助，讓業務無縫接軌。</text:p>
          </table:table-cell>
          <table:covered-table-cell/>
          <table:table-cell office:value-type="string" table:style-name="ce4">
            <text:p>一、開站人數</text:p>
            <text:p>1.核定人數為33人，到站人數穩定，但仍建議需做人數落差分析。</text:p>
            <text:p>2.有完成滿意度調查，建議問法可以反向問法試試，並可逐題分析結果以了解課程品質。</text:p>
            <text:p>二、老人照顧</text:p>
            <text:p>1.2位照服員未完成延緩失能方案訓練，三項方案僅做懷舊課程(月桃葉採集系列)，建議可將紀錄彙整呈現。</text:p>
            <text:p>2.與台東大學合作執行體適能課程，並有前後測，但未執行分析。</text:p>
            <text:p>3.一般課程(心靈、文化健康促進)紀錄表內容可，但建議分項歸納呈現。</text:p>
            <text:p>4.照服員熟悉操作文健康站服務系統，系統資料(長輩基本資料、關懷訪視)完整 ，建議須按月登錄。<text:s/></text:p>
            <text:p>6、有建立教學日誌。</text:p>
            <text:p>7.紀錄仍請填列注意事項及活動檢討。</text:p>
            <text:p>三、運用團督情形：區督按月輔導應檢附記錄，並於內部會議追蹤及列管製成記錄，建議補正。</text:p>
            <text:p>四、社區座談會及成果展：有合併辦理座談會及成果展，但相關會議記錄及成果資料不完整，僅有相片呈現。</text:p>
            <text:p>五、量能提升服務：未提供量能服務紀錄。</text:p>
            <text:p>六、建議簡報資料依考核項目呈現，自評表除了自評分數之外，可用文字敘述站內特殊的策略及成果，以呈現站內特色。</text:p>
            <text:p/>
          </table:table-cell>
          <table:table-cell office:value-type="string" table:style-name="ce4">
            <text:p>1.有張貼事故傷害防制課海報，並將課程作實際演練</text:p>
            <text:p>2.推廣原住民傳統醫療保健資料除呈現要用泡腳之外，並無相關資料 <text:s text:c="2"/>紀錄，建議可聘請站內長輩擔任講師逐月建置相關資料。</text:p>
            <text:p>3.月桃葉課程內容豐富，從採集、材料處理到成品製作多元精采，惟資料呈現不足，急需區督協助。</text:p>
            <text:p>二、資源連結</text:p>
            <text:p>1.沒有資源網路表，但有建立物資流向表，建議補正。</text:p>
            <text:p>2.有建立文健站臉書粉絲專業，充分行銷文健站服務。</text:p>
            <text:p>3. 盤點社區資源及建立網絡連結，可結合行政、衛政、社政、宗教、地方經濟、餐廳業者且登載聯絡電話。</text:p>
            <text:p>4. 捐款、捐物資應敘明處理情形收支表，並建議致捐贈者感謝卡（狀）。</text:p>
            <text:p/>
          </table:table-cell>
          <table:table-cell office:value-type="string" table:style-name="ce4">
            <text:p>1.室內空間規劃及設備擺放均符合規定、活動空間尚無安全虞慮。<text:s text:c="3"/></text:p>
            <text:p>2.有設置無障礙設施、且堅固堪用，</text:p>
            <text:p>3.文化特色的佈置豐富，</text:p>
            <text:p>4.設備使用適切、並建立清冊及張貼保管單。</text:p>
            <text:p/>
          </table:table-cell>
          <table:table-cell office:value-type="string" table:style-name="ce4">
            <text:p>1.建置血壓量測記錄本。供長者就醫時提供醫生參酌。</text:p>
            <text:p>2.規劃老幼共學課程。</text:p>
            <text:p>3. 建立社群媒體，分享課程心得，行銷服務歷程。</text:p>
            <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馬蘭</text:p>
          </table:table-cell>
          <table:table-cell office:value-type="string" table:style-name="ce3">
            <text:p>1090918</text:p>
          </table:table-cell>
          <table:table-cell office:value-type="string" table:style-name="ce3">
            <text:p>臺東縣原住民Faragaw發旯熱鬧部落文化發展協會</text:p>
          </table:table-cell>
          <table:table-cell office:value-type="string" table:style-name="ce4">
            <text:p>1.會議記錄完整且有列管追蹤機制。</text:p>
            <text:p>2.查核委員建議改善事項確實改善。</text:p>
            <text:p>3.財產管理可深度管理機制。</text:p>
          </table:table-cell>
          <table:table-cell office:value-type="string" table:number-columns-spanned="2" table:number-rows-spanned="1" table:style-name="ce5">
            <text:p>1.照服員利用晚上繼續進修，提升自我專業品質。</text:p>
            <text:p>2.勞動契約書依規定辦理。</text:p>
            <text:p>3.課程多元化，有溫度的服務(讓罹患重病的長輩，在文健站揮灑生命色彩。站上也讓其子女陪伴在側，文健站給予家屬安心、放心，陪伴是文健站長者最需要，就是文化，就是生活最佳註解。</text:p>
          </table:table-cell>
          <table:covered-table-cell/>
          <table:table-cell office:value-type="string" table:style-name="ce4">
            <text:p>一、開站人數</text:p>
            <text:p>1.核定人數為26人，站內長輩凝聚力強，到站率穩定。</text:p>
            <text:p>2.有執行滿意度調查，並有分析圖表，建議可再加上調查樣本數。</text:p>
            <text:p>3.實際開站服務人數與核定人數落差分析及長者活動滿意度調查，應蒐集後予以分析。</text:p>
            <text:p>二、老人照顧</text:p>
            <text:p>1.照服員仍有1名未完成延緩失能初階課程。</text:p>
            <text:p>2.延緩失能三項方案資料及記錄除生命懷舊(長輩生命故事)部分，其他呈現較不足，建議照服員將成果分類呈現，並要有前後測分析結果。</text:p>
            <text:p>3.延緩失能三項方案的在架構不變之下，建議教案內容可參考當地文化及長輩可接受的教案進行並記錄呈現。</text:p>
            <text:p>4.關懷訪視及電話問安紙本記錄完整。</text:p>
            <text:p>5.一般課程活動紀錄表書寫完整。</text:p>
            <text:p>6.計畫負責人熟悉操作 文健站服務系統，內部資料(長輩基本資料、關懷訪視、電話問安)紀錄建置完整，也有按時登錄(電腦系統自3月均呈現審核通過)。</text:p>
            <text:p>7.建議長者簽名可設計成練習書寫族名課程。</text:p>
            <text:p>8.有配合學校作息，於暑假期間辦理老幼共學。</text:p>
            <text:p>9.每周三有提供長輩早餐的食用。</text:p>
            <text:p>10.有規劃10年成立馬蘭共耕園。</text:p>
            <text:p>11.生命量測高血壓長者之處理，請予以紀錄後續處置情形。</text:p>
            <text:p>12.長者的生命故事為站內課程及成果亮點。</text:p>
            <text:p>13.原民會資訊系統資料應定期登錄及審核並檢視目標達成率。</text:p>
            <text:p>三、專業輔導諮詢:</text:p>
            <text:p>1.照服員能主動諮詢區督，有輔導簽名表，但未建立輔導紀錄，建議補正並將輔導缺失列入文健站內部工作會報討論改善方法，並定期追蹤改善情形。</text:p>
            <text:p>2.區督輔導改善狀況，應有輔導記錄，並針對輔導內容內部召開會議，追蹤列管，並將平時所遇的問題，區督無法到站或即時解決，也可先寫筆記或建立群組隨時處理。</text:p>
            <text:p>四、座談會及成果發表</text:p>
            <text:p>1.9/12配合馬亨亨紀念音樂會辦理成果展，內容豐富。</text:p>
            <text:p>2.活動成果請加註時間、地點及參與人數。</text:p>
            <text:p>五、未申請量能提申服務</text:p>
            <text:p>六、簡報及回應：簡報內容豐富多元及委員提問及建議事項皆能有效回應說明。</text:p>
            <text:p/>
          </table:table-cell>
          <table:table-cell office:value-type="string" table:style-name="ce4">
            <text:p>一、健康部落</text:p>
            <text:p>1.站內有張貼意外事故流程圖，建議可以納入課程演練，指導長者，以訓練站內長輩的應變能力。辦理成果：時間、地及人數等，請敘明。</text:p>
            <text:p>2.原住民傳統醫療保健資料較不完整，建議</text:p>
            <text:p>(1)建立部落及站內人才資料庫，並從資料聘請長輩擔任講師</text:p>
            <text:p>(2)可設計戶外教學活動，認識部落的傳統植物及野菜</text:p>
            <text:p>(3)逐年建置相關紀錄集結成冊、以保存珍貴的部落耆老智慧</text:p>
            <text:p>(4)建置部落植物地圖</text:p>
            <text:p>二、資源連結</text:p>
            <text:p>1.有資源連結表，且與社區資源連結佳，但未建立捐款、捐物資之管理情形，建議補正。</text:p>
            <text:p>2.有建立文健站臉書粉絲專業，充分行銷文健站服務。</text:p>
            <text:p>3.捐款、捐物資應建立收支表，載名流向;並建議捐贈者致感謝卡（狀）或芳名錄看板。</text:p>
            <text:p/>
          </table:table-cell>
          <table:table-cell office:value-type="string" table:style-name="ce4">
            <text:p>1.展示區域不要掛太多，盡可能讓空間明亮，少雜物。</text:p>
            <text:p>2.洗碗區高低落差要修繕。</text:p>
            <text:p>3.手作之作品，可以半年讓長者帶回去，建議依半年作品來展示即可。</text:p>
            <text:p>4.公共設施做得很完善，除外面走道洗手台，排水系統需再加強，以維護長者安全。</text:p>
            <text:p/>
          </table:table-cell>
          <table:table-cell office:value-type="string" table:style-name="ce4">
            <text:p>課程的設計很多樣，長者們也很踴躍，充分運用到文健站的各項資源。</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高坡</text:p>
          </table:table-cell>
          <table:table-cell office:value-type="string" table:style-name="ce3">
            <text:p>1090918</text:p>
          </table:table-cell>
          <table:table-cell office:value-type="string" table:style-name="ce3">
            <text:p>臺東縣原住民身心健康促進協會</text:p>
          </table:table-cell>
          <table:table-cell office:value-type="string" table:style-name="ce4">
            <text:p>1.資料呈現應有追蹤列管機制，方能達到資料連續性。</text:p>
            <text:p>2.文書處理有很大成長空間。</text:p>
            <text:p/>
          </table:table-cell>
          <table:table-cell office:value-type="string" table:number-columns-spanned="2" table:number-rows-spanned="1" table:style-name="ce5">
            <text:p>1.人員異動頻繁，組織結構顯有不彰。如何穩定人力且充分權責分工是母機構解決之迫。</text:p>
            <text:p>2.志工運用可分工，讓志工參與及協助站上業務推動。</text:p>
            <text:p>3.轉介服務的目的，可以非醫療、宣導。</text:p>
            <text:p/>
          </table:table-cell>
          <table:covered-table-cell/>
          <table:table-cell office:value-type="string" table:style-name="ce4">
            <text:p>一、開站人數</text:p>
            <text:p>1.核定人數為25人，3/6-21人、6/5-22人、8/7-20人，站內長輩凝聚力強，到站率穩定。</text:p>
            <text:p>2.有完成滿意度調查，建議增加滿意度調查的執行日期，另可請區督協助設計因地制宜的滿意度量表評估，以作為日後開站及課程設計的依據m</text:p>
            <text:p>3.實際開站服務人數與核定人數落差分析及長者活動滿意度調查，應蒐集後予以分析。</text:p>
            <text:p>二、老人照顧</text:p>
            <text:p>1.二名照服員對於延緩失能三項方案課程架構不熟悉，其資料及記錄不完整，建議可諮詢區督協助。<text:s/></text:p>
            <text:p>2.有做kihon量表前測，但未做後測且未分析。</text:p>
            <text:p>3.手作課程設計豐富，站內男性長輩也參與課程，完成美麗的作品(如側背袋)。</text:p>
            <text:p>4.訪視次數較少，建議可依長輩情形隨時增加訪視次數。</text:p>
            <text:p>5.活動紀錄雖然用手寫，但內容詳細，建議可再加上課相片。</text:p>
            <text:p>6.建議異常血壓需增加第二次測量之血壓值，並註明處理情形。</text:p>
            <text:p>7.照服員熟悉操作文健康站服務系統，系統資料(長輩基本資料、關懷訪視)紀錄完整，惟建議須按時登錄。</text:p>
            <text:p>三、專業輔導諮詢:</text:p>
            <text:p>1.照服員能主動諮詢區督，僅有輔導簽名，無記錄呈現，建議補正。</text:p>
            <text:p>2.建議將輔導缺失列入文健站內部工作會報討論改善方法，並定期追蹤改善情形。</text:p>
            <text:p>3.區督輔導改善狀況，應有輔導記錄，並針對輔導內容內部召開會議，追蹤列管，並將平時所遇的問題，區督無法到站或即時解決，也可先寫筆記或建立群組隨時處理。<text:s/></text:p>
            <text:p>四.座談會及成果發表</text:p>
            <text:p>1.3/24雖已完成成果展，但內容不符合，社區座談會內容像內部會議。</text:p>
            <text:p>五、未申請量能提升</text:p>
            <text:p/>
          </table:table-cell>
          <table:table-cell office:value-type="string" table:style-name="ce4">
            <text:p>一、健康部落</text:p>
            <text:p>1.站內未張貼意外事故流程圖，建議可以納入課程演練，以訓練站內長輩的應變能力。辦理成果：時間、地及人數等，請敘明。</text:p>
            <text:p>2.事故傷害防制有設計AED、CPR課程，惟資料呈現較不完整。</text:p>
            <text:p>3.推廣原住民傳統醫療保健；阿美族的傳療作物多，可採收、口述、成果資料展現。</text:p>
            <text:p>二、資源連結</text:p>
            <text:p>1.捐款及捐物資收支明細應填列清楚。</text:p>
            <text:p>2.捐款、捐物資應建立收支表，載名流向;並建議捐贈者致感謝卡（狀）或芳名錄看板。</text:p>
            <text:p>3.文健站策略行銷，可多善用臉書粉絲頁。</text:p>
            <text:p/>
          </table:table-cell>
          <table:table-cell office:value-type="string" table:style-name="ce4">
            <text:p>1.應是私宅空間有限，不需要的花盆就不要放。</text:p>
            <text:p>2.廁所燈光及地上防滑應再加強。</text:p>
            <text:p>3.上課地方的燈光也需再加強。</text:p>
            <text:p>4.文健站的無障礙設施(廁所)及地面修繕的很完整，使長者們安心來文健站上課。</text:p>
            <text:p>5.財產清冊不完整，補助來源、使用年限及標籤日期應詳細註明。</text:p>
            <text:p/>
            <text:p/>
          </table:table-cell>
          <table:table-cell office:value-type="string" table:style-name="ce4">
            <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新馬蘭</text:p>
          </table:table-cell>
          <table:table-cell office:value-type="string" table:style-name="ce3">
            <text:p>1090925</text:p>
          </table:table-cell>
          <table:table-cell office:value-type="string" table:style-name="ce3">
            <text:p>臺東縣原住民貓山產福促進發展協會</text:p>
          </table:table-cell>
          <table:table-cell office:value-type="string" table:style-name="ce4">
            <text:p>會議記錄應落實追蹤管理機制。</text:p>
          </table:table-cell>
          <table:table-cell office:value-type="string" table:number-columns-spanned="2" table:number-rows-spanned="1" table:style-name="ce5">
            <text:p>1.勞動契約書內應詳填進用人員日期、期程及薪津，且協會須用印，方使完整契約書。</text:p>
            <text:p>2.2位照服員皆為新進人員，期盼母機構穩定人力，且給予業務上強力後盾。</text:p>
            <text:p/>
          </table:table-cell>
          <table:covered-table-cell/>
          <table:table-cell office:value-type="string" table:style-name="ce4">
            <text:p>一、開站人數</text:p>
            <text:p>1.核定人數為26人，6/5-13人、8/7-13人，到站人數雖達1/2，但仍建議到站人數需穩定成長。</text:p>
            <text:p>2.有完成滿意度調查，問法可以反向問法搜集，建議逐題分析滿意人數及不滿意的地方為何?以作為開站及課程設計的依據。</text:p>
            <text:p>二、老人照顧</text:p>
            <text:p>1.二名照服員對於延緩失三項方案課程架構不熟悉，僅執行共通課程(健口操)，建議區督協助指導。</text:p>
            <text:p>2.一般課程紀錄內容尚可，建議需加相片說明</text:p>
            <text:p>3.有設計阿美語拼音練習課程，建議可延伸為長輩到站簽族語名字。</text:p>
            <text:p>4.照服員熟悉操作文健康站服務系統，長輩基本資料建議補齊，關懷訪視完成次數偏低，建議依計畫目標逐月執行。</text:p>
            <text:p>5、血壓異常情形建議補齊。</text:p>
            <text:p>6. 文健站下午仍有手作課程的設計。</text:p>
            <text:p>7.服務內容設計與記錄，仍請填列注意事項及活動檢討。</text:p>
            <text:p>三、運用團督情形：</text:p>
            <text:p>1.此站照服員均為新人，對於文健站經營及資料彙整急需區督及縣府協助。</text:p>
            <text:p>2.運用團督輔導紀錄呈現不完整，建議補正。區督按月輔導應檢附記錄，並於內部會議追蹤及列管製成記錄。</text:p>
            <text:p>3.建議將輔導缺失列入文健站內部工作會報討論改善方法，並定期追蹤改善情形。</text:p>
            <text:p>四、座談會及成果展</text:p>
            <text:p>1.上半年未完成座談會，建議下半年需辦理。</text:p>
            <text:p>2.8/22已辦理成果展，相關成果表資料不完整(缺簽到表)。</text:p>
            <text:p>五、量能提升服務：未申請量能服務。</text:p>
            <text:p>六、建議簡報資料依考核項目呈現，自評表除了自評分數之外，可用文字敘述站內特殊的策略及成果，以呈現站內特色</text:p>
            <text:p/>
          </table:table-cell>
          <table:table-cell office:value-type="string" table:style-name="ce4">
            <text:p>一、推動健康部落服務</text:p>
            <text:p>1. 有在站外布告欄張貼事故傷害處理流程表，建議可再放大，已供長輩了解如何協助照服員處理事故案件防治課程。</text:p>
            <text:p>2. 建議將意外事故課程在課堂上實際演練。</text:p>
            <text:p>3. 推廣原住民傳統醫療保健資歷不完整，建議可聘站內長輩擔任講師逐月建置。</text:p>
            <text:p>二、資源連結</text:p>
            <text:p>1.有資源網絡圖，可結合行政、衛政、社政、宗教、地方經濟、餐廳業者且登載聯絡人窗口電話。</text:p>
            <text:p>2.有建立捐款及物資流向，並建議致捐贈者感謝卡（狀）。</text:p>
            <text:p>3.有建立文健站臉書粉絲專業，充分行銷文健站服務。</text:p>
            <text:p>4.推廣傳統醫療保健，可請長者口述、採集及資料展現。</text:p>
            <text:p/>
          </table:table-cell>
          <table:table-cell office:value-type="string" table:style-name="ce4">
            <text:p>1.空間規劃稍嫌狹窄，長者作息空間不足。建請改進。</text:p>
            <text:p>2.無障礙設施尚未設置，建議儘速設置，以供長者安全使用。</text:p>
            <text:p>3.文化元素的佈置，建議加強。</text:p>
            <text:p>4.補助設備有依規定建立清冊及張貼保管單，但建議集中保管。</text:p>
            <text:p/>
          </table:table-cell>
          <table:table-cell office:value-type="string" table:style-name="ce4">
            <text:p>1.協助長者交通接送。</text:p>
            <text:p>2.建立社群媒體，分享服務成果。</text:p>
            <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新園</text:p>
          </table:table-cell>
          <table:table-cell office:value-type="string" table:style-name="ce3">
            <text:p>1090925</text:p>
          </table:table-cell>
          <table:table-cell office:value-type="string" table:style-name="ce3">
            <text:p>台灣基督教長老教會原住民教會新園教會</text:p>
          </table:table-cell>
          <table:table-cell office:value-type="string" table:style-name="ce4">
            <text:p>1.會議記錄要有列管追蹤機制。</text:p>
            <text:p>2.任何表單簽名要簽註日期。</text:p>
            <text:p>3.經費核銷及撥付情形正常。</text:p>
            <text:p/>
            <text:p/>
          </table:table-cell>
          <table:table-cell office:value-type="string" table:number-columns-spanned="2" table:number-rows-spanned="1" table:style-name="ce5">
            <text:p>1.計畫負責人及照服員有分工權責設置。照服員及計畫負責人用心學習，彼此互動分工明確且互相支援。系統也確實登打。</text:p>
            <text:p>2.有建立財產管理辦法。</text:p>
            <text:p>3.志工運用建議分工。站上長者也可以分工，讓資源落實。</text:p>
            <text:p>4. 此站雖為109年新站，但照服員及計畫負責人經營概念清楚。</text:p>
            <text:p/>
            <text:p/>
          </table:table-cell>
          <table:covered-table-cell/>
          <table:table-cell office:value-type="string" table:style-name="ce4">
            <text:p>一、開站人數</text:p>
            <text:p>1.核定人數為22人，站內長輩凝聚力強，到站率穩定，平均到站人數維13-15人，仍建議做人數落差原因分析。 建議維持長輩到站率穩定成長。</text:p>
            <text:p>2.有完成滿意度調查，但題目僅有課程主題，建議須加上課時間教材及授課講師等項目。</text:p>
            <text:p>3.建議區督協助設計因地制宜的滿意度量表評估，以作為日後開站及課程設計的依據。活動滿意度調查，請區督協助輔導（可於平日所遇的問題，寫筆記，區督到站可逕予協助）。</text:p>
            <text:p>二、 老人照顧</text:p>
            <text:p>1.照服員未執行延緩失能三項方案，建議區督協助指導。</text:p>
            <text:p>2.在架構不變之下，建議延緩失能教案內容可參考當地文化及長輩可接受的教案進行 並記錄呈現。</text:p>
            <text:p>3.一般活動紀錄完整，建議增加相片的說明。</text:p>
            <text:p>4.一般課程(心靈、文化健康促進)紀錄表內容可，但建議分項歸納呈現。</text:p>
            <text:p>5.照服員熟悉操作文健康站服務系統，系統資料(長輩基本資料、關懷訪視)紀錄完整。</text:p>
            <text:p>6.文健站服務系統中，電話問安完成次數偏低，建議可依計畫目標逐月完成。</text:p>
            <text:p>7.有呈現長輩個人血壓曲線圖，藉此可監測血壓穩定度。</text:p>
            <text:p>8.服務內容設計與記錄，注意事項除了不要遲到，其實可以再針對長者的特殊性，提醒，如喝水，上廁所。</text:p>
            <text:p>9.課程設計結合文化創意，配合節慶活動佳及老幼共學服務策略佳。</text:p>
            <text:p>10.新站設置僅2月餘，資料建置依照考核項目準備佳，部分資料雖未有展現成果，可以慢慢充實。</text:p>
            <text:p>三、運用團督情形</text:p>
            <text:p>1.輔導紀錄完整，建議可將輔導缺失列入文健站內部工作會報討論改善方法，並定期追蹤改善情形。</text:p>
            <text:p>2.建議強化課程設計。</text:p>
            <text:p>四、社區座談會及成果展</text:p>
            <text:p>1.7/1已辦理社區座談會惟缺會議紀錄，建議補正。</text:p>
            <text:p>2. 有參加部落會議，站內的困境可於會內提出及宣導</text:p>
            <text:p>五、量能提升服務：未申請量能服務。</text:p>
            <text:p>六、簡報準備用心及回應佳，建議簡報資料依考核項目呈現，自評表除了自評分數之外，可用文字敘述站內特殊的策略及成果，以呈現站內特色。</text:p>
            <text:p/>
            <text:p/>
          </table:table-cell>
          <table:table-cell office:value-type="string" table:style-name="ce4">
            <text:p>一、推動健康部落服務</text:p>
            <text:p>1.文健站長輩及照服員均能參加部落會議，並參與部落事務。</text:p>
            <text:p>2.有建立事故傷害防制流程圖於資料中，但較少課程的執行，建議可將流程納入課程作實際演練。</text:p>
            <text:p>3.菜單缺設計人及計畫負責人簽名，建議補正。</text:p>
            <text:p>4.推廣原住民傳統醫療保健雖有採集的相片呈現，但資料不完整，建議可以排灣族為主，口述、採集、資料呈現，可聘站內長輩擔任講師逐月建置。</text:p>
            <text:p>二、資源連結</text:p>
            <text:p>1.資源盤點及建立網絡連結情形，結合行政、衛政、社政、宗教、民宿、餐廳業者，整合運用佳。有資源網路圖，建議可加上聯絡人姓名及電話。</text:p>
            <text:p>2.有建立文健站臉書粉絲專業，充分行銷文健站服務。</text:p>
            <text:p>3.應建立收支表，並建議捐贈者致感謝卡（狀）。</text:p>
            <text:p/>
            <text:p/>
          </table:table-cell>
          <table:table-cell office:value-type="string" table:style-name="ce4">
            <text:p>1.暫時的空間規劃及設備擺放符合安全、方便，活動空間無安全虞慮。<text:s text:c="3"/></text:p>
            <text:p>2.有設置無障礙設施、且堅固堪用，</text:p>
            <text:p>3.文化特色的佈置豐富，</text:p>
            <text:p>4.補助設備使用適切、並建立清冊及張貼保管單。</text:p>
            <text:p/>
          </table:table-cell>
          <table:table-cell office:value-type="string" table:style-name="ce4">
            <text:p>1.設置老幼共學課程<text:s/></text:p>
            <text:p>2.設置文化、語言課程，並記錄保存。</text:p>
            <text:p>3.建立社群媒體，分享服務心得。</text:p>
            <text:p/>
            <text:p/>
          </table:table-cell>
          <table:table-cell table:number-columns-repeated="16372"/>
        </table:table-row>
        <table:table-row table:style-name="ro7">
          <table:table-cell office:value-type="string" table:style-name="ce3">
            <text:p>臺東縣</text:p>
          </table:table-cell>
          <table:table-cell office:value-type="string" table:style-name="ce3">
            <text:p>臺東市</text:p>
          </table:table-cell>
          <table:table-cell office:value-type="string" table:style-name="ce3">
            <text:p>撒舒而雅</text:p>
          </table:table-cell>
          <table:table-cell office:value-type="string" table:style-name="ce3">
            <text:p>1090917</text:p>
          </table:table-cell>
          <table:table-cell office:value-type="string" table:style-name="ce3">
            <text:p>臺東縣撒舒而雅部落文化發展協會</text:p>
          </table:table-cell>
          <table:table-cell office:value-type="string" table:style-name="ce4">
            <text:p>1.會議記錄完整且有追蹤列管事項，值得嘉許。</text:p>
            <text:p>2.相關表單簽名(理事長)要加註日期。</text:p>
            <text:p>3.財產有財產標籤更有管理，但財產區分標示要貼完整。</text:p>
            <text:p>4.將來每個單位提供的財產，有分類名單會好控管。</text:p>
          </table:table-cell>
          <table:table-cell office:value-type="string" table:number-columns-spanned="2" table:number-rows-spanned="1" table:style-name="ce5">
            <text:p>1.人員分工權責明確。</text:p>
            <text:p>2勞動契約書有明確進用日期、薪津，呈現母機構支持且按時發薪。</text:p>
            <text:p>2.有志工隊成立值得嘉許，但志工訓練要再加強。</text:p>
            <text:p>3.文健站網絡資源深耕部落，如理事長、里長全程參與及支持。查核中長者不斷傳來笑聲及點頭。</text:p>
            <text:p>4.有二位長者日前身體微恙，到站後健康情況改變，充分看見照服員不分族群用心照顧服務。</text:p>
            <text:p>5.照服員很認真有學習的動力。</text:p>
            <text:p>6.區督很努力也協助新站更好。</text:p>
          </table:table-cell>
          <table:covered-table-cell/>
          <table:table-cell office:value-type="string" table:style-name="ce4">
            <text:p>一、開站人數</text:p>
            <text:p>1.核定人數為20-29人，到站平均人數為26人，6月之前因疫情影響人數較少。</text:p>
            <text:p>2.未做滿意度調查，建議可請專管中心區督協助建建置因地制宜的滿意度量表評估，以作為日後開站及課程設計的依據。</text:p>
            <text:p>二、老人照顧</text:p>
            <text:p>1.辦理小米換工課程，深受長輩喜愛，建議可以錄影紀錄長輩身影，並製作光碟。</text:p>
            <text:p>2.延緩失能三項方案資料及記錄呈現較不足，建議照服員將成果分類呈現，並要有</text:p>
            <text:p><text:s text:c="3"/>前後測分析結果。</text:p>
            <text:p>3.延緩失能三項方案的在架構不變之下，建議教案內容可參考當地文化及長輩可接</text:p>
            <text:p><text:s text:c="3"/>受的教案進行並記錄呈現。</text:p>
            <text:p>4.關懷訪視及電話問安，內容能依長者特殊情形用文字完整記錄。</text:p>
            <text:p>5.應增加長者活動滿意度調查。</text:p>
            <text:p>6.文健站照顧方案設計長者生命故事，並將資料整理呈現。</text:p>
            <text:p>四、專業輔導諮詢:</text:p>
            <text:p>1.照服員能主動諮詢區督，會議記錄完整。建議將輔導缺失列入文健站內部工作會報討論改善方法，並定期追蹤改善情形</text:p>
            <text:p>四、座談會及成果發表</text:p>
            <text:p>1.4/9已完成社區座談會，8/15結合父親節完成成果發表，其紀錄及成果表完整</text:p>
            <text:p>五、未申請量能提升</text:p>
          </table:table-cell>
          <table:table-cell office:value-type="string" table:style-name="ce4">
            <text:p>一、健康部落</text:p>
            <text:p>1.站內有張貼意外事故流程圖，建議可以納入課程演練，以訓練站內長輩的應變能力</text:p>
            <text:p>2.廚房食材有留樣，建議散裝時才需標註購買日期，留樣必須保存48小時，其重量須達100公克</text:p>
            <text:p>3.原住民傳統醫療保健資料較不完整，建議:</text:p>
            <text:p>(1)建立部落及站內人才資料庫，並從資料聘請長輩擔任講師</text:p>
            <text:p>(2)可設計戶外教學活動，認識部落的傳統植物及野菜</text:p>
            <text:p>(3)逐年建置相關紀錄集結成冊、以保存珍貴的部落耆老智慧</text:p>
            <text:p>(4)建置部落植物地圖</text:p>
            <text:p>(5)相關資料的建立可運用部落返鄉青年協助建置。</text:p>
            <text:p>4.相關設備囿於場地限制，且無障礙設施工程尚未施工，請注意場地與空間及長者使用之安全。</text:p>
            <text:p>二、資源連結</text:p>
            <text:p>1.有資源連結表，且與社區資源連結佳，但未建立捐款、捐物資之管理情形，建議補正。</text:p>
            <text:p>2.有建置臉書粉絲專業，並進行文健站行銷。</text:p>
            <text:p>3.捐贈站內之物資或金錢等，製作流向及印領清冊或相片成果。</text:p>
            <text:p>4.建請文健站能增加老孫共學，文化能予以傳承。</text:p>
            <text:p>5.可蒐集部落長者生命故事及遷徙史並增加媒體行銷素材及文健站服務經營策略。</text:p>
          </table:table-cell>
          <table:table-cell office:value-type="string" table:style-name="ce4">
            <text:p>1.建議各族群VUVU的元素及懷舊呈現服務空間。</text:p>
            <text:p>2.無障礙廁所建議加裝緊急呼叫鈴。</text:p>
            <text:p>3.廁所門檻、蹲廁建議修改。</text:p>
            <text:p>4.補助設備資料保管完善。</text:p>
          </table:table-cell>
          <table:table-cell office:value-type="string" table:style-name="ce4">
            <text:p>1.資源連結內容盤點詳細。</text:p>
            <text:p>2.在職教育課內容多元，建議</text:p>
            <text:p>(1)結合鄰近學校團體，每週定期進入健康站服務。</text:p>
            <text:p>(2)讓健康站的長者發揮自己長才，增加VUVU的自信及成就。</text:p>
            <text:p>(3)結合幼兒園進入或是VUVU走出文健站老幼共學。</text:p>
          </table:table-cell>
          <table:table-cell table:number-columns-repeated="16372"/>
        </table:table-row>
        <table:table-row table:style-name="ro7">
          <table:table-cell office:value-type="string" table:style-name="ce3">
            <text:p>臺東縣</text:p>
          </table:table-cell>
          <table:table-cell office:value-type="string" table:style-name="ce3">
            <text:p>蘭嶼鄉</text:p>
          </table:table-cell>
          <table:table-cell office:value-type="string" table:style-name="ce3">
            <text:p>椰油</text:p>
          </table:table-cell>
          <table:table-cell office:value-type="string" table:style-name="ce3">
            <text:p>1090915</text:p>
          </table:table-cell>
          <table:table-cell office:value-type="string" table:style-name="ce3">
            <text:p>財團法人蘭嶼部落文化基金會</text:p>
          </table:table-cell>
          <table:table-cell office:value-type="string" table:style-name="ce4">
            <text:p>1.經費核銷按時程完成，薪資發放正常。</text:p>
            <text:p>2.財產有管理清冊，管理良好。</text:p>
            <text:p>3.會議記錄應有上一次會議追蹤說明，以達會議目的。</text:p>
            <text:p>4.各式表單簽名應註記日期。<text:s/></text:p>
            <text:p>5.財產清冊應標註各項設備或物品補助來源。</text:p>
          </table:table-cell>
          <table:table-cell office:value-type="string" table:number-columns-spanned="2" table:number-rows-spanned="1" table:style-name="ce5">
            <text:p>1.照服員勞健保及勞退均有投保，維護照服員權益。</text:p>
            <text:p>2.照服員尚需加強在職訓練。</text:p>
            <text:p>3.母機構經費缺乏，無法提供出差費，讓工作人員參加各項訓練。</text:p>
            <text:p>4.工作人員分工應要有資料呈現。</text:p>
            <text:p>5.勞動契約書應明訂工作人員薪津，以保障權益。</text:p>
            <text:p>6.志工運用資料未呈現。</text:p>
          </table:table-cell>
          <table:covered-table-cell/>
          <table:table-cell office:value-type="string" table:style-name="ce4">
            <text:p>1.核定人數為30人，到站人數:實際到站16/34(或30)應到站，到站人數可。長者到站狀況與長者生活習慣有關，可加註備註欄說明文化因素，並加強外展服務。</text:p>
            <text:p>2.預防及延緩失能部分，建議融入長者日常生活中。</text:p>
            <text:p>3.兩位照服員皆為在地族人，熟稔族語與在地文化。二位都具備高度文化能力，但如何將文化運用於長者照顧活動，可增加在職教育的機會加以提升活動規範能力。</text:p>
            <text:p>4.空間限制及危機:原來使用空間屬私人空間，前瞻計畫經費無法協助足夠之友善空間。如今年底將面對房東收回空間，不願續租的危機。建議基金會、縣府、鄉公所積極協商可能替代方案，以保障長者受照顧權益。</text:p>
            <text:p>5.供餐穩定並符合長者需要，值得肯定。</text:p>
            <text:p>6.未做滿意度調查，建議可請專管中心區督</text:p>
            <text:p><text:s text:c="3"/>協助建建置因地制宜的滿意度量表評估，</text:p>
            <text:p><text:s text:c="3"/>以作為日後開站及課程設計的依據。</text:p>
            <text:p>7.老人照顧:辦理長輩環島活動課程，深受長輩喜愛。</text:p>
            <text:p>8.照服員尚未完成延緩失能初階訓練，延緩失能三項方案資料及記錄呈現不足，建議區督協助指導照服員共同設計符合當地文化及長輩可接受的教案進行並記錄呈現</text:p>
            <text:p>9.當地網路訊號不穩，故無法進入文化健康</text:p>
            <text:p><text:s text:c="3"/>站資訊系統。</text:p>
            <text:p>10.每個月的活動紀錄較不完整，建議補正。</text:p>
            <text:p>11.專業輔導諮詢:照服員能主動諮詢區督，惟相關資料呈現不足。</text:p>
            <text:p>12.座談會及成果發表:成果發表無紙本資料，但在臉書上有相片呈現。</text:p>
            <text:p>13.未申請量能提升</text:p>
          </table:table-cell>
          <table:table-cell office:value-type="string" table:style-name="ce4">
            <text:p>一、健康部落</text:p>
            <text:p>1、資料呈現不完整，建議補正。</text:p>
            <text:p>2、建議製作意外事故流程圖，並張貼於站內，且可以納入課程演練，以訓練站內長輩的應變能力。</text:p>
            <text:p>3、原住民傳統醫療保健相關執行相片於臉書</text:p>
            <text:p>上呈現，惟書面資料較不完整。</text:p>
            <text:p>二、資源連結</text:p>
            <text:p>1、有資源連結表，未建立捐款、捐物資之管理情形。</text:p>
            <text:p>2、文健站粉絲專業呈現內容豐富精采。</text:p>
          </table:table-cell>
          <table:table-cell office:value-type="string" table:style-name="ce4">
            <text:p>為因應雅美族長輩的生活慣習，常使用外面的涼亭檯子作活動，配合長輩作空間的移動。</text:p>
            <text:p>善用交誼及出遊的空間移動，讓長輩開心</text:p>
            <text:p>建築本為住宅民宿空間小，也無法再作更多的改變，且在室內作文化健康活動本不符合長輩的生活慣習。</text:p>
            <text:p>建議:隱憂是今年房租即將結束，希望能持續關注並維持服務運作。</text:p>
          </table:table-cell>
          <table:table-cell office:value-type="string" table:style-name="ce4">
            <text:p>雅美族的文化中有非常多原則是與台灣本島的差很多，包括男女之間、鰥寡不能與其他人在同一個空間、中午不吃餐、惡靈文化等等族繁不及備載。我看到照服員非常懂得長輩的心裡想的事情，族語也非常好，他們為配合長輩的生活慣習，發展出與朗島C站共餐聯誼、環島活動。</text:p>
            <text:p>雖他們為配合長者生活慣習發展與朗島C站共餐聯誼以及環島系列活動，很可惜的是並沒有發展成為有系統的主題，其實可以回應到歷史懷舊療育、社會參與甚至紀錄傳統文化故事與知識的採集。</text:p>
            <text:p>另外，在文化衝突與文化健康之間，尚未看到照服員找到可轉化的模式；且有注意到照服員沒有相關支持（心理與服務困境），感覺照服員的情緒壓力非常滿。</text:p>
            <text:p>建議:在業務費上面多爭取一些經費以減緩照服員的壓力，希望區督不僅是針對健康照顧模式作督導，更要鼓勵照服員可以向老人家學習作為文化照顧磨合的導向，椰油部落的文化是深根在生活之中，要非常珍惜他們有這樣文化強烈的老人家；並提供照服員支持，在他們提出困難之際可以協助其找到方法。大家都辛苦了！</text:p>
          </table:table-cell>
          <table:table-cell table:number-columns-repeated="16372"/>
        </table:table-row>
        <table:table-row table:style-name="ro7">
          <table:table-cell office:value-type="string" table:style-name="ce3">
            <text:p>臺東縣</text:p>
          </table:table-cell>
          <table:table-cell office:value-type="string" table:style-name="ce3">
            <text:p>延平鄉</text:p>
          </table:table-cell>
          <table:table-cell office:value-type="string" table:style-name="ce3">
            <text:p>永康</text:p>
          </table:table-cell>
          <table:table-cell office:value-type="string" table:style-name="ce3">
            <text:p>1090924</text:p>
          </table:table-cell>
          <table:table-cell office:value-type="string" table:style-name="ce3">
            <text:p>財團法人一粒麥子社會福利慈善事業基金會</text:p>
          </table:table-cell>
          <table:table-cell office:value-type="string" table:style-name="ce4">
            <text:p>1.資料夾建議依照查核項目分列資料。資料彙整尚有成長空間。</text:p>
            <text:p>2.任何會議要簽註日期，並有列管機制。</text:p>
            <text:p>3.財產管理維護與清點情形良好，惟有紀錄要呈現。</text:p>
            <text:p>4.前年度查核缺失改善良好。</text:p>
            <text:p/>
          </table:table-cell>
          <table:table-cell office:value-type="string" table:number-columns-spanned="2" table:number-rows-spanned="1" table:style-name="ce5">
            <text:p>1. 有志工管理辦法，參考母機構的版本，惟將標題建議修改為本站的辦法，在註解參考基督教醫院設置本站志工管理辦法。</text:p>
            <text:p>2. 善用志工培訓，並分工權責。</text:p>
            <text:p>3. 建議定期清點站內財產並記錄。</text:p>
            <text:p>4. 照服員出勤狀況，每人皆清楚寫明休假狀況，不可空白。計畫負責人也要蓋章，有請假單紀錄詳實，值得嘉許。</text:p>
            <text:p>5. 人員勞動權益完善。</text:p>
            <text:p>6. 志工出勤穩定，惟將出席場次以日期區分，說明出勤時工作內容。</text:p>
            <text:p>7. 表單製作值得讚許。</text:p>
            <text:p/>
          </table:table-cell>
          <table:covered-table-cell/>
          <table:table-cell office:value-type="string" table:style-name="ce4">
            <text:p>一、開站人數</text:p>
            <text:p>1.核定人數為27人，外展服務為2人，站內長輩凝聚力強，到站率穩定。</text:p>
            <text:p>2.有完成滿意度調查，並能逐題分析，建議每半年可增加開站滿意度調查。</text:p>
            <text:p>二、老人照顧</text:p>
            <text:p>1.對於延緩失能課程架構較不熟悉，建議區督協助指導。</text:p>
            <text:p>2.一般課程紀錄雖用手寫但內容詳細完整，建議需加相片。</text:p>
            <text:p>3.課程有做年度主軸規劃109年課程主軸為『把它找回來』，建議可再將課程做有系統地歸納</text:p>
            <text:p>(1)大綱設計，分成階段性設計。</text:p>
            <text:p>(2)家庭文化交流課設計成影音紀錄、生命歷程記錄等。</text:p>
            <text:p>4.照服員熟悉操作文健康站服務系統，長輩基本資料建議補齊。</text:p>
            <text:p>5.血壓異常情形建議補齊。</text:p>
            <text:p>6.有食療及環保養雞、貓頭鷹，能針對部落文化及族群主體性，可以成為站內亮點成果。</text:p>
            <text:p>三、專業輔導諮詢:</text:p>
            <text:p>1.僅呈現區督的輔導紀錄，建議補正。</text:p>
            <text:p>2.建議將輔導缺失列入文健站內部工作會報討論改善方法，並定期追蹤改善情形。</text:p>
            <text:p>四、座談會及成果展</text:p>
            <text:p>1.9/22已完成座談會，但未呈現相關簽名及記錄，建議補正。</text:p>
            <text:p>五、量能提升服務:未申請</text:p>
            <text:p>六、簡報充實及問題回應佳，惟建議簡報資料依考核項目呈現。</text:p>
            <text:p/>
          </table:table-cell>
          <table:table-cell office:value-type="string" table:style-name="ce4">
            <text:p>一、推動健康部落服務</text:p>
            <text:p>1.有聘請衛生所人員到站上相關事故傷害防治課程，建議將課程作實際演練。</text:p>
            <text:p>2.推廣原住民傳統醫療保健有做採集，但資料不完整，建議可聘站內長輩擔任講師逐月建置。</text:p>
            <text:p>3. 推廣原住民傳統醫療保健是亮點成果。</text:p>
            <text:p>二、資源連結</text:p>
            <text:p>1.有資源網路圖，建議可再增加聯絡人姓名及電話。</text:p>
            <text:p>2. 捐款、捐物資之管理，需增列收支情形，並能對捐贈者致感謝禮物。</text:p>
            <text:p>3.有建立文健站臉書粉絲專業，充分行銷文健站服務。</text:p>
            <text:p/>
          </table:table-cell>
          <table:table-cell office:value-type="string" table:style-name="ce4">
            <text:p>1.空間規劃及設備擺放均符合規定、活動空間無安全虞慮。<text:s text:c="3"/></text:p>
            <text:p>2.有設置無障礙設施、且堅固堪用。</text:p>
            <text:p>3.文化特色的佈置、顯著族群特色。</text:p>
            <text:p>4.補助設備均建立清冊及張貼保管單。</text:p>
            <text:p/>
          </table:table-cell>
          <table:table-cell office:value-type="string" table:style-name="ce4">
            <text:p>1. 設置共耕區及眷養有機雞場，成果豐碩，除自給自足，還可對外行銷。</text:p>
            <text:p>2. 建立社群媒體，分享及行銷服務心得。</text:p>
            <text:p/>
          </table:table-cell>
          <table:table-cell table:number-columns-repeated="16372"/>
        </table:table-row>
        <table:table-row table:style-name="ro7">
          <table:table-cell office:value-type="string" table:style-name="ce3">
            <text:p>臺東縣</text:p>
          </table:table-cell>
          <table:table-cell office:value-type="string" table:style-name="ce3">
            <text:p>延平鄉</text:p>
          </table:table-cell>
          <table:table-cell office:value-type="string" table:style-name="ce3">
            <text:p>武陵</text:p>
          </table:table-cell>
          <table:table-cell office:value-type="string" table:style-name="ce3">
            <text:p>1090924</text:p>
          </table:table-cell>
          <table:table-cell office:value-type="string" table:style-name="ce3">
            <text:p>財團法人一粒麥子社會福利慈善事業基金會</text:p>
          </table:table-cell>
          <table:table-cell office:value-type="string" table:style-name="ce4">
            <text:p>1. 會議記錄要落實列管追蹤。</text:p>
            <text:p>2. 任何紀錄要簽註日期。</text:p>
            <text:p>3. 財產登入詳實，但未有維護清點財產紀錄。</text:p>
            <text:p>4. 表單建置再加強，請專管中心協助教導。</text:p>
            <text:p>5. 薪資固定發放。</text:p>
            <text:p>6. 系統登入建置要按時，避免拖延情形。</text:p>
            <text:p>※該站照服員年齡偏高齡、因此在傳遞資訊會有落差，不擅長文書的彙整。然新站基本上文書情況尚可。加強PDCA，規劃課程要有整體性及連貫性。</text:p>
            <text:p/>
          </table:table-cell>
          <table:table-cell office:value-type="string" table:number-columns-spanned="2" table:number-rows-spanned="1" table:style-name="ce5">
            <text:p>1. 照服員及志工有分工權責，但紙本資料未呈現。</text:p>
            <text:p>2. 長者一人一冊，並製作血壓手冊及獎勵本值得嘉許。</text:p>
            <text:p>3. 資料夾應依查核資料排序。不宜資料夾內太多重複性的東西。</text:p>
            <text:p>4. 員工證書完整，教育訓練按時參與並記錄。</text:p>
            <text:p>5. 人員勞動契約完整，按時給付薪資。</text:p>
            <text:p>6. 志工服務穩定，應呈現到站服務內容，惟將服務日期、時數，依日期分開填寫。</text:p>
            <text:p>7. 公文處理方式未呈現。</text:p>
            <text:p/>
          </table:table-cell>
          <table:covered-table-cell/>
          <table:table-cell office:value-type="string" table:style-name="ce4">
            <text:p>一、開站人數</text:p>
            <text:p>1.核定人數為29人，平均到站人數為19~20人，有做落差圖表，但建議仍需做原因分析(如8月為何到站人數下降)。</text:p>
            <text:p>2.長輩有完成滿意度調查，建議可將問卷結果作成分析，以了解課程品質。</text:p>
            <text:p>二、老人照顧服務</text:p>
            <text:p>1.照服員剛完成延緩失能方案訓練，課程仍未開始執行，建議區督協助指導。</text:p>
            <text:p>2.在架構不變之下，建議延緩失能教案內容可參考當地文化及長輩可接受的教案進行並記錄呈現。</text:p>
            <text:p>3.有設計羅馬拼音學習族語課程，建議完成後可運用在長輩簽名改為族名。</text:p>
            <text:p>4.一般活動紀錄尚可，建議計畫負責人需簽章。</text:p>
            <text:p>5.照服員熟悉操作文健康站服務系統，系統資料(長輩基本資料、關懷訪視)紀錄完整。</text:p>
            <text:p>6.有建立長輩血壓紀錄本供就醫時的參考。</text:p>
            <text:p>7.一般課程(心靈、文化健康促進)紀錄表內容可，但建議分項歸納呈</text:p>
            <text:p><text:s text:c="3"/>現。</text:p>
            <text:p>8.建議布農文化可加入課程。</text:p>
            <text:p>三、運用團督情形</text:p>
            <text:p>1.有輔導紀錄，記錄呈完整。</text:p>
            <text:p>四、座談會及成果展</text:p>
            <text:p>1.上半年未完成社區座談會，建議下半年補正成果展亦同。</text:p>
            <text:p>2.座談及成果展紀錄未填寫。</text:p>
            <text:p>五、量能提升：未提供量能服務。</text:p>
            <text:p>六、建議簡報資料依考核項目呈現。</text:p>
            <text:p/>
          </table:table-cell>
          <table:table-cell office:value-type="string" table:style-name="ce4">
            <text:p>一、推動健康部落服務</text:p>
            <text:p>1.張貼事故傷害防制課海報，建議可再放大，並將課程作實際演練</text:p>
            <text:p>2.推廣原住民傳統醫療保健資料不足，建議可聘站內長輩擔任講師逐月建置</text:p>
            <text:p>二、資源連結</text:p>
            <text:p>1.有資源網路圖，但缺物資流向表，建議補正。</text:p>
            <text:p>2.有建立文健站臉書粉絲專業，建議設定為公開，可充分行銷文健站服務。</text:p>
            <text:p>3.資源盤點運用佳，建議加註後續情形。</text:p>
            <text:p/>
          </table:table-cell>
          <table:table-cell office:value-type="string" table:style-name="ce4">
            <text:p>1.空間規劃及設備擺放均符 合規定、活動空間無安全虞慮。<text:s text:c="3"/></text:p>
            <text:p>2.有設置無障礙設施、且堅固堪用，</text:p>
            <text:p>3.文化特色的佈置豐富，</text:p>
            <text:p>4.設備使用適切、並建立清冊及張貼保管單。</text:p>
            <text:p/>
          </table:table-cell>
          <table:table-cell office:value-type="string" table:style-name="ce4">
            <text:p>1. 設置文化、語言課程，並記錄保存。</text:p>
            <text:p>2. 設置共耕區。</text:p>
            <text:p>3. 建立社群媒體，分享課程心得及行銷服務歷程。<text:s/></text:p>
            <text:p/>
          </table:table-cell>
          <table:table-cell table:number-columns-repeated="16372"/>
        </table:table-row>
        <table:table-row table:style-name="ro7">
          <table:table-cell office:value-type="string" table:style-name="ce3">
            <text:p>臺東縣</text:p>
          </table:table-cell>
          <table:table-cell office:value-type="string" table:style-name="ce3">
            <text:p>延平鄉</text:p>
          </table:table-cell>
          <table:table-cell office:value-type="string" table:style-name="ce3">
            <text:p>桃源</text:p>
          </table:table-cell>
          <table:table-cell office:value-type="string" table:style-name="ce3">
            <text:p>1090924</text:p>
          </table:table-cell>
          <table:table-cell office:value-type="string" table:style-name="ce3">
            <text:p>臺東縣延平鄉桃源社區發展協會</text:p>
          </table:table-cell>
          <table:table-cell office:value-type="string" table:style-name="ce4">
            <text:p>1. 會議記錄詳實，但資料分散且各資料內重複性太高，因機構資料不可放入文健站資料內。資料太雜亂無法呈現正確的資料。</text:p>
            <text:p>2. 系統建置不完整。</text:p>
            <text:p>3. 有固定按時撥付薪資。</text:p>
            <text:p>4. 不擅長文書彙整。</text:p>
            <text:p>5. 不熟悉電腦操作，行政能力請區督協助陪伴輔導，提升其能力及運能。</text:p>
            <text:p/>
          </table:table-cell>
          <table:table-cell office:value-type="string" table:number-columns-spanned="2" table:number-rows-spanned="1" table:style-name="ce5">
            <text:p>1. 照服員服務內容不太明瞭，時間未能掌控完善，未有分工項目列表。</text:p>
            <text:p>2. 勞動權益、加保情形良好。</text:p>
            <text:p>3. 志工有站內長者固定服務，協會與社區單位，鄉公所課長非常支持文健站。協會組織與部落融洽，且文健站受到地方上肯定及支持，網絡支持性高，表現出文健站在部落重要性。</text:p>
            <text:p>4. 請專管中心盡速協助改善製作資料方法。</text:p>
            <text:p/>
          </table:table-cell>
          <table:covered-table-cell/>
          <table:table-cell office:value-type="string" table:style-name="ce4">
            <text:p>一、開站人數</text:p>
            <text:p>1.核定人數為29人，到站率穩定，平均到站人數為23-25人。</text:p>
            <text:p>2.有完成滿意度調查，建議須逐題分析原因。</text:p>
            <text:p>3.建議，另可請區督協助設計因地制宜的滿意度量表評估，以作為日後開站及課程設計的依據。</text:p>
            <text:p>二、老人照顧</text:p>
            <text:p>1.二名照服員對於延緩失能課程架構不熟悉，未見相關成果。</text:p>
            <text:p>2.一般課程(心靈、文化健康促進)紀錄表內容可，但建議分項歸納呈現。</text:p>
            <text:p>3.照服員熟悉操作文健康站服務系統，系統資料(長輩基本資料、關懷訪視)紀錄完整， <text:s/>惟建議須按時登錄。</text:p>
            <text:p>4.關懷訪視及電訪完成次數偏低，建議依計畫目標逐月執行。</text:p>
            <text:p>三、專業輔導諮詢:</text:p>
            <text:p>1有輔導紀錄呈現。</text:p>
            <text:p>2.建議將輔導缺失列入文健站內部工作會報討論改善方法，加強內部改善的追蹤列管。</text:p>
            <text:p>四、座談會及成果展</text:p>
            <text:p>1.6/24已合併辦理座談會及成果展，但相關紀錄不完整，建議補正。</text:p>
            <text:p>五、量能提升服務:未執行量能服務。</text:p>
            <text:p>六、計劃負責人簡報用心，建議簡報資料依考核項目呈現。</text:p>
            <text:p/>
          </table:table-cell>
          <table:table-cell office:value-type="string" table:style-name="ce4">
            <text:p>一、推動健康部落服務</text:p>
            <text:p>1.簡報中有呈現文健站長輩餐與部落服務的相片，但相關成果未呈現。</text:p>
            <text:p>2.事故傷害防制表內容完整，建議將課程作實際演練。</text:p>
            <text:p>3.推廣原住民傳統醫療保健資料有建立七里香、樹豆、羅是鹽膚木及菖浦等植物，但資料彙整較不完整，建議可聘站內長輩擔任講師逐月建置。</text:p>
            <text:p>二、資源連結</text:p>
            <text:p>1.有資源網絡圖。</text:p>
            <text:p>2.有物資管理辦法，但缺物資流向表，建議補正。</text:p>
            <text:p>3.有建立文健站臉書粉絲專業，充分行銷文健站服務。</text:p>
            <text:p/>
          </table:table-cell>
          <table:table-cell office:value-type="string" table:style-name="ce4">
            <text:p>1.空間規劃寬敞，設備擺放均符合規定、長者活動空間無安全虞慮。<text:s text:c="3"/></text:p>
            <text:p>2.有設置無障礙設施、且堅固堪用。</text:p>
            <text:p>3.文化元素的佈置豐富，顯著族群特色。</text:p>
            <text:p>4.補助設備，依規定建立清冊及張貼保管單。</text:p>
            <text:p/>
          </table:table-cell>
          <table:table-cell office:value-type="string" table:style-name="ce4">
            <text:p>1.規劃老幼共學課程</text:p>
            <text:p>2.開發共耕農場，供長者懷舊，建議增加文化特色。</text:p>
            <text:p>3.建立社群媒體，分享課程心得，行銷服務成果。</text:p>
            <text:p/>
          </table:table-cell>
          <table:table-cell table:number-columns-repeated="16372"/>
        </table:table-row>
        <table:table-row table:style-name="ro7">
          <table:table-cell office:value-type="string" table:style-name="ce3">
            <text:p>臺東縣</text:p>
          </table:table-cell>
          <table:table-cell office:value-type="string" table:style-name="ce3">
            <text:p>延平鄉</text:p>
          </table:table-cell>
          <table:table-cell office:value-type="string" table:style-name="ce3">
            <text:p>鸞山</text:p>
          </table:table-cell>
          <table:table-cell office:value-type="string" table:style-name="ce3">
            <text:p>1090924</text:p>
          </table:table-cell>
          <table:table-cell office:value-type="string" table:style-name="ce3">
            <text:p>財團法人一粒麥子社會福利慈善事業</text:p>
          </table:table-cell>
          <table:table-cell office:value-type="string" table:style-name="ce4">
            <text:p>1. 關懷訪視紀錄表很好，建議增加列管追蹤或解除列管的欄位。</text:p>
            <text:p>2. 生命量測曲線圖及記錄表後續未呈現。</text:p>
            <text:p>3. 會議記錄填寫完正，惟簽名要加註日期及追蹤討論事項。</text:p>
            <text:p>4. 財產資料完整，每項設備皆有財產標示，惟清點時間太久，應1個月至少清點一次。空白未處理表單勿放入冊內。</text:p>
            <text:p>5. 表單製作按規定並確實執行。</text:p>
            <text:p>6. 前年度缺失改善情形良好。</text:p>
            <text:p>7. 薪資每月中固定發放。</text:p>
            <text:p>8. 系統登打完整，但要一致呈現。</text:p>
            <text:p/>
          </table:table-cell>
          <table:table-cell office:value-type="string" table:number-columns-spanned="2" table:number-rows-spanned="1" table:style-name="ce5">
            <text:p>1. 於簡報內計畫負責人及照服員工作分配清楚，但紙本未呈現。工作人員皆有多項證照，也配合辦理在職教育訓練並輪流參與。</text:p>
            <text:p>2. 勞健保暨勞退有固定繳納。</text:p>
            <text:p>3. 善用站內志工服務情形，惟出勤記錄呈現出勤狀況，須將每次服務時數分開計算並確實簽名。</text:p>
            <text:p>4. 未呈現收發公文討論處理及簽名日期。</text:p>
            <text:p>5. 生命量測有附圖表，資料一次呈現1-9月份，較難觀察長者是否有異常及後續處理情形。</text:p>
            <text:p/>
          </table:table-cell>
          <table:covered-table-cell/>
          <table:table-cell office:value-type="string" table:style-name="ce4">
            <text:p>一、開站人數</text:p>
            <text:p>1.核定人數為29人，有時到站人數較少(4/9-10人、7/7-12人)，但對於到站人數落差有做分析圖表。</text:p>
            <text:p>2.有完成滿意度調查，建議可將問卷結果作分析。長者活動滿意度調查後缺分析，請再呈現。</text:p>
            <text:p>二、老人照顧服務</text:p>
            <text:p>1.有執行頭腦保健方案，但資料較不完整，有做Kihon量表前後，測，但未分析，建議區督協助指導</text:p>
            <text:p>2.生命懷舊資料及記錄呈現不完整。</text:p>
            <text:p>3.在架構不變之下，建議延緩失能教案內容可參考當地文化及長輩可接受的教案進行並記錄呈現</text:p>
            <text:p>4.一般活動紀錄雖用手寫但內容完整。活動單元可增列注意事項：如喝水、上廁所</text:p>
            <text:p>5.照服員熟悉操作文健康站服務系統，系統資料(長輩基本資料、關懷訪視)紀錄完整，但是其訪視及電訪次數不足，建議依計畫書目標逐月執行。</text:p>
            <text:p>6.血壓記錄表建議使用原民會表格，並記錄血壓異常時的處理情形。</text:p>
            <text:p>三、運用團督情形</text:p>
            <text:p>1.有輔導紀錄，但4月起無記錄呈現。建議改善。</text:p>
            <text:p>2.運用專業輔導團隊諮詢情形，內容及改善情形有列管，另可再協助資料建置及整理。</text:p>
            <text:p>四、座談會及成果展</text:p>
            <text:p>1.8/13合併辦理社區座談會及成果展，但成果展無成果表建議補正。</text:p>
            <text:p>2.辦理部落(社區)文健站照顧服務座談會及成果發表會資料，可再完整敘明時間、地點及人數。</text:p>
            <text:p>五、量能提升: 未提供量能服務。</text:p>
            <text:p>六、建議簡報資料依考核項目呈現。</text:p>
            <text:p/>
          </table:table-cell>
          <table:table-cell office:value-type="string" table:style-name="ce4">
            <text:p>1.站內有張貼事故流程圖，建議可放大呈現，並將事故傷害納入課程實際演練。</text:p>
            <text:p>2.建議可用布農族年曆呈現布農族的傳統野菜及藥用植物文化</text:p>
            <text:p>3.有資源盤點及建立網路連結，但捐款、捐物資未建立流向紀錄，建議補正。</text:p>
            <text:p>4.有建立文健站臉書粉絲專業，充分行銷文健站服務。</text:p>
            <text:p>5.善用鸞山的生態及資源，如移動的樹的故事，結合長者生命故事，並思考在地的原住民傳統植物的資料搜集，並建議由長者擔任講師，建立資料庫。</text:p>
            <text:p>6. 捐款、捐物資應有收支表，並製感謝狀（卡）。</text:p>
            <text:p>7. 站內社會媒體行銷及永續經營策略佳（利用更生日報、fb.）</text:p>
            <text:p/>
          </table:table-cell>
          <table:table-cell office:value-type="string" table:style-name="ce4">
            <text:p>1.空間規劃及設備擺設均符合長者安全及方便使用。</text:p>
            <text:p>2.無障礙設施堅固且保持堪堪用。</text:p>
            <text:p>3.文化元素的佈置，顯著族群特色。</text:p>
            <text:p>4.補助設備使用適切、並建立清冊及張貼保管單</text:p>
            <text:p/>
          </table:table-cell>
          <table:table-cell office:value-type="string" table:style-name="ce4">
            <text:p>1.建置遠端視訊，可供長者與在外家屬、子女視訊。</text:p>
            <text:p>2.設置衛教課程，讓長者學會自我保健觀念。</text:p>
            <text:p>3.備有交通車接送偏遠不便之長者。</text:p>
            <text:p/>
          </table:table-cell>
          <table:table-cell table:number-columns-repeated="16372"/>
        </table:table-row>
        <table:table-row table:style-name="ro7">
          <table:table-cell office:value-type="string" table:style-name="ce3">
            <text:p>臺東縣</text:p>
          </table:table-cell>
          <table:table-cell office:value-type="string" table:style-name="ce3">
            <text:p>卑南鄉</text:p>
          </table:table-cell>
          <table:table-cell office:value-type="string" table:style-name="ce3">
            <text:p>利吉</text:p>
          </table:table-cell>
          <table:table-cell office:value-type="string" table:style-name="ce3">
            <text:p>1091014</text:p>
          </table:table-cell>
          <table:table-cell office:value-type="string" table:style-name="ce3">
            <text:p>臺東縣利吉部落文化協進會</text:p>
          </table:table-cell>
          <table:table-cell office:value-type="string" table:style-name="ce4">
            <text:p>1.該站地理環境偏遠，常因天氣惡化，影響長者到站率。</text:p>
            <text:p>2.經費及薪資發放均按時處理。</text:p>
            <text:p>3.定期召開內部會議。</text:p>
            <text:p>4.財產部分應依不同經費來源而要分類。</text:p>
            <text:p>5.前年度查核缺失改善情形料完整。</text:p>
            <text:p>6.簡報中財產每月清點一次，惟書面資料未呈現。</text:p>
            <text:p>7.文化健康站管理系統書面資料未呈現。</text:p>
            <text:p/>
          </table:table-cell>
          <table:table-cell office:value-type="string" table:number-columns-spanned="2" table:number-rows-spanned="1" table:style-name="ce5">
            <text:p>1. 志工運用及管理情形良好。志工四人有分工及輪值到站服務。</text:p>
            <text:p>2. 計畫負責人及照服員均完成專業訓練。</text:p>
            <text:p>3. 勞動契約書需再加強。</text:p>
            <text:p/>
          </table:table-cell>
          <table:covered-table-cell/>
          <table:table-cell office:value-type="string" table:style-name="ce4">
            <text:p>一、開站人數</text:p>
            <text:p>1.核定人數為28人， 到站率穩定，均有完成到站人數之落差分析。</text:p>
            <text:p>2.未執行滿意度調查，建議請區督協助設計因地制宜的滿意度量表評估，以作為日後開站及課程設計的依據。</text:p>
            <text:p>二、老人照顧服務</text:p>
            <text:p>1.二名照服員對於延緩失三項方案課程架構不熟悉，僅呈現部分內容，課程未作前後測。建議區督協助指導延緩失能三項方案的教案設計及資料彙整。</text:p>
            <text:p>2. 一般課程(心靈、文化健康促進)紀錄表內容可，但建議分項歸納呈現，並增加相片說明。</text:p>
            <text:p>3.照服員熟悉操作文健康站服務系統，系統資料(長輩基本資料、關懷訪視)紀錄完整，惟建議須加強電話問安之完成率按時登錄。</text:p>
            <text:p>4. 活動滿意資料應蒐集後予以分析。</text:p>
            <text:p>三、運用團督情形</text:p>
            <text:p>1.僅呈現輔導簽名，未建立輔導紀錄，建議補正。</text:p>
            <text:p>2.建議將輔導缺失列入文健站內部工作會報討論改善方法，並定期追蹤改善情形。</text:p>
            <text:p>四、座談會及成果展：9/2已辦理社區座談會及成果展，相關紀錄完整。</text:p>
            <text:p>五、量能提升:未申請量能服務。</text:p>
            <text:p>六、簡報回應：建議簡報資料依考核項目呈現。自評表除了自評分數之外，可用文字敘述站內特殊的策略及成果，以呈現站內特色。</text:p>
            <text:p/>
          </table:table-cell>
          <table:table-cell office:value-type="string" table:style-name="ce4">
            <text:p>一、推動健康部落服務</text:p>
            <text:p>1.事故傷害防制表內容完整，建議將課程作實際演練。</text:p>
            <text:p>2、推廣原住民傳統醫療保健資料不完整，建議</text:p>
            <text:p>(1) 建立部落及站內人才資料庫，並從資料聘請長輩擔任講師。</text:p>
            <text:p>(2) 可設計戶外教學活動，認識部落的傳統植物及野菜。</text:p>
            <text:p>(3) 逐年建置相關紀錄集結成冊、以保存珍貴的部落耆老智慧。</text:p>
            <text:p>(4) 建置部落植物地圖。</text:p>
            <text:p>(5) 相關資料的建立可運用部落返鄉青年協助建置。</text:p>
            <text:p>3. 可搜集部落的健康公共議題。</text:p>
            <text:p>二、資源連結</text:p>
            <text:p>1.捐款、捐物資之管理應建立收支表，載名流向;並建議捐贈者致感謝卡（狀）或芳名錄看板。</text:p>
            <text:p>2.有建立文健站臉書粉絲專業，充分行銷文健站服務。</text:p>
            <text:p/>
          </table:table-cell>
          <table:table-cell office:value-type="string" table:style-name="ce4">
            <text:p>前瞻改善廚房之問題，應盡快將設備歸位，四門冰箱放置若拆除現有系統櫃及門，是可以放入。期待廚房能盡快使用</text:p>
          </table:table-cell>
          <table:table-cell office:value-type="string" table:style-name="ce4">
            <text:p>創新服務針對服務上有更進一步的服務就是創新。</text:p>
          </table:table-cell>
          <table:table-cell table:number-columns-repeated="16372"/>
        </table:table-row>
        <table:table-row table:style-name="ro7">
          <table:table-cell office:value-type="string" table:style-name="ce3">
            <text:p>臺東縣</text:p>
          </table:table-cell>
          <table:table-cell office:value-type="string" table:style-name="ce3">
            <text:p>卑南鄉</text:p>
          </table:table-cell>
          <table:table-cell office:value-type="string" table:style-name="ce3">
            <text:p>利嘉</text:p>
          </table:table-cell>
          <table:table-cell office:value-type="string" table:style-name="ce3">
            <text:p>1091014</text:p>
          </table:table-cell>
          <table:table-cell office:value-type="string" table:style-name="ce3">
            <text:p>財團法人一粒麥子社會福利慈善事業基金會</text:p>
          </table:table-cell>
          <table:table-cell office:value-type="string" table:style-name="ce4">
            <text:p>1. 母機構為一粒麥子基金會，制度較完整，各項報表及經費核銷按時申報及填報。</text:p>
            <text:p>2. 定期召開內部檢討會議，減少內部爭議，增加溝通機會。</text:p>
            <text:p>3. 設備使用管理狀況，應要定期清點並記錄。</text:p>
            <text:p>4. 訪視表日期為7月，但表單印出為10月，應按時登打並歸檔。</text:p>
            <text:p>5. 行政會議建議可邀請部落幹部、公所及家屬代表參加。</text:p>
            <text:p>6. 行政文書能力強。</text:p>
            <text:p/>
          </table:table-cell>
          <table:table-cell office:value-type="string" table:number-columns-spanned="2" table:number-rows-spanned="1" table:style-name="ce5">
            <text:p>1. 計劃主持人及照服員均完成專業人員訓練。</text:p>
            <text:p>2. 建議長者簽到，盡可能親自簽名。</text:p>
            <text:p>3. 照服員契約應將縣府與機構契約工作內容納入，並主軸為文件站各項工作細節。</text:p>
            <text:p/>
          </table:table-cell>
          <table:covered-table-cell/>
          <table:table-cell office:value-type="string" table:style-name="ce4">
            <text:p>一、開站人數</text:p>
            <text:p>1.核定人數為29人，到站人數穩定。實際開站服務人數與核定人數落差分析及長者活動滿意度調查，有統計惟未分析。</text:p>
            <text:p>2.對於到站人數落差有做分析圖表，建議須逐月分析未到站的原因。</text:p>
            <text:p>3.有做開站問卷滿意度調查但未分析結果，建議可請區督協助設計因地制宜的滿意度量表評估，以作為日後開站及課程設計的依據。</text:p>
            <text:p>二、老人照顧服務</text:p>
            <text:p>1.1名照服員於9月剛完成訓練，所以對於延緩失能三項方案課程架構不熟悉，資料呈現不足，建議區督協助指導。</text:p>
            <text:p>2.在架構不變之下，建議延緩失能教案內容可參考當地文化及長輩可接受的教案進行並記錄呈現。</text:p>
            <text:p>3.一般活動有教案設計，紀錄內容完整，維建議相片可增加說明。</text:p>
            <text:p>4.照服員熟悉操作文健康站服務系統，系統資料(長輩基本資料、關懷訪視)紀錄完整，且均能按時登打(呈現審核通過)。</text:p>
            <text:p>5.文健站服務系統中，電話問安及關懷訪視完成次數偏低，建議可依計畫目標逐月完成。</text:p>
            <text:p>三、運用團督情形</text:p>
            <text:p>1.運用團督紀錄不完整，僅呈現輔導簽名，建議須將輔導內容須填寫輔導紀錄，並將缺失列入文健站內部工作會報討論改善方法，並定期追蹤改善情形。</text:p>
            <text:p>2. 區督輔導改善狀況，應有輔導記錄並影印記錄，站內並針對輔導內容內部召開會議，追蹤列管，並將平時所遇的問題，區督無法到站時可建立群組，或也可先寫筆記。</text:p>
            <text:p>四、座談會及成果展</text:p>
            <text:p>1.8/8已辦理社區座談會及成果展，但僅呈現相片，未附活動紀錄、座談會紀錄及簽名，建議補正。</text:p>
            <text:p>2. 辦理部落(社區)文健站照顧服務座談會(2次/年)成果發表會情形(1次/年)。座談會場次請於年底前完成。</text:p>
            <text:p>五、量能提升:未申請量能服務。</text:p>
            <text:p>六、簡報回應：簡報內容豐富多元及委員提問及建議事項皆能有效回應說明。建議簡報資料依考核項目呈現。自評表除了自評分數之外，可用文字敘述站內特殊的策略及成果，以呈現站內特色。</text:p>
            <text:p/>
          </table:table-cell>
          <table:table-cell office:value-type="string" table:style-name="ce4">
            <text:p>一、推動健康部落服務</text:p>
            <text:p>1.站內有張貼事故流程圖，建議可將事故傷害納入課程實際演練。</text:p>
            <text:p>2.推廣原住民傳統醫療保健資料不完整，成果籠統，建議可設計成戶外教學及老幼共學課程</text:p>
            <text:p>3、建議可將菜園結合傳統藥草的栽種並與利嘉國小發展老幼共學的課程。</text:p>
            <text:p>二、資源連結</text:p>
            <text:p>1.資源連結成果資料應放大字體，結合行政、衛政、社政、宗教、民宿、餐廳業者，並加上窗口聯絡人姓名。活動成果應填註時間地點參加人數等。</text:p>
            <text:p>2.建議建立捐款、捐物資的管理辦法及收支表，載名流向;並建議捐贈者致感謝卡（狀）或芳名錄看板。</text:p>
            <text:p>3.建立文健站臉書粉絲專業，充分行銷文健站服務。</text:p>
            <text:p/>
          </table:table-cell>
          <table:table-cell office:value-type="string" table:style-name="ce4">
            <text:p>1. 活動場域佈置具有文化特色。</text:p>
            <text:p>2. 廚房前要留意長者走動狀況。</text:p>
            <text:p/>
          </table:table-cell>
          <table:table-cell office:value-type="string" table:style-name="ce4">
            <text:p>長者到文健站有製作文健站之歌，可見文健站對長者的重要性。</text:p>
          </table:table-cell>
          <table:table-cell table:number-columns-repeated="16372"/>
        </table:table-row>
        <table:table-row table:style-name="ro7">
          <table:table-cell office:value-type="string" table:style-name="ce3">
            <text:p>臺東縣</text:p>
          </table:table-cell>
          <table:table-cell office:value-type="string" table:style-name="ce3">
            <text:p>卑南鄉</text:p>
          </table:table-cell>
          <table:table-cell office:value-type="string" table:style-name="ce3">
            <text:p>東興</text:p>
          </table:table-cell>
          <table:table-cell office:value-type="string" table:style-name="ce3">
            <text:p>1091014</text:p>
          </table:table-cell>
          <table:table-cell office:value-type="string" table:style-name="ce3">
            <text:p>財團法人一粒麥子社會福利慈善事業基金會</text:p>
          </table:table-cell>
          <table:table-cell office:value-type="string" table:style-name="ce4">
            <text:p>1. 由老人日托站轉型為文健站，各項資料及報表建置完整。</text:p>
            <text:p>2. 財產管理維護正常，惟部分須貼標籤。</text:p>
            <text:p>3. 資料完整，並能定期提送彙整。</text:p>
            <text:p/>
          </table:table-cell>
          <table:table-cell office:value-type="string" table:number-columns-spanned="2" table:number-rows-spanned="1" table:style-name="ce5">
            <text:p>1. 計劃主持人及照服員均完成專業人員訓練。此站雖為108年成立，計畫負責人與照服員均能積極運用各種場合宣導文健站的業務服務。</text:p>
            <text:p>2. 建議長者簽到，盡可能親自簽名。</text:p>
            <text:p>3. 照服員契約應將縣府與機構契約工作內容納入，並主軸為文健站各項工作細節。</text:p>
            <text:p>4. 母機構(財團法人一粒麥子社會福利慈善事業基金會)支援經費支付時薪聘任前任退休照服員協助本站的服務。</text:p>
            <text:p/>
          </table:table-cell>
          <table:covered-table-cell/>
          <table:table-cell office:value-type="string" table:style-name="ce4">
            <text:p>一、開站人數</text:p>
            <text:p>1.核定人數為39人，站內長輩凝聚力強，到站率穩定，平均到站人數維28-32人，雖有做到站人數統計，仍建議做人數落差原因分析。此站長輩凝聚力強，計畫負責人及照服員服務用心，雖核定人數為29人，但現階段服務已達39人，建議可增加服務級別至30-39人。</text:p>
            <text:p>2.有完成滿意度調查，建議區督協助設計因地制宜的滿意度量表評估，以作為日後開站及課程設計的依據。</text:p>
            <text:p>3.實際開站服務人數與核定人數落差分析及長者活動滿意調查，資料應蒐集後予以分析。</text:p>
            <text:p>二、老人照顧</text:p>
            <text:p>1.照服員對於執行延緩失能三項方案的概念不清楚，建議區督協助指導。</text:p>
            <text:p>2.在架構不變之下，建議延緩失能教案內容可參考當地文化及長輩可接受的教案進行並記錄呈現。</text:p>
            <text:p>3.一般活動紀錄完整，建議計畫負責人須按時過目簽名，並增加相片說明。</text:p>
            <text:p>4.照服員熟悉操作文健康站服務系統，系統資料(長輩基本資料、關懷訪視)紀錄完整。</text:p>
            <text:p>5.文健站服務系統中，電話問安及關懷訪視完成次數偏低，建議可依計畫目標逐月完成。</text:p>
            <text:p>三、運用團督情形</text:p>
            <text:p>1.僅呈現輔導簽名，建議須將輔導內容須填寫輔導紀錄，並將缺失列入文健站內部工作會報討論改善方法，並定期追蹤改善情形。</text:p>
            <text:p>2. 運用專業輔導團隊諮詢情形，區督輔導改善狀況，應有輔導記錄，並針對輔導內容內部召開會議，追蹤列管，並將平時所遇的問題，與區督建立群組即時解決。</text:p>
            <text:p>四、社區座談會及成果展</text:p>
            <text:p>1.3/22已辦理社區座談會，惟缺會議紀錄及與會人員簽名，建議補正。</text:p>
            <text:p>2.已辦理文健站成果展，但未呈現相關資料。</text:p>
            <text:p>五、量能提升:未申請量能服務。</text:p>
            <text:p>六、簡報回應：簡報內容豐富多元及委員提問及建議事項皆能有效回應說明。建議簡報資料依考核項目呈現。自評表除了自評分數之外，可用文字敘述站內特殊的策略及成果，以呈現站內特色。</text:p>
            <text:p/>
          </table:table-cell>
          <table:table-cell office:value-type="string" table:style-name="ce4">
            <text:p>一、推動健康部落服務</text:p>
            <text:p>1.文健站長輩及照服員均能參加部落會議，並參與部落事務(如小米祭、部落清潔日)。</text:p>
            <text:p>2.有建立事故傷害防制流程圖於資料中，並能於課程中進行演練指導長者，將處置流程（窗口人電話）成為教案，建議流程中加上相關人員電話。並將辦理成果：時間、地點、相片及人數等，請匯整及敘明。</text:p>
            <text:p>3.建議在共耕園中栽種原住民傳統藥材，並可設計戶外將學課程及建立部落地圖。</text:p>
            <text:p>4. 推廣原住民傳統醫療保健的部分，從採集、口述及享用等，進行成果資料整理。</text:p>
            <text:p>二、資源連結</text:p>
            <text:p>1.有資源網絡圖，建議物資須建立流向紀錄。捐款、捐物資應建立收支表，載名流向;並建議捐贈者致感謝卡（狀）或芳名錄看板。</text:p>
            <text:p>2.資源連結再針對部落的資源盤點並建立網絡連結，結合行政、衛政、社政、宗教、民宿、餐廳業者，並註記窗口的電話號碼。</text:p>
            <text:p>3.有建立文健站臉書粉絲專業，充分行銷文健站服務。</text:p>
            <text:p/>
          </table:table-cell>
          <table:table-cell office:value-type="string" table:style-name="ce4">
            <text:p>1. 部分財產未貼財產標示。</text:p>
            <text:p>2. 活動場域佈置具有文化特色。</text:p>
            <text:p/>
          </table:table-cell>
          <table:table-cell office:value-type="string" table:style-name="ce4">
            <text:p>1.建置遠端視訊，可供長者與在外家屬、子女視訊。</text:p>
            <text:p>2.站內長輩住院時，照服員及計畫負責人均會到機構探視長輩，當長輩於9/1逝世後，也能製作個人專輯影片，其用心值得嘉許。</text:p>
            <text:p/>
          </table:table-cell>
          <table:table-cell table:number-columns-repeated="16372"/>
        </table:table-row>
        <table:table-row table:style-name="ro7">
          <table:table-cell office:value-type="string" table:style-name="ce3">
            <text:p>臺東縣</text:p>
          </table:table-cell>
          <table:table-cell office:value-type="string" table:style-name="ce3">
            <text:p>卑南鄉</text:p>
          </table:table-cell>
          <table:table-cell office:value-type="string" table:style-name="ce3">
            <text:p>泰安</text:p>
          </table:table-cell>
          <table:table-cell office:value-type="string" table:style-name="ce3">
            <text:p>1091014</text:p>
          </table:table-cell>
          <table:table-cell office:value-type="string" table:style-name="ce3">
            <text:p>財團法人一粒麥子社會福利慈善事業基金會</text:p>
          </table:table-cell>
          <table:table-cell office:value-type="string" table:style-name="ce4">
            <text:p>1. 按月召開內部會議，增進工作人員的溝通。</text:p>
            <text:p>2. 母機構為一粒麥子基金會，制度較健全，各項人事、行政等資料完整。</text:p>
            <text:p>3. 財產清點應每月清點一次。109年清點表明確呈現。</text:p>
            <text:p>4. 查核資料呈現完整。</text:p>
            <text:p/>
          </table:table-cell>
          <table:table-cell office:value-type="string" table:number-columns-spanned="2" table:number-rows-spanned="1" table:style-name="ce5">
            <text:p>1. 計畫負責人與照服員互動需加強。</text:p>
            <text:p>2. 長者簽到簿建議由長者自己簽名，讓長者學會寫自己的名字。</text:p>
            <text:p>3. 建立志工並穩定提供服務。</text:p>
            <text:p>4. 志工運用及管理情形良好。</text:p>
            <text:p/>
          </table:table-cell>
          <table:covered-table-cell/>
          <table:table-cell office:value-type="string" table:style-name="ce4">
            <text:p>一、開站人數</text:p>
            <text:p>1.核定人數為29人，到站人數穩定，有做到站人數統計及落差原因分析。</text:p>
            <text:p>2.有完成開站滿意度調查，建議可增加課程滿意度調查，以了解課程設計及品質。</text:p>
            <text:p>二、老人照顧服務</text:p>
            <text:p>1.2位照服員對於延緩失能三項方案模組概念不清楚，有做kihon量表前測(未分析)，強化肌力訓練前測未分析，資料呈現不完整建議專管中心區督協助指導。</text:p>
            <text:p>2.一般課程(心靈、文化健康促進)紀錄表內容可，但建議分項歸納呈現。</text:p>
            <text:p>3.照服員熟悉操作文健康站服務系統，系統資料(長輩基本資料、關懷訪視)完整 ，建議須按月登錄。</text:p>
            <text:p>4.文健站服務系統中，電話問安及關懷訪視完成次數偏低，建議可依計畫目標逐月完成。</text:p>
            <text:p>5.未記錄異常血壓的處理情形，建議補正。</text:p>
            <text:p>6.課程設計結合文化創意，配合節慶活動佳及老幼共學服務策略佳。</text:p>
            <text:p>三、運用團督情形</text:p>
            <text:p>1.無建立輔導紀錄，僅呈現輔導相片及簽名，建議補正。</text:p>
            <text:p>2. 區督輔導改善狀況，應有輔導記錄，並針對輔導內容內部召開會議，追蹤列管，並將平時所遇的問題，建立群組對話，即時解決</text:p>
            <text:p>四、座談會及成果展</text:p>
            <text:p>1.尚未辦理部落(社區)文健站照顧服務座談會(2次/年)，請於年底前完成</text:p>
            <text:p>2.8/20與部落成長營合辦成果展，相關成果及相片完整精彩。</text:p>
            <text:p>五、量能提升:未申請量能服務。</text:p>
            <text:p>六、簡報回應：簡報內容豐富多元及委員提問及建議事項皆能有效回應說明。建議簡報資料依考核項目呈現。自評表除了自評分數之外，可用文字敘述站內特殊的策略及成果，以呈現站內特色。</text:p>
            <text:p/>
          </table:table-cell>
          <table:table-cell office:value-type="string" table:style-name="ce4">
            <text:p>一、推動健康部落服務</text:p>
            <text:p>1.有張貼事故傷害防制課海報，並將課程作實際演練，如火災演練、交通安全及跌倒等，其資料完整，值得嘉許。</text:p>
            <text:p>2、推廣原住民傳統醫療保健資料呈現較不完整，建議可聘請站內長輩</text:p>
            <text:p><text:s text:c="3"/>擔任講師逐月建置相關資料。</text:p>
            <text:p>二、資源連結</text:p>
            <text:p>1.有建立資源網絡表，部落資源連結佳。捐款、捐物資應建立收支表，載名流向;並建議捐贈者致感謝卡（狀）或芳名錄看板。</text:p>
            <text:p>2.有建立文健站臉書粉絲專業，充分行銷文健站服務。</text:p>
            <text:p/>
          </table:table-cell>
          <table:table-cell office:value-type="string" table:style-name="ce4">
            <text:p>1. 佈置具有文化特色。</text:p>
            <text:p>2. 照服員在友善環境中，能發現問題，並在前瞻工程修繕前，自行尋求解決問題的方法，其精神值得勉勵。</text:p>
            <text:p/>
          </table:table-cell>
          <table:table-cell office:value-type="string" table:style-name="ce4">
            <text:p>運用民間善心團體協助非站內長輩從墓地旁帳篷到部落承租房子居住，而此族人目前也擔任文健站志工。</text:p>
          </table:table-cell>
          <table:table-cell table:number-columns-repeated="16372"/>
        </table:table-row>
        <table:table-row table:style-name="ro7">
          <table:table-cell office:value-type="string" table:style-name="ce3">
            <text:p>臺東縣</text:p>
          </table:table-cell>
          <table:table-cell office:value-type="string" table:style-name="ce3">
            <text:p>卑南鄉</text:p>
          </table:table-cell>
          <table:table-cell office:value-type="string" table:style-name="ce3">
            <text:p>莿桐</text:p>
          </table:table-cell>
          <table:table-cell office:value-type="string" table:style-name="ce3">
            <text:p>1091016</text:p>
          </table:table-cell>
          <table:table-cell office:value-type="string" table:style-name="ce3">
            <text:p>社團法人中華愛悅公益慈善發展協會</text:p>
          </table:table-cell>
          <table:table-cell office:value-type="string" table:style-name="ce4">
            <text:p>1.會議有定期召開，列管追蹤機制建議填寫上一次列管報告，是否解除列管。</text:p>
            <text:p>2.前年度查核缺失改善情形，應用彙整表呈現。</text:p>
            <text:p>3.工作人員薪資按時入帳，經費定期核銷。</text:p>
            <text:p>4.基本資料建置明確，建議應補充部落人才資料庫。</text:p>
            <text:p>5.財產登入要因不同來源而分類，且要定期清點。</text:p>
          </table:table-cell>
          <table:table-cell office:value-type="string" table:number-columns-spanned="2" table:number-rows-spanned="1" table:style-name="ce5">
            <text:p>1.勞動契約書未填寫薪資，應要寫工作時間、薪資、休假。</text:p>
            <text:p>2.計畫負責人與照服員有權責分工。</text:p>
            <text:p>3.投保級距與薪資相符。</text:p>
            <text:p>4.志工分工很重要，建議招募志工並培訓，協助站務。</text:p>
            <text:p>5.長者簽到簿請假事由要寫，以掌握長者動向。</text:p>
          </table:table-cell>
          <table:covered-table-cell/>
          <table:table-cell office:value-type="string" table:style-name="ce4">
            <text:p>一、開站人數</text:p>
            <text:p>1.核定人數為39人，站內長輩凝聚力強，到站人數穩定。</text:p>
            <text:p>2.滿意度調查僅呈現課程標題，建議區督協助設計因地制宜的滿意度量表評估，以作為日後開站及課程設計的依據。</text:p>
            <text:p>3.實際開站服務人數與核定人數落差，應蒐集後予以分析。</text:p>
            <text:p>二、老人照顧</text:p>
            <text:p>1.照服員對於執行延緩失能三項方案的概念不清楚，資料呈現不足建議區督協助指導。</text:p>
            <text:p>2.在架構不變之下，建議延緩失能教案內容可參考當地文化及長輩可接受的教案進行並記錄呈現。</text:p>
            <text:p>3.一般活動紀錄內容完整詳細。</text:p>
            <text:p>4.照服員熟悉文健康站服務系統，系統中關懷訪 <text:s text:c="2"/>視及電話問安完成率不足，建議可依長者情形(高危險家庭)調整訪視次數，並依計畫書中的目標數逐月進行。<text:s/></text:p>
            <text:p>三、運用團督情形</text:p>
            <text:p>1.僅呈現輔導簽名，建議須將輔導內容須填寫輔導紀錄，並將缺失列入文健站內部工作會報討論改善方法，並定期追蹤改善情形。</text:p>
            <text:p>2.區督輔導改善狀況，應有輔導記錄，並針對輔導內容內部召開會議，追蹤列管。</text:p>
            <text:p>四、社區座談會及成果展</text:p>
            <text:p>1.8/17已辦理社區座談會，僅呈現相片及簽名，建議須增加座談會紀錄。</text:p>
            <text:p>2.成果展未辦理，預計11月底前完成。</text:p>
            <text:p>五、量能提升服務</text:p>
            <text:p>1.雖未申請量能服務，但對於站內長輩仍有提供協助外出、就醫及居家服務，其服務精神可佳。</text:p>
            <text:p>六、簡報及回應：建議簡報資料依考核項目呈現。自評表除了自評分數之外，可用文字敘述站內特殊的策略及成果，以呈現站內特色。</text:p>
            <text:p/>
            <text:p/>
          </table:table-cell>
          <table:table-cell office:value-type="string" table:style-name="ce4">
            <text:p>一、推動健康部落服務</text:p>
            <text:p>1.文健站均能參與部落事務，如環境清掃、土地空間的規劃等。</text:p>
            <text:p>2.有建立事故傷害防制流程圖張貼於站內，建議可將流程圖張貼於站內明顯處，以利所有人員清楚閱覽。</text:p>
            <text:p>3.建議可將事故傷害防治課程於站內演練。</text:p>
            <text:p>4.推廣原住民傳統醫療保健資料不完整，建議可聘站內長輩擔任講師從採集、口述、記錄逐月建置。</text:p>
            <text:p>二、資源連結</text:p>
            <text:p>1.資源網路表資料非常詳細，建議增加窗口聯絡人之姓名。</text:p>
            <text:p>2.建議物資須建立流向紀錄。捐款、捐物資之管理應建立收支表，載名流向;並建議捐贈者致感謝卡（狀）或芳名錄看板</text:p>
            <text:p>3.有建立文健站臉書粉絲專業，充分行銷文健站服務。</text:p>
            <text:p/>
            <text:p/>
          </table:table-cell>
          <table:table-cell office:value-type="string" table:style-name="ce4">
            <text:p>1.扶手及廁所的空間有用心。</text:p>
            <text:p>2.建議廚房爭取前瞻改善。</text:p>
            <text:p>3.電腦及影印機未編列財產。</text:p>
          </table:table-cell>
          <table:table-cell office:value-type="string" table:style-name="ce4">
            <text:p>1.母機構有承接書屋，建議可將電腦課程設計成老幼共學的方式。</text:p>
            <text:p>2.建議長者共耕園可結傳統藥草得栽種，並配合國小學生寒暑假的老幼共學課程傳承阿美族的部落智慧。</text:p>
            <text:p/>
          </table:table-cell>
          <table:table-cell table:number-columns-repeated="16372"/>
        </table:table-row>
        <table:table-row table:style-name="ro7">
          <table:table-cell office:value-type="string" table:style-name="ce3">
            <text:p>臺東縣</text:p>
          </table:table-cell>
          <table:table-cell office:value-type="string" table:style-name="ce3">
            <text:p>卑南鄉</text:p>
          </table:table-cell>
          <table:table-cell office:value-type="string" table:style-name="ce3">
            <text:p>賓朗</text:p>
          </table:table-cell>
          <table:table-cell office:value-type="string" table:style-name="ce3">
            <text:p>1091014</text:p>
          </table:table-cell>
          <table:table-cell office:value-type="string" table:style-name="ce3">
            <text:p>社團法人台東縣原住民族全人發展關懷協會</text:p>
          </table:table-cell>
          <table:table-cell office:value-type="string" table:style-name="ce4">
            <text:p>1. 該站服務長者突破宗教、文化的衝突，皆共同提供服務。</text:p>
            <text:p>2. 志工7人有召開聯繫會議，但開會次數太少。</text:p>
            <text:p>3. 經費和薪資按時核銷及發放。</text:p>
            <text:p>4. 前年度查核缺失情形應列表回應。</text:p>
            <text:p/>
          </table:table-cell>
          <table:table-cell office:value-type="string" table:number-columns-spanned="2" table:number-rows-spanned="1" table:style-name="ce5">
            <text:p>1. 照服員均完成90小時專業訓練，唯一未取得技術士證照。</text:p>
            <text:p>2. 長者簽到簿請假應註明事由，掌握長者動態。</text:p>
            <text:p>3. 計畫負責人及照服員業務分工清楚，且皆有投保意外險。</text:p>
            <text:p/>
          </table:table-cell>
          <table:covered-table-cell/>
          <table:table-cell office:value-type="string" table:style-name="ce4">
            <text:p>一、開站人數</text:p>
            <text:p>1.核定人數為28人，平均到站人數為19-20人，有統計到站人數但未分析落差原因，建議補正。</text:p>
            <text:p>2.滿意度調查僅呈現課程主標題，建議區督協助指導設計因地制宜的問卷以作為開站及課程設計的依據。</text:p>
            <text:p>3. 實際開站服務人數與核定人數落差分析及長者活動滿意度調查，統計後應有分析資料。</text:p>
            <text:p>二、老人照顧服務</text:p>
            <text:p>1.二名照服員對於延緩失三項方案課程架構不熟悉，資料呈現不足，，建議區督協助指導。</text:p>
            <text:p>2.一般課程紀錄內容佳，且有詳細的教案設計。課程設計結合文化創意、老幼共學服務策略佳</text:p>
            <text:p>3.照服員熟悉操作文健康站服務系統，長輩基本資料齊全。</text:p>
            <text:p>4.懷舊課程建議聘請站內長者擔任講師。</text:p>
            <text:p>5. 文健站老人課程服務，注意事項，有針對長者的特殊性，提醒如喝水，上廁所佳。</text:p>
            <text:p>三、運用團督情形</text:p>
            <text:p>1.運用團督輔導紀錄呈現不完整，僅呈現一次的紀錄，建議補正。</text:p>
            <text:p>2.建議將輔導缺失列入文健站內部工作會報討論改善方法，並定期追蹤改善情形。</text:p>
            <text:p>3.運用專業輔導改善狀況，應有輔導記錄，並針對輔導內容內部召開會議，追蹤列管。.</text:p>
            <text:p>四、座談會及成果展</text:p>
            <text:p>1.4/17已辦理社區座談會相關資料完整。</text:p>
            <text:p>2.辦理部落(社區)文健站照顧服務座談會(2次/年)成果發表會情形(1次/年)，應要確實辦理。</text:p>
            <text:p>五、量能提升:未申請量能服務。</text:p>
            <text:p>六、簡報回應：簡報內容可針對考核內容及上年度建議事項準備。建議簡報資料依考核項目呈現。自評表除了自評分數之外，可用文字敘述站內特殊的策略及成果，以呈現站內特色。</text:p>
            <text:p/>
          </table:table-cell>
          <table:table-cell office:value-type="string" table:style-name="ce4">
            <text:p>一、推動健康部落服務</text:p>
            <text:p>1.事故傷害的防制，應實際演練，並將處置流程成為教案，指導長者。</text:p>
            <text:p>2. 推廣原住民傳統醫療保健，資料整理豐富，但不完整，建議可聘站內長輩擔任講師逐月建置。</text:p>
            <text:p>3. 建議可將VUVU菜園結合資種傳統藥草，並發展寒暑假的老幼共學。</text:p>
            <text:p>二、資源連結</text:p>
            <text:p>1.資源網絡內容詳細。</text:p>
            <text:p>2.捐款、捐物資應建立收支表，載名流向;並建議捐贈者致感謝卡（狀）或芳名錄看板。</text:p>
            <text:p>3.有建立文健站臉書粉絲專業，充分行銷文健站服務。</text:p>
            <text:p/>
          </table:table-cell>
          <table:table-cell office:value-type="string" table:style-name="ce4">
            <text:p>1. 廚房已驗收但未使用很可惜。</text:p>
            <text:p>2. 簡報應以6大查核指標呈現。</text:p>
            <text:p/>
          </table:table-cell>
          <table:table-cell office:value-type="string" table:style-name="ce4">
            <text:p>1. 建議相關手工藝課程也可進行老幼共學活動。</text:p>
            <text:p>2. 月餅宅急便、部落就是美術館、不只是菜園等活動均有特色。</text:p>
            <text:p/>
          </table:table-cell>
          <table:table-cell table:number-columns-repeated="16372"/>
        </table:table-row>
        <table:table-row table:style-name="ro7">
          <table:table-cell office:value-type="string" table:style-name="ce3">
            <text:p>臺東縣</text:p>
          </table:table-cell>
          <table:table-cell office:value-type="string" table:style-name="ce3">
            <text:p>鹿野鄉</text:p>
          </table:table-cell>
          <table:table-cell office:value-type="string" table:style-name="ce3">
            <text:p>山領榴</text:p>
          </table:table-cell>
          <table:table-cell office:value-type="string" table:style-name="ce3">
            <text:p>1091015</text:p>
          </table:table-cell>
          <table:table-cell office:value-type="string" table:style-name="ce3">
            <text:p>臺東縣聖佳琳原住民關懷發展協會</text:p>
          </table:table-cell>
          <table:table-cell office:value-type="string" table:style-name="ce4">
            <text:p>1.建議會議紀錄要有區別，且每次會議要有列管追蹤機制。</text:p>
            <text:p>2.會議記錄方式過於簡略，無法看出確切的討論內容及決議。</text:p>
            <text:p>3.對於會議決議事項，應於下次會議追蹤執行情形，並確實記錄追蹤結果。</text:p>
            <text:p>4.建議將各類會議的主 <text:s text:c="4"/>題、目的定位清楚，如：每月例行性站務工作會議、每週志(廚)工會議、臨時性OO活動籌備會，或是向理監事會報告工作進度等。</text:p>
            <text:p>5.各類財產除應定期盤點外，盤點記錄需記錄財產的現況如正常、故障待修、或毀損不堪用等。</text:p>
            <text:p/>
          </table:table-cell>
          <table:table-cell office:value-type="string" table:number-columns-spanned="2" table:number-rows-spanned="1" table:style-name="ce5">
            <text:p>1.薪資與投保級距相符。</text:p>
            <text:p>2.勞工休假規範英耀明訂。</text:p>
            <text:p>3.志工管理運用建議藉由地方領袖來增加志工人數，讓人力資源充足，以取代職代。</text:p>
            <text:p>4.文健站志工同時兼任互助社志工，雖屬同一個協會，但因志工運用的目的不同，建議仍要建立文健站志工人力庫、訂定運用及管理的辦法。</text:p>
          </table:table-cell>
          <table:covered-table-cell/>
          <table:table-cell office:value-type="string" table:style-name="ce4">
            <text:p>一、開站人數</text:p>
            <text:p>1.核定人數為34人，到站人數穩定。</text:p>
            <text:p>2.有執行滿意度調查，建議區督協助指導設計因地制宜的問卷以作為開站及課程設計的依據。</text:p>
            <text:p>3.實際開站服務人數與核定人數落差分析及長者活動滿意度，蒐集統計後予以分析。</text:p>
            <text:p>二、老人服務</text:p>
            <text:p>1.三名照服員對於延緩失三項方案課程架構不熟悉，資料呈現不足，建議區督協助指導。</text:p>
            <text:p>2.強化肌力課程設計佳，有評估長輩肌耐力，但未做分析，建議補正。</text:p>
            <text:p>3.一般課程紀錄內容佳， 建議可增加相片說明。<text:s text:c="3"/></text:p>
            <text:p>4.照服員熟悉操作文健康站服務系統，長輩基本資料齊全但關懷訪視及電話問安完成率不足，建議依計畫目標逐月進行。</text:p>
            <text:p>4.懷舊課程建議聘請站內長者擔任講師。</text:p>
            <text:p>三、專業輔導諮詢:</text:p>
            <text:p>1.運用團督輔導紀錄呈現不完整，但有做改善情形的追蹤。</text:p>
            <text:p>2.區督輔導改善狀況，應有輔導記錄，並針對輔導內容內部召開會議，追蹤列管。</text:p>
            <text:p>四、座談會及成果展</text:p>
            <text:p>1.社區座談會未辦理，應於年底完成。</text:p>
            <text:p>2.6/26已辦理成果展，相關資料完整，獨缺簽到表。</text:p>
            <text:p>五、量能提升服務</text:p>
            <text:p>1.建議資料的呈現以人為單位。<text:s/></text:p>
            <text:p>2.建議長者的服務項目應依照專評估結果提供服務。</text:p>
            <text:p>六、簡報及回應：自評表除了自評分數之外，可用文字敘述站內特殊的策略及成果，以呈現站內特色。</text:p>
            <text:p/>
            <text:p/>
            <text:p/>
          </table:table-cell>
          <table:table-cell office:value-type="string" table:style-name="ce4">
            <text:p>一、推動健康部落服務</text:p>
            <text:p>1.建議將意外事故課程設計在課堂上實際演練。</text:p>
            <text:p>2.推廣原住民傳統醫療保健資料不完整，建議:</text:p>
            <text:p>(1)建立部落及站內人才資料庫，並從資料中聘請長輩擔任講師。</text:p>
            <text:p>(2)可設計戶外教學活動，認識部落的傳統植物及野菜。</text:p>
            <text:p>(3)逐年建置相關紀錄集結成冊、以保存珍貴的部落耆老智慧。</text:p>
            <text:p>(4)建置部落藥用植物地圖。</text:p>
            <text:p>(5)相關資料的建立可運用部落返鄉青年協助建置。</text:p>
            <text:p>3.推廣原住民傳統醫療保健，資料有左手香、黃荊、石蓮花等資料完整詳細，惟可再增加內容。</text:p>
            <text:p>二、資源連結</text:p>
            <text:p>1.資源網路內容詳細。</text:p>
            <text:p>2.有建立文健站臉書粉絲專業，充分行銷文健站服務。</text:p>
            <text:p>3.捐款、捐物資應建立收支表，載名流向;並建議捐贈者致感謝卡（狀）或芳名錄看板。</text:p>
          </table:table-cell>
          <table:table-cell office:value-type="string" table:style-name="ce4">
            <text:p>空間規劃良好。</text:p>
          </table:table-cell>
          <table:table-cell office:value-type="string" table:style-name="ce4">
            <text:p/>
          </table:table-cell>
          <table:table-cell table:number-columns-repeated="16372"/>
        </table:table-row>
        <table:table-row table:style-name="ro7">
          <table:table-cell office:value-type="string" table:style-name="ce3">
            <text:p>臺東縣</text:p>
          </table:table-cell>
          <table:table-cell office:value-type="string" table:style-name="ce3">
            <text:p>鹿野鄉</text:p>
          </table:table-cell>
          <table:table-cell office:value-type="string" table:style-name="ce3">
            <text:p>巴拉雅拜</text:p>
          </table:table-cell>
          <table:table-cell office:value-type="string" table:style-name="ce3">
            <text:p>1090924</text:p>
          </table:table-cell>
          <table:table-cell office:value-type="string" table:style-name="ce3">
            <text:p>台東縣鹿野鄉和平社區發展協會</text:p>
          </table:table-cell>
          <table:table-cell office:value-type="string" table:style-name="ce4">
            <text:p>1.會議記錄填寫完整，會議記錄有列管追蹤，惟記錄者及人數未填上，主席簽陳要簽註日期。</text:p>
            <text:p>2.財產保管維護與清點情形良好，惟資料須整合，避免分開放置，建議規劃儲藏室。</text:p>
            <text:p>3.前一年查核缺失有盡力完成改善，若加上改善時程會更清楚。</text:p>
            <text:p>4.各項表單建置及使用須符合本站作業情形設置，如課程設計單元:男、女長者幾人再加上%，較完善。</text:p>
            <text:p>5.薪資固定月底發放。</text:p>
            <text:p>6.系統登打須盡快補上，資料更完整呈現。</text:p>
            <text:p>※執行人員年齡狀態不同，但分工合作、互相配合及支援，不善常文書處理及整合。</text:p>
          </table:table-cell>
          <table:table-cell office:value-type="string" table:number-columns-spanned="2" table:number-rows-spanned="1" table:style-name="ce5">
            <text:p>1.計畫負責人、照顧服務員須分工事項要明確列出。</text:p>
            <text:p>2.照服員證照完整，出勤記錄無遲到早退情形，勞健保繳費正常，惟要註明上下班時間。</text:p>
            <text:p>3.人員在職教育時數完整，並分批排員受訓。</text:p>
            <text:p>4.紙本印製資料勿用廢紙，更不要使用有個資的廢紙印製。</text:p>
            <text:p>5.公文簽收計畫負責人及照服員，須看過討論執行狀況，並簽名及日期。</text:p>
            <text:p>6.志工服務情形固定，且應用站內長者。有志工管理辦法有設置，並投保志工平安險，建議要有權責分工，以利職代。</text:p>
            <text:p>優點:</text:p>
            <text:p>部落領袖十分瞭解文健站，並許諾由各理事加入志工行列，顯現人員穩定性及協會組織運作正常，且與部落融合。</text:p>
          </table:table-cell>
          <table:covered-table-cell/>
          <table:table-cell office:value-type="string" table:style-name="ce4">
            <text:p>一、開站人數</text:p>
            <text:p>1.核定人數為29人，8/7-19人、8/21-22人及4/30-22人，站內長輩凝聚力強，到站率穩定，雖有做落差人數統計，仍建議做原因分析。</text:p>
            <text:p>2.有完成滿意度調查，建議區督協助設計因地制宜的滿意度量表評估，以作為日後開站及課程設計的依據。</text:p>
            <text:p>3.滿意度調查：問法可以反向試試，可以分析後供參。</text:p>
            <text:p>二、老人照顧</text:p>
            <text:p>1.頭腦保健方案教案設計佳，有做Kihon量表前後測，但分析方法錯誤，建議區督協助指導。</text:p>
            <text:p>2.強化肌力方案資料不完整，有做前後測，但未依個人進步情形做分析</text:p>
            <text:p>3.生命懷舊資及記錄呈現不完整。</text:p>
            <text:p>4.在架構不變之下，建議延緩失能教案內容可參考當地文化及長輩可接受的教案進行並記錄呈現。</text:p>
            <text:p>5.一般活動紀錄完整，建議增加相片的說明。</text:p>
            <text:p>6.照服員熟悉操作文健康站服務系統，系統資料(長輩基本資料、關懷訪視)紀錄完整，惟建議須按時登錄。</text:p>
            <text:p>7.服務內容設計與記錄，注意事項除了不要遲到，其實可以再針對長者的特殊性，提醒，如喝水，上廁所。</text:p>
            <text:p>8.課程設計結合文化創意，配合節慶活動佳及老幼共學服務策略佳。</text:p>
            <text:p>9.活動成果應填註時間地點參加人數等。</text:p>
            <text:p>三、運用團督情形</text:p>
            <text:p>1.輔導紀錄完整，建議可將輔導缺失列入文健站內部工作會報討論改善方法，並定期追蹤改善情形。</text:p>
            <text:p>2.區督輔導改善狀況，應追蹤及列管。</text:p>
            <text:p>四、社區座談會及成果展</text:p>
            <text:p>1.8/3已辦理社區座談會，惟缺會議紀錄，建議補正。</text:p>
            <text:p>2.成果展已辦理，但缺乏成果紀錄及簽名。</text:p>
            <text:p>3.有參加部落會議，站內的困境可於會內提出及宣導。</text:p>
            <text:p>五、量能提升服務</text:p>
            <text:p>1.有提供量能服務，但未依個案需求提供服務，紀錄不完整，建議區督協助指導。</text:p>
            <text:p>六、簡報內容豐富多元及問題回應用心</text:p>
            <text:p/>
          </table:table-cell>
          <table:table-cell office:value-type="string" table:style-name="ce4">
            <text:p>一、推動健康部落服務</text:p>
            <text:p>1.有執行事故傷害防制課程，並將課程作實際演練</text:p>
            <text:p>2.菜單缺計畫負責人簽名，建議補正</text:p>
            <text:p>3.推廣原住民傳統醫療保健資料不完整，建議可聘站內長輩擔任講師逐月建置</text:p>
            <text:p>4.事故傷害防制未有辦理成果，人時事地物請敘明（資料空白）。</text:p>
            <text:p>5.推廣傳統醫療保健:左手香……成果資料籠統，缺乏在地性。</text:p>
            <text:p>二、資源連結</text:p>
            <text:p>1.有資源網路圖及物資流向。應建立收支表，並建議致感謝狀。</text:p>
            <text:p>2.有建立文健站臉書粉絲專頁，充分行銷文健站服務。</text:p>
            <text:p>3.轉介醫院的追蹤列管（109/8/18案李）</text:p>
            <text:p>4.資源盤點及建立網絡連結情形，結合行政、衛政、社政、宗教、民宿、餐廳業者，整合運用佳。</text:p>
          </table:table-cell>
          <table:table-cell office:value-type="string" table:style-name="ce4">
            <text:p>1.空間規劃及運用完善，設備擺設適當，符合長者安全及方便使用。建議廁所加裝扶手。<text:s text:c="3"/></text:p>
            <text:p>2.無障礙設施堅固且保持堪用。</text:p>
            <text:p>3.文化元素的佈置，顯著族群特色。</text:p>
            <text:p>4.設備使用適切、並建立清冊及張貼保管單。</text:p>
            <text:p/>
          </table:table-cell>
          <table:table-cell office:value-type="string" table:style-name="ce4">
            <text:p>1.針對獨居個案採輪流居家服務及晚間共餐。</text:p>
            <text:p>2.設置老幼快樂共學課程。</text:p>
            <text:p>3.建立社群媒體，分享課程心得。</text:p>
            <text:p/>
          </table:table-cell>
          <table:table-cell table:number-columns-repeated="16372"/>
        </table:table-row>
        <table:table-row table:style-name="ro7">
          <table:table-cell office:value-type="string" table:style-name="ce3">
            <text:p>臺東縣</text:p>
          </table:table-cell>
          <table:table-cell office:value-type="string" table:style-name="ce3">
            <text:p>鹿野鄉</text:p>
          </table:table-cell>
          <table:table-cell office:value-type="string" table:style-name="ce3">
            <text:p>卡拿吾部</text:p>
          </table:table-cell>
          <table:table-cell office:value-type="string" table:style-name="ce3">
            <text:p>1090925</text:p>
          </table:table-cell>
          <table:table-cell office:value-type="string" table:style-name="ce3">
            <text:p>台東縣鹿野鄉原住民族發展協會</text:p>
          </table:table-cell>
          <table:table-cell office:value-type="string" table:style-name="ce4">
            <text:p>1.107年開站設備購置較多，清冊製作完整並有註記維修紀錄。</text:p>
            <text:p>2.經費核銷及薪資發放正常，無延宕情形。</text:p>
            <text:p>3.未呈現前年查核缺失改善情形。</text:p>
            <text:p/>
          </table:table-cell>
          <table:table-cell office:value-type="string" table:number-columns-spanned="2" table:number-rows-spanned="1" table:style-name="ce5">
            <text:p>1.辦理問卷調查，有配合長者的需求安排課程。有運用站上優勢帶長者外出。</text:p>
            <text:p>2.長者簽到簿用手印，建議請長者親資簽名，學會寫自己的名字。</text:p>
            <text:p>3.照服員均有完成90小時專業教育訓練。</text:p>
            <text:p/>
          </table:table-cell>
          <table:covered-table-cell/>
          <table:table-cell office:value-type="string" table:style-name="ce4">
            <text:p>1.自評表除了自評分數之外，可用文字敘述站內特殊的策略及成果，以呈現站內特色。</text:p>
            <text:p>2.有做分析圖但數字有錯，分析結果也未說明，無法與服務相對應。</text:p>
            <text:p>3.教室空間規劃佳，服務人數偏少。</text:p>
            <text:p>4.課程設計活潑，有在地文化連結。</text:p>
            <text:p>5.相關紀錄表皆須要蓋章及簽註日期。</text:p>
            <text:p/>
            <text:p/>
          </table:table-cell>
          <table:table-cell office:value-type="string" table:style-name="ce4">
            <text:p>一、推動健康部落</text:p>
            <text:p>1.部落健康意識與自主管理，有進行一系列（12次）的身體活動、功能性體適能課程，並進行前後測，將分析結果放在長者個案資料夾內。建議可以順著分析結果，撰寫後續服務策略並執行。</text:p>
            <text:p>2.承上，建議除了呈現照片以外，也可以撰寫課程文字紀錄，若有講義也可存檔。</text:p>
            <text:p>3.有參加台東縣文化健康站創意運動課程競賽，運用桌子、椅子、木棍、木磚、童軍繩等常見器材進行課程設計，相當有創意。</text:p>
            <text:p>4. 進行失智症課程與檢測，並搭配族語海報進行前後測，相當用心。同上，須留意文字紀錄與講義。</text:p>
            <text:p>5.事故傷害防制，目前呈現的課程或活動僅有一場次，可以陸續規劃與執行相關課程。簡報上面有對長者的CPR與水上救生教學，建議也可以納入事故傷害防制的資料夾內。</text:p>
            <text:p>6.需要建置事故傷害相關處理流程，例如消防逃生、跌倒處理、食物中毒等相關流程海報，可以供站內工作人員與長者參考，並需要提供站內工作人員聯絡方式讓長者聯繫。</text:p>
            <text:p>7.推廣原住民傳統醫療保健，相關課程也較少。</text:p>
            <text:p>二、資源連結</text:p>
            <text:p>1.有資源連結表與圖，建議可以依照資源單位進行分類，並設計資源通訊錄</text:p>
            <text:p>2.有連結巨匠電腦進行長者電腦教學課程</text:p>
            <text:p>3.有用心填寫轉介單，且接受轉介單位也能進行回覆。其他文健站雖然也多少有轉介，但很少能將轉介單寫得這麼詳細，值得其他文健站學習</text:p>
            <text:p>4.有自行改良捐贈明細表，並放置照片，可持續進行</text:p>
            <text:p>5.尚未撰寫永續經營策略，建議可慢慢透過SWOT分析，進行長期、中期、短期目標之思考。</text:p>
            <text:p/>
          </table:table-cell>
          <table:table-cell office:value-type="string" table:style-name="ce4">
            <text:p>1.已開站3年，仍需加強站上環境及文化特色。</text:p>
            <text:p>2.財產清冊應要分類不同來源，依安全考量應每月定期盤點。</text:p>
            <text:p>3.廁所燈管應修繕。</text:p>
            <text:p/>
          </table:table-cell>
          <table:table-cell office:value-type="string" table:style-name="ce4">
            <text:p>1.辦理因地理環境及文化傳承的戶外活動，值得肯定。</text:p>
            <text:p>2.依在地文化等特色，可辦理老幼及青銀共學的方案。</text:p>
            <text:p>3.針對站上的長者需求，也可連結在地原家中心協助轉介。</text:p>
            <text:p/>
          </table:table-cell>
          <table:table-cell table:number-columns-repeated="16372"/>
        </table:table-row>
        <table:table-row table:style-name="ro7">
          <table:table-cell office:value-type="string" table:style-name="ce3">
            <text:p>臺東縣</text:p>
          </table:table-cell>
          <table:table-cell office:value-type="string" table:style-name="ce3">
            <text:p>鹿野鄉</text:p>
          </table:table-cell>
          <table:table-cell office:value-type="string" table:style-name="ce3">
            <text:p>永昌</text:p>
          </table:table-cell>
          <table:table-cell office:value-type="string" table:style-name="ce3">
            <text:p>1091015</text:p>
          </table:table-cell>
          <table:table-cell office:value-type="string" table:style-name="ce3">
            <text:p>財團法人一粒麥子社會福利慈善事業基金會</text:p>
          </table:table-cell>
          <table:table-cell office:value-type="string" table:style-name="ce4">
            <text:p>1.會議紀錄有討論服務長者狀況，且進而轉介相關單位。</text:p>
            <text:p>2.資料整理有成長空間。</text:p>
            <text:p>3.會議記錄方式過於簡略可再加強詳實記載。</text:p>
            <text:p>4.對於會議決議事項，應於下次會議追蹤執行情形，並確實記錄追蹤結果。</text:p>
            <text:p>5.各類財產除應定期盤點外，盤點記錄需記錄財產的現況如正常、故障待修、或毀損不堪用等。</text:p>
          </table:table-cell>
          <table:table-cell office:value-type="string" table:number-columns-spanned="2" table:number-rows-spanned="1" table:style-name="ce5">
            <text:p>1.志工運用部分:</text:p>
            <text:p>(1)志工人數要增加。</text:p>
            <text:p>(2)志工會議可以讓志工提出對文健站的建議。</text:p>
            <text:p>(3)善用地方領袖當志工，來提高部落族人當志工的意願。</text:p>
            <text:p>2.由於志工運用目的與醫療單位不同，建議可參考母單位志工管理辦理，並依據服務需要修訂文健站適用的版本。</text:p>
          </table:table-cell>
          <table:covered-table-cell/>
          <table:table-cell office:value-type="string" table:style-name="ce4">
            <text:p>一、開站人數</text:p>
            <text:p>1.核定人數為30人， 到站率穩定，有完成到站人數之統計，但未分析落差原因，建議補正。</text:p>
            <text:p>2.未執行滿意度調查，建議請區督協助設計因地制宜的滿意度量表評估，以作為日後開站及課程設計的依據。</text:p>
            <text:p>3.滿意度調查，可以反向問法的技巧，蒐集後予以分析。</text:p>
            <text:p>二、老人照顧</text:p>
            <text:p>1.照服員於9月剛完成相關訓練，對於延緩失能課程架構不熟悉，課程未開始執行。<text:s/></text:p>
            <text:p>2.建議區督協助指導延緩失能三項方案的教案設計及資料彙整。</text:p>
            <text:p>3.一般課程(心靈、文化健康促進)紀錄表內容可，但建議分項歸納呈現，並增加相片說明。注意事項除了不要遲到，其實可以再針對長者的特殊性，提醒如喝水，上廁所。</text:p>
            <text:p>4.照服員對於文健康站服務系統操作不熟悉，系統資料(長輩基本資料、關懷訪視)紀錄不完整，建議須加強。</text:p>
            <text:p>5.系統中電話問安及關懷訪視之完成率不足。</text:p>
            <text:p>6.課程設計結合文化創意，配合節慶活動佳及老幼共學服務策略佳。</text:p>
            <text:p>7.轉介醫院、生命量測異常者應追蹤記錄。</text:p>
            <text:p>三、專業輔導諮詢:</text:p>
            <text:p>1.未建立輔導紀錄，建議補正。<text:s text:c="3"/></text:p>
            <text:p>2.建議將輔導缺失列入文健站內部工作會報討論改善方法，並定期追蹤改善情形。</text:p>
            <text:p>3.區督輔導改善狀況，應有輔導記錄，並針對輔導內容內部召開會議，追蹤列管，並將平時所遇的問題，區督無法到站或即時解決，也可先寫筆記。</text:p>
            <text:p>四、座談會及成果展</text:p>
            <text:p>1.簡報中有呈現成果展及社區座談會執行相片，但書面資料未呈現。</text:p>
            <text:p>2.有參加部落會議，站內的困境可於會內提出及宣導。</text:p>
            <text:p>五、量能提升服務：未申請量能提升服務。</text:p>
            <text:p>六、簡報及回應：簡報內容豐富多元及委員提問及建議事項皆能有效回應說明。建議簡報資料依考核項目呈現。自評表除了自評分數之外，可用文字敘述站內特殊的策略及成果，以呈現站內特色。</text:p>
            <text:p/>
            <text:p/>
            <text:p/>
          </table:table-cell>
          <table:table-cell office:value-type="string" table:style-name="ce4">
            <text:p>一、推動健康部落服務</text:p>
            <text:p>1.事故傷害防制表內容完整，建議將課程作實際演練。辦理成果：時間、地及人數等，請敘明。</text:p>
            <text:p>2.推廣原住民傳統醫療保健資料不完整，建議:</text:p>
            <text:p><text:s/>(1)建立部落及站內人才資料庫，並從資料聘請長輩擔任講師。</text:p>
            <text:p><text:s/>(2)可設計戶外教學活動，認識部落的傳統植物及野菜。</text:p>
            <text:p><text:s/>(3)逐年建置相關紀錄集結成冊、以保存珍貴的部落耆老智慧。</text:p>
            <text:p><text:s/>(4)建置部落植物地圖。</text:p>
            <text:p><text:s/>(5)相關資料的建立可運用部落返鄉青年協助建置。</text:p>
            <text:p>二、資源連結</text:p>
            <text:p>1.資源網絡建立完整。結合行政、衛政、社政、宗教、民宿、餐廳業者，並註記窗口的電話號碼。</text:p>
            <text:p>2.相關物資流向建議可再明確記錄，應建立收支表，載名流向;並建議捐贈者致感謝卡（狀）或芳名錄看板。</text:p>
            <text:p>3.有建立文健站臉書粉絲專業，充分行銷文健站服務。</text:p>
            <text:p/>
            <text:p/>
          </table:table-cell>
          <table:table-cell office:value-type="string" table:style-name="ce4">
            <text:p>有無障礙設施，且前瞻設施設備保管情形良好。</text:p>
          </table:table-cell>
          <table:table-cell office:value-type="string" table:style-name="ce4">
            <text:p>有設計遠端視訊課程及家庭文化交流活動</text:p>
          </table:table-cell>
          <table:table-cell table:number-columns-repeated="16372"/>
        </table:table-row>
        <table:table-row table:style-name="ro16">
          <table:table-cell office:value-type="string" table:style-name="ce3">
            <text:p>臺東縣</text:p>
          </table:table-cell>
          <table:table-cell office:value-type="string" table:style-name="ce3">
            <text:p>鹿野鄉</text:p>
          </table:table-cell>
          <table:table-cell office:value-type="string" table:style-name="ce3">
            <text:p>瑞興</text:p>
          </table:table-cell>
          <table:table-cell office:value-type="string" table:style-name="ce3">
            <text:p>1090930</text:p>
          </table:table-cell>
          <table:table-cell office:value-type="string" table:style-name="ce3">
            <text:p>台東縣鹿野鄉日佧地關懷協會</text:p>
          </table:table-cell>
          <table:table-cell office:value-type="string" table:style-name="ce4">
            <text:p>1. 該站執行單位更換，9月份交接，工作人員及長者心情受影響，到站減少。</text:p>
            <text:p>2. 接辦時間短，檔案待充實。</text:p>
            <text:p>3. 每日使用人數統計，及實際到站人數與核定人數落差有分析。</text:p>
            <text:p/>
          </table:table-cell>
          <table:table-cell office:value-type="string" table:number-columns-spanned="2" table:number-rows-spanned="1" table:style-name="ce5">
            <text:p>1. 招募志工來協助廚工，以利照服員外展服務，提升長者到站意願。</text:p>
            <text:p>2. 照服員具有社工背景，惟因文健站惟開站三日薪資減少，有想離職之念頭。計畫主持人反映請原民會協助，穩定照服員，提升服務量能。</text:p>
            <text:p>3. 母機構承接二站，經費統籌運用。如業務費及餐點費，請落實專款專用。</text:p>
            <text:p/>
          </table:table-cell>
          <table:covered-table-cell/>
          <table:table-cell office:value-type="string" table:style-name="ce4">
            <text:p>1.有做滿意度調查，建議要有分析，針對長者建議做改善，及回應長者需求。</text:p>
            <text:p>2.建議可用區督訪視結果來做改善及記錄。</text:p>
            <text:p>3.辦理活動方案紀錄，要注意執行步驟是該活動項目之步驟，也一定要有照片呈現。之後各項活動每月要有總表呈現。</text:p>
            <text:p>4.9月缺乏菜單資料，也沒有看到留樣盒。應按時留樣，並建議可以針對留樣進行書面紀錄。</text:p>
            <text:p/>
          </table:table-cell>
          <table:table-cell office:value-type="string" table:style-name="ce4">
            <text:p>一、推動健康部落</text:p>
            <text:p>1.之後再慢慢規劃健康課程、衛教課程，並將紀錄納入資料夾內。</text:p>
            <text:p>2.有意外事件處理流程，後續可以納入課程內，讓長者也能夠清楚，並留下紀錄。</text:p>
            <text:p>3.事件處理流程海報上的聯絡人字樣較小。</text:p>
            <text:p>4.推廣原住民族傳統醫療，前協會有進行，目前的協會後續也可以持續安排，並留下課程紀錄與講義。</text:p>
            <text:p>二、資源連結：</text:p>
            <text:p>1.資源通訊錄，建議可以定期更新。</text:p>
            <text:p>2.捐款、捐物資的管理，後續要陸續進行紀錄。</text:p>
            <text:p>3.待明年穩定後，再慢慢規劃永續經營策略。</text:p>
            <text:p/>
          </table:table-cell>
          <table:table-cell office:value-type="string" table:style-name="ce4">
            <text:p>1.廁所無障礙空間須修繕。</text:p>
            <text:p>2.建置具有文化特色的服務空間須加強。</text:p>
            <text:p>3.前瞻計畫補助友善環境。</text:p>
            <text:p/>
          </table:table-cell>
          <table:table-cell office:value-type="string" table:style-name="ce4">
            <text:p/>
          </table:table-cell>
          <table:table-cell table:number-columns-repeated="16372"/>
        </table:table-row>
        <table:table-row table:style-name="ro7">
          <table:table-cell office:value-type="string" table:style-name="ce3">
            <text:p>臺東縣</text:p>
          </table:table-cell>
          <table:table-cell office:value-type="string" table:style-name="ce3">
            <text:p>關山鎮</text:p>
          </table:table-cell>
          <table:table-cell office:value-type="string" table:style-name="ce3">
            <text:p>新福</text:p>
          </table:table-cell>
          <table:table-cell office:value-type="string" table:style-name="ce3">
            <text:p>1091015</text:p>
          </table:table-cell>
          <table:table-cell office:value-type="string" table:style-name="ce3">
            <text:p>中華民國原鄉慈善協會</text:p>
          </table:table-cell>
          <table:table-cell office:value-type="string" table:style-name="ce4">
            <text:p>1.資料完整。</text:p>
            <text:p>2.會議有定期召開，且有分內部會議及協會會議。</text:p>
            <text:p>3.社區關懷及家庭關懷做到全人性服務。</text:p>
            <text:p>4.有關會議中討論決議事項應確實記錄，並於下次會議追蹤執行情形，建議可適當調整會議格式，以利呈現追蹤結果。</text:p>
            <text:p>5.資料彙整及工作人員認真用心。站內照服員行政文書能力強，教案設計及課程規畫佳，相關資料均能建置完整，值得其他文健站學習。</text:p>
            <text:p/>
          </table:table-cell>
          <table:table-cell office:value-type="string" table:number-columns-spanned="2" table:number-rows-spanned="1" table:style-name="ce5">
            <text:p>1.計畫負責人及照服員有分工權責且落實。</text:p>
            <text:p>2.除了每日例行性的工作之外，部分業務可以適當分配予照服員協助管理，並建立明確的工作分配表，避免相關職責混淆不清。</text:p>
            <text:p>3.有規劃照服員勞動休假的站。</text:p>
            <text:p>4.志工成員有兒童、部落志工及長者志工，有管理運用機制。</text:p>
            <text:p>5.建議建立人力資源運，以志工當儲備人員，建立職代制度，讓業務順遂。</text:p>
            <text:p>6.發展特有課程教案或傳統食療，有別於它站特色，可成為全國示範站。<text:s/></text:p>
            <text:p/>
          </table:table-cell>
          <table:covered-table-cell/>
          <table:table-cell office:value-type="string" table:style-name="ce4">
            <text:p>一、開站人數</text:p>
            <text:p>1.核定人數為43人，到站人數穩定，平均到站達87%。</text:p>
            <text:p>2.對於到站人數落差有做統計圖表，建議須逐月分析未到站的原因。</text:p>
            <text:p>二、老人照顧服務</text:p>
            <text:p>1.一般活動有教案設計，紀錄內容完整，維建議相片可增加說明。</text:p>
            <text:p>2.照服員熟悉操作文健康站服務系統，系統資料(長輩基本資料、關懷訪視)紀錄完整，且均能按時登打(呈現審核通過)。</text:p>
            <text:p>三、運用團督情形：相關資料完整</text:p>
            <text:p>四、座談會及成果展：均已辦理社區座談會及成果展，但僅呈現相片，未附活動紀錄、座談會紀錄及簽名，建議補正。</text:p>
            <text:p>五、量能提升</text:p>
            <text:p>1.建議資料的呈現以人為單位。</text:p>
            <text:p>2.建議長者的服務項目應依照專評估結果提供服務。</text:p>
            <text:p>六、簡報及問題回應：建議簡報資料依考核項目呈現。自評表除了自評分數之外，可用文字敘述站內特殊的策略及成果，以呈現站內特色。</text:p>
            <text:p/>
            <text:p/>
            <text:p/>
            <text:p/>
          </table:table-cell>
          <table:table-cell office:value-type="string" table:style-name="ce4">
            <text:p>一、推動健康部落服務</text:p>
            <text:p>1.推廣原住民傳統醫療保健資料較不完整，建議</text:p>
            <text:p>(1)建立部落及站內人才資料庫，並從資料聘請長輩擔任講師。</text:p>
            <text:p>(2)可設計戶外教學活動，認識部落的傳統植物及野菜。</text:p>
            <text:p>(3)逐年建置相關紀錄集結成冊、以保存珍貴。</text:p>
            <text:p>的部落耆老智慧</text:p>
            <text:p>(4)建置部落植物地圖</text:p>
            <text:p>(5)相關資料的建立可運用部落返鄉青年協助建置</text:p>
            <text:p>二、資源連結</text:p>
            <text:p>1.資源表建議加上窗口聯絡人姓名。</text:p>
            <text:p>2.建立文健站臉書粉絲專業，充分行銷文健站服務。</text:p>
            <text:p/>
          </table:table-cell>
          <table:table-cell office:value-type="string" table:style-name="ce4">
            <text:p>1.本站有填寫安全環境檢核表。</text:p>
            <text:p>2.廚房未放置滅火器，應改善。</text:p>
            <text:p/>
          </table:table-cell>
          <table:table-cell office:value-type="string" table:style-name="ce4">
            <text:p>1.運用資源再利用的概念，布置公佈欄。</text:p>
            <text:p>2.長者參與背包設計競賽影片，可見長者融入及參與。</text:p>
          </table:table-cell>
          <table:table-cell table:number-columns-repeated="16372"/>
        </table:table-row>
        <table:table-row table:style-name="ro7">
          <table:table-cell office:value-type="string" table:style-name="ce3">
            <text:p>臺東縣</text:p>
          </table:table-cell>
          <table:table-cell office:value-type="string" table:style-name="ce3">
            <text:p>關山鎮</text:p>
          </table:table-cell>
          <table:table-cell office:value-type="string" table:style-name="ce3">
            <text:p>電光</text:p>
          </table:table-cell>
          <table:table-cell office:value-type="string" table:style-name="ce3">
            <text:p>1091015</text:p>
          </table:table-cell>
          <table:table-cell office:value-type="string" table:style-name="ce3">
            <text:p>臺東縣關山鎮電光社區發展協會</text:p>
          </table:table-cell>
          <table:table-cell office:value-type="string" table:style-name="ce4">
            <text:p>1.會議有分母機構及內部會議，建議區分開會主題及討論內容。</text:p>
            <text:p>2.會議記錄落實列管追蹤機制。</text:p>
            <text:p>3.會議紀錄中有看到持續討論上次會議決議事項，但呈現方式應再更明確，建議適當調整會議記錄格式，以利呈現追蹤結果。</text:p>
            <text:p/>
          </table:table-cell>
          <table:table-cell office:value-type="string" table:number-columns-spanned="2" table:number-rows-spanned="1" table:style-name="ce5">
            <text:p>1.薪資結構與投保薪資相符。</text:p>
            <text:p>2.志工分類及運用有成長空間。建議有志工會議或相關志工福利、訓練等。</text:p>
            <text:p>3.本年已依據上年度考核建議將志工依專才分類，然如有明確的志工運用管理辦法更佳。</text:p>
            <text:p>4.此站2名照服員均為新手，但在文健站服務上卻非常用心。</text:p>
          </table:table-cell>
          <table:covered-table-cell/>
          <table:table-cell office:value-type="string" table:style-name="ce4">
            <text:p>一、開站人數</text:p>
            <text:p>1.核定人數為22人，到站人數穩定，有做到站人數統計，但未分析落差原因，建議補正。</text:p>
            <text:p>2.實際開站服務人數與核定人數落差分析及長者活動滿意度調查，蒐集後予以分析。</text:p>
            <text:p>3.建議系列課程可做一次滿意度調查，以了解課程設計及品質。</text:p>
            <text:p>二、老人照顧服務</text:p>
            <text:p>1.2位照服員於八月完成相關訓練，對於延緩失能三項方案模組概 念較不清楚，有做kihon量表前測(未分析)，建議專管中心區督協助指導。</text:p>
            <text:p>2.一般課程(心靈、文化健康促進)紀錄表內容可，但建議分項歸納呈現。</text:p>
            <text:p>3.相關活動紀錄建議須增加照服員及計畫負責人之簽章。</text:p>
            <text:p>4.照服員熟悉操作文健康站服務系統，系統資料(長輩基本資料、關懷訪視)完整。</text:p>
            <text:p>5.文健站課程設計偏重文化課程，如卡斯繞漁獲篇、祖先之歌等。</text:p>
            <text:p>三、運用團督情形</text:p>
            <text:p>1.5月之後無建立輔導紀錄，僅呈現簽名，建議補正。</text:p>
            <text:p>2.區督輔導改善狀況，應有輔導記錄，並針對輔導內容內部召開會議，追蹤列管。</text:p>
            <text:p>四、座談會及成果展</text:p>
            <text:p>1.9/17已完成座談會，相關資料呈現完整。</text:p>
            <text:p>2.辦理部落(社區)文健站照顧服務座談會及成果發表會應於年底完成。</text:p>
            <text:p>五、量能提升：未申請量能服務紀錄。</text:p>
            <text:p>六、簡報與回應：簡報內容豐富多元及委員提問及建議事項皆能有效回應說明。建議簡報資料依考核項目呈現。</text:p>
          </table:table-cell>
          <table:table-cell office:value-type="string" table:style-name="ce4">
            <text:p>一、推動健康部落服務</text:p>
            <text:p>1.有張貼事故傷害防制海報，建議可將課程作實際演練，如火災演練、交通安全及跌倒等。<text:s/></text:p>
            <text:p>2.推廣原住民傳統醫療保健資料呈現較不完整，建議可聘請站內長輩擔任講師採集、長者口述成果資料整理，逐月建置相關資料。</text:p>
            <text:p>3.可針對部落公共健康議題，推動健康部落服務。</text:p>
            <text:p>二、資源連結</text:p>
            <text:p>1.有建立資源網路表，部落資源連結佳。</text:p>
            <text:p>2.有建立物資流向表。</text:p>
            <text:p>3.有建立文健站臉書粉絲專業，充分行銷文健站服務。</text:p>
          </table:table-cell>
          <table:table-cell office:value-type="string" table:style-name="ce4">
            <text:p>1.廚房未設置滅火器。</text:p>
            <text:p>2.活動空間大，但未具族群文化特色的布置。</text:p>
          </table:table-cell>
          <table:table-cell office:value-type="string" table:style-name="ce4">
            <text:p>1.建議部落遷移史可設計成老幼共學的課程，以保存從恆春移居電光部落的歷史。</text:p>
            <text:p>2.有製作傳統捕魚器具「卡斯繞」。</text:p>
            <text:p/>
          </table:table-cell>
          <table:table-cell table:number-columns-repeated="16372"/>
        </table:table-row>
        <table:table-row table:style-name="ro7">
          <table:table-cell office:value-type="string" table:style-name="ce3">
            <text:p>臺東縣</text:p>
          </table:table-cell>
          <table:table-cell office:value-type="string" table:style-name="ce3">
            <text:p>關山鎮</text:p>
          </table:table-cell>
          <table:table-cell office:value-type="string" table:style-name="ce3">
            <text:p>德高</text:p>
          </table:table-cell>
          <table:table-cell office:value-type="string" table:style-name="ce3">
            <text:p>1091015</text:p>
          </table:table-cell>
          <table:table-cell office:value-type="string" table:style-name="ce3">
            <text:p>臺東縣原鄉永續發展協會</text:p>
          </table:table-cell>
          <table:table-cell office:value-type="string" table:style-name="ce4">
            <text:p>1. 會議記錄要有列管追蹤機制及簽名要簽上日期。</text:p>
            <text:p>2.有關會議中討論決議事項應確實記錄，並於下次會議追蹤執行情形，建議可適當調整會議格式，以利呈現追蹤結果。</text:p>
            <text:p>3.建議將會議的主題、目的、討論內容及頻率需要更清楚的定位，如：每月例行性站務工作會議、每週志(廚)工會議、臨時性OO活動籌備會等。</text:p>
            <text:p>3.財產管理要有財產清單且要定期盤點，而盤點人員也要寫盤點日期。</text:p>
            <text:p>4.各類財產除應定期盤點外，盤點記錄需記錄財產的現況如正常、故障待修、或毀損不堪用等。</text:p>
            <text:p/>
          </table:table-cell>
          <table:table-cell office:value-type="string" table:number-columns-spanned="2" table:number-rows-spanned="1" table:style-name="ce5">
            <text:p>1.薪資結構與投保薪資相符。</text:p>
            <text:p>2.除了每日例行性的工作之外，部分業務可以適當分配予照服員協助管理，並建立明確的工作分配表，避免相關職責混淆不清。<text:s/></text:p>
          </table:table-cell>
          <table:covered-table-cell/>
          <table:table-cell office:value-type="string" table:style-name="ce4">
            <text:p>一、開站人數</text:p>
            <text:p>1.核定人數為31人，包含外展服務7人，到站率穩定，未做到站人數統計及落差分析，建議補正。</text:p>
            <text:p>2.未完成滿意度調查，建議區督協助設計因地制宜的滿意度量表評估，以作為日後開站及課程設計的依據。</text:p>
            <text:p>二、老人照顧</text:p>
            <text:p>1.照服員於九月才剛完成訓練，對於執行延緩失能三項方案的概念不清楚，建議區督協助指導。</text:p>
            <text:p>2.在架構不變之下，建議延緩失能教案內容可參考當地文化及長輩可接受的教案進行並記錄呈現。</text:p>
            <text:p>3.一般活動紀錄內容須再加強完整。</text:p>
            <text:p>4.所有表單建議須有照服員及計畫負責人之簽名。</text:p>
            <text:p>5.照服員熟悉操作文健康站服務系統，長輩基本資料完整，惟關懷訪視及電話問安次數不足，建議依計畫目標逐月執行。</text:p>
            <text:p>6.長者均能用中文簽到，建議可將書寫族名納入課程設計。</text:p>
            <text:p>7.電腦資料運用，可善用青年寒暑期志工，協助建置。</text:p>
            <text:p>8.照服員之教案、課程設計及活動紀錄需再加強</text:p>
            <text:p>三、運用團督情形：</text:p>
            <text:p>1.僅呈現輔導簽名，建議須將輔導內容須填寫輔導紀錄，並將缺失列入文健站內部工作會報討論改善方法，並定期追蹤改善情形，係新站請加強協助輔導。</text:p>
            <text:p>2.建議專管中心區督一站內照服員的能量規劃階段性的輔導計畫，逐步協助指導建置相關六大類查核資料。</text:p>
            <text:p>四、社區座談會及成果展</text:p>
            <text:p>1.上半未辦理社區座談會。</text:p>
            <text:p>2.未辦理文健站成果展，建議年底前完成</text:p>
            <text:p>五、量能提升服務：未申請量能服務。</text:p>
            <text:p>六、簡報及回應：建議簡報資料依考核項目呈現。自評表除了自評分數之外，可用文字敘述站內特殊的策略及成果，以呈現站內特色。</text:p>
          </table:table-cell>
          <table:table-cell office:value-type="string" table:style-name="ce4">
            <text:p>一、推動健康部落服務</text:p>
            <text:p>1.有建立事故傷害防制流程圖張貼於站內，建議可將流程圖在加大，以利所有人員清楚閱覽。</text:p>
            <text:p>2.建議可將事故傷害防治課程於站內演練。</text:p>
            <text:p>3.建議在共耕園中栽種原住民傳統藥材，並可設計戶外將學課程及建立部落地圖。</text:p>
            <text:p>4.推廣原住民傳統醫療保健資料不完整，建議可聘站內長輩擔任講師逐月建置</text:p>
            <text:p>二、資源連結</text:p>
            <text:p>1.資源網路表中建議增加窗口聯絡人之姓名及連絡電話。</text:p>
            <text:p>2.建議物資須建立流向紀錄。</text:p>
            <text:p>3.有建立文健站臉書粉絲專業，充分行銷文健站服務。</text:p>
          </table:table-cell>
          <table:table-cell office:value-type="string" table:style-name="ce4">
            <text:p>友善空間廁所、廚房施工中，預計12月完工。</text:p>
          </table:table-cell>
          <table:table-cell office:value-type="string" table:style-name="ce4">
            <text:p>空中花園與社區共耕，打造共有共享機會。</text:p>
          </table:table-cell>
          <table:table-cell table:number-columns-repeated="16372"/>
        </table:table-row>
        <table:table-row table:style-name="ro7">
          <table:table-cell office:value-type="string" table:style-name="ce3">
            <text:p>臺東縣</text:p>
          </table:table-cell>
          <table:table-cell office:value-type="string" table:style-name="ce3">
            <text:p>海端鄉</text:p>
          </table:table-cell>
          <table:table-cell office:value-type="string" table:style-name="ce3">
            <text:p>加和</text:p>
          </table:table-cell>
          <table:table-cell office:value-type="string" table:style-name="ce3">
            <text:p>1090930</text:p>
          </table:table-cell>
          <table:table-cell office:value-type="string" table:style-name="ce3">
            <text:p>台東縣海端鄉加拿社區發展協會</text:p>
          </table:table-cell>
          <table:table-cell office:value-type="string" table:style-name="ce4">
            <text:p>1. 該站前身為日間關懷據點之轉型，由公所秘書協助文書管理，檔案管理完整。</text:p>
            <text:p>2. 會議記錄要落實追蹤列管機制，主席簽名要加註日期。定期召開會議並有紀錄可稽。</text:p>
            <text:p>3. 協會自主性高，且部落地方、公所給予支持及肯定。</text:p>
            <text:p>4. 財產管理有建立清冊(財編、名稱、日期及使用年限)等。</text:p>
            <text:p>5. 經費核銷正常。</text:p>
            <text:p/>
          </table:table-cell>
          <table:table-cell office:value-type="string" table:number-columns-spanned="2" table:number-rows-spanned="1" table:style-name="ce5">
            <text:p>1. 照服員及幹部皆為公務員退休，照服員已完成專業訓練。</text:p>
            <text:p>2. 建議長者簽到簿註明未到事由，掌握長者動態。</text:p>
            <text:p>3. 志工可加強招募長者及學生。</text:p>
            <text:p>4. 勞動契約完整。</text:p>
            <text:p/>
          </table:table-cell>
          <table:covered-table-cell/>
          <table:table-cell office:value-type="string" table:style-name="ce4">
            <text:p>1. 專業輔導團隊至5月後未呈現實地訪視表，建議可以繼續使用。針對區督建議輔導缺點，進行改善並記錄。</text:p>
            <text:p>2. 專業諮詢輔導團隊，建議在外部團隊（如專管中心、縣政府、衛生所等）進行輔導後，撰寫自己站內的會議紀錄內容。本站自九月起已開始如此辦理，建議可持續進行。</text:p>
            <text:p>3. 滿意度調查要執行，才會有改善依據。</text:p>
            <text:p>4. 活動辦理請以表格呈現，且依據不同類型分類。活動資料稍嫌不足。</text:p>
            <text:p>5. 加強文化特色，吸引長者參與。</text:p>
            <text:p>6. 有獨立進行餐食滿意度調查，但沒有進行分析。</text:p>
            <text:p>7. 菜單撰寫完整，也開始使用文健站系統進行菜單紀錄，但建議可以每天將菜色拍照，另外也建議進行留樣紀錄。</text:p>
            <text:p>8. 長者營養評估目前沒有資料，不過這個還好，之後建議定期協助長者測量身高體重來計算BMI。</text:p>
            <text:p>9. 廚房乾淨整潔，且刀具有分葷食、素食。</text:p>
            <text:p>10. 有訂定文健站生活公約，可以強化長者對於站內的認同與凝聚力。</text:p>
            <text:p>11. 照服員為護理人員退休，目前有在協助長者進行藥事管理，並叮嚀長者安全用藥。</text:p>
            <text:p/>
          </table:table-cell>
          <table:table-cell office:value-type="string" table:style-name="ce4">
            <text:p>一、推動健康部落</text:p>
            <text:p>1. 部落健康意識與自主管理，目前沒有資料，建議可以呈現站內健康課程或衛教課程等內容。</text:p>
            <text:p>2. 有規劃各類事故傷害處理流程，如暈倒、中暑、發燒、跌倒、心臟病、流鼻血、低血糖、中風、休克、食物中毒、燒燙傷、骨折、脫臼、蚊蟲咬傷、蛇咬傷、出血處理、火災、地震等，建議可以將上述內容陸續成為課程，讓長者也能夠瞭解。</text:p>
            <text:p>3. 有緊急狀況處理紀錄與範例，值得他站學習。</text:p>
            <text:p>4. 原住民族傳統醫療保健，有在辦理這類課程，由長者主講，建議可以把長者主講後的相關植物用法等內容，另外撰寫成為教材並留存。</text:p>
            <text:p>二、資源連結：</text:p>
            <text:p>1.資源盤點部份，建議建立通訊錄，分門別類將各項可用或待聯繫的資源統整起來，包括單位、電話、地址、聯絡人、資源項目等，並註明表單更新時間。</text:p>
            <text:p>2.社會資源連結及運用情形表，撰寫完整，包括物資與方案。但建議如果有發放物資給長者，建議要有長者簽領單等紀錄。</text:p>
            <text:p>3.沒有撰寫永續經營策略，建議可以透過SWOT分析，進行長期、中期、短期目標規劃。</text:p>
            <text:p/>
          </table:table-cell>
          <table:table-cell office:value-type="string" table:style-name="ce4">
            <text:p>1. 環境寬敞，充滿原民特色。</text:p>
            <text:p>2. 缺乏無障礙設施，希望能盡速增設，以利安全。</text:p>
            <text:p>3. 廁所缺無障礙空間，也需男女廁分開。廚房及廁所已列入前瞻修繕計畫。</text:p>
            <text:p/>
          </table:table-cell>
          <table:table-cell office:value-type="string" table:style-name="ce4">
            <text:p>1. 改善廁所安全設施。</text:p>
            <text:p>2. 臉書粉絲專業宣傳文健站資訊。</text:p>
            <text:p/>
          </table:table-cell>
          <table:table-cell table:number-columns-repeated="16372"/>
        </table:table-row>
        <table:table-row table:style-name="ro12">
          <table:table-cell office:value-type="string" table:style-name="ce3">
            <text:p>臺東縣</text:p>
          </table:table-cell>
          <table:table-cell office:value-type="string" table:style-name="ce3">
            <text:p>海端鄉</text:p>
          </table:table-cell>
          <table:table-cell office:value-type="string" table:style-name="ce3">
            <text:p>利稻</text:p>
          </table:table-cell>
          <table:table-cell office:value-type="string" table:style-name="ce3">
            <text:p>1090930</text:p>
          </table:table-cell>
          <table:table-cell office:value-type="string" table:style-name="ce3">
            <text:p>臺東縣海端鄉利稻社區發展協會</text:p>
          </table:table-cell>
          <table:table-cell office:value-type="string" table:style-name="ce4">
            <text:p>1. 財產清冊資料有照片，但需增加財產編號。</text:p>
            <text:p>2. 會議記錄要落實追蹤列管機制。</text:p>
            <text:p>3. 資料歸納及整理待加強。</text:p>
            <text:p>4. 因所處位置較偏遠，資訊取得困難，基本資料建置需加強。</text:p>
            <text:p>5. 需加強會議召開，可與族人溝通。</text:p>
            <text:p>6. 薪資發放要簽收。</text:p>
            <text:p/>
          </table:table-cell>
          <table:table-cell office:value-type="string" table:number-columns-spanned="2" table:number-rows-spanned="1" table:style-name="ce5">
            <text:p>1. 投保級距與薪資相符。</text:p>
            <text:p>2. 勞動契約書協會要用印(大小章)，也需填寫完整。</text:p>
            <text:p>3. 建議招募在地志工。</text:p>
            <text:p>4. 照服員皆有完成90小時專業訓練。</text:p>
            <text:p>5. 照服員均熱忱提供服務，但資料較缺乏。</text:p>
            <text:p>6. 長者簽到表要讓長者自己簽名。</text:p>
            <text:p/>
          </table:table-cell>
          <table:covered-table-cell/>
          <table:table-cell office:value-type="string" table:style-name="ce4">
            <text:p>1. 開站不易，因為長者習性(農忙)，為長者健康，照服員辛苦了。</text:p>
            <text:p>2. 平均到站人數（10人至15人）與核定人數（25人）有些落差，建議可以在資料上面呈現數據、分析未到站原因、構思鼓勵到站策略。</text:p>
            <text:p>3. 滿意度有問卷，但沒有進行分析，同樣可以參考前述三個步驟</text:p>
            <text:p>4. 各項紀錄計畫負責人要簽名及簽註日期。</text:p>
            <text:p>5. 專業諮詢輔導團隊紀錄，最近幾個月都是呈現專管中心給原民會的紀錄，但實際上最好是自己能用會議紀錄的方式撰寫，就像本站1月到4月的呈現方式一樣。另外除了專管中心以外，也可以撰寫其他外部單位進行輔導時的會議紀錄</text:p>
            <text:p>6. 課程紀錄可以區分為兩類，一類是延緩失能課程，依照模組進行分類；另一類是一般文康與健康促進活動。建議兩者除了撰寫原民會規定的活動單元表、活動紀錄表以外，也可以將上課講義保留存檔。有些活動紀錄表的出席人員寫詳如簽到表，但沒有附上，可以再影印檢附。</text:p>
            <text:p/>
          </table:table-cell>
          <table:table-cell office:value-type="string" table:style-name="ce4">
            <text:p>一、推動健康部落</text:p>
            <text:p>1. 推動健康部落服務，較缺乏資料，有一些跟事故傷害有關、部落健康有關的課程，但相關紀錄相對欠缺。</text:p>
            <text:p>2. 衛生所有到站進行餐飲業衛生查核，也有配合執行衛生所菸害稽查並保留紀錄表。</text:p>
            <text:p>3. 有保留各種政策服務單張或手冊，建議可以將這些內容同步融入課程中。</text:p>
            <text:p>二、資源連結：</text:p>
            <text:p>1. 有確實建置常聯繫單位或個人的通訊錄，但漏掉了台東縣原民處、台東專管中心等輔導單位，另建議可以註明更新時間，並持續將資源加入名單當中。</text:p>
            <text:p>2. 社會資源連結及運用情形表，只從一月寫到三月，建議需要完整撰寫資源管理紀錄，不論進入或贈出。</text:p>
            <text:p>3. 有嘗試要撰寫轉介單，但基礎資訊相對沒那麼完整，例如電話、地址、日期等，建議可以多加嘗試與練習</text:p>
            <text:p>4. 沒有呈現社會行銷與永續經營策略</text:p>
            <text:p/>
          </table:table-cell>
          <table:table-cell office:value-type="string" table:style-name="ce4">
            <text:p>1. 文化特色空間及手工藝應多加強。</text:p>
            <text:p>2. 傳統文化歌謠傳承需再努力。</text:p>
            <text:p>3. 水塔要附上蓋子，以確保衛生。</text:p>
            <text:p>4. 樓梯有扶手，讓長者使用安全。新的冰箱要插電。</text:p>
            <text:p/>
          </table:table-cell>
          <table:table-cell office:value-type="string" table:style-name="ce4">
            <text:p>1. 網路收訊不良可與公所討論，建議使用視訊衛教方式。</text:p>
            <text:p>2. 利稻部落土質不良，容易落石而交通中斷，影響照服員上班通勤。</text:p>
            <text:p/>
          </table:table-cell>
          <table:table-cell table:number-columns-repeated="16372"/>
        </table:table-row>
        <table:table-row table:style-name="ro7">
          <table:table-cell office:value-type="string" table:style-name="ce3">
            <text:p>臺東縣</text:p>
          </table:table-cell>
          <table:table-cell office:value-type="string" table:style-name="ce3">
            <text:p>海端鄉</text:p>
          </table:table-cell>
          <table:table-cell office:value-type="string" table:style-name="ce3">
            <text:p>新武</text:p>
          </table:table-cell>
          <table:table-cell office:value-type="string" table:style-name="ce3">
            <text:p>1090930</text:p>
          </table:table-cell>
          <table:table-cell office:value-type="string" table:style-name="ce3">
            <text:p>財團法人一粒麥子社會福利慈善事業基金會</text:p>
          </table:table-cell>
          <table:table-cell office:value-type="string" table:style-name="ce4">
            <text:p>1. 會議記錄要落實追蹤列管機制。並要定期召開會議。</text:p>
            <text:p>2. 部落教會組織及鄰長全程參與，展現對文健站的支持及肯定。</text:p>
            <text:p>3. 該站母機構制度健全，行政能力完整。</text:p>
            <text:p>4. 經費核銷及薪資發放正常。</text:p>
            <text:p/>
          </table:table-cell>
          <table:table-cell office:value-type="string" table:number-columns-spanned="2" table:number-rows-spanned="1" table:style-name="ce5">
            <text:p>1. 勞動契約及投保級距與薪資相符。</text:p>
            <text:p>2. 建議成立長者志工隊。</text:p>
            <text:p>3. 計畫負責人及照服員均有完成90小時專業訓練。</text:p>
            <text:p/>
          </table:table-cell>
          <table:covered-table-cell/>
          <table:table-cell office:value-type="string" table:style-name="ce4">
            <text:p>1. 滿意度調查分析，分析後可以針對沒意見等人，再次詢問意見，以作為改善依據。</text:p>
            <text:p>2. 有單獨針對餐食進行滿意度調查與分析，這點很好。如果有長者提出建議（如希望雞肉、豬肉多一點），或有分數比較低的項目，建議要另外撰寫回覆或改善策略。</text:p>
            <text:p>3. 活動辦理執行步驟，建議再詳細，並評估成效，如長者的能力增加、長者間的互動等表現。</text:p>
            <text:p>4. 活動有關文化傳承的部分可以再思考加強。</text:p>
            <text:p>5. 長者咖啡，可以請長者當講師，教授知識，讓長者有榮譽感。</text:p>
            <text:p>6. 菜單內容紀錄完整，但就照片來看，留樣的份量似乎較少，沒有達到每份100克以上的留樣量；不過實際查看冰箱，內容都有100克以上。</text:p>
            <text:p>7. 建議可以自行製作食品衛生安全控管表，開站時可以每天檢視打勾。</text:p>
            <text:p>8. 專業諮詢輔導團隊，建議在外部團隊（如專管中心、縣政府、衛生所等）進行輔導後，撰寫自己站內的會議紀錄內容。</text:p>
            <text:p/>
          </table:table-cell>
          <table:table-cell office:value-type="string" table:style-name="ce4">
            <text:p>一、推動健康部落</text:p>
            <text:p>1. 部落健康意識與自主管理，有放一些健康、衛教等宣導資料，也能納入課程當中。</text:p>
            <text:p>2. 事故傷害防制，有各項處理流程，如火災、自然災害、跌倒、低血糖等，亦有同步可以融入到課程內。</text:p>
            <text:p>3. 能在有限的空間，將事故傷害防制海報放在牆上，也能呈現各個聯絡人的資訊。</text:p>
            <text:p>4. 有進行原住民傳統醫療保健課程，並能將教材用布農語呈現。</text:p>
            <text:p>二、資源連結：</text:p>
            <text:p>1.有社會資源連結電話，但建議可以製作表格，分門別類將各項可用或待聯繫的資源統整起來，包括單位、電話、地址、聯絡人、資源項目等，並註明表單更新時間。</text:p>
            <text:p>2.有連結外部單位進行活動或課程，把教材保留存檔，但僅以照片呈現內容，建議可以撰寫完整的課程紀錄表。</text:p>
            <text:p>3.社會資源連結及運用情形表，有針對各類物資進行紀錄，但建議把物資內容單位與數量寫完整。連結外部單位進行課程或方案時，也可以運用本張表單進行紀錄。</text:p>
            <text:p>4.發放物資的簽收單撰寫完整，且有照片呈現。</text:p>
            <text:p>5.沒有撰寫永續經營策略，建議可以透過SWOT分析，進行長期、中期、短期目標規劃。</text:p>
            <text:p/>
          </table:table-cell>
          <table:table-cell office:value-type="string" table:style-name="ce4">
            <text:p>1.環境佈置豐富具有布農族特色。</text:p>
            <text:p>2.廁所缺無障礙空間，也需男女廁分開。廚房及廁所已列入前瞻修繕計畫。</text:p>
            <text:p/>
          </table:table-cell>
          <table:table-cell office:value-type="string" table:style-name="ce4">
            <text:p>1.有建立粉絲專業，建議活動等相關訊息要上傳。</text:p>
            <text:p>2.有社區志工服務，成為很好的人力資源。</text:p>
            <text:p/>
          </table:table-cell>
          <table:table-cell table:number-columns-repeated="16372"/>
        </table:table-row>
        <table:table-row table:style-name="ro7">
          <table:table-cell office:value-type="string" table:style-name="ce3">
            <text:p>臺東縣</text:p>
          </table:table-cell>
          <table:table-cell office:value-type="string" table:style-name="ce3">
            <text:p>池上鄉</text:p>
          </table:table-cell>
          <table:table-cell office:value-type="string" table:style-name="ce3">
            <text:p>大埔</text:p>
          </table:table-cell>
          <table:table-cell office:value-type="string" table:style-name="ce3">
            <text:p>1090925</text:p>
          </table:table-cell>
          <table:table-cell office:value-type="string" table:style-name="ce3">
            <text:p>台東縣fanaw文化教育產業發展協會</text:p>
          </table:table-cell>
          <table:table-cell office:value-type="string" table:style-name="ce4">
            <text:p>1.該站於3月開站，各項資料尚需補充。</text:p>
            <text:p>2.工作人員薪資及經費核銷正常發放及處理，無延宕情形。</text:p>
            <text:p/>
          </table:table-cell>
          <table:table-cell office:value-type="string" table:number-columns-spanned="2" table:number-rows-spanned="1" table:style-name="ce5">
            <text:p>1.照服員應完成至少90小時的專業訓練，以符合進用規定。</text:p>
            <text:p>2.公文應傳閱給照服員並簽名，俾了解原民會及縣府推動之各項政策。</text:p>
            <text:p>3.設備管理應建置清冊。</text:p>
            <text:p>4.長者到站應自己簽名。</text:p>
            <text:p/>
          </table:table-cell>
          <table:covered-table-cell/>
          <table:table-cell office:value-type="string" table:style-name="ce4">
            <text:p>1.成立半年依照計畫內容執行力佳。</text:p>
            <text:p>2.行政文書彙整佳。</text:p>
            <text:p>3.個資保存要填寫調閱紀錄。</text:p>
            <text:p>4.自評表除了自評分數之外，可用文字敘述站內特殊的策略及成果，以呈現站內特色。</text:p>
            <text:p>5.提供照顧服務可融入在工作中，長者也需要更多的陪伴。</text:p>
            <text:p/>
          </table:table-cell>
          <table:table-cell office:value-type="string" table:style-name="ce4">
            <text:p>一、推動健康部落</text:p>
            <text:p>1.部落健康意識與自主管理，陸續辦理六場次的健康或衛教課程，但僅呈現活動或課程照片，建議可以再撰寫一些當次活動或課程的課程紀錄表，若有簡報或講義，也可將紙本資料進行存檔。</text:p>
            <text:p>2.事故傷害防制，有特別邀請族語老師協助，運用族語讓長者更加瞭解相關內容，這部份值得肯定。</text:p>
            <text:p>3.事故傷害防制，目前有進行火災、食物中毒、低血糖等宣導，並有留存講義與教材，但只呈現照片，仍舊建議可以撰寫課程文字紀錄，後續也可以陸續辦理多元的事故傷害防制相關課程。</text:p>
            <text:p>4.預防事故的海報字體夠大，但建議可以秀出緊急聯絡人資訊，如姓名、職稱、電話等。</text:p>
            <text:p>5.文健站周邊有擺放許多衛教宣導海報，建議可以持續結合族語老師，慢慢將資訊轉化為長者理解的語言內容，甚至可以逐漸成為羅馬拼音文字之相關文書資料，相信本文健站會有這樣的服務能量。</text:p>
            <text:p>6.原住民族傳統醫療保健部份，有在積極進行相關課程，課程單元表、課程紀錄表、課程講義均撰寫完善，且能夠用族語進行常用植物與水果之互動與教學，對於一些不同的念法也能相互討論，可持續進行。</text:p>
            <text:p>二、資源連結</text:p>
            <text:p>1.有完整列出池上鄉各單位之聯繫方式，另建議可以放一些社會福利單位與常聯繫單位。</text:p>
            <text:p>2.各單位來訪的簽到表撰寫完整。</text:p>
            <text:p>3.社會資源連結及運用情形表，後面月份的撰寫較前面月份來得更加完整。惟建議捐贈之物資除呈現照片以外，也可以用文字撰寫品項與數量。另若有將物資發送給長者的話，建議製作長者簽領單。</text:p>
            <text:p>4.資源連結除了金錢、物資以外，也包括站外人力與方案資源，目前有連結許多站外資源進駐協助提供宣導或方案服務，也可以在社會資源連結及運用情形表內，記錄日期、單位、方案內容等項目。</text:p>
            <text:p>5.尚未撰寫永續經營策略，建議可慢慢透過SWOT分析，進行長期、中期、短期目標之思考。</text:p>
            <text:p/>
          </table:table-cell>
          <table:table-cell office:value-type="string" table:style-name="ce4">
            <text:p>1.照服員須了解在地文化，來加強文化特色，也需加強文化特色之空間裝置，建議用竹片作為空間特色加強。</text:p>
            <text:p>2.財產來源要寫明「原住民族委員會」。</text:p>
            <text:p/>
          </table:table-cell>
          <table:table-cell office:value-type="string" table:style-name="ce4">
            <text:p>1.可建議維持基本服務品質後，在因地制宜發展創新服務。</text:p>
            <text:p>2.運用長者所常-編織，安排老幼共學課程。</text:p>
            <text:p/>
          </table:table-cell>
          <table:table-cell table:number-columns-repeated="16372"/>
        </table:table-row>
        <table:table-row table:style-name="ro7">
          <table:table-cell office:value-type="string" table:style-name="ce3">
            <text:p>臺東縣</text:p>
          </table:table-cell>
          <table:table-cell office:value-type="string" table:style-name="ce3">
            <text:p>池上鄉</text:p>
          </table:table-cell>
          <table:table-cell office:value-type="string" table:style-name="ce3">
            <text:p>振興</text:p>
          </table:table-cell>
          <table:table-cell office:value-type="string" table:style-name="ce3">
            <text:p>1091007</text:p>
          </table:table-cell>
          <table:table-cell office:value-type="string" table:style-name="ce3">
            <text:p>台東縣池上鄉振興社區發展協會</text:p>
          </table:table-cell>
          <table:table-cell office:value-type="string" table:style-name="ce4">
            <text:p>1. 內部會議有討論主題，惟未有列管追蹤機制及簽註日期。建議專業服務項目應該列入討論重點，例如:課程的預排或已完成的部分都須檢討或討論修正。</text:p>
            <text:p>2. 108年查核缺失改善情形有修正。</text:p>
            <text:p>3. 財產標籤有部分脫落應補正。</text:p>
            <text:p/>
          </table:table-cell>
          <table:table-cell office:value-type="string" table:number-columns-spanned="2" table:number-rows-spanned="1" table:style-name="ce5">
            <text:p>1. 工作人員分工及工作項目說明應建立資料，要有明確權責歸屬。</text:p>
            <text:p>2. 志工管理未明訂福利、規則、教育訓練等，需再加強。</text:p>
            <text:p>3. 志工招募可善用地方領袖參加，以提升志工意願。</text:p>
            <text:p>4. 勞動契約書未蓋協會章，需補正。</text:p>
            <text:p>5. 資料歸納及分類有待加強。</text:p>
            <text:p/>
          </table:table-cell>
          <table:covered-table-cell/>
          <table:table-cell office:value-type="string" table:style-name="ce4">
            <text:p>一、開站人數</text:p>
            <text:p>1.核定人數為29人，但目前到站服務人數已達30人，另外有提供12人的外展服務。</text:p>
            <text:p>2.從長輩簽到表，活動紀錄及活動相片得知，到站人數低，建議須找出原因，以提升到站率。</text:p>
            <text:p>3. 有完成滿意度調查，應定期及按個人蒐集資料後予以分析建議逐題分析滿意人數及不滿意的地方為何?以作為開站及課程設計的依據。</text:p>
            <text:p>二、老人服務</text:p>
            <text:p>1.二名照服員對於延緩失三項方案課程架構不熟悉，僅執行部分課程，建議區督協助指導。</text:p>
            <text:p>2.生命懷舊課程-憶意非凡，其相關資料建議可做歸納系統性的呈現。</text:p>
            <text:p>3.一般課程紀錄內容可再加強，建議需加相片說明。</text:p>
            <text:p>4.活動紀錄表上的參與人數與長輩簽到表上的人數不符，建議補正。</text:p>
            <text:p>5.照服員熟悉操作文健康站服務系統，系統資料(長輩基本資料、關懷訪視)紀錄完整，且能按時登錄。</text:p>
            <text:p><text:s/>三、專業輔導諮詢:</text:p>
            <text:p>1.運用團督輔導紀錄呈現完整。</text:p>
            <text:p>2.建議將輔導缺失列入文健站內部工作會報討論改善方法，並定期追蹤改善情形。</text:p>
            <text:p>四、座談會及成果展</text:p>
            <text:p>1.7/28已完成座談會，有相關紀錄呈現。</text:p>
            <text:p>2.8/22已辦理成果展，相關成果表資料完整。</text:p>
            <text:p>五、量能提升:未申請量能服務。</text:p>
            <text:p>六、簡報回應：自評表除了自評分數之外，可用文字敘述站內特殊的策略及成果，以呈現站內特色。</text:p>
            <text:p/>
          </table:table-cell>
          <table:table-cell office:value-type="string" table:style-name="ce4">
            <text:p>一、推動健康部落服務</text:p>
            <text:p>1.有張貼事故傷害處理流程表，建議可再放大，以供長輩了解如何協助照服員處理事故案件。</text:p>
            <text:p>2. 建議將事故傷害演練成為教案，並在課堂上實際演練。</text:p>
            <text:p>3.推廣原住民傳統醫療保健資歷不完整，成果資料籠統，可從採集、口述、成果展現，建議可聘站內長輩擔任講師逐月建置。</text:p>
            <text:p>二、資源連結</text:p>
            <text:p>1.沒有資源網絡表，但有建立物資流向表，捐物資應建立收支表，載名流向;並建議捐贈者致感謝卡（狀）或芳名錄看板。</text:p>
            <text:p>2.有建立文健站臉書粉絲專業，充分行銷文健站服務。</text:p>
            <text:p/>
          </table:table-cell>
          <table:table-cell office:value-type="string" table:style-name="ce4">
            <text:p>友善環境佳，建置極具阿美族文化特色。</text:p>
          </table:table-cell>
          <table:table-cell office:value-type="string" table:style-name="ce4">
            <text:p>共耕、共學極具創意，期待未來發展。</text:p>
          </table:table-cell>
          <table:table-cell table:number-columns-repeated="16372"/>
        </table:table-row>
        <table:table-row table:style-name="ro7">
          <table:table-cell office:value-type="string" table:style-name="ce3">
            <text:p>臺東縣</text:p>
          </table:table-cell>
          <table:table-cell office:value-type="string" table:style-name="ce3">
            <text:p>池上鄉</text:p>
          </table:table-cell>
          <table:table-cell office:value-type="string" table:style-name="ce3">
            <text:p>陸安</text:p>
          </table:table-cell>
          <table:table-cell office:value-type="string" table:style-name="ce3">
            <text:p>1091007</text:p>
          </table:table-cell>
          <table:table-cell office:value-type="string" table:style-name="ce3">
            <text:p>臺東縣關山鎮部落文化發展協會</text:p>
          </table:table-cell>
          <table:table-cell office:value-type="string" table:style-name="ce4">
            <text:p>1. 內部會議與志工會議需要區隔，針對服務項目進行討論如課程、餐食或長者狀況等。</text:p>
            <text:p>2. 108年查核缺失均有改善。</text:p>
            <text:p>3. 薪資撥付均在6日前。</text:p>
            <text:p>4. 站內照服員均為年輕人，行政文書能力強，並能製作影片呈現服務內容。</text:p>
            <text:p/>
          </table:table-cell>
          <table:table-cell office:value-type="string" table:number-columns-spanned="2" table:number-rows-spanned="1" table:style-name="ce5">
            <text:p>1. 專職人力分工表及各項服務要點說明、教育訓練也很完整。</text:p>
            <text:p>2. 志工管理有獎勵，有完整志願服務訓練，時數統計及完整的會議紀錄。且在志工會議紀錄中有討論及檢討，很不錯，落實志工管理。</text:p>
            <text:p>3. 建議志工分工權責，可以以照服員職代讓業務無縫接軌。</text:p>
            <text:p>4. 長者個別有簽屬肖像權同意書。</text:p>
            <text:p>5. 勞動契約書完整，且薪資與投保級距相符，確保照服員權益。</text:p>
            <text:p/>
          </table:table-cell>
          <table:covered-table-cell/>
          <table:table-cell office:value-type="string" table:style-name="ce4">
            <text:p>一、開站人數</text:p>
            <text:p>1.核定人數為20人，外展服務為14人，但到站長輩已達25人，站內長輩凝聚力佳，到站人數穩定，平均到站人數為18-19人。目前到站服務人數已增加至25人，外展服務為14人，實際提供服務已達39人，建議台東縣政府與母機構考慮是否可增加服務級別至30-39人。</text:p>
            <text:p>2. 對於到站人數落差有做分析圖表並做原因分析。</text:p>
            <text:p>3.有做問卷滿意度調查，建議可請區督協助設計因地制宜的滿意度量表評估，以作為日後開站及課程設計的依據。</text:p>
            <text:p>4. 滿意度調查，可以反向問法的技巧，蒐集後予以分析。</text:p>
            <text:p>二、老人照顧服務</text:p>
            <text:p>1.有執行延緩失能三項方案，但資料呈現不足，但資料較不完整。</text:p>
            <text:p>2.kihon量表有做前後測，且有依個人做分析。</text:p>
            <text:p>3.生命懷舊課程有做12周課程設計，但建議課程須有系統地呈現。</text:p>
            <text:p>4.建議區督協助指導，在架構不變之下，建議延緩失能教案內容可參考當地文化及長輩可接的教案進行並記錄呈現。</text:p>
            <text:p>5.一般活動紀錄內容完整值得嘉許。</text:p>
            <text:p>6.建議生命繪本及長輩個人置物櫃可增加封面設計課程。</text:p>
            <text:p>7.照服員熟悉操作文健康站服務系統，系統資料(長輩基本資料、關懷訪視)紀錄完整，但電訪及關懷訪視次數較低，建議補正。</text:p>
            <text:p>8. 此站母機構(關山鎮部落文化發展協會)組織能力強，並為文健站媒合相關資源協助站內長輩(如一支扶手的故事推展至全鄉)</text:p>
            <text:p>三、運用團督情形</text:p>
            <text:p>1.運用團督紀錄不完整，建議加強。</text:p>
            <text:p>2.建議將輔導缺失列入文健站內部工作會報討論，並定期追蹤改善情形。</text:p>
            <text:p>3. 區督輔導改善狀況，有輔導記錄，有針對輔導內容內部改善記錄，建議召開內部會議，並追蹤列管，另平時所遇的問題，倘區督無法到站或即時解決，也可先寫筆記。</text:p>
            <text:p>四、座談會及成果展</text:p>
            <text:p>1.4/28已辦理社區座談會，但未見其紀錄表。</text:p>
            <text:p>2.8/22已合併辦理社區座談會及成果展，但未見相關記錄。</text:p>
            <text:p>五、量能提升服務：未申請量能服務。</text:p>
            <text:p>六、簡報回應：簡報內容豐富多元及委員提問及建議事項皆能有效回應說明，建議簡報資料依考核項目呈現。</text:p>
            <text:p/>
          </table:table-cell>
          <table:table-cell office:value-type="string" table:style-name="ce4">
            <text:p>一、推動健康部落服務</text:p>
            <text:p>1.文健站長輩及照服員均能參加部落會議，並參與部落事務。</text:p>
            <text:p>2.有建立事故傷害防制流程圖並張貼於活動區中，建議可將流程納入課程作實際演練，並將處置流程成為教案，指導長者，且辦理成果：時間、地及人數等，請敘明。</text:p>
            <text:p>3.菜單缺設計人及計畫負責人簽名，建議補正。</text:p>
            <text:p>4.散裝食材建議加上購買日期，留樣建議須達100公克。</text:p>
            <text:p>5.推廣原住民傳統醫療保健資料不完整，建議可聘站內長輩擔任講師逐月建置。</text:p>
            <text:p>二、資源連結</text:p>
            <text:p>1.資源盤點及建立網絡連結情形佳，有資源網絡圖，建議增加捐款、捐物資應建立收支表，載名流向;並製作捐贈者致感謝卡（狀）或芳名錄看板。</text:p>
            <text:p>2.有建立文健站臉書粉絲專業，可多善用FB記錄成果及宣導服務內容。</text:p>
            <text:p/>
          </table:table-cell>
          <table:table-cell office:value-type="string" table:style-name="ce4">
            <text:p>空間運用佳，友善環境充足，惟僅牆面展示區具文化特色顯不足。</text:p>
          </table:table-cell>
          <table:table-cell office:value-type="string" table:style-name="ce4">
            <text:p>以長者需求為主發想，創新服務，結合資源。</text:p>
          </table:table-cell>
          <table:table-cell table:number-columns-repeated="16372"/>
        </table:table-row>
        <table:table-row table:style-name="ro7">
          <table:table-cell office:value-type="string" table:style-name="ce3">
            <text:p>臺東縣</text:p>
          </table:table-cell>
          <table:table-cell office:value-type="string" table:style-name="ce3">
            <text:p>池上鄉</text:p>
          </table:table-cell>
          <table:table-cell office:value-type="string" table:style-name="ce3">
            <text:p>富興</text:p>
          </table:table-cell>
          <table:table-cell office:value-type="string" table:style-name="ce3">
            <text:p>1091007</text:p>
          </table:table-cell>
          <table:table-cell office:value-type="string" table:style-name="ce3">
            <text:p>臺東縣池上鄉富興社區發展協會</text:p>
          </table:table-cell>
          <table:table-cell office:value-type="string" table:style-name="ce4">
            <text:p>1.自評表及108年度查核缺失及改善情形未呈現。</text:p>
            <text:p>2.財產管理資料不完整。</text:p>
            <text:p>3.內部會議需要依業務進行討論，並在資料上呈現。</text:p>
            <text:p>4.團隊需要重新調整分工及觀摩他站的資料整理。</text:p>
            <text:p/>
          </table:table-cell>
          <table:table-cell office:value-type="string" table:number-columns-spanned="2" table:number-rows-spanned="1" table:style-name="ce5">
            <text:p>1. 工作人員業務分工情形資料未呈現，需再加油。</text:p>
            <text:p>2. 志工管理於資料上也未完整呈現。</text:p>
            <text:p>3. 照服員工作應確實分工及合作，資料應整合並定期彙整。</text:p>
            <text:p/>
          </table:table-cell>
          <table:covered-table-cell/>
          <table:table-cell office:value-type="string" table:style-name="ce4">
            <text:p>一、開站人數</text:p>
            <text:p>1.核定人數為24人，但從長者簽名、活動紀錄表及活動相片呈現，到站人數偏低，建議:</text:p>
            <text:p>(1) 找出長者不到站的原為何。</text:p>
            <text:p>(2) 與長輩討論課程設計內容，以設計出長輩感興趣的課程。</text:p>
            <text:p>(3) 設計長輩到站的獎勵機制，以提高到站率。</text:p>
            <text:p>(4) 盤點站內長輩的專才，並適時聘任長輩擔任講師。</text:p>
            <text:p>(5) 運用母機構及部落裡村長、理事長等人脈拜訪長輩，以鼓勵長輩到站。</text:p>
            <text:p>(6) 加強未到站長輩的關懷訪視，以了解未到站的原因，並透過關懷與長輩建立信任關係。</text:p>
            <text:p>2.未辦理開站及課程滿意度調查，建議區督協助指導。</text:p>
            <text:p>3.實際開站服務人數到站率低，且落差分析及長者活動滿意度調查，未蒐集。</text:p>
            <text:p>二、老人照顧服務</text:p>
            <text:p>1.照服員未辦理延緩失能三項方案，未妥善編課，僅做簡單的數學計算。</text:p>
            <text:p>2.建議一般課程(心靈、文化健康促進)紀錄表內容可再詳細，相片需有說明，並分項歸納呈現。</text:p>
            <text:p>3.照服員熟悉操作文健康站服務系統，但系統資料(長輩基本資料、關懷訪視)非常不完整，建議補齊。</text:p>
            <text:p>4.電腦系統呈現關懷訪視及電話問安紀錄不完整，服務次數偏低。</text:p>
            <text:p>5.相關專業性服務資料呈現不足，建議加強輔導。</text:p>
            <text:p>三、運用團督情形</text:p>
            <text:p>1.無呈現輔導紀錄，建議補正。</text:p>
            <text:p>2.查核時期文健站自評表為空白，建議區督需加強輔導協助。</text:p>
            <text:p>3.此站雖為舊站，但是長輩到站率偏低，查核資料非常不完整，建議縣市政府及專管中心需增加輔導次數及輔導內容，依文健站照服員量能規劃階段性的輔導目標，逐步提升服務品質及文書資料。</text:p>
            <text:p>四、座談會及成果展:未呈現相關資料</text:p>
            <text:p>五、量能提升:未申請量能服務。</text:p>
            <text:p>六、簡報回應：建議簡報資料依考核項目呈現。自評表除了自評分數之外，可用文字敘述站內特殊的策略及成果，以呈現站內特色。</text:p>
            <text:p/>
          </table:table-cell>
          <table:table-cell office:value-type="string" table:style-name="ce4">
            <text:p>一、推動健康部落服務</text:p>
            <text:p>1.推廣原住民傳統醫療保健資料除呈現左手香及艾草之外，並無相關資料紀錄，建議可聘請站內長輩擔任講師逐月建置相關資料。</text:p>
            <text:p>2.未見相關事故傷害防制資料。</text:p>
            <text:p>二、資源連結</text:p>
            <text:p>1.沒有資源網絡表，但有建立物資流向表，建議補正。</text:p>
            <text:p>2.有建立文健站臉書粉絲專業，充分行銷文健站服務。</text:p>
            <text:p/>
          </table:table-cell>
          <table:table-cell office:value-type="string" table:style-name="ce4">
            <text:p>前瞻經費僅施作資源回收場，友善空間缺乏，未有長者個人櫃。</text:p>
          </table:table-cell>
          <table:table-cell office:value-type="string" table:style-name="ce4">
            <text:p>僅「巴格浪」文化傳承活動具獨特性。</text:p>
          </table:table-cell>
          <table:table-cell table:number-columns-repeated="16372"/>
        </table:table-row>
        <table:table-row table:style-name="ro6">
          <table:table-cell office:value-type="string" table:style-name="ce3">
            <text:p>臺東縣</text:p>
          </table:table-cell>
          <table:table-cell office:value-type="string" table:style-name="ce3">
            <text:p>池上鄉</text:p>
          </table:table-cell>
          <table:table-cell office:value-type="string" table:style-name="ce3">
            <text:p>新興</text:p>
          </table:table-cell>
          <table:table-cell office:value-type="string" table:style-name="ce3">
            <text:p>1090925</text:p>
          </table:table-cell>
          <table:table-cell office:value-type="string" table:style-name="ce3">
            <text:p>臺東縣池上鄉新興原住民族部落發展協會</text:p>
          </table:table-cell>
          <table:table-cell office:value-type="string" table:style-name="ce4">
            <text:p>1.計畫負責人因農忙不常在站上，照服員行政能力稍弱需再加強。</text:p>
            <text:p>2.經費核銷較慢，影響照服員薪資發放，時常由機構理事長墊付。</text:p>
            <text:p/>
          </table:table-cell>
          <table:table-cell office:value-type="string" table:number-columns-spanned="2" table:number-rows-spanned="1" table:style-name="ce5">
            <text:p>1.照服員應於年底前完成至少90小時的專業訓練，以符合進用規定。</text:p>
            <text:p>2.長者簽到用手印，建議由長者自己簽名，可學習寫自己的名字。</text:p>
            <text:p/>
          </table:table-cell>
          <table:covered-table-cell/>
          <table:table-cell office:value-type="string" table:style-name="ce4">
            <text:p>1.建議照服員年輕化，工作職責分配落實執行。</text:p>
            <text:p>2.文書整理需要請區督協助輔導。</text:p>
            <text:p>3.照服員為在地人且認真，惟量能待提升。</text:p>
            <text:p/>
          </table:table-cell>
          <table:table-cell office:value-type="string" table:style-name="ce4">
            <text:p>一、推動健康部落</text:p>
            <text:p>1.部落健康意識與自主管理，目前有一些站內本身或站外單位協助的課程，也能夠把課程紀錄表撰寫完整。不過有些資料在這個指標資料夾內沒看到，而擺在其他資料夾內，之後進行查核準備時，可以再多進行一些資料的核對與歸檔工作。</text:p>
            <text:p>2.照服員與計畫負責人要記得在服務紀錄上簽名或蓋章。</text:p>
            <text:p>二、資源連結</text:p>
            <text:p>1.口頭報告時，有許多站外單位到本站進行服務或活動，不過在資料上比較沒有呈現，稍微可惜。</text:p>
            <text:p>2.媒體行銷部份可以更加強化，可以先學習經營FB粉絲專頁為主。</text:p>
            <text:p>3.牆面上的一些資訊有些過期，例如工作人員分工、三月四月的一些防疫訊息等，建議可以定期放入最新資訊。</text:p>
            <text:p/>
          </table:table-cell>
          <table:table-cell office:value-type="string" table:style-name="ce4">
            <text:p>1.公所已申請前瞻經費整修，預計10月發包。</text:p>
            <text:p>2.廁所照明不足，需改善。</text:p>
            <text:p>3.站內財產皆須加註來源。</text:p>
            <text:p>創新服務發展策略：</text:p>
            <text:p/>
          </table:table-cell>
          <table:table-cell office:value-type="string" table:style-name="ce4">
            <text:p>1.建議維持基本服務品質後，在因地制宜發展創新服務。</text:p>
            <text:p>2.建議結合多元族群文化的部落人才，安排課程活動創新。</text:p>
            <text:p/>
          </table:table-cell>
          <table:table-cell table:number-columns-repeated="16372"/>
        </table:table-row>
        <table:table-row table:style-name="ro7">
          <table:table-cell office:value-type="string" table:style-name="ce3">
            <text:p>臺東縣</text:p>
          </table:table-cell>
          <table:table-cell office:value-type="string" table:style-name="ce3">
            <text:p>池上鄉</text:p>
          </table:table-cell>
          <table:table-cell office:value-type="string" table:style-name="ce3">
            <text:p>福文</text:p>
          </table:table-cell>
          <table:table-cell office:value-type="string" table:style-name="ce3">
            <text:p>1091007</text:p>
          </table:table-cell>
          <table:table-cell office:value-type="string" table:style-name="ce3">
            <text:p>臺東縣池上鄉福文社區發展協會</text:p>
          </table:table-cell>
          <table:table-cell office:value-type="string" table:style-name="ce4">
            <text:p>1. 開會有主題討論，惟未有列管追蹤機制及簽註日期。</text:p>
            <text:p>2. 財產清點應註記清點日期。</text:p>
            <text:p>3. 108年查核缺失均有修正及補充。</text:p>
            <text:p>4. 建議每次會議時需針對，課程設計安排、飲食、經費分配及志工工作分配等，進行有系統的討論。</text:p>
            <text:p/>
          </table:table-cell>
          <table:table-cell office:value-type="string" table:number-columns-spanned="2" table:number-rows-spanned="1" table:style-name="ce5">
            <text:p>1. 勞動契約薪資與投保級距相符。</text:p>
            <text:p>2. 建議志工分工且多招募，可讓志工參與會議，志工可成為照服員的職代，讓業務無縫接軌</text:p>
            <text:p>3. 志工要分工分責，需建立志工的責任。</text:p>
            <text:p/>
          </table:table-cell>
          <table:covered-table-cell/>
          <table:table-cell office:value-type="string" table:style-name="ce4">
            <text:p>一、開站人數</text:p>
            <text:p>1.核定人數為23人(包含1名外展服務)，站內長輩凝聚力強，到站率穩定，平均到站14-16人，有針對到站人數做統計圖表，建議做人數落差原因分析。</text:p>
            <text:p>2. 有完成滿意度調查未見分析。</text:p>
            <text:p>3.建議區督協助設計因地制宜的滿意度量表評估，以作為日後開站及課程設計的依據。</text:p>
            <text:p>4.實際開站服務人數與核定人數落差分析及長者活動滿意度調查（含工作人員、餐食、空間、硬體），蒐集後予以分析。</text:p>
            <text:p>二、老人照顧</text:p>
            <text:p>1.延緩失能三項方案課程資料呈現不足，強化肌力課程有做前後測亦有做長者個人分析。</text:p>
            <text:p>2.在架構不變之下，建議延緩失能教案內容可參考當地文化及長輩可接受的教案進行並記錄呈現。</text:p>
            <text:p>3.一般活動紀錄內容詳細(如備註欄有觀察記錄長輩參與課程的情形，未出席長輩的原因分析)，但相片不符課程內容，建議補正。</text:p>
            <text:p>4. 服務項目內容設計，注意事項，針對長者的特殊性，提醒如喝水，上廁所佳。</text:p>
            <text:p>5.一般課程(心靈、文化健康促進)紀錄表內容佳，但建議分項歸納呈現。</text:p>
            <text:p>6.照服員熟悉操作文健康站服務系統，系統資料(長輩基本資料、關懷訪視)紀錄完整，且能按時登錄。</text:p>
            <text:p>7.血壓異常情形有做處理並確實記錄。</text:p>
            <text:p>8.辦理活動成果：時間、地及人數等，請敘明。</text:p>
            <text:p>三、運用團督情形</text:p>
            <text:p>1.無呈現輔導紀錄，僅在內部會議中呈現內容，建議補正。</text:p>
            <text:p>2.區督輔導改善狀況，應有輔導記錄，並針對輔導內容內部召開會議，追蹤列管，並將平時所遇的問題，區督無法到站或即時解決，也可先寫筆記。</text:p>
            <text:p>四、社區座談會及成果展</text:p>
            <text:p>1.上半年未辦社區座談會。</text:p>
            <text:p>2.9/11已合併成果展辦理社區座談會，相關資料內容完整，惟建議增加相片說明。</text:p>
            <text:p>五、量能提升服務：未申請量能服務。</text:p>
            <text:p>六、簡報回應：建議簡報資料依考核項目呈現。自評表除了自評分數之外，可用文字敘述站內特殊的策略及成果，以呈現站內特色。</text:p>
            <text:p/>
          </table:table-cell>
          <table:table-cell office:value-type="string" table:style-name="ce4">
            <text:p>一、推動健康部落服務</text:p>
            <text:p>1.文健站長輩及照服員均能參加部落會議，並參與部落事務。</text:p>
            <text:p>2.有建立事故傷害防制流程圖並張貼於活動區中，建議可將流程納入課程作實際演練。</text:p>
            <text:p>3.菜單缺設計人及計畫負責人簽名，建議補正。</text:p>
            <text:p>4.散裝食材建議加上購買日期，留樣建議須達100公克。</text:p>
            <text:p>5.推廣原住民傳統醫療保健資料不完整，建議可聘站內長輩擔任講師逐月建置。建議可將阿美族、布農族等的野菜文化搭配食療概念推行，並將數種野菜栽種於文健站的菜園。</text:p>
            <text:p>二、資源連結</text:p>
            <text:p>1.有資源網絡圖，建議增加捐款、捐物資應建立收支表，載名流向;並製作捐贈者致感謝卡（狀）或芳名錄看板。</text:p>
            <text:p>2.有建立文健站臉書粉絲專業，充分行銷文健站服務。</text:p>
            <text:p/>
          </table:table-cell>
          <table:table-cell office:value-type="string" table:style-name="ce4">
            <text:p>1. 空間不大但運用佳，無障礙設備齊。</text:p>
            <text:p>2. 文化特色元素尚待加強。</text:p>
            <text:p/>
          </table:table-cell>
          <table:table-cell office:value-type="string" table:style-name="ce4">
            <text:p>執行縣府食療計畫之一，已整地，期待成果。</text:p>
          </table:table-cell>
          <table:table-cell table:number-columns-repeated="16372"/>
        </table:table-row>
        <table:table-row table:style-name="ro7">
          <table:table-cell office:value-type="string" table:style-name="ce3">
            <text:p>臺東縣</text:p>
          </table:table-cell>
          <table:table-cell office:value-type="string" table:style-name="ce3">
            <text:p>東河鄉</text:p>
          </table:table-cell>
          <table:table-cell office:value-type="string" table:style-name="ce3">
            <text:p>東河鄉東河</text:p>
          </table:table-cell>
          <table:table-cell office:value-type="string" table:style-name="ce3">
            <text:p>1091015</text:p>
          </table:table-cell>
          <table:table-cell office:value-type="string" table:style-name="ce3">
            <text:p>臺東縣東河鄉東河社區發展協會</text:p>
          </table:table-cell>
          <table:table-cell office:value-type="string" table:style-name="ce4">
            <text:p>1. 該站為新站，3月開站，基本資料待補充。</text:p>
            <text:p>2. 工作人員薪資由母機構墊付，定期在每月6日發放，並按時辦理核銷。</text:p>
            <text:p>3. 長者簽到簿，長者請假應註記，以掌握長者動向。</text:p>
            <text:p>4. 文化健康站資訊系統，兩位照服員都需操作。</text:p>
            <text:p>5. 資料建檔依據查核指標分門別類，建立資料夾、側標、目錄及隔頁，且依序編號。</text:p>
            <text:p/>
          </table:table-cell>
          <table:table-cell office:value-type="string" table:number-columns-spanned="2" table:number-rows-spanned="1" table:style-name="ce5">
            <text:p>1. 工作人員有分工表及職務代理人，穩定提供服務。</text:p>
            <text:p>2. 照服員均完成專業訓練。</text:p>
            <text:p/>
          </table:table-cell>
          <table:covered-table-cell/>
          <table:table-cell office:value-type="string" table:style-name="ce4">
            <text:p>一、開站人數：人數及人次表需分清楚。</text:p>
            <text:p>二、老人照顧服務</text:p>
            <text:p>1.課程如何安排與設計規劃，專職人員宜有學習的機制。</text:p>
            <text:p>2.目前志工具有專業能力，因此文健站能有不錯的課程服務。</text:p>
            <text:p>三、簡報及問題回應：簡報內容尚完整，惟在量與質的成果、未達成原因、改善策略應加強呈現及說明。</text:p>
            <text:p/>
          </table:table-cell>
          <table:table-cell office:value-type="string" table:style-name="ce4">
            <text:p>一、推動健康部落服務</text:p>
            <text:p>1.站內長者的基本資料應做統計分析，以利掌握長者的現況並做為規劃健康議題之參考依據。</text:p>
            <text:p>2.健康議題的設定及執行方法充分與長者、協會幹部進行意見交流。惟健康生活自主管理的養成，除辦理教育訓練外亦可透過訂立生活公約的模式相互提醒(例如任何場合都容易取得有益身體的食物包括食物的種類、量、烹調方式、保存等)。</text:p>
            <text:p>3.針對長者在站活動可能引起之潛在風險(如低血糖、跌倒、心臟病突發…等)有製作因應作業流程並張貼於明顯處，惟應定期演練以提升處理事故的熟悉度。</text:p>
            <text:p>4.食材應註明進貨時間並妥善保存，冰箱溫度應每天有人管理及記錄與簽名。</text:p>
            <text:p>5.透過長者的經驗分享，收集部落過去常用藥用植物相關資訊，並以影錄、資料彙整的方式保存。</text:p>
            <text:p>二、資源連結</text:p>
            <text:p>1. 連結相關資源有效率的推展站內業務，資源連結情形分類紀錄及詳實，建議可進一步分析資料。</text:p>
            <text:p>2.捐物與捐款之流向有詳實記錄與簽名。</text:p>
            <text:p>3.善用社群媒體行銷內活動情形與部，惟可再強化讓居民參與討論的面向。</text:p>
            <text:p/>
          </table:table-cell>
          <table:table-cell office:value-type="string" table:style-name="ce4">
            <text:p>空間佈置具有文化特色。</text:p>
          </table:table-cell>
          <table:table-cell office:value-type="string" table:style-name="ce4">
            <text:p>進行老幼共學活動。</text:p>
          </table:table-cell>
          <table:table-cell table:number-columns-repeated="16372"/>
        </table:table-row>
        <table:table-row table:style-name="ro5">
          <table:table-cell office:value-type="string" table:style-name="ce3">
            <text:p>臺東縣</text:p>
          </table:table-cell>
          <table:table-cell office:value-type="string" table:style-name="ce3">
            <text:p>東河鄉</text:p>
          </table:table-cell>
          <table:table-cell office:value-type="string" table:style-name="ce3">
            <text:p>都蘭</text:p>
          </table:table-cell>
          <table:table-cell office:value-type="string" table:style-name="ce3">
            <text:p>1090929</text:p>
          </table:table-cell>
          <table:table-cell office:value-type="string" table:style-name="ce3">
            <text:p>社團法人臺東縣東河鄉阿度蘭阿美斯文化協進會</text:p>
          </table:table-cell>
          <table:table-cell office:value-type="string" table:style-name="ce4">
            <text:p>1. 運用族群性及社區社群來工作，並共同參與內部會議佳。</text:p>
            <text:p>2. 資料歸納及整合性佳。</text:p>
            <text:p>3. 區督建議會納入會議紀錄。</text:p>
            <text:p>4. 每月定期召開內部會議，配合填報各項報表。</text:p>
            <text:p>5. 財產管理維護，每月清點並有清冊可稽。</text:p>
            <text:p>6. 經費核銷正常，工作人員薪資發放。</text:p>
            <text:p>7. 上年度查核缺失改善情形未呈現。</text:p>
            <text:p/>
          </table:table-cell>
          <table:table-cell office:value-type="string" table:number-columns-spanned="2" table:number-rows-spanned="1" table:style-name="ce5">
            <text:p>1. 勞動契約書要有協會大小章。</text:p>
            <text:p>2. 志工年輕化且學歷高，善用權責分工，當照服員危機處理時，可做為職代。</text:p>
            <text:p>3. 志工可比照阿美族年齡階級的方式分類。</text:p>
            <text:p>4. 工作人員皆完成90小時專業訓練。</text:p>
            <text:p>5. 建議建立進文健站長者資料，定期訪視並加強文健站宣導。</text:p>
            <text:p>6. 長者簽到簿要註明長者請假原因，以利掌握長者動向。</text:p>
            <text:p/>
          </table:table-cell>
          <table:covered-table-cell/>
          <table:table-cell office:value-type="string" table:style-name="ce4">
            <text:p>1. 長者對站內各項服務分析詳盡。</text:p>
            <text:p>2. 延緩失能課程辦理都很好，團隊運用得宜。</text:p>
            <text:p>3. 量能服務建議能有執行情形及結果呈現。如送餐服務，看到長者進步為何，有無特殊狀況需注意，在記錄內未呈現。</text:p>
            <text:p>4. 課程教材運用表情圖片，建議使用長者或族人的照片較貼切。</text:p>
            <text:p>5. 任何教材可放入母語羅馬拼音說明。</text:p>
            <text:p>6. 簡報字體太小不利閱讀。</text:p>
            <text:p/>
          </table:table-cell>
          <table:table-cell office:value-type="string" table:style-name="ce4">
            <text:p>一、推動健康部落</text:p>
            <text:p>1.媒體行銷運用長者個人貼圖表情應用在line上值得肯定。</text:p>
            <text:p>2.推動部落健康意識建議以長者慢性疾病與導入阿美族飲食文化開始。</text:p>
            <text:p>3.事故傷害張貼公布應再增加，如地震、防跌及緊急聯絡人等資訊。</text:p>
            <text:p>二、資源連結</text:p>
            <text:p>1.物資捐贈管理辦法建議再增設物資領用人。</text:p>
            <text:p>2.資源連結網絡建議再增加與鄰近藥局或診所藥師，提供用藥安全及長者是否有重覆性用藥之情形。</text:p>
            <text:p/>
          </table:table-cell>
          <table:table-cell office:value-type="string" table:style-name="ce4">
            <text:p>1.室內空間寬大，不僅擺飾出長者的作品，更有網美牆擺飾具創意，尚有佈置長者的生命故事，可以看的出來照服員的用心。</text:p>
            <text:p>2.建議照顧服務連結社區活動，把部落空間做部落地圖標示，標示出服務區塊等等。</text:p>
            <text:p/>
          </table:table-cell>
          <table:table-cell office:value-type="string" table:style-name="ce4">
            <text:p>1.母會與文健站的組織編制按照阿美族的文化-部落年齡階層組織，具文化優點，可以有自信的多強調優勢。</text:p>
            <text:p>2.拜訪部落長者需要注意一些細節，尊重長者自主，需要注意不要理所當然地進入長者的家裡做健康管控，多想一些可以自然進去長者家裡的方式。</text:p>
            <text:p>3.文化照顧應與部落的氣息結合，包括參與部落的活動，如豐年祭等等。</text:p>
            <text:p/>
          </table:table-cell>
          <table:table-cell table:number-columns-repeated="16372"/>
        </table:table-row>
        <table:table-row table:style-name="ro15">
          <table:table-cell office:value-type="string" table:style-name="ce3">
            <text:p>臺東縣</text:p>
          </table:table-cell>
          <table:table-cell office:value-type="string" table:style-name="ce3">
            <text:p>東河鄉</text:p>
          </table:table-cell>
          <table:table-cell office:value-type="string" table:style-name="ce3">
            <text:p>隆昌</text:p>
          </table:table-cell>
          <table:table-cell office:value-type="string" table:style-name="ce3">
            <text:p>1090917</text:p>
          </table:table-cell>
          <table:table-cell office:value-type="string" table:style-name="ce3">
            <text:p>台東縣東河鄉隆昌社區發展協會</text:p>
          </table:table-cell>
          <table:table-cell office:value-type="string" table:style-name="ce4">
            <text:p>1.該站為今年複評單位，基本資料建置已有改善。</text:p>
            <text:p>2.經費核銷及照服員薪資定時發放。</text:p>
            <text:p/>
          </table:table-cell>
          <table:table-cell office:value-type="string" table:number-columns-spanned="2" table:number-rows-spanned="1" table:style-name="ce5">
            <text:p>1.計畫負責人為鄉公所年金承辦人，相關資料管理完整。</text:p>
            <text:p>2.文健站有制定分工表。</text:p>
          </table:table-cell>
          <table:covered-table-cell/>
          <table:table-cell office:value-type="string" table:style-name="ce4">
            <text:p>1.延緩失能評估檢測時間應於執行延緩失能活動方案前後，並確實記載檢測時間，方能了解方案執行的效果。</text:p>
            <text:p>2.請落實執行服務滿意度調查。</text:p>
            <text:p>3.對於長者已有明顯失智且超過文健站可服務的能量，建議盡速轉介至長照中心(照管專員)或A個管，進一步評估並媒合適切的長照服務。</text:p>
            <text:p>4.簡報時請依查核項目依序呈現，內容應包含該站整體現況分析、活動設計依據、目的、執行策略、前後測、執行率、未達成原因、改善方案。</text:p>
            <text:p/>
          </table:table-cell>
          <table:table-cell office:value-type="string" table:style-name="ce4">
            <text:p>1.站內長者的基本資料應做統計分析，以利掌握長者的現況並做為規劃健康議題之參考依據。</text:p>
            <text:p>2.健康議題的設定與執行策略的模式，可透過共識決方式決定及擬定生活公約。</text:p>
            <text:p>3.針對長者在站活動可能引起之潛在風險(如低血糖、跌倒、心臟病突發、、等)，除製作因應作業流程外，也應張貼於明顯處及經常演練以提升因應的熟悉度。</text:p>
            <text:p>4.冰箱溫度應每天有人管理及記錄，檢體應記明日期及存放3天。</text:p>
            <text:p>5.可透過長者經驗分享，收集在地傳統醫療保健相關資訊，再依長者較有興趣的議題安排系列活動，並以實錄方式保留長者珍貴的生活智慧。</text:p>
            <text:p>6.執行計畫所需運用的資源資源，可依人力、物力、財力三方面盤點，並將資源連結運用情形紀錄與分析。</text:p>
            <text:p>7.站內各項活動及辦理情形可多利用社群媒體與部落居民分享與討論。</text:p>
            <text:p/>
          </table:table-cell>
          <table:table-cell office:value-type="string" table:style-name="ce4">
            <text:p>1.空間規劃及運用完善。</text:p>
            <text:p>2.108年度完成撥補之廚房及冷氣設施，因今年活動地點轉移，致有關設施無法運用，建請縣府及公所等協助調處轉移有關設施，以促有效運用有關設備。</text:p>
            <text:p>3.活動空間的出入口路面部分尚有高低落差，建議可自行填補砂石等改善。</text:p>
            <text:p>4.設施資料檔案完善</text:p>
          </table:table-cell>
          <table:table-cell office:value-type="string" table:style-name="ce4">
            <text:p>1.前瞻計畫補助的設備，應妥善利用。</text:p>
            <text:p>2.每位照服員的課程方案都有專冊，不錯。</text:p>
            <text:p>3.針對已失智的個案，須更適切的尋求長照專員及A個管師協助與家屬溝通。</text:p>
          </table:table-cell>
          <table:table-cell table:number-columns-repeated="16372"/>
        </table:table-row>
        <table:table-row table:style-name="ro12">
          <table:table-cell office:value-type="string" table:style-name="ce3">
            <text:p>臺東縣</text:p>
          </table:table-cell>
          <table:table-cell office:value-type="string" table:style-name="ce3">
            <text:p>成功鎮</text:p>
          </table:table-cell>
          <table:table-cell office:value-type="string" table:style-name="ce3">
            <text:p>民豐</text:p>
          </table:table-cell>
          <table:table-cell office:value-type="string" table:style-name="ce3">
            <text:p>1091015</text:p>
          </table:table-cell>
          <table:table-cell office:value-type="string" table:style-name="ce3">
            <text:p>臺東縣橄欖社會關懷服務協會</text:p>
          </table:table-cell>
          <table:table-cell office:value-type="string" table:style-name="ce4">
            <text:p>1. 資料尚完整，為工作會報應可增加部落、幹部、公所及文健站長者家屬共同討論。基本資料建立完整，應建立人才資料庫。</text:p>
            <text:p>2. 薪資每月5日發放。</text:p>
            <text:p>3. 經費有管控表，核銷正常</text:p>
            <text:p>7. 空間狹小，設備未能充分使用。</text:p>
            <text:p>8. 建議長者簽名要自己簽，請假事由要寫清楚，以掌握長者動向。</text:p>
            <text:p>9. 把宗教藩籬打破，不同宗教信仰的長者皆有參加。</text:p>
            <text:p>10. 資料封面用長者作品，給予肯定。</text:p>
            <text:p/>
          </table:table-cell>
          <table:table-cell office:value-type="string" table:number-columns-spanned="2" table:number-rows-spanned="1" table:style-name="ce5">
            <text:p>照服員有取得技術士證照，也有完成專業訓練。</text:p>
          </table:table-cell>
          <table:covered-table-cell/>
          <table:table-cell office:value-type="string" table:style-name="ce4">
            <text:p>一、開站人數：</text:p>
            <text:p>1. 長者出席率90%以上，非常棒。</text:p>
            <text:p>2. 每一種課程均有進行效益分析，但在進一步期待分析後因應方案為何</text:p>
            <text:p>3. 前後測表應該要一致。</text:p>
            <text:p>二、老人照顧服務</text:p>
            <text:p>1.課程設計可以再進步，每月有課表，每季進行效益分析，每日均有不同重點課程。</text:p>
            <text:p>2.用走出教室，擴大服務量，以部落安全為概念的服務，降低因宗教信仰不同的長者限制性。</text:p>
            <text:p>三、量能提升:量能提升可以再加深服務的深度，可以給作業，例如肢體的能量提升。</text:p>
            <text:p>四、簡報及問題回應：簡報內容豐富可再精簡以利掌握時間(如該站整體現況分析、活動設計依據、目的、執行策略、前後測、執行率、未達成原因、改善方案)</text:p>
          </table:table-cell>
          <table:table-cell office:value-type="string" table:style-name="ce4">
            <text:p>一、推動健康部落服務</text:p>
            <text:p>1.設定健康議題與策略時，有參照站內整體的現況分析資料，並透過意見交流與站內長者、部落幹部達成共識，惟應朝向訂立生活公約的方式逐步邁向自主管理的健康生活模式。</text:p>
            <text:p>2.為防範長者在站活動時可能引起的潛在風險(如低血糖、跌倒、心臟病突發、食物中毒…等)，有製作因應作業流程並張貼於明顯處，惟應定期演練以提升事故傷害處理的熟悉度。</text:p>
            <text:p>3.食物應註明進貨時間並妥善保存，冰箱溫度應每天有人管理及記錄。</text:p>
            <text:p>4.傳統醫療保健之推廣，可依照咖啡議題推展的模式進行(先藉由長者的經驗分享收集相關資訊，再依長者記憶的熟悉度安排系列活動)</text:p>
            <text:p>二、資源連結</text:p>
            <text:p>1. 善用資源並有效率的推展相關計畫，惟應將資源連結運用情形作成效分析。</text:p>
            <text:p>2.捐物與捐款之流向有詳實記錄與簽名。</text:p>
            <text:p>3.善用社群媒體行銷內活動情形與部，惟可再強化讓居民參與討論的面向。</text:p>
            <text:p/>
          </table:table-cell>
          <table:table-cell office:value-type="string" table:style-name="ce4">
            <text:p>硬體設施需要自己加強，一定要有無障礙環境。</text:p>
          </table:table-cell>
          <table:table-cell office:value-type="string" table:style-name="ce4">
            <text:p>1. 傳統醫療保健明年會精進做法，值得期待。</text:p>
            <text:p>2. 運用咖啡作畫，又加上有族群文化特色，很棒。</text:p>
            <text:p/>
          </table:table-cell>
          <table:table-cell table:number-columns-repeated="16372"/>
        </table:table-row>
        <table:table-row table:style-name="ro7">
          <table:table-cell office:value-type="string" table:style-name="ce3">
            <text:p>臺東縣</text:p>
          </table:table-cell>
          <table:table-cell office:value-type="string" table:style-name="ce3">
            <text:p>成功鎮</text:p>
          </table:table-cell>
          <table:table-cell office:value-type="string" table:style-name="ce3">
            <text:p>成功鎮和平</text:p>
          </table:table-cell>
          <table:table-cell office:value-type="string" table:style-name="ce3">
            <text:p>1091015</text:p>
          </table:table-cell>
          <table:table-cell office:value-type="string" table:style-name="ce3">
            <text:p>臺東縣橄欖社會關懷服務協會</text:p>
          </table:table-cell>
          <table:table-cell office:value-type="string" table:style-name="ce4">
            <text:p>1. 資料尚完整，為工作會報應可增加部落、幹部、公所及文健站長者家屬共同討論。</text:p>
            <text:p>2. 空間寬，適合長者的活動空間。</text:p>
            <text:p>3. 基本資料完整，建議部落人才資料庫應做調查運用。</text:p>
            <text:p>4. 薪資每月5日發放。經費有管控表，核銷正常。</text:p>
            <text:p/>
          </table:table-cell>
          <table:table-cell office:value-type="string" table:number-columns-spanned="2" table:number-rows-spanned="1" table:style-name="ce5">
            <text:p>照服員均有技術士證照及護理背景人員，也有完成專業訓練。</text:p>
          </table:table-cell>
          <table:covered-table-cell/>
          <table:table-cell office:value-type="string" table:style-name="ce4">
            <text:p>一、開站人數：服務人數高於服務級距，需考量照顧安全的議題。建議增加志工人力。建議提高服務級距。</text:p>
            <text:p>二、老人照顧服務</text:p>
            <text:p>1.資料應該分為小冊方式，可以用顏色區分。</text:p>
            <text:p>2.課程設計應有每月課表，每季課程的分類。可以有安全、心理、心靈、生理健康，安排系列預防及延緩失能的課程。建議照服員提升課程設計的能力。</text:p>
            <text:p>3.訪視紀錄備註有質性書寫，很不錯。</text:p>
            <text:p>三、量能提升:量能提升可以再加深服務的深度，可以給作業，例如肢體的能量提升。</text:p>
            <text:p>四、簡報及問題回應：簡報內容豐富可再精簡以利掌握時間(如該站整體現況分析、活動設計依據、目的、執行策略、前後測、執行率、未達成原因、改善方案)</text:p>
          </table:table-cell>
          <table:table-cell office:value-type="string" table:style-name="ce4">
            <text:p>一、推動健康部落服務</text:p>
            <text:p>1. 事故傷害預防的部分，也可增加高齡暴力的預防服務。</text:p>
            <text:p>2.設定健康議題與策略時，有參照站內整體的現況分析資料，並透過意見交流與站內長者、協會幹部達成共識，惟應朝向訂立生活公約的方式逐步邁向自主管理的健康生活模式。</text:p>
            <text:p>3.針對長者在站活動可能引起之潛在風險(如低血糖、跌倒、心臟病突發、、等)，製作因應作業流程外及張貼於明顯處，惟應定期演練以提升事故傷害處理的熟悉度。</text:p>
            <text:p>4.整合醫療照護體系提供長者全人照護服務，惟應將資源連結運用情形作成效分析。</text:p>
            <text:p>5.透過長者的經驗分享收集相關資訊，並規劃以老幼共學的方式復育傳統藥材，建議日後可以實錄方式保留長者寶貴的生活智慧。</text:p>
            <text:p>二、資源連結</text:p>
            <text:p>1.善用資源並有效率的推展相關計畫，惟應將資源連結運用情形作成效分析。</text:p>
            <text:p>2.捐物與捐款之流向應有詳實記錄與簽名。</text:p>
            <text:p>3.站內辦理的活動成果或預定推動的議題，可多利用社群媒體與部落居民分享與討論。</text:p>
            <text:p/>
          </table:table-cell>
          <table:table-cell office:value-type="string" table:style-name="ce4">
            <text:p>建立衛浴扶手。</text:p>
          </table:table-cell>
          <table:table-cell office:value-type="string" table:style-name="ce4">
            <text:p>1. 善用資源及友善耕作。</text:p>
            <text:p>2. 空間佈置及活動設計有文化傳承。</text:p>
            <text:p/>
          </table:table-cell>
          <table:table-cell table:number-columns-repeated="16372"/>
        </table:table-row>
        <table:table-row table:style-name="ro12">
          <table:table-cell office:value-type="string" table:style-name="ce3">
            <text:p>臺東縣</text:p>
          </table:table-cell>
          <table:table-cell office:value-type="string" table:style-name="ce3">
            <text:p>成功鎮</text:p>
          </table:table-cell>
          <table:table-cell office:value-type="string" table:style-name="ce3">
            <text:p>宜灣</text:p>
          </table:table-cell>
          <table:table-cell office:value-type="string" table:style-name="ce3">
            <text:p>1091015</text:p>
          </table:table-cell>
          <table:table-cell office:value-type="string" table:style-name="ce3">
            <text:p>財團法人天主教會花蓮教區</text:p>
          </table:table-cell>
          <table:table-cell office:value-type="string" table:style-name="ce4">
            <text:p>1. 資料尚完整，為工作會報應可增加部落、幹部、公所及文健站長者家屬共同討論。</text:p>
            <text:p>2. 空間狹小，設備未能充分使用。</text:p>
            <text:p>3. 95年日間關懷站，104年轉型文健站，累積經驗，各項基本資料的建立及報表填報完整。</text:p>
            <text:p>4. 照服員薪資定時於每月3日前發放。經費有管控表，核銷正常。</text:p>
            <text:p>5. 建議長者到站要自己簽名。</text:p>
            <text:p/>
          </table:table-cell>
          <table:table-cell office:value-type="string" table:number-columns-spanned="2" table:number-rows-spanned="1" table:style-name="ce5">
            <text:p>1. 照服員契約尚完整，其他資料亦完整。</text:p>
            <text:p>2. 照服員有證照也有參與專業訓練。</text:p>
            <text:p/>
          </table:table-cell>
          <table:covered-table-cell/>
          <table:table-cell office:value-type="string" table:style-name="ce4">
            <text:p>一、開站人數：服務人次50%~70%間，有些落差，有成長空間請加油。</text:p>
            <text:p>二、老人照顧服務</text:p>
            <text:p>1.資料整理僅分2大冊，且未有分隔頁，擺置方向也未統一，難翻閱宜改善。</text:p>
            <text:p>2.延緩失能導入專業模組，值得肯定。</text:p>
            <text:p>3.每月課表缺乏有系統的規劃與討論，照服員需要理解課程的目的與成效，應如何進行，宜在學習。</text:p>
            <text:p>三、量能提升:量能服務僅採購器材，未實施，須注意執行進度。</text:p>
            <text:p>四、簡報及問題回應：簡報時請依查核項目依序呈現，內容應包含該站整體現況分析、活動設計依據、目的、執行策略、前後測、執行率、未達成原因、改善方案。</text:p>
            <text:p/>
          </table:table-cell>
          <table:table-cell office:value-type="string" table:style-name="ce4">
            <text:p>一、推動健康部落服務</text:p>
            <text:p>1.健康議題的設定與執行方法，可透過共識決方式決定及共同訂立生活公約。</text:p>
            <text:p>2.為防範長者在站活動時可能引起的潛在風險(如低血糖、跌倒、心臟病突發、食物中毒…等)，應製作因應作業流程並張貼於明顯處，及定期演練以提升事故傷害處理的熟悉度。</text:p>
            <text:p>3.藉由實錄長者的經驗分享收集傳統醫療植物相關資訊，並規劃以老幼共學的方式復育傳統藥材。</text:p>
            <text:p>4.食物應註明進貨時間並妥善保存，冰箱溫度應每天有人管理及記錄，檢體應記明存放日期並放置3天。</text:p>
            <text:p>二、資源連結</text:p>
            <text:p>1. 除建置社區資源網絡圖外，資源盤點亦可依人力、物力、財力方式盤點執行計畫時所需運用的資源，並將資源連結運用情形紀錄與分析。</text:p>
            <text:p>2.捐物與捐款之流向應有詳實記錄與簽名。</text:p>
            <text:p>3.站內即將或預定推動的議題、活動，可透過社群媒體讓部落居民參與討論。</text:p>
            <text:p/>
          </table:table-cell>
          <table:table-cell office:value-type="string" table:style-name="ce4">
            <text:p>1. 環境改善需要從長者意見出發，建議先解決硬體設施安全條件，室外場地有高低落差，且有易積水處。有行走活動安全疑慮。</text:p>
            <text:p>2. 設備標籤要標示清楚經費來源。</text:p>
            <text:p>3. 建議空間佈置多點族群性，如用母語標示。</text:p>
            <text:p/>
          </table:table-cell>
          <table:table-cell office:value-type="string" table:style-name="ce4">
            <text:p>1. 設立部落市集創新很好。</text:p>
            <text:p>2. 建立臉書粉絲頁及line群組，充分行銷文健站。</text:p>
            <text:p/>
          </table:table-cell>
          <table:table-cell table:number-columns-repeated="16372"/>
        </table:table-row>
        <table:table-row table:style-name="ro15">
          <table:table-cell office:value-type="string" table:style-name="ce3">
            <text:p>臺東縣</text:p>
          </table:table-cell>
          <table:table-cell office:value-type="string" table:style-name="ce3">
            <text:p>成功鎮</text:p>
          </table:table-cell>
          <table:table-cell office:value-type="string" table:style-name="ce3">
            <text:p>芝田</text:p>
          </table:table-cell>
          <table:table-cell office:value-type="string" table:style-name="ce3">
            <text:p>1090929</text:p>
          </table:table-cell>
          <table:table-cell office:value-type="string" table:style-name="ce3">
            <text:p>社團法人臺東縣原社牧人社會福利慈善關懷協會</text:p>
          </table:table-cell>
          <table:table-cell office:value-type="string" table:style-name="ce4">
            <text:p>1. 資料歸納及整理佳。</text:p>
            <text:p>2. 薪資發放及核銷正常，次月5日發放薪資。</text:p>
            <text:p/>
          </table:table-cell>
          <table:table-cell office:value-type="string" table:number-columns-spanned="2" table:number-rows-spanned="1" table:style-name="ce5">
            <text:p>1. 計畫負責人及照服員分工權責。</text:p>
            <text:p>2. 志工可擴大招募，如國高中或小學。目前有中高齡的志工，可善用志工來職代，讓人力充分無縫接軌。</text:p>
            <text:p>3. 由牧師擔任計畫負責人，照服員均為大學畢業，具有護理師背景。</text:p>
            <text:p/>
          </table:table-cell>
          <table:covered-table-cell/>
          <table:table-cell office:value-type="string" table:style-name="ce4">
            <text:p>1. 服務到站及核定人數落差分析，差異說明展現長者需求性。</text:p>
            <text:p>2. 滿意度調查表格用雙語，具有文化特色，但未有分析。</text:p>
            <text:p>3. 服務項目及活動，建議要有統計表，可以清楚呈現。</text:p>
            <text:p>4. 針對服務長者有照護問題，因本站有護理人員，可以當志工的在職訓練，教導志工如何協助有照護需求的長者。</text:p>
            <text:p>5. 建議長者簽到要註明請假事由，並親自簽名，讓長者學會寫自己的名字。</text:p>
            <text:p>6. 簡報清楚。</text:p>
            <text:p/>
          </table:table-cell>
          <table:table-cell office:value-type="string" table:style-name="ce4">
            <text:p>一、推動健康部落</text:p>
            <text:p>1. 事故傷害防制除宣導外，也透過演練示範，讓長者更熟記。</text:p>
            <text:p>2. 部落健康意識針對足部護理教導，值得肯定。</text:p>
            <text:p>3. 原住民傳統醫療保健，以到站長者發揮長才教導，增加長者充權。</text:p>
            <text:p>4. 建議以身體照顧、衛教為主，建議再結合心理層面及如何利用長者務農專長安排。</text:p>
            <text:p>5. 事故傷害防制，建議增加到站及居訪時，主動發現長者居家環境問題，提出改善。</text:p>
            <text:p>6. 事故傷害流程圖要增加緊急連絡人。</text:p>
            <text:p>二、資源連結：</text:p>
            <text:p>1.多連結社區，增加家庭支持照顧。</text:p>
            <text:p>2.物資捐贈管理建議再增設物資領用人。</text:p>
            <text:p/>
          </table:table-cell>
          <table:table-cell office:value-type="string" table:style-name="ce4">
            <text:p>1. 空間小而美，有冷氣且環境非常舒適。同時較無法容納更多人。</text:p>
            <text:p>2. 建議以族群性特色呈現辦公室及大門佈置。</text:p>
            <text:p/>
          </table:table-cell>
          <table:table-cell office:value-type="string" table:style-name="ce4">
            <text:p>1.活動問卷使用雙語（母語與中文）做問卷，具創意。</text:p>
            <text:p>2.中規中矩，該注意的安全健康都有，並整理有藥物總表。</text:p>
            <text:p>3.本站特色在於「Sapaloma」（種子）文化的延續，一整面牆都是以種子為基礎的美麗藝術品，非常驚人壯觀。種子不僅是可以使用作為藝術品，更可以透過種子該作物的母語、種植在長者生命經驗的哪個地方、有甚麼故事，皆可以成為種子部落地景活動、懷舊活動等等課程的延伸發展，並製作成一系列的主題，可以嘗試去連結看看。</text:p>
            <text:p/>
          </table:table-cell>
          <table:table-cell table:number-columns-repeated="16372"/>
        </table:table-row>
        <table:table-row table:style-name="ro18">
          <table:table-cell office:value-type="string" table:style-name="ce3">
            <text:p>臺東縣</text:p>
          </table:table-cell>
          <table:table-cell office:value-type="string" table:style-name="ce3">
            <text:p>成功鎮</text:p>
          </table:table-cell>
          <table:table-cell office:value-type="string" table:style-name="ce3">
            <text:p>美山</text:p>
          </table:table-cell>
          <table:table-cell office:value-type="string" table:style-name="ce3">
            <text:p>1090929</text:p>
          </table:table-cell>
          <table:table-cell office:value-type="string" table:style-name="ce3">
            <text:p>臺東縣原住民新九族文化協會</text:p>
          </table:table-cell>
          <table:table-cell office:value-type="string" table:style-name="ce4">
            <text:p>1. 資料歸納及整理佳。各項基本資料建置完整。</text:p>
            <text:p>2. 會議記錄要有列管追蹤機制。</text:p>
            <text:p>3. 部落支持及肯定，對文健站是肯定。</text:p>
            <text:p>4. 經費核銷正常，工作人員薪資按時發放。</text:p>
            <text:p/>
          </table:table-cell>
          <table:table-cell office:value-type="string" table:number-columns-spanned="2" table:number-rows-spanned="1" table:style-name="ce5">
            <text:p>1. 照服員要有分工權責建置。</text:p>
            <text:p>2. 勞動契約書資料完整，請單位留意要蓋大小章。</text:p>
            <text:p>3. 薪資結構與投保薪資相符。</text:p>
            <text:p>4. 建議志工分工分責，也可將長者分工。</text:p>
            <text:p>5. 110年度建議調整服務級距。</text:p>
            <text:p>6. 計畫負責人具有社工背景，照服員也完成90小時專業人員訓練。</text:p>
            <text:p/>
          </table:table-cell>
          <table:covered-table-cell/>
          <table:table-cell office:value-type="string" table:style-name="ce4">
            <text:p>1. 實際到站人數與核定人數落差大，建議調整服務級距。</text:p>
            <text:p>2. 服務項目及活動豐富，建議以「月」統計較佳。</text:p>
            <text:p>3. 專業團隊太遠，可以視長者較需要的部分，請鄰近衛生所、台東醫院成功分院協助。</text:p>
            <text:p>4. 建議簡報字體加大，以利閱讀。</text:p>
            <text:p>5. 長者到站應讓長者自己簽名。</text:p>
            <text:p/>
          </table:table-cell>
          <table:table-cell office:value-type="string" table:style-name="ce4">
            <text:p>一、推動健康部落</text:p>
            <text:p>1. 健康部落議題多元，包含身、心及懷舊課程值得肯定。</text:p>
            <text:p>2. 傳統醫療保健結合文健站長者的優勢及長才，讓長者老師，提升長者自我肯定。</text:p>
            <text:p>3. 訪視時針對長者居家環境缺失，提供改善。</text:p>
            <text:p>4. 事故傷害防制有張貼火災、水災，可再增加預防跌倒及緊急連絡人。且相關張貼單張字體可加大，以利長輩看見。</text:p>
            <text:p>二、資源連結：</text:p>
            <text:p>1. 資源連結豐富並善用。</text:p>
            <text:p>2. 物資捐贈管理建議再增設物資領用人。</text:p>
            <text:p/>
          </table:table-cell>
          <table:table-cell office:value-type="string" table:style-name="ce4">
            <text:p>1.廁所與廚房需要修繕，社區資源能力強已請外部資源進入修繕廚房。</text:p>
            <text:p>2.文健站位於主線道邊，需加強交通安全的宣導。</text:p>
            <text:p/>
          </table:table-cell>
          <table:table-cell office:value-type="string" table:style-name="ce4">
            <text:p>1.社區連結強烈，查核幾乎地方人士都有到場助陣。</text:p>
            <text:p>2.尊重部落長輩自主，會詢問長輩的意見並以長者當老師授課，值得鼓勵。</text:p>
            <text:p>3.美山的特色在於長者都務農，配合長者並設計季節性的市集，使長者在市集販賣之間提升自信心與活力。建議可以以「農」作為美山文健站的特色，往這部分去發想主題性的服務策略。</text:p>
            <text:p/>
          </table:table-cell>
          <table:table-cell table:number-columns-repeated="16372"/>
        </table:table-row>
        <table:table-row table:style-name="ro9">
          <table:table-cell office:value-type="string" table:style-name="ce3">
            <text:p>臺東縣</text:p>
          </table:table-cell>
          <table:table-cell office:value-type="string" table:style-name="ce3">
            <text:p>成功鎮</text:p>
          </table:table-cell>
          <table:table-cell office:value-type="string" table:style-name="ce3">
            <text:p>重安</text:p>
          </table:table-cell>
          <table:table-cell office:value-type="string" table:style-name="ce3">
            <text:p>1090917</text:p>
          </table:table-cell>
          <table:table-cell office:value-type="string" table:style-name="ce3">
            <text:p>台東縣成功鎮博愛社區發展協會</text:p>
          </table:table-cell>
          <table:table-cell office:value-type="string" table:style-name="ce4">
            <text:p>1.今年3月開站，尚有基本資料未完成，待建置。</text:p>
            <text:p>2.經費核銷及照服員薪資發放正常。</text:p>
          </table:table-cell>
          <table:table-cell office:value-type="string" table:number-columns-spanned="2" table:number-rows-spanned="1" table:style-name="ce5">
            <text:p>1.照服員皆完成90小時專業教育訓練，並有二名儲備照服員。</text:p>
            <text:p>2.建議長者請假應註明理由，可掌握其動向及安全。</text:p>
          </table:table-cell>
          <table:covered-table-cell/>
          <table:table-cell office:value-type="string" table:style-name="ce4">
            <text:p>1.簡報過於簡略，未系統性呈現本次查核內容。簡報時請依查核項目依序呈現，內容應包含該站整體現況分析、活動設計依據、目的、執行策略、前後測、執行率、未達成原因、改善方案。</text:p>
            <text:p>2.服務滿意度未執行。</text:p>
            <text:p>3.預防延緩失能方案各項表單及紀錄皆未呈現。</text:p>
            <text:p>4.開站至今的活動紀錄僅呈現一場次。</text:p>
            <text:p>4.與專業輔導團隊諮詢會議未落實紀錄，且僅呈現一場次的會議紀錄(無回應改善內容)。</text:p>
            <text:p>5.成果發表會有執行照片但無活動紀錄。</text:p>
            <text:p>6.本站基本表單及紀錄建立有待加強，建議可至鄰近文健站觀摩學習，並請輔導團隊加強輔導。</text:p>
          </table:table-cell>
          <table:table-cell office:value-type="string" table:style-name="ce4">
            <text:p>1.站內長者的基本資料應做統計分析，以利掌握長者的現況並做為規劃健康議題之參考依據。</text:p>
            <text:p>2.健康議題的設定與執行策略的模式，可透過共識決方式決定及擬定生活公約。</text:p>
            <text:p>3.針對長者在站活動可能引起之潛在風險(如低血糖、跌倒、心臟病突發、、等)，除製作因應作業流程外，也應張貼於明顯處及經常演練以提升因應的熟悉度。</text:p>
            <text:p>4.冰箱溫度應每天有人管理及記錄，檢體應記明日期及存放3天。</text:p>
            <text:p>5.可透過長者經驗分享，收集在地傳統醫療保健相關資訊，再依長者較有興趣的議題安排系列活動，並以實錄方式保留長者珍貴的生活智慧。</text:p>
            <text:p>6.執行計畫所需運用的資源，可依人力、物力、財力三方面盤點，並將資源連結運用情形紀錄與分析。</text:p>
            <text:p>7.捐物與捐款應建置管理辦法。資金物資流向清楚記錄與透明化。</text:p>
            <text:p>8.站內各項活動及辦理情形可多利用社群媒體與部落居民分享與討論。</text:p>
            <text:p/>
          </table:table-cell>
          <table:table-cell office:value-type="string" table:style-name="ce4">
            <text:p>1.因活動空間限制影響有關空間及運用等規劃，尚有改善空間。</text:p>
            <text:p>2.已申請友善環境及無障礙設備補助計畫，改善前路面階梯及具高低落差處仍可以漆上明顯顏色警示，提升空間安全。</text:p>
            <text:p>3.廚房為私人提供，但有關內部設備建請縣府及公所等協助調處是否可申請補助，以維老人用餐的衛生安全品質。</text:p>
            <text:p>3.雖為開放型活動空間，但有關文化特色等布置仍有改善的空間。</text:p>
            <text:p>4.設備保管清冊缺乏財產管理規範辦法</text:p>
          </table:table-cell>
          <table:table-cell office:value-type="string" table:style-name="ce4">
            <text:p>負責人未用心於文健站事務，建議承辦單位換合適的人選。</text:p>
          </table:table-cell>
          <table:table-cell table:number-columns-repeated="16372"/>
        </table:table-row>
        <table:table-row table:style-name="ro16">
          <table:table-cell office:value-type="string" table:style-name="ce3">
            <text:p>臺東縣</text:p>
          </table:table-cell>
          <table:table-cell office:value-type="string" table:style-name="ce3">
            <text:p>成功鎮</text:p>
          </table:table-cell>
          <table:table-cell office:value-type="string" table:style-name="ce3">
            <text:p>都歷</text:p>
          </table:table-cell>
          <table:table-cell office:value-type="string" table:style-name="ce3">
            <text:p>1090928</text:p>
          </table:table-cell>
          <table:table-cell office:value-type="string" table:style-name="ce3">
            <text:p>台東縣原住民旮部融岸文化教育促進會</text:p>
          </table:table-cell>
          <table:table-cell office:value-type="string" table:style-name="ce4">
            <text:p>1. 會議記錄應落實追蹤列管機制。</text:p>
            <text:p>2. 相關表單簽名要簽註日期。</text:p>
            <text:p>3. 加強資料整理及歸納。</text:p>
            <text:p>4. 無薪資轉帳資料提供。</text:p>
            <text:p>5. 財產要列冊，並定期清點。</text:p>
            <text:p/>
          </table:table-cell>
          <table:table-cell office:value-type="string" table:number-columns-spanned="2" table:number-rows-spanned="1" table:style-name="ce5">
            <text:p>1. 工作人員簽到表要核實註記上下班時間。</text:p>
            <text:p>2. 志工運用及管理，要將志工分工，也要寫服務時間。</text:p>
            <text:p>3. 勞動契約不完整，僅有一位照服員(波英美)勞動契約書。</text:p>
            <text:p>4. 計畫主持人為原民會活力部落培養的幹部，行政能力較有經驗。照服員均完成90小時專業訓練。</text:p>
            <text:p/>
          </table:table-cell>
          <table:covered-table-cell/>
          <table:table-cell office:value-type="string" table:style-name="ce4">
            <text:p>1. 活動辦理需呈現照片及簽名，活動紀錄呈現不足，無法從教案中知道辦理情形。</text:p>
            <text:p>2. 滿意度調查無分析，且基本資料、筆跡很相同，和簽到退一樣，無法知道是如何產生的。</text:p>
            <text:p>3. 專業團隊諮詢及上一次查核缺失，要呈現改善情形。</text:p>
            <text:p>4. 長者照護問題，照服員對簡單的衛教，希望能有基本常識，也能衛教長者。</text:p>
            <text:p>5. 簡報資料有錯要修正。</text:p>
            <text:p/>
          </table:table-cell>
          <table:table-cell office:value-type="string" table:style-name="ce4">
            <text:p>一、推動健康部落</text:p>
            <text:p>1. 事故傷害防治資料豐富，建構危機事件通報網絡，及各項事故傷害流程，如颱風、水災、火災、跌倒、低血糖、食物中毒等資料完整，惟事故傷害流程建議張貼。</text:p>
            <text:p>2. 傳統醫療保健針對部落元素導入，推廣植物療效並有問卷調查。除足浴外，建議再增加其他植物導入。</text:p>
            <text:p>3. 建議結合在地部落旅遊，讓長者成為部落旅遊老師，提升長者成就感。</text:p>
            <text:p>二、資源連結：資源連結多元化，建議製作資源盤點總表，或是資源盤點圖表，讓資源更完整。</text:p>
            <text:p/>
          </table:table-cell>
          <table:table-cell office:value-type="string" table:style-name="ce4">
            <text:p>空間多元。有在山上的文化教室（Kapolingan）、教室、活動中心、海邊課程等等。符合以部落為整個文健站的理想，非常棒。</text:p>
          </table:table-cell>
          <table:table-cell office:value-type="string" table:style-name="ce4">
            <text:p>1.都歷文健站有極深的文化內涵在從事照顧活動，從部落地景空間的移動教學、漁撈文化、編織器、竹筏等等，並由長者作為生態解說員教導小朋友／來賓。必須注意回饋文健站的機制需要分開並專款專戶使用。</text:p>
            <text:p>2.課程設計與安排有濃厚的文化意涵，但需要有文化健康的轉譯人員嘗試把文化健康活動整理成論述，建議可以與鄰近的大學或是部落裡的大學生合作整理。</text:p>
            <text:p/>
          </table:table-cell>
          <table:table-cell table:number-columns-repeated="16372"/>
        </table:table-row>
        <table:table-row table:style-name="ro7">
          <table:table-cell office:value-type="string" table:style-name="ce3">
            <text:p>臺東縣</text:p>
          </table:table-cell>
          <table:table-cell office:value-type="string" table:style-name="ce3">
            <text:p>成功鎮</text:p>
          </table:table-cell>
          <table:table-cell office:value-type="string" table:style-name="ce3">
            <text:p>豐田</text:p>
          </table:table-cell>
          <table:table-cell office:value-type="string" table:style-name="ce3">
            <text:p>1091015</text:p>
          </table:table-cell>
          <table:table-cell office:value-type="string" table:style-name="ce3">
            <text:p>社團法人臺東縣原社牧人社會福利慈善關懷協會</text:p>
          </table:table-cell>
          <table:table-cell office:value-type="string" table:style-name="ce4">
            <text:p>1. 每月定時召開會議及每年召開大會。</text:p>
            <text:p>2. 財產3個月清點一次，並照相登錄建檔。</text:p>
            <text:p>3. 薪資定期發放，每月核銷正常。</text:p>
            <text:p>4. 建議長者簽名要自己簽，請假事由要寫清楚，以掌握長者動向。</text:p>
            <text:p>5. 資訊管理系統有按時登打，為數值異常之長者要留意。</text:p>
            <text:p/>
          </table:table-cell>
          <table:table-cell office:value-type="string" table:number-columns-spanned="2" table:number-rows-spanned="1" table:style-name="ce5">
            <text:p>工作人員有分工，且代理制度，能穩定提供服務。</text:p>
          </table:table-cell>
          <table:covered-table-cell/>
          <table:table-cell office:value-type="string" table:style-name="ce4">
            <text:p>一、開站人數：到站人數80%左右。均有進行滿意度調查，有明顯的落差，可在詢問長者意見，並有因應方式。</text:p>
            <text:p>二、老人照顧服務</text:p>
            <text:p>1.每月均有課表呈現，但希望更有系統的設計課程，週一至週五均有固定大類課程，再以季為單位設計細項課程，也較能進行評估效益。建議專職人員有課程設計的學習。</text:p>
            <text:p>三、量能提升:量能提升有多元性的服務，也期待提供手作或體能提升輔具，在宅可以提升功能。</text:p>
            <text:p>四、簡報及問題回應：簡報內容尚完整，惟在量與質的成果、未達成原因、改善策略應加強呈現及說明。</text:p>
            <text:p/>
          </table:table-cell>
          <table:table-cell office:value-type="string" table:style-name="ce4">
            <text:p>一、推動健康部落服務</text:p>
            <text:p>1.事故傷害預防的部分，期待多關注老人暴力及親密暴力的議題。</text:p>
            <text:p>2.站內長者的基本資料應做統計分析，以利掌握長者的現況並做為規劃健康議題之參考依據。</text:p>
            <text:p>3.健康議題的設定與執行方法，可透過與站內長者、協會幹部進行意見交流達成共識，並以訂定生活公約的模式朝健康生活的自主管理邁進。</text:p>
            <text:p>4.針對長者在站活動可能引起之潛在風險(如低血糖、跌倒、心臟病突發…等)，除製作因應作業流程外，應張貼於明顯處並經常演練。</text:p>
            <text:p>5.食材應註明進貨時間並妥善保存，冰箱溫度應每天有人管理及記錄與簽名。</text:p>
            <text:p>6.傳統醫療保健之推廣，可先藉由長者的經驗分享收集相關資訊，再依長者記憶的熟悉度安排系列活動以提升長者的參與感並以實錄方式保留長者寶貴的生活智慧。</text:p>
            <text:p>二、資源連結</text:p>
            <text:p>1.除建置社區資源網絡圖外，資源盤點亦可依人力、物力、財力方式盤點執行計畫時所需運用的資源，並將資源連結運用情形紀錄與分析。</text:p>
            <text:p>2.捐物與捐款流向應詳實記錄與簽名。</text:p>
            <text:p>3.站內辦理的活動成果或預定推動的議題，可多利用社群媒體與部落居民分享與討論。</text:p>
            <text:p/>
          </table:table-cell>
          <table:table-cell office:value-type="string" table:style-name="ce4">
            <text:p>1. 設備財產標籤應明確標示經費來源「原住民族委員會」。</text:p>
            <text:p>2. 空間佈置具有文化性及在地性(出產鳳梨)。</text:p>
            <text:p>3. 為長者行走安全，要有止滑墊及增加反光警示條。</text:p>
            <text:p>4. 建議廁所門多加裝短簾和長簾。</text:p>
            <text:p/>
          </table:table-cell>
          <table:table-cell office:value-type="string" table:style-name="ce4">
            <text:p>結合在地農作需求，發展鳳梨加工製品。</text:p>
          </table:table-cell>
          <table:table-cell table:number-columns-repeated="16372"/>
        </table:table-row>
        <table:table-row table:style-name="ro3">
          <table:table-cell office:value-type="string" table:style-name="ce3">
            <text:p>臺東縣</text:p>
          </table:table-cell>
          <table:table-cell office:value-type="string" table:style-name="ce3">
            <text:p>成功鎮</text:p>
          </table:table-cell>
          <table:table-cell office:value-type="string" table:style-name="ce3">
            <text:p>麒麟</text:p>
          </table:table-cell>
          <table:table-cell office:value-type="string" table:style-name="ce3">
            <text:p>1090929</text:p>
          </table:table-cell>
          <table:table-cell office:value-type="string" table:style-name="ce3">
            <text:p>社團法人臺東縣原社牧人社會福利慈善關懷協會</text:p>
          </table:table-cell>
          <table:table-cell office:value-type="string" table:style-name="ce4">
            <text:p>1. 會議記錄要落實追蹤列管機制。</text:p>
            <text:p>2. 物資管理、資料歸納尚待加強。</text:p>
            <text:p>3. 母機構制度完整，薪資及業務費由母機構墊付管控。</text:p>
            <text:p>4. 每月清點財產並製作紀錄。</text:p>
            <text:p/>
          </table:table-cell>
          <table:table-cell office:value-type="string" table:number-columns-spanned="2" table:number-rows-spanned="1" table:style-name="ce5">
            <text:p>1. 工作人員有完成90小時專業訓練。</text:p>
            <text:p>2. 勞動契約書有明定休假，依勞基法給假。</text:p>
            <text:p>3. 志工有訂定排班表，建議長者也可以安排工作。</text:p>
            <text:p/>
          </table:table-cell>
          <table:covered-table-cell/>
          <table:table-cell office:value-type="string" table:style-name="ce4">
            <text:p>1. 到站率問題：因疫情影響長者到站意願，工作人員會想方法，鼓勵長者到站，對已經無法到站長者也會提供送餐服務。</text:p>
            <text:p>2. 電訪及居家訪視有紀錄呈現。</text:p>
            <text:p>3. 有依照區督建議進行改善。</text:p>
            <text:p>4. 任何活動紀錄，建議要有總表呈現。</text:p>
            <text:p>5. 建議長者簽到要註明請假事由，並親自簽名，讓長者學會寫自己的名字。</text:p>
            <text:p/>
          </table:table-cell>
          <table:table-cell office:value-type="string" table:style-name="ce4">
            <text:p>一、推動健康部落</text:p>
            <text:p>1.事故傷害防制針對跌倒、食物中毒處理流程清楚並有張貼。建議增加緊急聯絡人的資訊。</text:p>
            <text:p>2.部落健康意識，建議可從身、心靈層面介入，如相關衛教活動及延緩失能活動等。</text:p>
            <text:p>二、資源連結：物資可連結當地相關資源，如教會等，增加物資的豐富性。</text:p>
            <text:p/>
          </table:table-cell>
          <table:table-cell office:value-type="string" table:style-name="ce4">
            <text:p>1.是小而美的群體，室內空間與室外空間都算寬廣，室內空間需要再整理，雜物有點多。</text:p>
            <text:p>2.廁所有點遠，長者若急著上廁所須注意安全。</text:p>
            <text:p>3.麒麟部落屬於散居型沿海阿美族的部落，極需要有交通資源的挹注，可與縣政府、原民會等討論看看交通資源。</text:p>
            <text:p/>
          </table:table-cell>
          <table:table-cell office:value-type="string" table:style-name="ce4">
            <text:p>1.古調製作成CD錄製是很棒的活動，由年輕人蒐集整理，具有傳承意味。</text:p>
            <text:p>2.手工藝品義賣是個不錯的方式，以販賣長者編織的工藝品可作為提升自信心與動力。建議販賣的物品不僅是物品，可以把長者與物品間的故事寫出來，讓更多人認識物品之所以美麗的地方，同事也可以作為紀錄長者生命故事經驗。</text:p>
            <text:p/>
          </table:table-cell>
          <table:table-cell table:number-columns-repeated="16372"/>
        </table:table-row>
        <table:table-row table:style-name="ro15">
          <table:table-cell office:value-type="string" table:style-name="ce3">
            <text:p>臺東縣</text:p>
          </table:table-cell>
          <table:table-cell office:value-type="string" table:style-name="ce3">
            <text:p>長濱鄉</text:p>
          </table:table-cell>
          <table:table-cell office:value-type="string" table:style-name="ce3">
            <text:p>八桑安</text:p>
          </table:table-cell>
          <table:table-cell office:value-type="string" table:style-name="ce3">
            <text:p>1090917</text:p>
          </table:table-cell>
          <table:table-cell office:value-type="string" table:style-name="ce3">
            <text:p>臺東縣原住民族夏娃綠岸全人關懷協會</text:p>
          </table:table-cell>
          <table:table-cell office:value-type="string" table:style-name="ce4">
            <text:p>1.各項報表填報情形完整。</text:p>
            <text:p>2.照服員薪資按時發放，核銷情形良好。</text:p>
          </table:table-cell>
          <table:table-cell office:value-type="string" table:number-columns-spanned="2" table:number-rows-spanned="1" table:style-name="ce5">
            <text:p>1.照服員已完成90小時專業教育訓練。</text:p>
            <text:p>2.工作人員工作態度熱誠，可提供穩定的服務。</text:p>
          </table:table-cell>
          <table:covered-table-cell/>
          <table:table-cell office:value-type="string" table:style-name="ce4">
            <text:p>1.服務員能發掘長輩需求，主動協調現有長照服務，雖為新站但已有服務量能提升的雛形，值得鼓勵。</text:p>
            <text:p>2.建議進一步分析各項評估量表(體適能、ADL、Kihon checklist)了解長輩的能力概況，以利進一步規劃合宜的活動。</text:p>
            <text:p>3.本站服務員電腦文書能力佳、擅長網路媒體行銷，建議善用本項優勢，運用影音紀錄及分享，提升長輩對文健站的黏著度。</text:p>
            <text:p>4.簡報內容應包含該站整體現況的分析、課程設計的依據、活動目的、執行策略、前後成果比較、執行率、未達成原因、改善方案。</text:p>
            <text:p/>
          </table:table-cell>
          <table:table-cell office:value-type="string" table:style-name="ce4">
            <text:p>1.站內長者的基本資料應做統計分析，以利掌握長者的現況並做為規劃健康議題之參考依據。</text:p>
            <text:p>2.健康議題的設定與執行方法，可透過共識決方式決定及共同訂立生活公約。</text:p>
            <text:p>3.針對長者在站活動可能引起之潛在風險(如低血糖、跌倒、心臟病突發、、等)，除製作因應作業流程外，也應張貼於明顯處並經常演練以提升應變的熟悉度。</text:p>
            <text:p>4.冰箱溫度應每天有人管理及記錄，檢體應記明日期及存放3天。</text:p>
            <text:p>5.可透過長者經驗分享，收集在地傳統醫療保健相關資訊，再依長者較有興趣的議題安排系列活動，並以實錄方式保留長者珍貴的生活智慧。</text:p>
            <text:p>6.執行計畫所需運用的資源，可依人力、物力、財力三方面盤點，並將資源連結運用情形紀錄與分析。</text:p>
            <text:p>7.捐物與捐款應詳實記錄流向及簽名。</text:p>
            <text:p>8.站內活動可多利用社群網站與部落社區居民分享。</text:p>
          </table:table-cell>
          <table:table-cell office:value-type="string" table:style-name="ce4">
            <text:p>1.空間規劃及運用包含內部及戶外等，尚有改善空間。</text:p>
            <text:p>2.已提報申請友善環境、無障礙設備補助計畫，改善前有關活動空間、廁所出入口等具高低落差的路面及階梯等，建議可先於路面漆上明顯的顏色警示。</text:p>
            <text:p>3.設備、財產及空間等建議和社區發展協會建立明確的使用與管理規範辦法，確保有關設施及財產的管理與維護。</text:p>
            <text:p/>
          </table:table-cell>
          <table:table-cell office:value-type="string" table:style-name="ce4">
            <text:p>1.有活力的文健站，善用系統報表、科技平台及長者傳統智慧，很好。</text:p>
            <text:p>2.有關行的安全，設計課程可更著重焦點，如衣服顏色明亮，也可結合公所設置行人通行綠燈。</text:p>
            <text:p/>
          </table:table-cell>
          <table:table-cell table:number-columns-repeated="16372"/>
        </table:table-row>
        <table:table-row table:style-name="ro15">
          <table:table-cell office:value-type="string" table:style-name="ce3">
            <text:p>臺東縣</text:p>
          </table:table-cell>
          <table:table-cell office:value-type="string" table:style-name="ce3">
            <text:p>長濱鄉</text:p>
          </table:table-cell>
          <table:table-cell office:value-type="string" table:style-name="ce3">
            <text:p>大俱來</text:p>
          </table:table-cell>
          <table:table-cell office:value-type="string" table:style-name="ce3">
            <text:p>1090918</text:p>
          </table:table-cell>
          <table:table-cell office:value-type="string" table:style-name="ce3">
            <text:p>台東縣長濱鄉大俱來社區發展協會</text:p>
          </table:table-cell>
          <table:table-cell office:value-type="string" table:style-name="ce4">
            <text:p>1.該站為台東縣政府列為亮點部落，各項基本資料及文件檔案建置完整。</text:p>
            <text:p>2.照服員薪資及經費核銷無延宕情形。</text:p>
          </table:table-cell>
          <table:table-cell office:value-type="string" table:number-columns-spanned="2" table:number-rows-spanned="1" table:style-name="ce5">
            <text:p>1.照服員均完成90小時專業訓練。有一名照服員具有中餐丙照。</text:p>
            <text:p>2.有訂定照服員及計畫負責人工作分工表。</text:p>
          </table:table-cell>
          <table:covered-table-cell/>
          <table:table-cell office:value-type="string" table:style-name="ce4">
            <text:p>1.活動設計具有多元性，也能將部落素材運用在課程上。</text:p>
            <text:p>2.每一課程都具有預防及延緩失能成效，只是需要系統性的整理，讓課程帶領者及長輩清楚目標。</text:p>
            <text:p>3.照服員具有實務課程及活動設計能力，教案書寫能力有成長空間。</text:p>
            <text:p>4.簡報時請依查核項目依序呈現，內容應包含該站整體現況分析、活動設計依據、目的、執行策略、前後測、執行率、未達成原因、改善方案</text:p>
          </table:table-cell>
          <table:table-cell office:value-type="string" table:style-name="ce4">
            <text:p>1.站內長者的基本資料應做統計分析，以利掌握長者的現況並做為規劃健康議題之參考依據。</text:p>
            <text:p>2.健康議題的設定與執行方法，可透過共識決方式決定及共同訂立生活公約。</text:p>
            <text:p>3.針對長者在站活動可能引起之潛在風險(如低血糖、跌倒、心臟病突發、、等)，除製作因應作業流程外，也應張貼於明顯處及經常演練以提升事故傷害處理的熟悉度。</text:p>
            <text:p>4.冰箱溫度應每天有人管理及記錄，檢體應記明日期及存放3天。</text:p>
            <text:p>5.傳統醫療保健之推廣，可先藉由長者的經驗分享收集相關資訊，再依長者記憶的熟悉度安排系列活動以提升長者的參與感</text:p>
            <text:p>6.資源盤點可依人力、物力、財力方式盤點執行計畫所需運用的資源，並將資源連結運用情形紀錄與分析。</text:p>
            <text:p>7.站內活動可透過社群網站與部落社區及家屬分享。</text:p>
            <text:p/>
          </table:table-cell>
          <table:table-cell office:value-type="string" table:style-name="ce4">
            <text:p>1.財產資料管理佳，建議財產清冊增列設備擺放位置欄位。</text:p>
            <text:p>2.因活動中心尚在修繕，但相關設備仍要每月清點。</text:p>
            <text:p>3.修繕工程延宕，建請縣府催辦。</text:p>
          </table:table-cell>
          <table:table-cell office:value-type="string" table:style-name="ce4">
            <text:p>1.站上優勢:文書處理佳。</text:p>
            <text:p>2.簡報中有提及3項創新，但書面資料未呈現。</text:p>
          </table:table-cell>
          <table:table-cell table:number-columns-repeated="16372"/>
        </table:table-row>
        <table:table-row table:style-name="ro15">
          <table:table-cell office:value-type="string" table:style-name="ce3">
            <text:p>臺東縣</text:p>
          </table:table-cell>
          <table:table-cell office:value-type="string" table:style-name="ce3">
            <text:p>長濱鄉</text:p>
          </table:table-cell>
          <table:table-cell office:value-type="string" table:style-name="ce3">
            <text:p>竹湖</text:p>
          </table:table-cell>
          <table:table-cell office:value-type="string" table:style-name="ce3">
            <text:p>1090917</text:p>
          </table:table-cell>
          <table:table-cell office:value-type="string" table:style-name="ce3">
            <text:p>社團法人臺東縣天主教愛德婦女協會</text:p>
          </table:table-cell>
          <table:table-cell office:value-type="string" table:style-name="ce4">
            <text:p>1.均依規定辦理及召開相關會議，有紀錄可循。</text:p>
            <text:p>2.照服員薪資按時發放。</text:p>
          </table:table-cell>
          <table:table-cell office:value-type="string" table:number-columns-spanned="2" table:number-rows-spanned="1" table:style-name="ce5">
            <text:p>1.照服員均穩定簽到。兩位照服員非在地人，需加強與長者溝通，避免影響服務品質。</text:p>
            <text:p>2.公文管理完整並建立檔案。</text:p>
          </table:table-cell>
          <table:covered-table-cell/>
          <table:table-cell office:value-type="string" table:style-name="ce4">
            <text:p>1.課程滿意度建議增加開放性意見欄位，鼓勵長者表達意見。</text:p>
            <text:p>2. 加強延緩失能活動方案設計，善用檢測工具了解長者透過該方案達到的效果，並於執行後進行檢討。</text:p>
            <text:p>3.建議將每月到站人數分析列入例行性工作討論中，分析未到站原因以利隨時調整服務模式。</text:p>
            <text:p>4.簡報資料應依查核項目依序呈現，成果內容應包含該站整體的現況分析、設計課程依據、活動目的、執行策略、前後成果比較、執行率、未達成原因及改善方案</text:p>
          </table:table-cell>
          <table:table-cell office:value-type="string" table:style-name="ce4">
            <text:p>1.站內長者的基本資料應做統計分析，以利掌握長者的現況並做為規劃健康議題之參考依據。</text:p>
            <text:p>2.健康議題的設定與執行方法，可透過共識決方式決定及共同訂立生活公約。</text:p>
            <text:p>3.針對長者在站活動時可能引起之潛在風險(如低血糖、跌倒、心臟病突發、、等)，除製作因應作業流程外，也應張貼於明顯處及經常演練以提升熟悉度。</text:p>
            <text:p>4.冰箱溫度應每天有人管理及記錄，檢體記明日期及存放3天。</text:p>
            <text:p>5.充分運用長者經驗盤點在地常用傳統民族植物，建議可依長者較有興趣及熟悉的植物安排系列活動並以實錄方式保留長者生活智慧。</text:p>
            <text:p>6.建議依人力、物力、財力方式盤點執行計畫時所需運用的資源，並將資源連結運用情形紀錄與分析。</text:p>
            <text:p>7.捐款、捐物資流向應清楚記錄與簽名。</text:p>
            <text:p>8.善用社群網站行銷站內活動獲得部落居民及家屬分享外界熱烈的回響。</text:p>
          </table:table-cell>
          <table:table-cell office:value-type="string" table:style-name="ce4">
            <text:p>1.空間規劃運用尚可。</text:p>
            <text:p>2.通往廁所通道安全品質顯有不足，如有雜物(含桌椅、廢棄圍籬、土石)、寬度不足，及男廁所內部堆放機械雜物工具，洗手台缺水等狀態，建議立即改善。</text:p>
            <text:p>3.因使用教會空間，文化元素布置較不明顯。</text:p>
            <text:p>4.設備資料檔案尚可。</text:p>
            <text:p>5.環境安全調查表內容，填寫作業流於形式，建請區督加強輔導，以有效發揮該項表單的功能效益。</text:p>
            <text:p/>
          </table:table-cell>
          <table:table-cell office:value-type="string" table:style-name="ce4">
            <text:p>1.已較108年有進步。</text:p>
            <text:p>2.可加強讓長者參與文健站活動及空間規劃的設計方案。</text:p>
            <text:p>3.針對紀錄的解讀及分析，可再加強:</text:p>
            <text:p>(1)如多位長者憂鬱，應有後續如何改善的方案。</text:p>
            <text:p>(2)環境檢測表要落實改善。</text:p>
          </table:table-cell>
          <table:table-cell table:number-columns-repeated="16372"/>
        </table:table-row>
        <table:table-row table:style-name="ro18">
          <table:table-cell office:value-type="string" table:style-name="ce3">
            <text:p>臺東縣</text:p>
          </table:table-cell>
          <table:table-cell office:value-type="string" table:style-name="ce3">
            <text:p>長濱鄉</text:p>
          </table:table-cell>
          <table:table-cell office:value-type="string" table:style-name="ce3">
            <text:p>長光</text:p>
          </table:table-cell>
          <table:table-cell office:value-type="string" table:style-name="ce3">
            <text:p>1090918</text:p>
          </table:table-cell>
          <table:table-cell office:value-type="string" table:style-name="ce3">
            <text:p>臺東縣原住民族夏娃綠岸全人關懷協會</text:p>
          </table:table-cell>
          <table:table-cell office:value-type="string" table:style-name="ce4">
            <text:p>1.文健站資本資料及財產管理清冊建置完善。</text:p>
            <text:p>2.薪資及經費核銷按時發放。</text:p>
          </table:table-cell>
          <table:table-cell office:value-type="string" table:number-columns-spanned="2" table:number-rows-spanned="1" table:style-name="ce5">
            <text:p>1.有制定照服員及計畫負責人業務分工。</text:p>
            <text:p>2.長者簽到簿，請假的長者要註明請假理由，以掌握長者動態。</text:p>
            <text:p>3.照服員均完成專業訓練，計畫負責人具有照服員證照。</text:p>
            <text:p>4.志工有參加訓練，增加志工的專業知識。</text:p>
          </table:table-cell>
          <table:covered-table-cell/>
          <table:table-cell office:value-type="string" table:style-name="ce4">
            <text:p>1.在長者日漸衰退下，須拓展新的學員。</text:p>
            <text:p>2.課程設計主軸是延緩老化，因此日常課程及延緩失能模組均能同一方向、目標一致，很不錯。期待在教案設計上能有目的、目標，而分類。課程項目要依據上述建立出來，也能讓課程聚焦、更深化。</text:p>
            <text:p>3.長者活動滿意度調查用族語翻譯，落實進行。</text:p>
            <text:p>4.簡報內容可再強化，如該站整體現況的分析、課程設計的依據、活動目的、執行策略、前後成果比較、執行率、未達成原因、改善方案。</text:p>
          </table:table-cell>
          <table:table-cell office:value-type="string" table:style-name="ce4">
            <text:p>1.設定健康議題與策略時，有參照站內整體的現況分析資料，並透過意見交流與站內長者、部落幹部達成共識惟缺乏紀錄</text:p>
            <text:p>2.針對長者在站活動可能引起之潛在風險(如低血糖、跌倒、心臟病突發、、等)，除製作因應作業流程外，應張貼於明顯處並經常演練。</text:p>
            <text:p>3.冰箱溫度應每天有人管理及記錄。</text:p>
            <text:p>4.善用資源並有效率的推展相關計畫，惟應將資源連結運用情形作成效分析。</text:p>
            <text:p>5.捐物與捐款之流向有詳實記錄。</text:p>
            <text:p>6.建議他站可來此站觀摩。</text:p>
            <text:p>6.善用媒體傳播站內各項活動，深獲部落居民熱絡響應及資源的奧援。</text:p>
            <text:p/>
          </table:table-cell>
          <table:table-cell office:value-type="string" table:style-name="ce4">
            <text:p>1.廁所內部設施要再加強，增加扶手。前往廁所路面有小水溝，須用顏色警示。</text:p>
            <text:p>2.辦公室出入口有坡坎，也需要顏色警示。</text:p>
            <text:p>3.飲水機為104年購置，應該要汰換。</text:p>
            <text:p>4.財產設備管理佳。</text:p>
          </table:table-cell>
          <table:table-cell office:value-type="string" table:style-name="ce4">
            <text:p>1.自製防疫洗手舞，創意耳目一新。</text:p>
            <text:p>2.創新資料呈現尚須多加描述為何而做，成效為何。</text:p>
          </table:table-cell>
          <table:table-cell table:number-columns-repeated="16372"/>
        </table:table-row>
        <table:table-row table:style-name="ro7">
          <table:table-cell office:value-type="string" table:style-name="ce3">
            <text:p>臺東縣</text:p>
          </table:table-cell>
          <table:table-cell office:value-type="string" table:style-name="ce3">
            <text:p>長濱鄉</text:p>
          </table:table-cell>
          <table:table-cell office:value-type="string" table:style-name="ce3">
            <text:p>長濱鄉南山</text:p>
          </table:table-cell>
          <table:table-cell office:value-type="string" table:style-name="ce3">
            <text:p>1091023</text:p>
          </table:table-cell>
          <table:table-cell office:value-type="string" table:style-name="ce3">
            <text:p>社團法人臺東縣原住民族全人發展關懷協會</text:p>
          </table:table-cell>
          <table:table-cell office:value-type="string" table:style-name="ce4">
            <text:p>1.資料整理及歸類要更確實。</text:p>
            <text:p>2.自評表尚完整。</text:p>
          </table:table-cell>
          <table:table-cell office:value-type="string" table:number-columns-spanned="2" table:number-rows-spanned="1" table:style-name="ce5">
            <text:p>1.投保級距符合薪資。</text:p>
            <text:p>2.志工運用可加強招募，讓人力資源為職代，業務無縫接軌。</text:p>
            <text:p>3.未見工作人員分工表。另廚工有領薪資，建議簽勞動契約書及辦理保險。</text:p>
          </table:table-cell>
          <table:covered-table-cell/>
          <table:table-cell office:value-type="string" table:style-name="ce4">
            <text:p>一、開站人數</text:p>
            <text:p>1.人數落差分析，目前呈現長者名冊與簽到表，建議可以放上每月的平均到站人數，與未到站原因分析，並擬定改善策略與執行。</text:p>
            <text:p>2.沒有看到滿意度測量。</text:p>
            <text:p>3.因係新站，照服員認真，惟如何提升長者到站率，是目前需解決之課題。</text:p>
            <text:p>二、老人服務</text:p>
            <text:p>1.有進行許多種類的課程，包括生命故事、心靈課程、健康衛教課程、部落飲食課程、手工藝等，課程單元表與紀錄表撰寫完整，建議課程教材或講義可以留存與呈現。</text:p>
            <text:p>2.有進行廚房安全衛生檢查表、消防衛生檢查表、廁所清潔紀錄表等，且菜單紀錄完整。</text:p>
            <text:p>3.個案資料夾裡面，有長者的肖像同意書、參加文健站同意書等。有巴氏量表與ADL量表，但這兩個是同一種量表，不用做兩次。</text:p>
            <text:p>4.文健站照顧服務員，先強化及增進專業能力（積極參加在職訓練），再安排符合長者之課程。</text:p>
            <text:p>5.長者生命量測異常，應二次量及轉介就醫（通知家屬），並記錄。</text:p>
            <text:p>三、專業輔導團隊</text:p>
            <text:p>1.運用專業輔導團隊諮詢情形，專管中心都有定期輔導，但資料夾裡面卻是放長者的關懷訪視紀錄表。建議要撰寫外部輔導單位的會議紀錄，包括縣府、專管中心、公所、衛生所等。</text:p>
            <text:p>2.請區督協助陪伴及輔導專業服務。</text:p>
            <text:p>四、座談會</text:p>
            <text:p>1.沒有看到照顧服務座談會的資料。<text:s/></text:p>
            <text:p/>
          </table:table-cell>
          <table:table-cell office:value-type="string" table:style-name="ce4">
            <text:p>一、推動健康部落</text:p>
            <text:p>1.沒有看到推動健康部落的資料夾，但有上了一些健康、衛教課程，放在服務資料夾內，也有針對洗手等防制措施翻譯成族語並進行教學。</text:p>
            <text:p>2.傳統醫療保健部份，有針對部落傳統食物與植物進行課程</text:p>
            <text:p>3.尚未看到事故傷害防制的課程，建議未來可以定期進行多元的課程內容，例如跌倒、預防火災、火警逃生、地震、詐騙、交通安全、毒蛇咬傷等，甚至把張貼在牆上的事故處理流程做為課程，讓長者也可以一起瞭解</text:p>
            <text:p>二、資源連結</text:p>
            <text:p>1.建議製作資源通訊錄</text:p>
            <text:p>2.有捐款管理運用要點、物資管理辦法，這點很好。不過內文有些是以社會處為主，應該是拿目前既有的一些辦法來修改，建議可以再依照我們文健站的實際狀況來修改內文</text:p>
            <text:p>3.目前還沒看到資源進出等紀錄，若有物資進出，建議可以依照管理辦法進行登記，若可呈現捐款、捐物收據等內容則更好</text:p>
            <text:p>4.永續經營策略，由於是新站，再慢慢針對未來的長期、中期、短期目標進行規劃即可。</text:p>
          </table:table-cell>
          <table:table-cell office:value-type="string" table:style-name="ce4">
            <text:p>1.新站設立，室內空間較小，廁所通道狹小且有門檻，待前瞻修繕經費挹注之前，需要多想辦法盡量改善空間限制。</text:p>
            <text:p>2.同時，活動空間不僅為室內教室空間，還有室外涼亭，涼亭環境風景優美，很舒適的地方。</text:p>
            <text:p>3.部落的地景特殊，上坡下坡較陡，如遇下雨天長者會較難到站，導致到站率不高。建議交通的資源與縣府或原民會討論看看可以如何改善。</text:p>
            <text:p/>
          </table:table-cell>
          <table:table-cell office:value-type="string" table:style-name="ce4">
            <text:p>1. 南山部落的歷史特殊，原本是阿美族的部落，民國43年花蓮卓溪布農族遷移到此居住生活，87水災時期許多漢人也遷移至此居住，以至於本部落的族群比例5：3：2為漢人：阿美族：布農族；加上地景特殊上坡下坡陡；以及大部分族人作農農忙，以至於到站率不高。建議，往後的課程設計往這方向做發想，例如至部落社區做衛教推廣，以部落地圖作為基礎，做事故傷害於部落地景的結合，就是那裡容易發生事故就特別標註哪裡，並置部落社區做宣導等等。</text:p>
            <text:p>2. 南山部落著重於老幼共學的課程設計，非常棒。期待老幼共學的課程安排可以設為一個主題系列整理成創新服務的服務。</text:p>
            <text:p/>
          </table:table-cell>
          <table:table-cell table:number-columns-repeated="16372"/>
        </table:table-row>
        <table:table-row table:style-name="ro15">
          <table:table-cell office:value-type="string" table:style-name="ce3">
            <text:p>臺東縣</text:p>
          </table:table-cell>
          <table:table-cell office:value-type="string" table:style-name="ce3">
            <text:p>長濱鄉</text:p>
          </table:table-cell>
          <table:table-cell office:value-type="string" table:style-name="ce3">
            <text:p>南竹湖</text:p>
          </table:table-cell>
          <table:table-cell office:value-type="string" table:style-name="ce3">
            <text:p>1090918</text:p>
          </table:table-cell>
          <table:table-cell office:value-type="string" table:style-name="ce3">
            <text:p>臺東縣長濱鄉南竹湖社區發展協會</text:p>
          </table:table-cell>
          <table:table-cell office:value-type="string" table:style-name="ce4">
            <text:p>1.該站7月開站，相關文健站基本資料待建置。</text:p>
            <text:p>2.新進照服員二員均具備有照服員及社工背景。</text:p>
          </table:table-cell>
          <table:table-cell office:value-type="string" table:number-columns-spanned="2" table:number-rows-spanned="1" table:style-name="ce5">
            <text:p>1.組織志工20人，增加服務長者的功能。</text:p>
            <text:p>2.課程的安排由長者提出需求再安排，很好。建議戶外活動多一點較好。</text:p>
          </table:table-cell>
          <table:covered-table-cell/>
          <table:table-cell office:value-type="string" table:style-name="ce4">
            <text:p>1.照服員具有人類學及護理背景，也有社工工作經驗，因此在專業服務上更期待能依長者需求而設計課程，進而評估及分析成效。</text:p>
            <text:p>２.課程設計能有必修及選修的方式，例如延緩失能課程是必修，選修就是依站內及長者的喜好而設計。</text:p>
            <text:p>3.照服員具有人類學的背景，更期待能有生命史(懷舊課程)的課程。</text:p>
            <text:p>4.簡報時請依查核項目依序呈現，內容應包含該站整體現況分析、活動設計依據、目的、執行策略、前後測、執行率、未達成原因、改善方案。</text:p>
          </table:table-cell>
          <table:table-cell office:value-type="string" table:style-name="ce4">
            <text:p>1.站內長者的基本資料應做統計分析，以利掌握長者的現況並做為規劃健康議題之參考依據。</text:p>
            <text:p>2.健康議題的設定與執行方法，可透過共識決方式決定及共同訂立生活公約。</text:p>
            <text:p>3.針對長者在站活動可能引起之潛在風險(如低血糖、跌倒、心臟病突發、、等)，除製作因應作業流程外，也應張貼於明顯處及經常演練與並將演練紀錄。</text:p>
            <text:p>4.冰箱溫度應每天有人管理及記錄，檢體應註明擺放日期(需存放3天)。</text:p>
            <text:p>5.傳統醫療保健之推廣，可先藉由長者的經驗分享收集相關資訊，再依長者記憶的熟悉度安排系列活動以提升長者的參與感</text:p>
            <text:p>6.資源盤點可依人力、物力、財力的方式，盤點執行計畫時所需運用的資源，並將資源連結運用情形紀錄與分析。</text:p>
            <text:p>7.捐物與捐款流向應詳實記錄與簽名</text:p>
            <text:p>8.對即將或預定推動的議題、活動，可透過社群媒體讓部落居民參與討論。</text:p>
            <text:p/>
          </table:table-cell>
          <table:table-cell office:value-type="string" table:style-name="ce4">
            <text:p>1.活動空間須再規劃，辦公區及活動區要有區隔。</text:p>
            <text:p>2.友善空間改善資料不全，建議資料要留檔。</text:p>
            <text:p>3.門檻有高低落差，要用相關物品警示。</text:p>
            <text:p>4.財產清冊，非文健站計畫申請之設備，應要有區隔或備註，以利財產管理。</text:p>
          </table:table-cell>
          <table:table-cell office:value-type="string" table:style-name="ce4">
            <text:p>1.創新未有資料。該站已累積服務經驗，但資料仍不全。</text:p>
            <text:p>2.善用專管團隊輔導，資訊網系統登打，有利資料建置。</text:p>
            <text:p>3.簡報內容太簡單，除創新服務外，其他表件整理已有架構。</text:p>
            <text:p/>
          </table:table-cell>
          <table:table-cell table:number-columns-repeated="16372"/>
        </table:table-row>
        <table:table-row table:style-name="ro7">
          <table:table-cell office:value-type="string" table:style-name="ce3">
            <text:p>臺東縣</text:p>
          </table:table-cell>
          <table:table-cell office:value-type="string" table:style-name="ce3">
            <text:p>長濱鄉</text:p>
          </table:table-cell>
          <table:table-cell office:value-type="string" table:style-name="ce3">
            <text:p>烏石鼻</text:p>
          </table:table-cell>
          <table:table-cell office:value-type="string" table:style-name="ce3">
            <text:p>1091023</text:p>
          </table:table-cell>
          <table:table-cell office:value-type="string" table:style-name="ce3">
            <text:p>財團法人天主教會花蓮教區</text:p>
          </table:table-cell>
          <table:table-cell office:value-type="string" table:style-name="ce4">
            <text:p>1.系統分析主要針對長者資料分析，協助找出個案問題及服務量，建議多熟悉系統。</text:p>
            <text:p>2.志工會議目的要有區隔。</text:p>
            <text:p/>
          </table:table-cell>
          <table:table-cell office:value-type="string" table:number-columns-spanned="2" table:number-rows-spanned="1" table:style-name="ce5">
            <text:p>1.計畫負責人與照服員分工權責。</text:p>
            <text:p>2.計畫負責人及照服員非在地人，建議母會協助培育在地照服員。</text:p>
            <text:p>3.員工休假權益，未呈現在勞動契約上。</text:p>
          </table:table-cell>
          <table:covered-table-cell/>
          <table:table-cell office:value-type="string" table:style-name="ce4">
            <text:p>一、開站人數</text:p>
            <text:p>1.到站率高，但資料呈現不適合用圓餅圖進行分析</text:p>
            <text:p>2.有進行滿意度調查與分析，滿意度皆很高，建議之後可以定期辦理。偶爾可以針對活動或課程進行滿意度調查，甚至需求預估等工作。</text:p>
            <text:p>二、老人服務</text:p>
            <text:p>1.長者簽到表由原本打勾的方式，5月起變成簽名，這部份的改變很棒</text:p>
            <text:p>2.每週活動課程表，每天早上的課程都以週為單位一次呈現，但每天應該都有不同的課程，建議在每週報表內，還是要依照當日的課程內容進行撰寫</text:p>
            <text:p>3.課程有分門別類辦理，包括文化課程、延緩失能、懷舊課程等，課程單元表與紀錄表都有填寫，內容算是詳細，建議可以保留講義或教材並呈現出來</text:p>
            <text:p>4.建議延緩失能課程應該要另外擺放，依照模組來處理，像懷舊就有進行模組課程的規劃，實際進行內容也大致與計畫相符。建議後續可以增加延緩失能前後測量表的分析</text:p>
            <text:p>5.注意事項除了不要遲到，其實可以再針對長者的特殊性，實際喝水，上廁所。</text:p>
            <text:p>6.課程設計可結合文化創意，族名以羅馬拼音，每日簽到。</text:p>
            <text:p/>
            <text:p>三、專業團隊諮詢：</text:p>
            <text:p>1.運用專業輔導團隊諮詢情形，5月以前都是留存專管中心給原民會的紀錄表，6月以後才開始自己寫，記得要再撰寫每月的改善情形。建議文健站內部可以針對各個外部輔導單位撰寫自己的輔導紀錄，包括縣府、專管中心、公所、衛生所等單位。</text:p>
            <text:p/>
            <text:p>四、座談會</text:p>
            <text:p>1.有辦理成果展的籌備會議，但沒有看到座談會的紀錄。</text:p>
            <text:p>2.辦理部落(社區)文健站照顧服務座談會(2次/年)成果發表會情形(1次/年)資料要呈現。</text:p>
          </table:table-cell>
          <table:table-cell office:value-type="string" table:style-name="ce4">
            <text:p>一、推動健康部落</text:p>
            <text:p>1.部落健康意識與自主管理，有撰寫健康部落計畫書，也有針對健康議題、事故傷害、傳統醫療保健規劃課程內容，只是沒有看到對於健康促進、衛教、健康等課程的相關紀錄。</text:p>
            <text:p>2.事故傷害防制，有進行與撰寫預防溺水、CPR+AED等課程及紀錄，建議之後可以持續定期辦理，甚至可以將各種處理流程做為課程讓長者知道。辦理成果相片要註明時間、地及人數等，請敘明。</text:p>
            <text:p>3.傳統醫療保健，有製作講義，但是沒有課程的執行紀錄</text:p>
            <text:p/>
            <text:p>二、資源連結</text:p>
            <text:p>1.有資源盤點表，裡面有電話等聯繫資料。但除了鄉民代表會、社會福利機構、醫療院所等單位以外，還可以再納入常用的聯繫單位，例如縣府、專管中心、原家中心等。</text:p>
            <text:p>2.社會資源連結及運用情形表，有將物資與方案分開撰寫，建議物資須有品項、單價、數量等內容。</text:p>
            <text:p>3.捐款、捐物資之管理應建立收支表，載名流向;並建議捐贈者致感謝卡（狀）或芳名錄看板。</text:p>
            <text:p>4.有撰寫永續經營策略，包括使用者付費、幸福食堂、市集寄賣等，建議可以寫上這些策略的預期達成期程，以督促自己逐步達成目標<text:s/></text:p>
            <text:p/>
          </table:table-cell>
          <table:table-cell office:value-type="string" table:style-name="ce4">
            <text:p>空間呈列有序，外面有大空間，室內空間也寬敞舒適，廁所已修繕完畢，剩下廚房尚待整理。</text:p>
          </table:table-cell>
          <table:table-cell office:value-type="string" table:style-name="ce4">
            <text:p>1.中規中矩，該做的都有做到，照服員努力克服文書資料的撰寫。</text:p>
            <text:p>2.照顧服務應該要多與社區部落合作，讓文化照顧跟著部落氣息走，可以申請暑期工讀，讓部落青年可以多來文健站與長者互動。</text:p>
            <text:p/>
          </table:table-cell>
          <table:table-cell table:number-columns-repeated="16372"/>
        </table:table-row>
        <table:table-row table:style-name="ro8">
          <table:table-cell office:value-type="string" table:style-name="ce3">
            <text:p>臺東縣</text:p>
          </table:table-cell>
          <table:table-cell office:value-type="string" table:style-name="ce3">
            <text:p>長濱鄉</text:p>
          </table:table-cell>
          <table:table-cell office:value-type="string" table:style-name="ce3">
            <text:p>真柄</text:p>
          </table:table-cell>
          <table:table-cell office:value-type="string" table:style-name="ce3">
            <text:p>1090918</text:p>
          </table:table-cell>
          <table:table-cell office:value-type="string" table:style-name="ce3">
            <text:p>台灣原住民族東美文教終身學習協會</text:p>
          </table:table-cell>
          <table:table-cell office:value-type="string" table:style-name="ce4">
            <text:p>1.文健站場域為基督教會所屬，但由社區發展協會承接，突破宗教的問題。</text:p>
            <text:p>2.各項資料及文卷檔案建置完整。</text:p>
            <text:p>3.薪資及核銷按時發放及處理。</text:p>
            <text:p/>
          </table:table-cell>
          <table:table-cell office:value-type="string" table:number-columns-spanned="2" table:number-rows-spanned="1" table:style-name="ce5">
            <text:p>1.計畫負責人及照服員均有完成90小時專業訓練。其中一位照服員有單一級技術證照，能專業服務更多長者。</text:p>
            <text:p>2.長者到站簽到簿，有請假的長者要註明理由，可掌握長者動態。</text:p>
          </table:table-cell>
          <table:covered-table-cell/>
          <table:table-cell office:value-type="string" table:style-name="ce4">
            <text:p>1.統計表格計算需再釐清，實際服務人數要再修正，計算方式須調整。</text:p>
            <text:p>2.課程成果運用空間布置，讓長者有天天成果展的成就感，值得嘉許。</text:p>
            <text:p>3.教具教材的設計，值得與他站分享。</text:p>
            <text:p>4.課程設計須更有系統及系列性，也須依據長者需求辦理，實務帶領者很優秀，惟文書上待加強。</text:p>
            <text:p>5.延緩失能課程主題要再更明確。</text:p>
            <text:p>6.簡報時請依查核項目依序呈現，內容應包含該站整體現況分析、活動設計依據、目的、執行策略、前後測、執行率、未達成原因、改善方案。</text:p>
          </table:table-cell>
          <table:table-cell office:value-type="string" table:style-name="ce4">
            <text:p>1.站內長者的基本資料應做統計分析，以利掌握長者的現況並做為規劃健康議題之參考依據。</text:p>
            <text:p>2.健康議題的設定與執行方法，可透過共識決方式決定及共同訂立生活公約。</text:p>
            <text:p>3.針對長者在站活動可能引起之潛在風險(如低血糖、跌倒、心臟病突發、、等)，除製作因應作業流程外，也應張貼於明顯處及經常演練與並將演練紀錄。</text:p>
            <text:p>4.冰箱溫度應每天有人管理及記錄，檢體應記明日期及存放3天。</text:p>
            <text:p>5.傳統醫療保健之推廣，可先藉由長者的經驗分享收集相關資訊，再依長者記憶的熟悉度安排系列活動以提升長者的參與感</text:p>
            <text:p>6.資源盤點建議依人力、物力、財力方式盤點執行計畫所需運用的資源，並將資源連結運用情形紀錄與分析。</text:p>
            <text:p>7.站內活動可透過社群網站與部落社區及家屬分享。</text:p>
            <text:p/>
          </table:table-cell>
          <table:table-cell office:value-type="string" table:style-name="ce4">
            <text:p>1.友善環境完善。</text:p>
            <text:p>2.廁所無障礙坡道建議增加扶手。</text:p>
            <text:p>3.站上有新的設備，但未有清單，建議盡快跟公所索取。</text:p>
            <text:p>4.倉庫上方有很大的空隙，需要再改善。</text:p>
            <text:p>5.戶外體適能設施需要盡快施作防雨設施，需要督促公所，維護現場設施使用。</text:p>
          </table:table-cell>
          <table:table-cell office:value-type="string" table:style-name="ce4">
            <text:p>創新服務值得肯定，建議可以再更精緻。<text:s/></text:p>
          </table:table-cell>
          <table:table-cell table:number-columns-repeated="16372"/>
        </table:table-row>
        <table:table-row table:style-name="ro9">
          <table:table-cell office:value-type="string" table:style-name="ce3">
            <text:p>臺東縣</text:p>
          </table:table-cell>
          <table:table-cell office:value-type="string" table:style-name="ce3">
            <text:p>長濱鄉</text:p>
          </table:table-cell>
          <table:table-cell office:value-type="string" table:style-name="ce3">
            <text:p>僅那鹿角</text:p>
          </table:table-cell>
          <table:table-cell office:value-type="string" table:style-name="ce3">
            <text:p>1090917</text:p>
          </table:table-cell>
          <table:table-cell office:value-type="string" table:style-name="ce3">
            <text:p>台東縣長濱鄉光榮社區發展協會</text:p>
          </table:table-cell>
          <table:table-cell office:value-type="string" table:style-name="ce4">
            <text:p>1.定期召開各項工作會議。</text:p>
            <text:p>2.今年為複評單位，缺失已有改善，各項資料、長者及照服員均完成建立基本資料。</text:p>
            <text:p>3.照服員薪資定時發放，經費核銷正常。</text:p>
          </table:table-cell>
          <table:table-cell office:value-type="string" table:number-columns-spanned="2" table:number-rows-spanned="1" table:style-name="ce5">
            <text:p>1.照服員已完成90小時專業教育訓練。</text:p>
            <text:p>2.計畫負責人與照服員訂有分工表，分工執行。</text:p>
          </table:table-cell>
          <table:covered-table-cell/>
          <table:table-cell office:value-type="string" table:style-name="ce4">
            <text:p>1.加強延緩失能活動方案設計，運用Kihon checklist了解長者透過該方案達到的效果，並於執行後進行檢討。</text:p>
            <text:p>2.對於輔導團隊給予之建議，應予以回應改善情形或尚未改善原因並列入紀錄，以利後續追蹤。</text:p>
            <text:p>3. 請落實滿意度調查，對於調查結果分析應於工作會議中討論，其中不滿意的項目應列入檢討改善。</text:p>
            <text:p>4.簡報時請依查核項目依序呈現，內容應包含該站整體現況分析、活動設計依據、目的、執行策略、前後測、執行率、未達成原因、改善方案</text:p>
            <text:p/>
          </table:table-cell>
          <table:table-cell office:value-type="string" table:style-name="ce4">
            <text:p>1.站內長者的基本資料應做統計分析，以利掌握長者的現況並做為規劃健康議題之參考依據。</text:p>
            <text:p>2.健康議題的設定與執行策略的模式，可透過共識決方式決定並共同擬定生活公約。</text:p>
            <text:p>3.針對長者在站活動可能引起之潛在風險(如低血糖、跌倒、心臟病突發、、等)，除製作因應作業流程外，也應張貼於明顯處及經常演練與並將演練紀錄。</text:p>
            <text:p>4.食材應註明進貨時間並妥善保存，冰箱溫度應每天有人管理及記錄，檢體應記明存放日期並放置3天。</text:p>
            <text:p>5.可透過長者經驗分享，收集在地傳統醫療保健相關資訊，再依長者較有興趣的議題安排系列活動，並以實錄方式保留長者珍貴的生活智慧。</text:p>
            <text:p>6.執行計畫所需運用的資源，可依人力、物力、財力三方面盤點，並將資源連結運用情形紀錄與分析。</text:p>
            <text:p>7.捐物與捐款應要詳實紀錄與簽名。</text:p>
            <text:p>8.善用社群媒體將站內活動情形與大眾分享。</text:p>
          </table:table-cell>
          <table:table-cell office:value-type="string" table:style-name="ce4">
            <text:p>1.空間規劃與運用尚可。</text:p>
            <text:p>2.廚房設備經公所撥補後，仍與實際需求有落差，如缺爐具台設施，建請縣府協調公所協助妥處，以維老人用餐的衛生安全品質。</text:p>
            <text:p>3.財產設備管理清冊及設施管理顯有疏漏，亦缺財產管理規範辦法等，須立即改善。</text:p>
            <text:p>4.環境安全調查表內容，填寫作業流於形式，建請區督加強輔導，以有效發揮該項表單的功能效益。</text:p>
          </table:table-cell>
          <table:table-cell office:value-type="string" table:style-name="ce4">
            <text:p>1.長濱鄉公所補助廚房設備，目前在文健站未看到，需再確認。</text:p>
            <text:p>2.計畫負責人為村幹事兼任，能實際到文健站協助時間有限，另一位照服員67歲，協會應就人力配置有整體規劃。</text:p>
          </table:table-cell>
          <table:table-cell table:number-columns-repeated="16372"/>
        </table:table-row>
        <table:table-row table:style-name="ro7">
          <table:table-cell office:value-type="string" table:style-name="ce3">
            <text:p>臺東縣</text:p>
          </table:table-cell>
          <table:table-cell office:value-type="string" table:style-name="ce3">
            <text:p>長濱鄉</text:p>
          </table:table-cell>
          <table:table-cell office:value-type="string" table:style-name="ce3">
            <text:p>樟原</text:p>
          </table:table-cell>
          <table:table-cell office:value-type="string" table:style-name="ce3">
            <text:p>1091023</text:p>
          </table:table-cell>
          <table:table-cell office:value-type="string" table:style-name="ce3">
            <text:p>台東縣長濱鄉大俱來社區發展協會</text:p>
          </table:table-cell>
          <table:table-cell office:value-type="string" table:style-name="ce4">
            <text:p>1.會議記錄有列管追蹤機制。</text:p>
          </table:table-cell>
          <table:table-cell office:value-type="string" table:number-columns-spanned="2" table:number-rows-spanned="1" table:style-name="ce5">
            <text:p>1.投保級距與薪資相符。</text:p>
            <text:p>2.志工運用</text:p>
            <text:p>(1)準則建議用母機構準則。</text:p>
            <text:p>(2)建議志工分工權責總表。</text:p>
            <text:p>(3)建立志工會議及志工訓練。志工訓練可以連結衛生所、公所或消防來訓練。</text:p>
            <text:p>3.照服員從108年到職未離職，人員穩定。</text:p>
            <text:p>3.計畫負責人非在地，建議母會培育在地人。</text:p>
          </table:table-cell>
          <table:covered-table-cell/>
          <table:table-cell office:value-type="string" table:style-name="ce4">
            <text:p>一、開站人數</text:p>
            <text:p>1.建議可以詳細進行每個月的到站人數分析，並列出未到站原因分析，及改善策略。</text:p>
            <text:p>2.有進行一次活動滿意度問卷，延緩失能模組之後也有進行滿意度問卷，及自製的前後測問卷，但都沒有針對問卷結果進行分析，再請專管中心協助指導。</text:p>
            <text:p>3.另外有進行一次整體滿意度問卷，並透過圓餅圖、及個別長者問卷填寫內容進行統整，但可以再進行更深入的分析，例如可以計算各題平均數，再針對分數較低的項目撰寫改善措施並執行。</text:p>
            <text:p>二、老人服務</text:p>
            <text:p>1.有請營養師進行營養評估。</text:p>
            <text:p>2.長者個案紀錄，建議可以每月至少測量一次長者的身高體重，以瞭解其BMI變化狀況</text:p>
            <text:p>3.日常的課程紀錄都有撰寫，建議可以保留講義或教材以呈現<text:s/></text:p>
            <text:p>4.延緩失能課程，有讓兩位照服員分別進行延緩失能的懷舊課程模組與肌力訓練模組，模組計畫書、課程紀錄表、成果報告、附件等內容均完整。若這些文書資料是由協會協助製作的話，建議可以協助逐步提升照服員的文書能力。</text:p>
            <text:p>5.有進行Kihon Check List的前後測量表，但一方面建議記錄前後測日期，另一方面後續要請專管中心協助，指導前後測的統計與成效評估工作</text:p>
            <text:p>三、專業輔導團隊諮詢：</text:p>
            <text:p>1.運用專業輔導團隊，目前保留的紀錄，都是專管中心呈給原民會的紀錄表。建議文健站內部可以針對各個外部輔導單位撰寫自己的輔導紀錄，包括縣府、專管中心、公所、衛生所等單位。</text:p>
            <text:p>2.區督輔導改善狀況，應有輔導記錄，並針對輔導內容內部召開會議，追蹤列管。</text:p>
            <text:p>四、座談會：請於年底前辦理完成文健站照顧服務座談會(2次/年)及成果發表會情形(1次/年)。</text:p>
            <text:p><text:s/></text:p>
          </table:table-cell>
          <table:table-cell office:value-type="string" table:style-name="ce4">
            <text:p>一、推動健康部落</text:p>
            <text:p>1.有進行了少數場次的健康促進議題、事故傷害防制、傳統醫療保健等課程，建議後續可以定期辦理相關課程。</text:p>
            <text:p>2.部落健康意識議題與自主管理，可針對部落有關於健康的公共事務，例如哪些地方是事故傷害的熱點？髒亂點？透過部落會議、文健站座談會，共同討論後，提出策略行動：如部落清潔日、反光鏡、跳動路面…。</text:p>
            <text:p>3.事故傷害除了請相關單位授課，長者應實際演練。</text:p>
            <text:p>4.原住民傳統醫療保健，可蒐集長者傳統醫療保健知識記憶及撰寫，並推廣種植庭院式傳統健康保健植物與綠美化。</text:p>
            <text:p>二、資源連結</text:p>
            <text:p>1.有建立資源通訊錄，也有進行資源盤點表</text:p>
            <text:p>2.有外部單位計畫連結紀錄、物資紀錄等，但目前只有列出品項，建議可以完整記錄品項、單位、數量等資訊。</text:p>
            <text:p>3.捐款、捐物資之管理應建立收支表，載名流向;並建議捐贈者致感謝卡（狀）或芳名錄看板。</text:p>
            <text:p>4.沒有列出永續經營策略，建議後續可以思考本站的長期、中期、短期目標，可使用SWOT分析構想相關策略。</text:p>
            <text:p/>
            <text:p/>
          </table:table-cell>
          <table:table-cell office:value-type="string" table:style-name="ce4">
            <text:p>1. 空間寬大舒適。</text:p>
            <text:p>2. 有部落地圖在牆壁上呈現部落地景與長輩住家，一目瞭然。</text:p>
            <text:p/>
          </table:table-cell>
          <table:table-cell office:value-type="string" table:style-name="ce4">
            <text:p>1. 文健站不僅是在站內的照顧，更要把照顧長者的事情推及到整個社區部落哩，建議要與社區可以合作的單位招開共識會議，看可以怎麼跟附近的學校、警政、教會等資源結合照顧意識的推動。</text:p>
            <text:p>2. 難得有部落地圖就呈現在站內，那是個很好使用的教材工具，比方部落事故傷害可以結合在部落地景裡訴說，甚至延伸到長者的生命經驗故事，可以作為懷舊課程使用等等，請多加善用。</text:p>
            <text:p>3. 站內有豐富的文化知識，建議文健站可以想部落青年返鄉策略，比方申請暑期工讀生回到部落裡面來與長者接觸生活等等。</text:p>
            <text:p/>
          </table:table-cell>
          <table:table-cell table:number-columns-repeated="16372"/>
        </table:table-row>
        <table:table-row table:style-name="ro7">
          <table:table-cell office:value-type="string" table:style-name="ce3">
            <text:p>臺東縣</text:p>
          </table:table-cell>
          <table:table-cell office:value-type="string" table:style-name="ce3">
            <text:p>長濱鄉</text:p>
          </table:table-cell>
          <table:table-cell office:value-type="string" table:style-name="ce3">
            <text:p>膽曼</text:p>
          </table:table-cell>
          <table:table-cell office:value-type="string" table:style-name="ce3">
            <text:p>1091023</text:p>
          </table:table-cell>
          <table:table-cell office:value-type="string" table:style-name="ce3">
            <text:p>臺東縣原住民家庭重建關懷協會</text:p>
          </table:table-cell>
          <table:table-cell office:value-type="string" table:style-name="ce4">
            <text:p>1.部落會議、志工會議及母機構會議要有區隔，會議紀錄要簽名。</text:p>
            <text:p>2.會議內要討論工作人員服務狀況及分工。</text:p>
            <text:p>3.薪資撥付正常，但勞動契約書金額有誤，請務必更正。</text:p>
            <text:p>4.有關前瞻補助設備，倘有文健站不適用，請交由縣府統一處理，移撥給需要的文健站，不可給社區。</text:p>
          </table:table-cell>
          <table:table-cell office:value-type="string" table:number-columns-spanned="2" table:number-rows-spanned="1" table:style-name="ce5">
            <text:p>1.要建立志工管理辦法，如志工福利及教育訓練。</text:p>
            <text:p>2.照服員因上電腦課而請假，應要符合勞基法且要說明清楚。</text:p>
            <text:p/>
          </table:table-cell>
          <table:covered-table-cell/>
          <table:table-cell office:value-type="string" table:style-name="ce4">
            <text:p>一、開站人數：</text:p>
            <text:p>1.到站率高，但資料呈現不適合用圓餅圖進行分析。</text:p>
            <text:p>2.有在4月進行活動效益問卷，但建議問卷最好是匿名處理。</text:p>
            <text:p>二、老人服務</text:p>
            <text:p>1.長者簽到簿在10月中以前都是用打勾的，現已改成簽名，但格子太小</text:p>
            <text:p>2.課程設計表與紀錄，目前平均一個禮拜寫一次，內容算是詳實，建議之後可以逐步增加撰寫設計表與紀錄表的頻率，也建議可以保留講義或教材來呈現</text:p>
            <text:p>3.延緩失能課程，目前依照兩位照服員在懷舊課程模組內各自帶領的課程分別放置，建議可以依照模組擺放即可，且建議可以事先製作模組課程的整體架構，再進行各次課程的活動帶領。</text:p>
            <text:p>4.長者個案資料夾內，有進行長者居家環境安全評估，這部份很好。</text:p>
            <text:p>5.有廚房衛生須知、食物中毒處理作業流程，菜單紀錄清楚，廚房乾淨整潔，物品擺放整齊</text:p>
            <text:p>三、專業團隊諮詢：</text:p>
            <text:p>1.運用專業輔導團隊諮詢情形，5月以前都是留存專管中心給原民會的紀錄表，6月以後才開始自己寫，記得要再撰寫每月的改善情形。建議文健站內部可以針對各個外部輔導單位撰寫自己的輔導紀錄，包括縣府、專管中心、公所、衛生所等單位。</text:p>
            <text:p>四、座談會</text:p>
            <text:p>應辦理部落(社區)文健站照顧服務座談會(2次/年)成果發表會情形(1次/年)</text:p>
            <text:p>五、簡報及回應：簡報內容豐富多元及委員提問及建議事項皆能有效回應說明。</text:p>
          </table:table-cell>
          <table:table-cell office:value-type="string" table:style-name="ce4">
            <text:p>一、推動健康部落</text:p>
            <text:p>1.部落健康意識與自主管理，有辦理各類課程，例如健走活動、多次的防疫宣導、長照資源宣導等，建議持續辦理相關的衛教與健康課程。不論是外部單位或內部工作人員授課，都可以撰寫課程紀錄並於此處歸檔。</text:p>
            <text:p>2.事故傷害防制，有辦理各類課程，包括交通宣導、CPR+AED、預防跌倒等。建議不論是連結外部單位或是自己辦理，要盡量定期進行事故傷害防制課程，主題可以具備多元性，甚至可以把事故處理流程做為課程讓長者瞭解。辦理活動應將時間、地點及參加人數等敘明（並附相片）。</text:p>
            <text:p>3.傳統醫療保健，有進行課程的需求調查，這部份很棒。有辦理傳統食材與健康餐飲等多次課程，同樣建議持續辦理。原民會在推這項概念時，是期待文健站能協助保留長者過去生活的智慧，所以建議還是可以在平時課程內推動本項工作，例如請長者分享過去或現在的保健措施、藥草使用等內容，並可以協助將這些生活經驗變成能夠傳承的文化教材或紀錄。</text:p>
            <text:p>二、資源連結</text:p>
            <text:p>1.建議建立資源通訊錄</text:p>
            <text:p>2.有物資管理辦法、捐款收支管理運用要點，也有認真把各項外部單位的方案服務內容及物資內容進行登記。若有發放物資給長者（如魚油），則可以請長者寫物資簽領表。</text:p>
            <text:p>3.捐款、捐物資之管理應建立收支表，載名流向;並建議捐贈者致感謝卡（狀）或芳名錄看板。</text:p>
            <text:p>4.沒有撰寫永續經營策略，建議可以擬出未來幾年的長期、中期、短期目標，可以透過SWOT分析進行。</text:p>
            <text:p/>
            <text:p/>
          </table:table-cell>
          <table:table-cell office:value-type="string" table:style-name="ce4">
            <text:p>1.室內空間較為狹小，室外活動中心空間廣闊，建議可以多帶著長者往社區戶外多一些課程安排與連結。</text:p>
            <text:p>2.設施設備不完全符合本站所需，縣政府會協助調配。</text:p>
            <text:p/>
          </table:table-cell>
          <table:table-cell office:value-type="string" table:style-name="ce4">
            <text:p>1.中規中矩，對於文健站長者努力帶健康活動。</text:p>
            <text:p>2.照服員有提到一些關於海的文化，例如食物、地景故事，建議可以多點課程主題的連結嘗試找到自己的特色。</text:p>
            <text:p/>
          </table:table-cell>
          <table:table-cell table:number-columns-repeated="16372"/>
        </table:table-row>
        <table:table-row table:style-name="ro7">
          <table:table-cell office:value-type="string" table:style-name="ce3">
            <text:p>臺東縣</text:p>
          </table:table-cell>
          <table:table-cell office:value-type="string" table:style-name="ce3">
            <text:p>太麻里鄉</text:p>
          </table:table-cell>
          <table:table-cell office:value-type="string" table:style-name="ce3">
            <text:p>大王</text:p>
          </table:table-cell>
          <table:table-cell office:value-type="string" table:style-name="ce3">
            <text:p>1091014</text:p>
          </table:table-cell>
          <table:table-cell office:value-type="string" table:style-name="ce3">
            <text:p>財團法人原鄉部落重建文教基金會</text:p>
          </table:table-cell>
          <table:table-cell office:value-type="string" table:style-name="ce4">
            <text:p>1. 母機構召開會議，網絡有原家中心等，有社區及家庭關懷連結，肯定機構支持型。</text:p>
            <text:p>2. 文健站會議應單獨開會，會議依據服務內容、行政作業、人事、課程安排、餐食安排及訪視情形等，針對當月執行狀況討論，下個月預計執行或修正的工作方式進行討論。</text:p>
            <text:p>3. 資料建置均依查核指標建立，內容放置部分需再釐清。</text:p>
            <text:p>4. 人數及人次計算需要分清楚。</text:p>
            <text:p>5. 自評表寫得很完整。</text:p>
            <text:p/>
          </table:table-cell>
          <table:table-cell office:value-type="string" table:number-columns-spanned="2" table:number-rows-spanned="1" table:style-name="ce5">
            <text:p>1. 志工資料夾應有服務時數等。</text:p>
            <text:p>2. 建議招募志工。志工分工以職代方式培育，讓文健站業務無縫接軌。</text:p>
            <text:p/>
          </table:table-cell>
          <table:covered-table-cell/>
          <table:table-cell office:value-type="string" table:style-name="ce4">
            <text:p>一、開站服務</text:p>
            <text:p>1. 資料分析清楚，有70%到站率。無滿意度調查資料。</text:p>
            <text:p>二、老人服務</text:p>
            <text:p>1. 建議可結合族群生活元素，設計預防延緩失能活動。課程也可分組操作。</text:p>
            <text:p>2. 調查男性族人服務需求，作為未來服務設計之參考依據。</text:p>
            <text:p>3. 服務設計及內容應盡量符合健康、亞健康、衰弱及輕度失能者的期待與需求。</text:p>
            <text:p>4. 對於失能個案(CMS大於3)，應轉介長照中心，進行評估，協助導入長照資源。</text:p>
            <text:p>5. 課程內容設計符合長者健康需求。</text:p>
            <text:p>6. 個案紀錄確實。</text:p>
            <text:p>7. 照服員之一護理師，身體健康照顧和訪視，相當專業及完整，但文化性的社會心理健康，可以再多自我培力。</text:p>
            <text:p>三、運用專業輔導團隊諮詢情形：區督訪視會議紀錄確實。</text:p>
            <text:p>四、辦理座談會及成果發表會情形：未辦理座談會及成果發表會。部落會議記錄應自行辦理非結合其他。</text:p>
            <text:p>五、量能提升服務：未有量能提升服務資料。</text:p>
            <text:p>七、簡報及問題回應：內容很確實。</text:p>
            <text:p/>
          </table:table-cell>
          <table:table-cell office:value-type="string" table:style-name="ce4">
            <text:p>一、推動健康部落服務</text:p>
            <text:p>1. 調查部落健康議題，依調查結果，結合衛政、社政、原政單位提供支援服務。</text:p>
            <text:p>2. 事故傷害、意外傷害防制有貼海報。</text:p>
            <text:p>二、資源連結</text:p>
            <text:p>1.盤點服務區域內資源及人力資源，建立完整資源網絡，並評估各項資源使用狀況，評估未來合作模式。</text:p>
            <text:p>2.物資列表完整。</text:p>
            <text:p>2.未來可使用多元媒體，如youtube、臉書等行銷文健站，以利永續經營。</text:p>
            <text:p/>
          </table:table-cell>
          <table:table-cell office:value-type="string" table:style-name="ce4">
            <text:p>1. 建議多些在地文化特色。</text:p>
            <text:p>2. 廁所不足。</text:p>
            <text:p>3. 友善環境資料太少，可以多建置。</text:p>
            <text:p/>
          </table:table-cell>
          <table:table-cell office:value-type="string" table:style-name="ce4">
            <text:p/>
          </table:table-cell>
          <table:table-cell table:number-columns-repeated="16372"/>
        </table:table-row>
        <table:table-row table:style-name="ro7">
          <table:table-cell office:value-type="string" table:style-name="ce3">
            <text:p>臺東縣</text:p>
          </table:table-cell>
          <table:table-cell office:value-type="string" table:style-name="ce3">
            <text:p>太麻里鄉</text:p>
          </table:table-cell>
          <table:table-cell office:value-type="string" table:style-name="ce3">
            <text:p>太麻里鄉溫泉</text:p>
          </table:table-cell>
          <table:table-cell office:value-type="string" table:style-name="ce3">
            <text:p>1090917</text:p>
          </table:table-cell>
          <table:table-cell office:value-type="string" table:style-name="ce3">
            <text:p>財團法人基督長老教會原住民教會溫泉教會</text:p>
          </table:table-cell>
          <table:table-cell office:value-type="string" table:style-name="ce4">
            <text:p>1.財產設備有清點日期及人員建置，惟計畫主持人核章要註記日期。</text:p>
            <text:p>2.財產有貼財產卡。</text:p>
            <text:p>3.會議紀錄要有追蹤列管事項，方能落實會議目的。</text:p>
            <text:p>4.場域有突破性朝公有空間。</text:p>
          </table:table-cell>
          <table:table-cell office:value-type="string" table:number-columns-spanned="2" table:number-rows-spanned="1" table:style-name="ce5">
            <text:p>1.照服員很認真，且分工清楚。照服員有專業護理背景且是返鄉青年，期許利用專業性、族群性創新延緩失能教案。</text:p>
            <text:p>2.志工運用及訓練，參與很重要，要增加志工們的訓練。</text:p>
            <text:p>3.增加志工及照服員族語能力訓練。</text:p>
          </table:table-cell>
          <table:covered-table-cell/>
          <table:table-cell office:value-type="string" table:style-name="ce4">
            <text:p>一、開站人數</text:p>
            <text:p>1.核定人數為20-29人，到站平均人數為14-16人</text:p>
            <text:p>2.建議可請專管中心區督協助建建置因地制宜的滿意度量表評估，以作為日後開站及課程設計的依據。</text:p>
            <text:p>3.蒐集長者活動滿意度調查，俾以研擬適合之課程規劃。</text:p>
            <text:p>二、老人照顧</text:p>
            <text:p>1.照服員未完成延緩失能初階課程。</text:p>
            <text:p>2.延緩失能三項方案資料及記錄呈現較不足，建議照服員將成果分類呈現，並要有</text:p>
            <text:p><text:s text:c="3"/>前後測分析結果</text:p>
            <text:p>3.延緩失能三項方案的在架構不變之下，建議教案內容可參考當地文化及長輩可接</text:p>
            <text:p><text:s text:c="3"/>受的教案進行並記錄呈現。</text:p>
            <text:p>4.關懷訪視及電話問安記錄完整。</text:p>
            <text:p>5.建議長者簽名可設計成練習書寫族名課程。</text:p>
            <text:p>6.課程設計建請蒐集長者生命故事及畫我部落等，並可將資料整理呈現。</text:p>
            <text:p>7.考核項目中部分內容及表報建置仍不完整，建請按月填實。</text:p>
            <text:p>三、專業輔導諮詢:</text:p>
            <text:p>1.照服員能主動諮詢區督，有輔導簽名表，但未建立輔導紀錄，建議補正並將輔導缺失列入文健站內部工作會報討論改善方法，並定期追蹤改善情形。</text:p>
            <text:p>四、座談會及成果發表</text:p>
            <text:p>1.已完成社區座談，但無相關會議記錄</text:p>
            <text:p>2.8/15已完成成果發表，其紀錄及成果表完整</text:p>
            <text:p>五、未申請量能提升</text:p>
          </table:table-cell>
          <table:table-cell office:value-type="string" table:style-name="ce4">
            <text:p>一、健康部落</text:p>
            <text:p>1.站內有張貼意外事故流程圖，建議可以納入課程演練，以訓練站內長輩的應變能力。</text:p>
            <text:p>2.原住民傳統醫療保健資料較不完整，建議:</text:p>
            <text:p>(1)建立部落及站內人才資料庫，並從資料聘請長輩擔任講師</text:p>
            <text:p>(2)可設計戶外教學活動，認識部落的傳統植物及野菜</text:p>
            <text:p>(3)逐年建置相關紀錄集結成冊、以保存珍貴的部落耆老智慧</text:p>
            <text:p>(4)建置部落植物地圖</text:p>
            <text:p>(5)相關資料的建立可運用部落返鄉青年協助建置</text:p>
            <text:p>(6)相關設施囿於場地限制，且無障礙工程尚未施工，請注意長者使用場地與空間之安全。</text:p>
            <text:p/>
            <text:p>二、資源連結</text:p>
            <text:p>1.有資源連結表，且與社區資源連結佳，但未建立捐款、捐物資之管理情形，建議補正</text:p>
            <text:p>2.有建立文健站臉書粉絲專業，充分行銷文健站服務</text:p>
            <text:p>3.捐贈站內之物資或金錢等，製作流向及印領清冊或相片成果。</text:p>
            <text:p>4.加強行銷文健站之功能。</text:p>
            <text:p>5.加強資源盤點及整合。</text:p>
            <text:p/>
            <text:p/>
          </table:table-cell>
          <table:table-cell office:value-type="string" table:style-name="ce4">
            <text:p>優點:</text:p>
            <text:p>1.無障礙設備充足，廁所無障礙斜坡度符合標準。</text:p>
            <text:p>2.環境佈置加入文化元素，如長者的自畫。</text:p>
            <text:p>建議:無障礙廁所的淋浴設備拆除，以預防長輩跌倒。</text:p>
          </table:table-cell>
          <table:table-cell office:value-type="string" table:style-name="ce4">
            <text:p>優點:服務多元並加入族人元素值得鼓勵。</text:p>
            <text:p>建議:</text:p>
            <text:p>1.族人喜愛書寫方面，可使用家庭作業方式。</text:p>
            <text:p>2.結合當地溫泉資源，讓VUVU泡溫泉或水中復健延緩失能。</text:p>
          </table:table-cell>
          <table:table-cell table:number-columns-repeated="16372"/>
        </table:table-row>
        <table:table-row table:style-name="ro6">
          <table:table-cell office:value-type="string" table:style-name="ce3">
            <text:p>臺東縣</text:p>
          </table:table-cell>
          <table:table-cell office:value-type="string" table:style-name="ce3">
            <text:p>太麻里鄉</text:p>
          </table:table-cell>
          <table:table-cell office:value-type="string" table:style-name="ce3">
            <text:p>北里</text:p>
          </table:table-cell>
          <table:table-cell office:value-type="string" table:style-name="ce3">
            <text:p>1091014</text:p>
          </table:table-cell>
          <table:table-cell office:value-type="string" table:style-name="ce3">
            <text:p>財團法人台灣基督長老教會東部中會北里教會</text:p>
          </table:table-cell>
          <table:table-cell office:value-type="string" table:style-name="ce4">
            <text:p>1. 查核各項資料有系統歸納及彙整，非常棒。</text:p>
            <text:p>2. 任何會議以PDCA方式呈現，很棒。</text:p>
            <text:p>3. 自評表填寫方式可供他站參考，有說明提供那些細項資料。</text:p>
            <text:p>4. 會議記錄詳實有目錄及細項說明。會議內容包含工作分配、財產登入、課程設計進行檢討與討論。</text:p>
            <text:p>5. 志工也有志工會議。</text:p>
            <text:p/>
          </table:table-cell>
          <table:table-cell office:value-type="string" table:number-columns-spanned="2" table:number-rows-spanned="1" table:style-name="ce5">
            <text:p>1. 人事結構健全。</text:p>
            <text:p>2. 照服員參與會議會自行留下紀錄，非常值得肯定。</text:p>
            <text:p>3. 參與研習有參訓心得，非常難得用心。</text:p>
            <text:p/>
          </table:table-cell>
          <table:covered-table-cell/>
          <table:table-cell office:value-type="string" table:style-name="ce4">
            <text:p>一、開站服務</text:p>
            <text:p>1.服務人數缺百分比。有做滿意度調查但未有分析。</text:p>
            <text:p>未執行滿意度調查，建議請區督協助設計因地制宜的滿意度量表評估，以作為日後開站及課程設計的依據。</text:p>
            <text:p>二、老人照顧服務</text:p>
            <text:p>1.長者簽到簿備註欄確實具體，譬如：到山上打獵。血壓異常追蹤紀錄，人、時、地記錄清楚。</text:p>
            <text:p>2.以長者為中心的長者緊急通報網，相當人性化，服務貼心。</text:p>
            <text:p>3.針對失能等級大於3之長者，建議與長照分站合作，進行失能/失智評估，協助長照資源導入。</text:p>
            <text:p>4.可針對健康、亞健康、衰弱及失能的長者，設計符合長者需求的服務。</text:p>
            <text:p>三、量能提升:未申請量能服務。</text:p>
            <text:p/>
          </table:table-cell>
          <table:table-cell office:value-type="string" table:style-name="ce4">
            <text:p>一、推動健康部落服務</text:p>
            <text:p>1.因糖尿病及高血壓為主要疾病，建議可強化這兩種疾病的管理、衛教及健康促進活動。</text:p>
            <text:p>2.能針對部落健康議題:高血壓、關節炎，進行有具體的計劃。</text:p>
            <text:p>3.有針對傳統植物療效與應用，如山苦瓜茶。</text:p>
            <text:p>二、資源連結</text:p>
            <text:p>1.資源網絡圖表，建議能增加人力、物力及財力等資源。</text:p>
            <text:p>2.建議增加VuVu捐的物資，也有紀錄並公告。</text:p>
            <text:p>2.有建立文健站臉書粉絲專頁及Line使用，充分行銷文健站服務。</text:p>
            <text:p/>
          </table:table-cell>
          <table:table-cell office:value-type="string" table:style-name="ce4">
            <text:p/>
          </table:table-cell>
          <table:table-cell office:value-type="string" table:style-name="ce4">
            <text:p/>
          </table:table-cell>
          <table:table-cell table:number-columns-repeated="16372"/>
        </table:table-row>
        <table:table-row table:style-name="ro7">
          <table:table-cell office:value-type="string" table:style-name="ce3">
            <text:p>臺東縣</text:p>
          </table:table-cell>
          <table:table-cell office:value-type="string" table:style-name="ce3">
            <text:p>太麻里鄉</text:p>
          </table:table-cell>
          <table:table-cell office:value-type="string" table:style-name="ce3">
            <text:p>金崙</text:p>
          </table:table-cell>
          <table:table-cell office:value-type="string" table:style-name="ce3">
            <text:p>1090917</text:p>
          </table:table-cell>
          <table:table-cell office:value-type="string" table:style-name="ce3">
            <text:p>臺東縣虷仔崙溪流域文化生態產業發展協會</text:p>
          </table:table-cell>
          <table:table-cell office:value-type="string" table:style-name="ce4">
            <text:p>1.財產保管建議清點人員應為照服員初盤點，在由計畫主持人核章。</text:p>
            <text:p>2.相關表單簽章要註記日期。</text:p>
            <text:p>3.財產標示要統一，要貼財編。</text:p>
          </table:table-cell>
          <table:table-cell office:value-type="string" table:number-columns-spanned="2" table:number-rows-spanned="1" table:style-name="ce5">
            <text:p>1.分工表就照服員工作權責規劃。</text:p>
            <text:p>2.志工人數多達14人，有建置管理辦法很不錯，惟志工權責分工及在職教育要加強。可依志工的屬性分工分類，較年輕的志工可以協助文書工作，加強志工培訓及訓練。</text:p>
            <text:p>3.照服員要加強文書、操作電腦的能力。</text:p>
          </table:table-cell>
          <table:covered-table-cell/>
          <table:table-cell office:value-type="string" table:style-name="ce4">
            <text:p>一、開站人數</text:p>
            <text:p>1.核定人數為27人，包含到站22人，送餐5人，平均到站15-16人</text:p>
            <text:p>2.未執行滿意度調查，建議可請專管中心區督協助建建置因地制宜的滿意度量表評估，以作為日後開站及課程設計的依據。</text:p>
            <text:p>3.蒐集長者活動滿意度調查，俾以研擬適合之課程規劃。</text:p>
            <text:p>二、老人照顧</text:p>
            <text:p>1.照服員9月始完成延緩失能初階課程，強化肌力、頭腦保健及生命懷舊三項方案未開始執行</text:p>
            <text:p>2.建議區督協助與指導照服員，延緩失能三項方案在架構不變之下，建議教案內容可參考當地文化及長輩可接受的教案進行並記錄呈現。</text:p>
            <text:p>3.活動紀錄均呈現一模一樣的執行情形，建議補正，活動相片建議增加主題、日期、參加人數及相片說明。</text:p>
            <text:p>4.異常血壓紀錄建議須增加第二次測量之血壓值及處理情形</text:p>
            <text:p>5.照服員熟悉操作文健康站服務系統，系統資料(長輩基本資料、關懷訪視)紀錄完整，惟建議須按時登錄。</text:p>
            <text:p>6.考核項目中部分內容及表報建置仍不完整，建請按月填實。</text:p>
            <text:p>三、專業輔導諮詢:</text:p>
            <text:p>1.有輔導簽名表，但記錄內容不完整，建議補正並將輔導缺失列入文健站內部工作會報討論改善方法，並定期追蹤改善情形。</text:p>
            <text:p>四、座談會及成果發表</text:p>
            <text:p>1.2月已完成社區座談，但無相關會議記錄及成果，建議補正。</text:p>
            <text:p>2.9/18預計辦理成果發表會，站內長輩於前一日(9/17)下午均一起參與準備工作顯示站內長輩凝聚力佳。</text:p>
            <text:p>五、未申請量能提升</text:p>
          </table:table-cell>
          <table:table-cell office:value-type="string" table:style-name="ce4">
            <text:p>一、健康部落</text:p>
            <text:p>1.站內有張貼意外事故流程圖，建議可以納入課程演練，以訓練站內長輩的應變能力</text:p>
            <text:p>2.建議可將關懷訪視觀察的居家安全評估項目彙整後，納入事故傷害防制的課程設計，以符合長輩實際需求。</text:p>
            <text:p>3.原住民傳統醫療保健資料較不完整，建議:</text:p>
            <text:p>(1)建立部落及站內人才資料庫，並從資料庫中聘請長輩擔任講師</text:p>
            <text:p>(2)可設計戶外教學活動，認識部落的傳統植物及野菜</text:p>
            <text:p>(3)逐年建置相關紀錄集結成冊、以保存珍貴的部落耆老智慧</text:p>
            <text:p>(4)建置部落植物地圖</text:p>
            <text:p>(5)相關資料的建立可運用部落返鄉青年協助建置</text:p>
            <text:p>(6)課程設計中有故事館.農耕及歲時祭儀~建請蒐集，並成為亮點成果，將資料整理呈現。</text:p>
            <text:p>4.相關設施囿於場地限制，且無障礙工程尚未施工，請注意長者使用場地與空間之安全。</text:p>
            <text:p>二、資源連結</text:p>
            <text:p>1.有建置社區資源連結表，建議增加聯絡人姓名、電話及資源類別</text:p>
            <text:p>2.社區資源連結佳，但未建立捐款、捐物資之管理情形，建議補正</text:p>
            <text:p>3.有建立文健站臉書粉絲專業，充分行銷文健站服務</text:p>
            <text:p>4.捐贈站內之物資或金錢等，製作流向及印領清冊或相片成果。</text:p>
            <text:p>三、社會媒體行銷:請再加強資源盤點及整合行銷文健站之功能。</text:p>
          </table:table-cell>
          <table:table-cell office:value-type="string" table:style-name="ce4">
            <text:p>優點:空間佈置具有文化特色及手做，看見族人作品，重視族人飲食、張貼衛教海報，如地中海飲食。</text:p>
            <text:p>建議:廁所改成無障礙，增設緊急呼叫鈴、扶手，蹲式改成坐式等等。</text:p>
          </table:table-cell>
          <table:table-cell office:value-type="string" table:style-name="ce4">
            <text:p>1.文健站VUVU走入社區服務，如淨灘、環境清潔值得鼓勵。</text:p>
            <text:p>2.建議以VUVU需求為導向，以動、靜態活動並加入排灣族元素，讓服務更多元。靜態活動亦有呈現手作，懷舊值得肯定。動態活動利用戶外活動空間辦理延緩失能、健康操活動等。</text:p>
            <text:p>3.結合學校團體利用寒暑假進入文健站，提供VUVU心靈層面的慰藉。</text:p>
          </table:table-cell>
          <table:table-cell table:number-columns-repeated="16372"/>
        </table:table-row>
        <table:table-row table:style-name="ro12">
          <table:table-cell office:value-type="string" table:style-name="ce3">
            <text:p>臺東縣</text:p>
          </table:table-cell>
          <table:table-cell office:value-type="string" table:style-name="ce3">
            <text:p>太麻里鄉</text:p>
          </table:table-cell>
          <table:table-cell office:value-type="string" table:style-name="ce3">
            <text:p>查拉密</text:p>
          </table:table-cell>
          <table:table-cell office:value-type="string" table:style-name="ce3">
            <text:p>1091014</text:p>
          </table:table-cell>
          <table:table-cell office:value-type="string" table:style-name="ce3">
            <text:p>臺東縣太麻里鄉查拉密社區發展協會</text:p>
          </table:table-cell>
          <table:table-cell office:value-type="string" table:style-name="ce4">
            <text:p>1. 會議記錄有部落會議、母機構及內部會議且定期召開，呈現社區對文健站的支持及肯定。尤以參與公所多良火車站農業館管理等會議。</text:p>
            <text:p>2. 財產管理建議要有清點日期。</text:p>
            <text:p>3. 108年查核缺失有部分未修正。針對志工的部分，改善較不完善，待建置。</text:p>
            <text:p>4. 資料整理應建置目錄，避免年度混亂。</text:p>
            <text:p/>
          </table:table-cell>
          <table:table-cell office:value-type="string" table:number-columns-spanned="2" table:number-rows-spanned="1" table:style-name="ce5">
            <text:p>1. 工作人員主動參與其他單位辦理課程，提升長者的服務深度，值得嘉許。</text:p>
            <text:p>2. 建議志工人力要分工權責，以志工取代職代，業務無縫接軌。</text:p>
            <text:p/>
          </table:table-cell>
          <table:covered-table-cell/>
          <table:table-cell office:value-type="string" table:style-name="ce4">
            <text:p>一、老人照顧</text:p>
            <text:p>1. 肯定文健站照顧未於名冊上的部落長者，建議加入未來可能服務的名單。</text:p>
            <text:p>2. 居家關懷訪視表「情緒尚可」字眼，建議以量化呈現(1-10分)。</text:p>
            <text:p>3. 生命量測記錄完整、確實，有在備註欄紀錄2次血壓。</text:p>
            <text:p>4. 長者資料檢附藥袋很好，可了解長者狀況。</text:p>
            <text:p>5. 預防及延緩失能結合生活元素，符合長者需求。未來可再結合之失智症篩檢，針對失智症長者設計專屬活動。</text:p>
            <text:p>6. 針對未到站之男性族人，可進行分析，了解其所需之服務內容。</text:p>
            <text:p>7. 對於失能長者如有CMS變化，應轉介長照分站，進行評估。</text:p>
            <text:p>二、運用專業輔導團隊諮詢情形：區督輔導紀錄待補上。</text:p>
            <text:p>三、辦理座談會及成果發表會情形：座談會記錄詳實，惟缺簽到表。</text:p>
            <text:p>四、量能提升服務：未申請量能提升服務。</text:p>
            <text:p>五、簡報及問題回應：佳。</text:p>
            <text:p/>
          </table:table-cell>
          <table:table-cell office:value-type="string" table:style-name="ce4">
            <text:p>一、 推動健康部落服務</text:p>
            <text:p>1. 建議可與衛政單位結合，推動健促活動及疾病預防。</text:p>
            <text:p>2. 傳統醫療推動，已有長者錄音檔，但未有文字紀錄。建議書寫文字，且可先規畫期程，目前進度等。</text:p>
            <text:p>3. 親子活動連結衛生所衛教，能提升健康意識。</text:p>
            <text:p>4. 緊急流程、藥物回收箱及戴安全帽宣導，都確實執行。</text:p>
            <text:p>二、資源連結</text:p>
            <text:p>1.資源連結網絡完整，建議未來可分析與各單位合作的狀況，調整合作模式。</text:p>
            <text:p>2.清楚記錄長者捐贈物資，並製作看板，相當具有創意，並能增強站內凝聚力及促進站內之利他行為的實踐。</text:p>
            <text:p/>
          </table:table-cell>
          <table:table-cell office:value-type="string" table:style-name="ce4">
            <text:p>1. 空間具有原民特色。</text:p>
            <text:p>2. 建議廁所加裝友善設施。</text:p>
            <text:p>3. 設備標註佳。</text:p>
            <text:p/>
          </table:table-cell>
          <table:table-cell office:value-type="string" table:style-name="ce4">
            <text:p>工作人員皆為返鄉青年，能發展在地特色。</text:p>
          </table:table-cell>
          <table:table-cell table:number-columns-repeated="16372"/>
        </table:table-row>
        <table:table-row table:style-name="ro7">
          <table:table-cell office:value-type="string" table:style-name="ce3">
            <text:p>臺東縣</text:p>
          </table:table-cell>
          <table:table-cell office:value-type="string" table:style-name="ce3">
            <text:p>太麻里鄉</text:p>
          </table:table-cell>
          <table:table-cell office:value-type="string" table:style-name="ce3">
            <text:p>新香蘭</text:p>
          </table:table-cell>
          <table:table-cell office:value-type="string" table:style-name="ce3">
            <text:p>1091014</text:p>
          </table:table-cell>
          <table:table-cell office:value-type="string" table:style-name="ce3">
            <text:p>財團法人原鄉部落重建文教基金</text:p>
          </table:table-cell>
          <table:table-cell office:value-type="string" table:style-name="ce4">
            <text:p>1. 會議有明確討論主題，母機構會議讓網絡社區呈現。該母機構資源讓文健站充分轉介及物資等資源。</text:p>
            <text:p>2. 文健站會議應單獨開會，會議依據服務內容、行政作業、人事、課程安排、餐食安排及訪視情形等，針對當月執行狀況討論，下個月預計執行或修正的工作方式進行討論。</text:p>
            <text:p>3. 前年度查核缺失改善情形紀錄完整，除滿意度調查太2元問卷運，應加質性回應，較完整。</text:p>
            <text:p>4. 資料夾側標示應該和查核內容一致，放置資料也應逐次建置，有側標、目錄及分頁會較完整。</text:p>
            <text:p>5. 自評表除了自評分數之外，可用文字敘述站內特殊的策略及成果，以呈現站內特色。</text:p>
            <text:p/>
          </table:table-cell>
          <table:table-cell office:value-type="string" table:number-columns-spanned="2" table:number-rows-spanned="1" table:style-name="ce5">
            <text:p>1. 志工資料整理，請依服務項目、福利規則、服務紀錄逐一放置資料。</text:p>
            <text:p>2. 建議志工及長者皆能分工。志工分工以職代方式培育，讓文健站業務無縫接軌。</text:p>
            <text:p/>
          </table:table-cell>
          <table:covered-table-cell/>
          <table:table-cell office:value-type="string" table:style-name="ce4">
            <text:p>一、開站服務</text:p>
            <text:p>1. 滿意度調查及到站率資料分析不足。</text:p>
            <text:p>2. 建議可依各族群失能、性別進行服務需求調查，作為設計服務的依據。</text:p>
            <text:p>二、老人服務</text:p>
            <text:p>1. 長者簽到表以蓋章呈現，建議讓長者自己簽名來延緩失能，提升長者自尊自信。</text:p>
            <text:p>2. 高血壓長者緊急送急診應有後續追蹤紀錄。</text:p>
            <text:p>3. 預防延緩失能活動豐富多元，未來可依長者健康狀況分組上課。</text:p>
            <text:p>4. 針對失能等級出現變化長者，可轉介長照分站進行評估，協助引入長照資源。</text:p>
            <text:p>三、運用專業輔導團隊諮詢情形：區督輔導紀錄欠缺。</text:p>
            <text:p>四、辦理座談會及成果發表會情形：未辦理座談會及成果發表會。部落會議記錄應自行辦理非結合其他。</text:p>
            <text:p>五、量能提升服務：未有量能提升服務資料。</text:p>
            <text:p>六、簡報及問題回應：現場簡報氣氛活絡，長者表情愉悅。</text:p>
            <text:p/>
          </table:table-cell>
          <table:table-cell office:value-type="string" table:style-name="ce4">
            <text:p>一、推動健康部落服務</text:p>
            <text:p>1. 建議可與衛政單位結合，提供更多元服務。</text:p>
            <text:p>2. 可以將原住民族傳統醫療納入未來餐食服務之元素。</text:p>
            <text:p>3. 站上一年有四次高血壓長者緊急送醫，應加強高血壓長者簽名和控制機制及記錄。</text:p>
            <text:p>二、資源連結</text:p>
            <text:p>1.衛生局族語轉譯疾病症狀之外，可多呈現站上長輩如何受益於疾病症狀轉譯之成果。</text:p>
            <text:p>2.長者分享物資有紀錄，但未公告。</text:p>
            <text:p>2.未來可使用多元媒體，如youtube、臉書等行銷文健站，以利永續經營。</text:p>
            <text:p/>
          </table:table-cell>
          <table:table-cell office:value-type="string" table:style-name="ce4">
            <text:p>1. 空間缺乏族群特色，友善環境狹小，有高度。</text:p>
            <text:p>2. 廁所狹窄。</text:p>
            <text:p>3. 工程外露的部分要包裝。</text:p>
            <text:p>4. 有攝影機佳。</text:p>
            <text:p/>
          </table:table-cell>
          <table:table-cell office:value-type="string" table:style-name="ce4">
            <text:p>無</text:p>
          </table:table-cell>
          <table:table-cell table:number-columns-repeated="16372"/>
        </table:table-row>
        <table:table-row table:style-name="ro7">
          <table:table-cell office:value-type="string" table:style-name="ce3">
            <text:p>臺東縣</text:p>
          </table:table-cell>
          <table:table-cell office:value-type="string" table:style-name="ce3">
            <text:p>金峰鄉</text:p>
          </table:table-cell>
          <table:table-cell office:value-type="string" table:style-name="ce3">
            <text:p>正興</text:p>
          </table:table-cell>
          <table:table-cell office:value-type="string" table:style-name="ce3">
            <text:p>1091014</text:p>
          </table:table-cell>
          <table:table-cell office:value-type="string" table:style-name="ce3">
            <text:p>財團法人基督復臨安息日會台灣原住民教會正興教會</text:p>
          </table:table-cell>
          <table:table-cell office:value-type="string" table:style-name="ce4">
            <text:p>1.會議記錄有追蹤列管機制。</text:p>
            <text:p>2.會議的工作會報非常落實，有回應有追蹤，更期待可以針對業務的工作項目，例如課程、飲食、行政、志工等工作進行討論及安排，當月及下個月討論修正。</text:p>
            <text:p>3.人次及人數應分清楚。</text:p>
            <text:p>4.財產負責人及製表人，都需簽名。</text:p>
            <text:p>5.資料夾應針對查核內容給予側標、目錄、分隔頁建置細部資料。</text:p>
          </table:table-cell>
          <table:table-cell office:value-type="string" table:number-columns-spanned="2" table:number-rows-spanned="1" table:style-name="ce5">
            <text:p>1.簽到表時間的書寫方式應一致。</text:p>
            <text:p>2.公共意外責任險10/24到期，須注意空窗期。</text:p>
            <text:p>3.這是一個用生命在陪伴長輩的文健站，熱忱很足，行政技術需再加強。</text:p>
            <text:p/>
          </table:table-cell>
          <table:covered-table-cell/>
          <table:table-cell office:value-type="string" table:style-name="ce4">
            <text:p>一、開站服務</text:p>
            <text:p>1.統計資料較無呈現，質性資料較多。</text:p>
            <text:p>2.無滿意度調查。</text:p>
            <text:p>3.服務男女落差大，建議可分析原因。針對男性族人，建議可進行需求調查，作為未來服務提供之依據。</text:p>
            <text:p>二、老人服務</text:p>
            <text:p>1.長者皆有自行簽到很棒，對長者在生活中延緩失能有具體正面意義。</text:p>
            <text:p>2.文化性課程很豐富，有具體檢討改進方法的紀錄。</text:p>
            <text:p>3.生命繪本做惟延緩失能方式非常棒。</text:p>
            <text:p>4.個案紀錄確實。</text:p>
            <text:p>5.高風險個案建議轉介長照分站進行失能評估，藉此作為與個案和家屬溝通使用長照資源之依據。</text:p>
            <text:p>6.高風險及高關懷紀錄完整。</text:p>
            <text:p>三、專業輔導團隊諮詢：有區督訪視紀錄。</text:p>
            <text:p>四、座談會及成果展：</text:p>
            <text:p>1.成果展沒有文字紀錄及簽到，很可惜。</text:p>
            <text:p>2.文健站照顧服務座談會仍須依規定辦理，確保服務品質。</text:p>
            <text:p>五、量能提升：未申請量能提升業務費。</text:p>
            <text:p>六、簡報回應：很確實。</text:p>
          </table:table-cell>
          <table:table-cell office:value-type="string" table:style-name="ce4">
            <text:p>一、推動健康部落</text:p>
            <text:p>1.可結合衛政、社政及原政單位，提供較多元的服務項目。</text:p>
            <text:p>2.有推動在地傳統食物的認識。</text:p>
            <text:p>二、資源連結</text:p>
            <text:p>1.針對資源連結可分析使用狀況，藉此作為未來修正合作模式的參考。</text:p>
            <text:p>2.資源連結資料較缺乏。</text:p>
          </table:table-cell>
          <table:table-cell office:value-type="string" table:style-name="ce4">
            <text:p>有關場地使用協會積極爭取。</text:p>
          </table:table-cell>
          <table:table-cell office:value-type="string" table:style-name="ce4">
            <text:p/>
          </table:table-cell>
          <table:table-cell table:number-columns-repeated="16372"/>
        </table:table-row>
        <table:table-row table:style-name="ro7">
          <table:table-cell office:value-type="string" table:style-name="ce3">
            <text:p>臺東縣</text:p>
          </table:table-cell>
          <table:table-cell office:value-type="string" table:style-name="ce3">
            <text:p>金峰鄉</text:p>
          </table:table-cell>
          <table:table-cell office:value-type="string" table:style-name="ce3">
            <text:p>金峰鄉新興</text:p>
          </table:table-cell>
          <table:table-cell office:value-type="string" table:style-name="ce3">
            <text:p>1090917</text:p>
          </table:table-cell>
          <table:table-cell office:value-type="string" table:style-name="ce3">
            <text:p>臺東縣原住民愛加倍全人關懷協會</text:p>
          </table:table-cell>
          <table:table-cell office:value-type="string" table:style-name="ce4">
            <text:p>1.會議有母機構及內部會議資料建置。</text:p>
            <text:p>2.建議列管追蹤事項，於下次會議報告上次會議處理情形。</text:p>
            <text:p/>
          </table:table-cell>
          <table:table-cell office:value-type="string" table:number-columns-spanned="2" table:number-rows-spanned="1" table:style-name="ce5">
            <text:p>1.志工運用依屬性分類，權責分工及加強教育訓練。</text:p>
            <text:p>2.照服員分工權責可具體說明，尤其在教案規劃。</text:p>
          </table:table-cell>
          <table:covered-table-cell/>
          <table:table-cell office:value-type="string" table:style-name="ce4">
            <text:p>一、開站人數</text:p>
            <text:p>1.到站率較之前以穩定提升</text:p>
            <text:p>2.未執行滿意度調查，建議可請專管中心區督協助建建置因地制宜的滿意度量表評估，以作為日後開站及課程設計的依據。</text:p>
            <text:p>3.蒐集長者活動滿意度調查，俾以研擬適合之課程規劃。</text:p>
            <text:p>二、老人照顧</text:p>
            <text:p>1.強化肌力、頭腦保健及生命懷舊三項方案資料不完整</text:p>
            <text:p>2.建議區督協助與指導照服員，延緩失能三項方案在架構不變之下，建議教案內容可參考當地文化及長輩可接受的教案進行並記錄呈現。</text:p>
            <text:p>3.異常血壓紀錄建議須增加第二次測量之血壓值及處理情形</text:p>
            <text:p>4.照服員熟悉操作文健康站服務系統，系統資料(長輩基本資料、關懷訪視)紀錄完整，惟建議須按時登錄。</text:p>
            <text:p>5.課程設計中有長者生命故事蒐集，建議成為亮點成果，將資料整理呈現。</text:p>
            <text:p>三、專業輔導諮詢:</text:p>
            <text:p>1.有輔導簽名表，但記錄內容不完整，建議補正並將輔導缺失列入文健站內部工作會報討論改善方法，並定期追蹤改善情形</text:p>
            <text:p>2.考核項目中部分內容及表報建置仍不完整，建請按月填實，並請區都協助逐一輔導。</text:p>
            <text:p>四、座談會及成果發表</text:p>
            <text:p>1.建議成果紀錄需填寫完整</text:p>
            <text:p>五.站內未申請量能提升</text:p>
          </table:table-cell>
          <table:table-cell office:value-type="string" table:style-name="ce4">
            <text:p>一、健康部落</text:p>
            <text:p>1.站內有張貼意外事故流程圖，建議可請衛生所協助修正流程</text:p>
            <text:p>2.建議將意外事故納入課程演練，以訓練站內長輩的應變能力</text:p>
            <text:p>3.原住民傳統醫療保健資料較不完整，建議:</text:p>
            <text:p>(1)建立部落及站內人才資料庫，並從資料庫中聘請長輩擔任講師</text:p>
            <text:p>(2)可設計戶外教學活動，認識部落的傳統植物及野菜</text:p>
            <text:p>(3)逐年建置相關紀錄集結成冊、以保存珍貴的部落耆老智慧</text:p>
            <text:p>(4)建置部落植物地圖</text:p>
            <text:p>(5)相關資料的建立可運用部落返鄉青年協助建置</text:p>
            <text:p>4.相關設施囿於場地限制，且無障礙工程尚未施工，請注意長者使用場地與空間之安全。</text:p>
            <text:p>二、資源連結</text:p>
            <text:p>1.有建置社區資源連結表，社區資源連結佳，但未建立捐款、捐物資之管理情形，建議補正</text:p>
            <text:p>2.有建立文健站臉書粉絲專業，充分行銷文健站服務</text:p>
            <text:p>3.捐贈站內之物資或金錢等，製作流向及印領清冊或相片成果。</text:p>
            <text:p>4.請再加強資源盤點及整合行銷文健站之功能。</text:p>
          </table:table-cell>
          <table:table-cell office:value-type="string" table:style-name="ce4">
            <text:p>優點:</text:p>
            <text:p>1.空間規劃友善，無障礙廁所扶手、洗手台皆具備，呼叫鈴設置二處。</text:p>
            <text:p>2.公共意外險投保值得嘉許。</text:p>
            <text:p>建議:</text:p>
            <text:p>1.可增加食物中毒投保。</text:p>
            <text:p>2.空間佈置方面加入族人元素。</text:p>
          </table:table-cell>
          <table:table-cell office:value-type="string" table:style-name="ce4">
            <text:p>優點:服務多元化，連結小農，提升族人經濟能力。</text:p>
            <text:p>建議：</text:p>
            <text:p>1.把文健站VUVU帶出去，一起走部落關懷族人，更貼近部落族人需求。</text:p>
            <text:p>2.以族人為導向之服務，在創新部分再增加族人的服務策略，如長者心靈層面之需求。</text:p>
          </table:table-cell>
          <table:table-cell table:number-columns-repeated="16372"/>
        </table:table-row>
        <table:table-row table:style-name="ro6">
          <table:table-cell office:value-type="string" table:style-name="ce3">
            <text:p>臺東縣</text:p>
          </table:table-cell>
          <table:table-cell office:value-type="string" table:style-name="ce3">
            <text:p>金峰鄉</text:p>
          </table:table-cell>
          <table:table-cell office:value-type="string" table:style-name="ce3">
            <text:p>嘉蘭</text:p>
          </table:table-cell>
          <table:table-cell office:value-type="string" table:style-name="ce3">
            <text:p>1091021</text:p>
          </table:table-cell>
          <table:table-cell office:value-type="string" table:style-name="ce3">
            <text:p>財團法人基督教中華循理會嘉蘭教會</text:p>
          </table:table-cell>
          <table:table-cell office:value-type="string" table:style-name="ce4">
            <text:p>1.有定期召開內部工作會議。建議會議加上6大工作項目進行討論及說明下個月的執行預計內容。</text:p>
            <text:p>2.自評表依查核內容依序填上，值得肯定。</text:p>
            <text:p>3.資料建置完整，有側標、目錄、分隔夜及內容資料，均逐一放置，值得肯定。</text:p>
            <text:p/>
          </table:table-cell>
          <table:table-cell office:value-type="string" table:number-columns-spanned="2" table:number-rows-spanned="1" table:style-name="ce5">
            <text:p>1.志工會議請和內部工作人員會議分開召開。且需依志工分組的工作項目進行討論，給予權責的責任制。</text:p>
            <text:p/>
          </table:table-cell>
          <table:covered-table-cell/>
          <table:table-cell office:value-type="string" table:style-name="ce4">
            <text:p>一、開站人數</text:p>
            <text:p>1.資料呈現清楚。有疾病分析、有請假分析、到站人數落差分析佳，滿意度調查表分析佳。</text:p>
            <text:p>2.可針對男性族人長者進行需求調查，作為設計服務參考，增加男性者服務涵蓋率。</text:p>
            <text:p>二、老人照顧服務</text:p>
            <text:p>1.可依健康、亞健康、衰弱、失能/失智長者需求，設計不同類型服務。</text:p>
            <text:p>2.針對失能/失智疑似個案，可結合長照分站進行失能評估，作為服務設計及轉介專業，長照服務之參考。</text:p>
            <text:p>3.有長者血壓過低也要備註及追蹤。</text:p>
            <text:p>4.質和量都呈現優等的照顧品質。</text:p>
            <text:p>三、運用專輔團隊諮詢情形：輔導團隊會議紀錄確實。</text:p>
            <text:p>四、量能提升服務：有執行，但未申請。</text:p>
            <text:p/>
          </table:table-cell>
          <table:table-cell office:value-type="string" table:style-name="ce4">
            <text:p>一、推動健康部落服務</text:p>
            <text:p>1.高血壓疾病除安排衛生所衛教外，可與其他方案連結，如傳統醫療保健。</text:p>
            <text:p>2.把文健站服務推展到部落。</text:p>
            <text:p>二、資源連結</text:p>
            <text:p>1.資源盤點及捐款、捐物管理情形，資料整理相當出色，可作為他站的範本。</text:p>
            <text:p>2.永續經營策略，具有長期「自我培力」，不依靠外力的規劃。</text:p>
          </table:table-cell>
          <table:table-cell office:value-type="string" table:style-name="ce4">
            <text:p>滿分！太喜歡了！許多無障礙設施是工作者自行製作，並符合人體工學的製作，已呈現了專業水準的照顧設施製作。</text:p>
          </table:table-cell>
          <table:table-cell office:value-type="string" table:style-name="ce4">
            <text:p>1.絕對滿分！是我看到真正以長者的需求作為服務導向的典範文健站，知道長者對於作物掛念，就協助解決作物的銷售平台，並嘗試連結自行加工的製作，提高長者的作物經濟。把照顧連結生活，並連結生活經濟，是一個活的文化照顧典範，很期待未來的發展。</text:p>
            <text:p>2.還是要嘗試為文健站政策思考，如遇身體機能逐漸衰弱的長輩，應該可以與部落的健康資源如何合作，可以長者最好的照顧品質。</text:p>
            <text:p/>
          </table:table-cell>
          <table:table-cell table:number-columns-repeated="16372"/>
        </table:table-row>
        <table:table-row table:style-name="ro7">
          <table:table-cell office:value-type="string" table:style-name="ce3">
            <text:p>臺東縣</text:p>
          </table:table-cell>
          <table:table-cell office:value-type="string" table:style-name="ce3">
            <text:p>金峰鄉</text:p>
          </table:table-cell>
          <table:table-cell office:value-type="string" table:style-name="ce3">
            <text:p>賓茂</text:p>
          </table:table-cell>
          <table:table-cell office:value-type="string" table:style-name="ce3">
            <text:p>1091007</text:p>
          </table:table-cell>
          <table:table-cell office:value-type="string" table:style-name="ce3">
            <text:p>金峰鄉賓茂社區發展協會</text:p>
          </table:table-cell>
          <table:table-cell office:value-type="string" table:style-name="ce4">
            <text:p>1. 定期召開會議並進行工作檢討論。</text:p>
            <text:p>2. 前年度查核缺失有改善，用書面記錄並有照片存檔。</text:p>
            <text:p>3. 工作人員薪資由郵局轉帳，並簽收存查。</text:p>
            <text:p>4. 自評表填寫清楚詳細。</text:p>
            <text:p/>
          </table:table-cell>
          <table:table-cell office:value-type="string" table:number-columns-spanned="2" table:number-rows-spanned="1" table:style-name="ce5">
            <text:p>1.照服員均有完成90小時專業訓練。</text:p>
          </table:table-cell>
          <table:covered-table-cell/>
          <table:table-cell office:value-type="string" table:style-name="ce4">
            <text:p>1. 到站比例高，近幾個月達80％、90％以上。</text:p>
            <text:p>2. 每個月會針對幾場次活動進行滿意度調查，有極少數長者會勾選不滿意，建議瞭解其不滿意的原因，並進行改善與記錄。</text:p>
            <text:p>3. 有課程月報表，活動單元表與活動紀錄表皆完整。建議若有講義時，也可以將講義保留下來。</text:p>
            <text:p>4. 延緩失能建議另外以模組方式呈現。前測量表放在長者個案資料內，建議可以註記施測日期。</text:p>
            <text:p>5. 有調查抽菸、喝酒、檳榔等行為，也有調查用藥狀況，但建議應定期更新，並註記日期。</text:p>
            <text:p>6. 長者個人資料完整，有用藥調查表、資料檢核表、基本資料表、個資同意書、肖像權同意書、居家環境檢核表、巴氏量表、延緩失能前測、血壓紀錄、家訪紀錄、電訪紀錄等。建議有些資料可以定期更新並註記日期，例如巴氏量表，可每半年更新一次，或在長者身體狀況改變時（如住院出院後）進行更新。用藥調查表則在每次就醫時進行紀錄，並註記日期。</text:p>
            <text:p>7. 有辦理照顧服務座談會與成果展，也能夠有簡單的文字紀錄。</text:p>
            <text:p>8. 專管中心前來時，有進行每月紀錄彙整，亦能接受。但還是建議每月撰寫輔導紀錄，最後再將輔導紀錄統整為彙整表。</text:p>
            <text:p>9. 量能提升:未申請量能服務。</text:p>
            <text:p>10. 簡報回應：簡報內容尚完整，惟在量與質的成果、未達成原因、改善策略應加強呈現及說明。</text:p>
            <text:p/>
          </table:table-cell>
          <table:table-cell office:value-type="string" table:style-name="ce4">
            <text:p>一、推動健康部落服務</text:p>
            <text:p>1.站內長者的基本資料應做統計分析，以利掌握長者的現況並做為規劃健康議題之參考依據。</text:p>
            <text:p>2.健康議題的設定與執行方法，可透過共識決方式決定及共同訂立生活公約。</text:p>
            <text:p>3.針對長者在站活動可能引起之潛在風險(如低血糖、跌倒、心臟病突發…等)，除製作因應作業流程外，應張貼於明顯處並經常演練。</text:p>
            <text:p>4.食材應註明進貨時間並妥善保存，冰箱溫度應每天有人管理及記錄與簽名。</text:p>
            <text:p>5.傳統醫療保健之推廣，可先藉由長者的經驗分享收集相關資訊，再依長者記憶的熟悉度安排系列活動以提升長者的參與感並以實錄方式保留長者寶貴的生活智慧。</text:p>
            <text:p>二、資源連結</text:p>
            <text:p>1.善用周邊醫療照護及行政資源提供長者醫療保健照護，惟資源連結運用情形應統計與分析。</text:p>
            <text:p>2.捐物與捐款流向應詳實記錄與簽名。</text:p>
            <text:p>3.站內辦理的活動成果或預定推動的議題，可多利用社群媒體與部落居民分享與討論。</text:p>
            <text:p>4.缺乏永續經營策略，建議可以從SWOT分析開始，再規劃長期、中期、短期目標。</text:p>
            <text:p/>
          </table:table-cell>
          <table:table-cell office:value-type="string" table:style-name="ce4">
            <text:p>1. 室內空間有限，長者活動空間需要重新分配。</text:p>
            <text:p>2. 廁所前有水溝蓋，需要多加留意及改善。</text:p>
            <text:p>3. 廚房於對面，需要留意食品安全衛生。</text:p>
            <text:p/>
          </table:table-cell>
          <table:table-cell office:value-type="string" table:style-name="ce4">
            <text:p>1. 文健站位於長照一條街的區域，鄰近有衛生所資源，建議可針對長者需求作更進一步的合作，而非僅有宣導。</text:p>
            <text:p>2. 其他創新服務紀錄需要更細緻清楚，有照片也要填寫日期。</text:p>
            <text:p/>
          </table:table-cell>
          <table:table-cell table:number-columns-repeated="16372"/>
        </table:table-row>
        <table:table-row table:style-name="ro8">
          <table:table-cell office:value-type="string" table:style-name="ce3">
            <text:p>臺東縣</text:p>
          </table:table-cell>
          <table:table-cell office:value-type="string" table:style-name="ce3">
            <text:p>大武鄉</text:p>
          </table:table-cell>
          <table:table-cell office:value-type="string" table:style-name="ce3">
            <text:p>大武</text:p>
          </table:table-cell>
          <table:table-cell office:value-type="string" table:style-name="ce3">
            <text:p>1091022</text:p>
          </table:table-cell>
          <table:table-cell office:value-type="string" table:style-name="ce3">
            <text:p>台東縣原住民族南迴得力全人關懷協會</text:p>
          </table:table-cell>
          <table:table-cell office:value-type="string" table:style-name="ce4">
            <text:p>1.會議紀錄完整，有列管追蹤機制。</text:p>
            <text:p>2.會議是文健站執行事務重要關鍵之一，必須落實6大項目的預計執行及討論修正，進行工作討論。</text:p>
            <text:p>3.資料整理建檔完整、目錄及側標編號須加註說明。</text:p>
          </table:table-cell>
          <table:table-cell office:value-type="string" table:number-columns-spanned="2" table:number-rows-spanned="1" table:style-name="ce5">
            <text:p>1.投保級距符合薪資。</text:p>
            <text:p>2.照服員及志工訓練宜列總表，可自我檢視專業到位與否。</text:p>
            <text:p>3.志工建議分組，給予權責及志工福利的規劃。</text:p>
          </table:table-cell>
          <table:covered-table-cell/>
          <table:table-cell office:value-type="string" table:style-name="ce4">
            <text:p>一、開站人數</text:p>
            <text:p>1.到站率逐漸提升到68%，6月更提高為70%。，到新空間可以提升到站率。</text:p>
            <text:p/>
            <text:p>二、老人服務</text:p>
            <text:p>1.不要剝奪長者握筆的能力，可以練習寫族名，練習羅馬拼音。</text:p>
            <text:p>2.用藥安全、家訪、電訪記錄詳細，深受長者認同。</text:p>
            <text:p/>
            <text:p>三、專業輔導諮詢：區督輔導改善狀況，應有輔導記錄，並針對輔導內容內部召開會議，追蹤列管。</text:p>
            <text:p>四、座談會：</text:p>
            <text:p>1.應於年底完成部落(社區)文健站照顧服務座談會(2次/年)成果發表會情形(1次/年)</text:p>
            <text:p>2.說明會資料可見長者認同。</text:p>
          </table:table-cell>
          <table:table-cell office:value-type="string" table:style-name="ce4">
            <text:p>一、推動健康部落服務</text:p>
            <text:p>1.事故傷害防制，可請衛生所排課，應實際演練，並將處置流程成為教案，指導長者。</text:p>
            <text:p>2.推廣原住民傳統醫療保健。</text:p>
            <text:p>（1）蒐集長者傳統醫療保健知識記憶及撰寫資料。</text:p>
            <text:p>（2）站內可推廣種植庭院式傳統健康保健植物與綠美化。</text:p>
            <text:p>3.事故傷害防制只有飲酒，可以加入可能會遇到的事故傷害。</text:p>
            <text:p>4.傳統醫療保健建議從認識植物提升到食療。</text:p>
            <text:p>5.物資、資源盤點未呈現完整。</text:p>
            <text:p>二、資源連結</text:p>
            <text:p>1.捐款、捐物資應建立收支表，載名流向;並建議捐贈者致感謝卡（狀）或芳名錄看板。</text:p>
            <text:p/>
            <text:p/>
          </table:table-cell>
          <table:table-cell office:value-type="string" table:style-name="ce4">
            <text:p>1.請增加族語的拼音在一些標語及安全的書寫上。</text:p>
            <text:p>2.櫃子請長輩動手寫上自己的族語拼音。</text:p>
            <text:p>3.請原民會、縣府、公所的財產要貼上標籤及分類。</text:p>
          </table:table-cell>
          <table:table-cell office:value-type="string" table:style-name="ce4">
            <text:p>1.從長者的生命故事記錄裡，找出部落的植物，原民的植物。</text:p>
            <text:p>2.手工包包量產。</text:p>
            <text:p>3.換工幫忙，去各自老人的田裡，除草，可以想站上可復育的物種。</text:p>
          </table:table-cell>
          <table:table-cell table:number-columns-repeated="16372"/>
        </table:table-row>
        <table:table-row table:style-name="ro18">
          <table:table-cell office:value-type="string" table:style-name="ce3">
            <text:p>臺東縣</text:p>
          </table:table-cell>
          <table:table-cell office:value-type="string" table:style-name="ce3">
            <text:p>大武鄉</text:p>
          </table:table-cell>
          <table:table-cell office:value-type="string" table:style-name="ce3">
            <text:p>大鳥</text:p>
          </table:table-cell>
          <table:table-cell office:value-type="string" table:style-name="ce3">
            <text:p>1091022</text:p>
          </table:table-cell>
          <table:table-cell office:value-type="string" table:style-name="ce3">
            <text:p>臺東縣原住民族南迴得力全人關懷協會</text:p>
          </table:table-cell>
          <table:table-cell office:value-type="string" table:style-name="ce4">
            <text:p>1.工作會議有針對面臨的困境進行討論及解決方式，很好。</text:p>
            <text:p>2.建議要加強6大服務項目，預計執行內容或修正的討論。</text:p>
            <text:p>3.會議記錄有總表，並有列管追蹤機制。</text:p>
          </table:table-cell>
          <table:table-cell office:value-type="string" table:number-columns-spanned="2" table:number-rows-spanned="1" table:style-name="ce5">
            <text:p>1.照服員薪資與投保級距相符。</text:p>
            <text:p>2.工作人員分工表，建議加上工作流程，以職務代理。</text:p>
            <text:p>3.工作人員上班時間簽到退宜落實。</text:p>
            <text:p>4.資料建置基本都達標，細緻度需再加強深度，累積工作時間再依序補上。</text:p>
            <text:p>5.志工運用可再深入，且多招募人力。</text:p>
          </table:table-cell>
          <table:covered-table-cell/>
          <table:table-cell office:value-type="string" table:style-name="ce4">
            <text:p>一、開站人數：</text:p>
            <text:p>1.到站率可以針對活動設計、餐食吸引提升。</text:p>
            <text:p>2.對於未到站長者，應電話問安及家訪，並透過相關策略提升長者到站率。</text:p>
            <text:p>二、老人服務：</text:p>
            <text:p>1.盤點長者的健康需求，再設計課程，也可以提升到站率。</text:p>
            <text:p>三、專業團隊諮詢：區督輔導改善狀況，應有輔導記錄，並針對輔導內容內部召開會議，追蹤列管。</text:p>
            <text:p>四、座談會</text:p>
            <text:p>1.座談會提到餐點可以有改善說明。</text:p>
            <text:p/>
            <text:p/>
          </table:table-cell>
          <table:table-cell office:value-type="string" table:style-name="ce4">
            <text:p>一、推動健康部落服務</text:p>
            <text:p>1.事故傷害防制，可請衛生所排課，應實際演練，並將處置流程成為教案，指導長者。</text:p>
            <text:p>2.傳統醫療保健不只是植物辨識，可以融入到食療中，提升健康。</text:p>
            <text:p>二、資源連結</text:p>
            <text:p>1.資源盤點及連結需要更仔細。</text:p>
            <text:p>2.部落認同亦可增加到站率。</text:p>
            <text:p>3.善用臉書，增加媒體行銷，及物資來源。</text:p>
            <text:p>4.捐款、捐物資應建立收支表，載名流向;並建議捐贈者致感謝卡（狀）或芳名錄看板。</text:p>
          </table:table-cell>
          <table:table-cell office:value-type="string" table:style-name="ce4">
            <text:p>1.因年底要搬到新空間，但就目前可以改善廁所清潔。</text:p>
            <text:p>2.需加強文化環境特色。</text:p>
            <text:p>3.設備要有財產標示，並有設備清冊。</text:p>
          </table:table-cell>
          <table:table-cell office:value-type="string" table:style-name="ce4">
            <text:p>除縣府書包創意競賽外，請從大鳥長者的生命故事裡，找出部落的特殊文化。</text:p>
          </table:table-cell>
          <table:table-cell table:number-columns-repeated="16372"/>
        </table:table-row>
        <table:table-row table:style-name="ro5">
          <table:table-cell office:value-type="string" table:style-name="ce3">
            <text:p>臺東縣</text:p>
          </table:table-cell>
          <table:table-cell office:value-type="string" table:style-name="ce3">
            <text:p>大武鄉</text:p>
          </table:table-cell>
          <table:table-cell office:value-type="string" table:style-name="ce3">
            <text:p>加津林</text:p>
          </table:table-cell>
          <table:table-cell office:value-type="string" table:style-name="ce3">
            <text:p>1091022</text:p>
          </table:table-cell>
          <table:table-cell office:value-type="string" table:style-name="ce3">
            <text:p>社團法人臺東縣南迴健康促進關懷服務協會</text:p>
          </table:table-cell>
          <table:table-cell office:value-type="string" table:style-name="ce4">
            <text:p>內部會議內容須依據6大工作項目進行討論及預計工作責任分配，確保工作服務到位。</text:p>
          </table:table-cell>
          <table:table-cell office:value-type="string" table:number-columns-spanned="2" table:number-rows-spanned="1" table:style-name="ce5">
            <text:p>照服員及計畫負責人目前在職進修-空大社工。</text:p>
          </table:table-cell>
          <table:covered-table-cell/>
          <table:table-cell office:value-type="string" table:style-name="ce4">
            <text:p>一、開站人數</text:p>
            <text:p>1.到站率平均64%，可以透過味道站的長者改為外展，到站率能提升至70%。</text:p>
            <text:p/>
            <text:p>二、老人服務</text:p>
            <text:p>1.失能者可以申請量能服務，多元協助。</text:p>
            <text:p>三、專業團隊諮詢：</text:p>
            <text:p>1.區督輔導改善狀況，應有輔導記錄，並針對輔導內容內部召開會議，追蹤列管。</text:p>
            <text:p>四、座談會</text:p>
            <text:p>1.應於年底前完成部落文健站照顧服務座談會(2次/年)及成果發表會情形(1次/年)。</text:p>
            <text:p>2.說明會沒有會議紀錄，尤其蒐集長者的意見。</text:p>
            <text:p/>
          </table:table-cell>
          <table:table-cell office:value-type="string" table:style-name="ce4">
            <text:p>一、推動健康部落服務</text:p>
            <text:p>1.針對高血壓、糖尿病的疾病，融入課程安排。</text:p>
            <text:p>2.傳統醫療保健可以從植物辨識，提升到食療。</text:p>
            <text:p/>
            <text:p>二、資源連結</text:p>
            <text:p>1.捐款、捐物資之管理應建立收支表，載名流向;並建議捐贈者致感謝卡（狀）或芳名錄看板。</text:p>
            <text:p>2.捐物資的登記可以更清楚。</text:p>
          </table:table-cell>
          <table:table-cell office:value-type="string" table:style-name="ce4">
            <text:p>1.用族語拼音，來建置環境。</text:p>
            <text:p>2.財產標示要貼，請貼在物品上。</text:p>
          </table:table-cell>
          <table:table-cell office:value-type="string" table:style-name="ce4">
            <text:p>1.從生命故事紀錄裡找出此部落特有的文化。</text:p>
            <text:p>2.可以用換工方式互助各長者的田裡，找回要復育的植物。</text:p>
          </table:table-cell>
          <table:table-cell table:number-columns-repeated="16372"/>
        </table:table-row>
        <table:table-row table:style-name="ro7">
          <table:table-cell office:value-type="string" table:style-name="ce3">
            <text:p>臺東縣</text:p>
          </table:table-cell>
          <table:table-cell office:value-type="string" table:style-name="ce3">
            <text:p>大武鄉</text:p>
          </table:table-cell>
          <table:table-cell office:value-type="string" table:style-name="ce3">
            <text:p>加羅板</text:p>
          </table:table-cell>
          <table:table-cell office:value-type="string" table:style-name="ce3">
            <text:p>1091007</text:p>
          </table:table-cell>
          <table:table-cell office:value-type="string" table:style-name="ce3">
            <text:p>財團法人台灣基督長老教會加羅板教會</text:p>
          </table:table-cell>
          <table:table-cell office:value-type="string" table:style-name="ce4">
            <text:p>1.106年開站，計畫負責人及照服員較年輕，文書管理完整。</text:p>
            <text:p>2.薪資發放正常，經費核銷按時。</text:p>
            <text:p>3.前年度委員建議沒有改進對照表及改善情形。</text:p>
            <text:p>4.長者簽到簿要自己簽名。</text:p>
            <text:p>5.各項會議紀錄含行政會議及內部會議均按月召開，並有紀錄。</text:p>
            <text:p>6.長者到站率偏低，建議進行檢討及調查長者意願。</text:p>
            <text:p/>
          </table:table-cell>
          <table:table-cell office:value-type="string" table:number-columns-spanned="2" table:number-rows-spanned="1" table:style-name="ce5">
            <text:p>1. 照服員皆已完成90小時專業訓練。</text:p>
            <text:p>2. 照服員非當地人，較不受長者歡迎。</text:p>
            <text:p/>
          </table:table-cell>
          <table:covered-table-cell/>
          <table:table-cell office:value-type="string" table:style-name="ce4">
            <text:p>1. 到站人數偏低，多數月份平均到站人數均未達二分之一。有嘗試進行一些策略，例如調整服務時間、配合長者的工作習慣等，但成效不佳，之後會再思考其他策略。</text:p>
            <text:p>2. 關懷訪視、電話問安次數偏低，雖每月服務人次上有低空達標，但照理來說，若到站人數較少，關懷訪視與電話問安應該要比較高。</text:p>
            <text:p>3. 上述資料之統整表整理得很完善，但沒有進行未到站原因分析與改善策略。</text:p>
            <text:p>4. 尚未進行滿意度調查，也請專管中心協助，指導文健站如何進行滿意度分析。</text:p>
            <text:p>5. 有進行各項活動，分類內容詳細，例如文化、手作、心靈、園藝、肌力、頭腦保健等，且都有撰寫活動紀錄，也有保留一些課程講義。但可能要區分延緩失能課程與一般文康課程，目前將所有課程都視為延緩失能，不過原民會目前推動的延緩失能課程有區分模組，也要進行前後測以瞭解成效，目前本站的延緩失能課程缺乏模組安排與前後測。</text:p>
            <text:p>6. 血壓紀錄、關懷訪視、電話問安紀錄都有持續登打至系統，但建議要定期印製下來，放在個案資料夾內。</text:p>
            <text:p>7. 專業諮詢輔導團隊紀錄詳細，內容以區督訪視為主，建議可以將其他專業團隊（如原家中心、縣府、公所等）也納入紀錄。</text:p>
            <text:p>8. 有辦理上半年度的部落座談會，資料包括簽到表、議程、照片等，但建議還是需要製作會議文字紀錄。</text:p>
            <text:p>9. 量能提升:未申請量能服務。</text:p>
            <text:p>10.簡報回應：簡報時請依查核項目依序呈現，內容應包含該站整體現況分析、活動設計依據、目的、執行策略、前後測、執行率、未達成原因、改善方案。</text:p>
            <text:p/>
          </table:table-cell>
          <table:table-cell office:value-type="string" table:style-name="ce4">
            <text:p>一、推動健康部落服務</text:p>
            <text:p>1.健康議題的設定與執行方法，可透過共識決方式決定及共同訂立生活公約。</text:p>
            <text:p>2.為防範長者在站活動時可能引起的潛在風險(如低血糖、跌倒、心臟病突發、食物中毒…等)，應製作因應作業流程並張貼於明顯處，及定期演練以提升事故傷害處理的熟悉度。</text:p>
            <text:p>3.藉由實錄長者的經驗分享收集傳統醫療植物相關資訊，並規劃以老幼共學的方式復育傳統藥材。</text:p>
            <text:p>4.食物應註明進貨時間並妥善保存，冰箱溫度應每天有人管理及記錄，檢體應記明存放日期並放置3天。</text:p>
            <text:p>5.部落健康意識、事故傷害防制等都缺少資料，是有放一些活動照片，但建議要有活動或課程的文字紀錄，並且能夠將長者需要的健康、衛教、各類事故傷害相關內容融入日常課程中</text:p>
            <text:p>二、資源連結</text:p>
            <text:p>1.除建置社區資源網絡圖外，資源盤點亦可依人力、物力、財力方式盤點執行計畫時所需運用的資源，並將資源連結運用情形紀錄與分析。</text:p>
            <text:p>2.捐物與捐款之流向應有詳實記錄與簽名。</text:p>
            <text:p>3.站內即將或預定推動的議題、活動，可透過社群媒體讓部落居民參與討論。</text:p>
            <text:p>4.缺少永續經營策略，建議可以進行SWOT分析，規劃長期、中期、短期目標等。</text:p>
            <text:p/>
          </table:table-cell>
          <table:table-cell office:value-type="string" table:style-name="ce4">
            <text:p>1. 空間佈置文化特色較前年度進步。</text:p>
            <text:p>2. 前瞻整修之場域，因離長者居住區域較遠，建議要有接送配套措施。</text:p>
            <text:p/>
          </table:table-cell>
          <table:table-cell office:value-type="string" table:style-name="ce4">
            <text:p>創新服務項目提出三項，但資料未清楚呈現。如調查未有日期，植物紀錄完成後如何使用未有紀錄。浸水營古道出入口服務對站上長輩有何效益。換工如何操作也需有清楚的資料呈現。</text:p>
          </table:table-cell>
          <table:table-cell table:number-columns-repeated="16372"/>
        </table:table-row>
        <table:table-row table:style-name="ro7">
          <table:table-cell office:value-type="string" table:style-name="ce3">
            <text:p>臺東縣</text:p>
          </table:table-cell>
          <table:table-cell office:value-type="string" table:style-name="ce3">
            <text:p>大武鄉</text:p>
          </table:table-cell>
          <table:table-cell office:value-type="string" table:style-name="ce3">
            <text:p>古庄</text:p>
          </table:table-cell>
          <table:table-cell office:value-type="string" table:style-name="ce3">
            <text:p>1091007</text:p>
          </table:table-cell>
          <table:table-cell office:value-type="string" table:style-name="ce3">
            <text:p>財團法人台灣基督長老教會加羅板教會</text:p>
          </table:table-cell>
          <table:table-cell office:value-type="string" table:style-name="ce4">
            <text:p>1. 從教會搬遷至公有空間(活動中心)，空間較寬適合者活動。部落為原漢混居，長者互動融洽。</text:p>
            <text:p>2. 各項報表填寫完整。</text:p>
            <text:p>3. 鄉長為在地人很重視文健站的運作。</text:p>
            <text:p>4. 長者到站簽到須讓長者親自簽名。</text:p>
            <text:p/>
          </table:table-cell>
          <table:table-cell office:value-type="string" table:number-columns-spanned="2" table:number-rows-spanned="1" table:style-name="ce5">
            <text:p>1. 照服員較年長，但具服務熱忱，肯學習。成立長者馬上辦中心，陪伴長者就醫等服務。</text:p>
            <text:p>2. 志工人數少，建議須廣為招募。</text:p>
            <text:p/>
          </table:table-cell>
          <table:covered-table-cell/>
          <table:table-cell office:value-type="string" table:style-name="ce4">
            <text:p>1. 滿意度問卷，建議盡量不具名，並且讓能夠自己填寫的長者自行撰寫，更能夠瞭解長者的真實想法。亦須進行滿意度問卷之分析說明。</text:p>
            <text:p>2. 每月到站率高，名單20人，每日平均15人到站，但建議分析與呈現長者請假事由。</text:p>
            <text:p>3. 有進行延緩失能前測，但建議註記一下施測日期。</text:p>
            <text:p>4. 個案資料夾內，有長者的藥單照片，這部份很好，建議之後可以製作成紀錄表，記錄歷次的醫療藥單。</text:p>
            <text:p>5. 有製作課程月報表，活動計畫（教案）、紀錄都有清楚撰寫，有時也會保留講義。但建議之後可以將每次活動或課程的講義完整保留，另建議延緩失能課程可以依照模組分開擺放。</text:p>
            <text:p>6. 專業輔導團隊諮詢情形，有專管中心來訪的簽到表，但不完整，建議製作每月督導內容的文字紀錄。除專管中心外，另有保留大武鄉公所的訪視紀錄，且紀錄內容完整，對於大武鄉公所社工之輔導與協助，值得肯定。</text:p>
            <text:p>7. 應定期辦理照顧服務座談會。</text:p>
            <text:p>8. 8月有進行聯合成果展，但建議除了呈現照片以外，也可以留下文字紀錄。</text:p>
            <text:p>9. 每日由加羅板煮餐後送過來，菜單紀錄很完整，每天的留樣照片也很清楚。</text:p>
            <text:p>10. 量能提升:未申請量能服務。</text:p>
            <text:p>11. 簡報回應：簡報時請依查核項目依序呈現，內容應包含該站整體現況分析、活動設計依據、目的、執行策略、前後測、執行率、未達成原因、改善方案。</text:p>
            <text:p/>
          </table:table-cell>
          <table:table-cell office:value-type="string" table:style-name="ce4">
            <text:p>一、推動健康部落服務</text:p>
            <text:p>1.健康議題的設定與執行方法，可透過共識決方式決定及共同訂立生活公約。</text:p>
            <text:p>2.為防範長者在站活動時可能引起的潛在風險(如低血糖、跌倒、心臟病突發、食物中毒…等)，應製作因應作業流程並張貼於明顯處，及定期演練以提升事故傷害處理的熟悉度。</text:p>
            <text:p>3.食物應註明進貨時間並妥善保存，冰箱溫度應每天有人管理及記錄。</text:p>
            <text:p>4.傳統醫療保健之推廣，可先藉由長者的經驗分享收集相關資訊，再依長者記憶的熟悉度安排系列活動以提升長者的參與感。</text:p>
            <text:p>二、資源連結</text:p>
            <text:p>1.資源盤點建議依人力、物力、財力方式盤點執行計畫時所需運用的資源，並將資源連結運用情形紀錄與分析。</text:p>
            <text:p>2.捐物與捐款之流向應有詳實記錄與簽名。</text:p>
            <text:p>3.善用部落青年志工透過媒體傳播站內各項活動，深獲部落居民熱絡響應及資源的奧援。</text:p>
            <text:p>4. 沒有撰寫永續經營策略，建議進行SWOT分析，規劃後續的長期、中期、短期目標。</text:p>
            <text:p/>
          </table:table-cell>
          <table:table-cell office:value-type="string" table:style-name="ce4">
            <text:p>1. 近期搬遷至活動中心，空間很快就定位。</text:p>
            <text:p>2. 前瞻友善空間修繕，有細微待改善之處待補強。</text:p>
            <text:p/>
          </table:table-cell>
          <table:table-cell office:value-type="string" table:style-name="ce4">
            <text:p>有執行「早餐吧」，但資料未呈現。</text:p>
          </table:table-cell>
          <table:table-cell table:number-columns-repeated="16372"/>
        </table:table-row>
        <table:table-row table:style-name="ro7">
          <table:table-cell office:value-type="string" table:style-name="ce3">
            <text:p>臺東縣</text:p>
          </table:table-cell>
          <table:table-cell office:value-type="string" table:style-name="ce3">
            <text:p>大武鄉</text:p>
          </table:table-cell>
          <table:table-cell office:value-type="string" table:style-name="ce3">
            <text:p>南興</text:p>
          </table:table-cell>
          <table:table-cell office:value-type="string" table:style-name="ce3">
            <text:p>1090924</text:p>
          </table:table-cell>
          <table:table-cell office:value-type="string" table:style-name="ce3">
            <text:p>中華基督教得勝教會全人關懷發展協會</text:p>
          </table:table-cell>
          <table:table-cell office:value-type="string" table:style-name="ce4">
            <text:p>1. 為臺東縣政府遴選為亮點文健站之一，各項報表均建置完整。</text:p>
            <text:p>2. 工作人員薪資及經費核銷均按時發放及處理。</text:p>
            <text:p>3. 去年查核缺失改善有呈現且清楚。</text:p>
            <text:p>4. 資料建置及系統運用很熟稔，希望繼續保持。</text:p>
            <text:p/>
          </table:table-cell>
          <table:table-cell office:value-type="string" table:number-columns-spanned="2" table:number-rows-spanned="1" table:style-name="ce5">
            <text:p>1. 照服員定期參加各單位辦理的在職訓練。</text:p>
            <text:p>2. 志工服務隊志工均有完成訓練。</text:p>
            <text:p>3. 文健站新整修場域將於11月啟用，設備等應盤點並貼補助單位標籤。</text:p>
            <text:p/>
          </table:table-cell>
          <table:covered-table-cell/>
          <table:table-cell office:value-type="string" table:style-name="ce4">
            <text:p>1. 資料準備齊全且內容豐富。</text:p>
            <text:p>2. 照服員平均年齡年輕化。</text:p>
            <text:p>3. 滿意度調查以紙本詢問可增加母語部分，及增加檢討改進追蹤。</text:p>
            <text:p>4. 活動多元化，如靜、動態，認知、懷舊等，建議每星期安排由長者成為活動帶領者，增加長者優勢觀點及自信心。</text:p>
            <text:p/>
          </table:table-cell>
          <table:table-cell office:value-type="string" table:style-name="ce4">
            <text:p>一、推動健康部落服務</text:p>
            <text:p>1.部落健康意識與自主管理，有針對肺炎狀況，自製防疫自主管理每日紀錄表，也有因應肺炎狀況另外製作相關紀錄，相當用心</text:p>
            <text:p>2.事故傷害防制，四周張貼的事故傷害防制海報，有些字體比較小，聯絡方式可以再清楚些</text:p>
            <text:p>3.原住民族傳統醫療保健，有請長者協助授課與製作教材，目前已呈現藥草名稱與功效，建議可以另外註記長者如何稱呼這些藥草的拼音等</text:p>
            <text:p>4.目前參與台東縣推廣原住民傳統醫療保健計畫，但資料夾內沒有看到太多的紀錄</text:p>
            <text:p>二、資源連結</text:p>
            <text:p>1.訊錄上有更新日期，建議可以把聯絡人補完</text:p>
            <text:p>2.連結大武小巴等資源到站，也能連結衛生所等資源到站辦理課程與活動</text:p>
            <text:p>3.物資紀錄只有一月與九月。如果有發放物資，建議可以製作長者簽領單</text:p>
            <text:p>4.缺少永續經營策略，建議可以從SWOT分析開始，進行服務策略分析之後，再設定長期、中期、短期計畫設定。</text:p>
            <text:p/>
          </table:table-cell>
          <table:table-cell office:value-type="string" table:style-name="ce4">
            <text:p>1. 文化特色及空間未呈現，建議漸漸建立站上特色。</text:p>
            <text:p>2. 修繕完成的場域體適能設施及其他設備要定期檢視、清點，並貼財編。</text:p>
            <text:p/>
          </table:table-cell>
          <table:table-cell office:value-type="string" table:style-name="ce4">
            <text:p>創新服務-老幼共學，建議將課程系統化，建立課程教案。</text:p>
          </table:table-cell>
          <table:table-cell table:number-columns-repeated="16372"/>
        </table:table-row>
        <table:table-row table:style-name="ro7">
          <table:table-cell office:value-type="string" table:style-name="ce3">
            <text:p>臺東縣</text:p>
          </table:table-cell>
          <table:table-cell office:value-type="string" table:style-name="ce3">
            <text:p>大武鄉</text:p>
          </table:table-cell>
          <table:table-cell office:value-type="string" table:style-name="ce3">
            <text:p>愛國蒲</text:p>
          </table:table-cell>
          <table:table-cell office:value-type="string" table:style-name="ce3">
            <text:p>1091007</text:p>
          </table:table-cell>
          <table:table-cell office:value-type="string" table:style-name="ce3">
            <text:p>社團法人臺東縣南迴健康促進關懷服務協會</text:p>
          </table:table-cell>
          <table:table-cell office:value-type="string" table:style-name="ce4">
            <text:p>1. 定期召開會議，加強工作人員的協調與溝通。</text:p>
            <text:p>2. 工作人員薪資由郵局轉帳，經費核銷正常。</text:p>
            <text:p>3. 相關設備及財產要貼標籤並標註來源，且定期清點。</text:p>
            <text:p>4. 長者簽到簿要請長者自己簽名，讓長者學會寫自己的名字。</text:p>
            <text:p/>
          </table:table-cell>
          <table:table-cell office:value-type="string" table:number-columns-spanned="2" table:number-rows-spanned="1" table:style-name="ce5">
            <text:p>1. 照服員勞動契約應要符合原民會工作人員規範。</text:p>
            <text:p>2. 協會訂定工作人員獎懲辦法，穩定人員提供服務。</text:p>
            <text:p>3. 志工人數稍嫌不足，尚待加強。</text:p>
            <text:p/>
          </table:table-cell>
          <table:covered-table-cell/>
          <table:table-cell office:value-type="string" table:style-name="ce4">
            <text:p>1. 每月到站率均高於70％，但建議可以針對未到站原因進行分析，並思考針對未到站但可到站者的鼓勵到站策略。</text:p>
            <text:p>2. 有進行滿意度調查，並呈現數據資料，多數的數據均佳。建議若有分數較低之項目，則需要進行原因分析與策略改進。但內文有些題目不明確，如「午餐的油膩性如何」，可能就較為模糊。</text:p>
            <text:p>3. 延緩失能建議可以依照模組分開擺放，並進行前後測與分析。</text:p>
            <text:p>4. 課程計畫書與紀錄表均撰寫完整，且有依照不同內容進行分類，建議可以整理每月活動月報表。</text:p>
            <text:p>5. 菜單漏了4月到8月之資料。</text:p>
            <text:p>6. 長者基本資料內，有使用系統進行血壓、家訪、電訪紀錄等，也能將藥袋進行留存，建議可以直接製作清單進行用藥紀錄。</text:p>
            <text:p>7. 有針對潛在服務對象進行紀錄，這部份很好。</text:p>
            <text:p>8. 7月、8月的關懷訪視次數相對於其他月份比較少。</text:p>
            <text:p>9. 有放置鄉公所的輔導紀錄。但跟專管中心的每月會議，紀錄內容太過簡潔。也建議可以自行撰寫其他外部單位（含鄉公所、縣政府等）的輔導紀錄。</text:p>
            <text:p>10. 已辦理上半年度的照顧服務座談會，並有文字紀錄、簽到表、照片。</text:p>
            <text:p>11. 量能提升:未申請量能服務。</text:p>
            <text:p>12. 簡報回應：簡報內容尚完整，惟在量性的執行成果、未達成原因、改善策略應呈現及說明。</text:p>
            <text:p/>
          </table:table-cell>
          <table:table-cell office:value-type="string" table:style-name="ce4">
            <text:p>一、推動健康部落服務</text:p>
            <text:p>1.設定健康議題與策略時，有參照站內整體的現況分析資料，並透過意見交流與站內長者、協會幹部達成共識惟應建立生活公約。</text:p>
            <text:p>2.針對長者在站活動可能引起之潛在風險(如低血糖、跌倒、心臟病突發…等)，除製作因應作業流程外，應張貼於明顯處並經常演練。</text:p>
            <text:p>3.整合醫療照護體系提供長者全人照護服務，惟應將資源連結運用情形作成效分析。</text:p>
            <text:p>4.透過長者的經驗分享收集相關資訊，並規劃以老幼共學的方式復育傳統藥材，建議日後可以實錄方式保留長者寶貴的生活智慧。</text:p>
            <text:p>二、資源連結</text:p>
            <text:p>1.捐物之流向有詳實記錄但應有簽收清單。</text:p>
            <text:p>2.善用媒體傳播站內各項活動，深獲部落居民熱絡響應及資源的奧援。</text:p>
            <text:p>3.缺少永續經營策略，可以先進行SWOT分析，再規劃長期、中期、短期目標。可以連結協會現有之服務，執行居家式、社區式、機構式，及交通接送等等長照一條龍服務。</text:p>
            <text:p/>
          </table:table-cell>
          <table:table-cell office:value-type="string" table:style-name="ce4">
            <text:p>文化特色空間需要再加強。長者的個人櫃可以再增加族名。</text:p>
          </table:table-cell>
          <table:table-cell office:value-type="string" table:style-name="ce4">
            <text:p>1. 創新服務農業達人，資料可以再增加。</text:p>
            <text:p>2. 也可針對長者喜好的槌球，進行老幼共學課程設計，如成立槌球老幼隊。</text:p>
            <text:p/>
          </table:table-cell>
          <table:table-cell table:number-columns-repeated="16372"/>
        </table:table-row>
        <table:table-row table:style-name="ro7">
          <table:table-cell office:value-type="string" table:style-name="ce3">
            <text:p>臺東縣</text:p>
          </table:table-cell>
          <table:table-cell office:value-type="string" table:style-name="ce3">
            <text:p>達仁鄉</text:p>
          </table:table-cell>
          <table:table-cell office:value-type="string" table:style-name="ce3">
            <text:p>土坂</text:p>
          </table:table-cell>
          <table:table-cell office:value-type="string" table:style-name="ce3">
            <text:p>1091021</text:p>
          </table:table-cell>
          <table:table-cell office:value-type="string" table:style-name="ce3">
            <text:p>達仁鄉夢馨羽原住民部落發展協會</text:p>
          </table:table-cell>
          <table:table-cell office:value-type="string" table:style-name="ce4">
            <text:p>1.自評表說明完整，有自我檢視，給予肯定。</text:p>
            <text:p>2.資料夾彙整有目錄。</text:p>
          </table:table-cell>
          <table:table-cell office:value-type="string" table:number-columns-spanned="2" table:number-rows-spanned="1" table:style-name="ce5">
            <text:p>1.薪資結構與投保薪資相符。</text:p>
            <text:p>2.建議志工分工權責，以利權責分工。</text:p>
            <text:p>3.建議分工表再加上工作流程，以利代理人工作到位。</text:p>
          </table:table-cell>
          <table:covered-table-cell/>
          <table:table-cell office:value-type="string" table:style-name="ce4">
            <text:p>一、開站人數：</text:p>
            <text:p>1.可針對男性長者需求進行評估，作為設計符合男性長者的服務，增加男性長者服務的涵蓋率。</text:p>
            <text:p>2.建議針對滿度調查進行分析，作為調整服務的參考。</text:p>
            <text:p>3.到站人數高，有參與活動點數，鼓勵長者到站。</text:p>
            <text:p>二、老人照顧服務</text:p>
            <text:p>1.可針對站內健康、亞健康、衰弱、失能/失智的長者設計服務計畫，進行分組活動。</text:p>
            <text:p>2.針對站內失能/失智長者進行失能評估，作為服務設計及轉介之依據。</text:p>
            <text:p>3.以排灣族頭目領導特質陪伴長者，以長者喜歡的方式設計活動，深具文化特色。</text:p>
            <text:p>4.整體而言，照顧品質高，惟量性資料呈現需克服困難。</text:p>
            <text:p/>
          </table:table-cell>
          <table:table-cell office:value-type="string" table:style-name="ce4">
            <text:p>一、推動健康部落服務</text:p>
            <text:p>1.傳統醫療保健運用佳，建議可進階與高血壓等部落主要疾病連結。</text:p>
            <text:p>二、資源連結</text:p>
            <text:p>1.資源連結高。</text:p>
            <text:p>2.除有臉書，已開始在農會行銷手工藝及傳統食物(已有SOP製作流程)。</text:p>
          </table:table-cell>
          <table:table-cell office:value-type="string" table:style-name="ce4">
            <text:p>1.有兩個場地，室外為頭目的前廣場，室內新整理的空間舒適。關於頭目前廣場的照顧場域符合排灣族的照顧文化，具在地文化的特色。下午時分照服員會去長輩的農田陪伴聊天，充分展現對於部落的愛。</text:p>
            <text:p>2.去廁所的地板，因下雨天的關係需要小心是否打滑。</text:p>
            <text:p/>
          </table:table-cell>
          <table:table-cell office:value-type="string" table:style-name="ce4">
            <text:p>1.文健站工作人員對於課程的安排非常有觀念，結合部落社區的健康資源，設定於周四下午為部落時間，讓社區不同的人士來做宣導，積極參與台東各大小活動，使的長輩們在這群人的照顧下非常活躍。</text:p>
            <text:p>2.亦充分展現心靈照顧。「想喝酒打給我，我陪你喝。」與其讓長輩們自己一個人喝，不如去做陪伴、聊天，這是在部落生活裡面很重要的連結心態。甚至有人因為身體機能衰弱轉到日照中心去了，也會共同過去探望之，照顧就是一種陪伴，在他們身上看到了照顧最重要的價值。</text:p>
            <text:p>3.也因此，在身體機能衰弱之後，如何能在與照顧資源合作之下保有長輩想過的生活可能需要一同去思考。</text:p>
            <text:p/>
          </table:table-cell>
          <table:table-cell table:number-columns-repeated="16372"/>
        </table:table-row>
        <table:table-row table:style-name="ro6">
          <table:table-cell office:value-type="string" table:style-name="ce3">
            <text:p>臺東縣</text:p>
          </table:table-cell>
          <table:table-cell office:value-type="string" table:style-name="ce3">
            <text:p>達仁鄉</text:p>
          </table:table-cell>
          <table:table-cell office:value-type="string" table:style-name="ce3">
            <text:p>台坂</text:p>
          </table:table-cell>
          <table:table-cell office:value-type="string" table:style-name="ce3">
            <text:p>1091021</text:p>
          </table:table-cell>
          <table:table-cell office:value-type="string" table:style-name="ce3">
            <text:p>台東縣達仁鄉台坂社區發展協會</text:p>
          </table:table-cell>
          <table:table-cell office:value-type="string" table:style-name="ce4">
            <text:p>1.自評表依查核內容逐一說明，給予肯定。</text:p>
            <text:p>2.資料整理有側標、目錄依序放進內容資料。有列查核及自我檢視很好。</text:p>
            <text:p>3.人力及人次計算需釐清修正。</text:p>
            <text:p>4.每月定期開會，並有會議紀錄。</text:p>
            <text:p>5.區督建議及改善有列入紀錄。</text:p>
            <text:p>6.財產管理：設備清點表有日期蓋章、設備目錄完整，有設備管理辦法。</text:p>
            <text:p/>
          </table:table-cell>
          <table:table-cell office:value-type="string" table:number-columns-spanned="2" table:number-rows-spanned="1" table:style-name="ce5">
            <text:p>1.志工有7人並有排班很好。</text:p>
            <text:p>2.工作人員及志工管理建議參考啦里吧文健站。</text:p>
            <text:p>3.工作人員分工表需再詳細。</text:p>
            <text:p>4.志工建議分組，也要有權責分工。</text:p>
          </table:table-cell>
          <table:covered-table-cell/>
          <table:table-cell office:value-type="string" table:style-name="ce4">
            <text:p>一、開站服務</text:p>
            <text:p>1.人數落差分析很好，惟滿意度調查表可加強分析。</text:p>
            <text:p>2.目前到站男性族人較少，建議可調查男性族人之需求，作為未來設計站內服務之依據。</text:p>
            <text:p>3.針對滿意度調查進行分析，做為調整服務方案之參據。</text:p>
            <text:p>二、老人服務</text:p>
            <text:p>1.生命徵象照顧紀錄備註完整。</text:p>
            <text:p>2.針對健康、亞健康、衰弱、失能/失智長者設計課程，並分組上課。</text:p>
            <text:p>3..已列冊部落55歲已上長者，建議未來可針對疑似失能/失智老者進行失能等級判定(結合長照分站)。</text:p>
            <text:p>三、專業輔導諮詢情形：區督訪視缺紀錄。</text:p>
          </table:table-cell>
          <table:table-cell office:value-type="string" table:style-name="ce4">
            <text:p>一、推動健康部落服務</text:p>
            <text:p>1.建議依部落長者的主要健康議題，高血壓、糖尿病、敗血症等進行相關方案。</text:p>
            <text:p>2.傳統醫療保健推動，可在更精緻，如傳統植物，如何運用在部落常見疾病照顧上。</text:p>
            <text:p>二、資源連結</text:p>
            <text:p>1.建議可依據資源種類或需求來分類。</text:p>
            <text:p>2.可結合社政、衛政及原政系統，針對站內服務進行宣導。</text:p>
          </table:table-cell>
          <table:table-cell office:value-type="string" table:style-name="ce4">
            <text:p>廁所的地板，下雨天濕滑要小心注意打滑的危險，需要先位長者們想可以怎麼改善。</text:p>
          </table:table-cell>
          <table:table-cell office:value-type="string" table:style-name="ce4">
            <text:p>1.文健站在報告分析自己部落的信仰如何基督教之外，尚有祖靈信仰，鮮有部落會主動去分析這件事情，由此可見在此部落的祖靈信仰還是一件被重視的事情，建議透過文化心靈於文化祭祀可展現在種田、部落社區活動、陪伴、送餐關懷等等之中，強化其文化心靈照顧的事情。當然，可能在祖靈信仰與基督信仰之中不知道在該部落會不會遇到衝突，不過可以嘗試看看。</text:p>
            <text:p>2.老幼共學於今年開始執行，期待可以有更多有趣的系列主題。</text:p>
            <text:p/>
          </table:table-cell>
          <table:table-cell table:number-columns-repeated="16372"/>
        </table:table-row>
        <table:table-row table:style-name="ro7">
          <table:table-cell office:value-type="string" table:style-name="ce3">
            <text:p>臺東縣</text:p>
          </table:table-cell>
          <table:table-cell office:value-type="string" table:style-name="ce3">
            <text:p>達仁鄉</text:p>
          </table:table-cell>
          <table:table-cell office:value-type="string" table:style-name="ce3">
            <text:p>安朔</text:p>
          </table:table-cell>
          <table:table-cell office:value-type="string" table:style-name="ce3">
            <text:p>1090924</text:p>
          </table:table-cell>
          <table:table-cell office:value-type="string" table:style-name="ce3">
            <text:p>台灣基督長老教會達仁教會</text:p>
          </table:table-cell>
          <table:table-cell office:value-type="string" table:style-name="ce4">
            <text:p>1. 工作人員薪資及經費核銷均按時發放辦理。</text:p>
            <text:p>2. 財產保管維護建立清冊，唯未貼標籤，需加強補貼。</text:p>
            <text:p>3. 公文及簽到補計畫負責人均簽閱批示。</text:p>
            <text:p/>
          </table:table-cell>
          <table:table-cell office:value-type="string" table:number-columns-spanned="2" table:number-rows-spanned="1" table:style-name="ce5">
            <text:p>1. 工作團隊對教育訓練積極參與。</text:p>
            <text:p>2. 志工應加強招募。</text:p>
            <text:p>3. 文健站資訊管理系統均有更新及運用。</text:p>
            <text:p/>
          </table:table-cell>
          <table:covered-table-cell/>
          <table:table-cell office:value-type="string" table:style-name="ce4">
            <text:p>1. 資料呈現豐富及完整。</text:p>
            <text:p>2. 到站人數每月增加，並有檢討未到站原因，值得肯定。</text:p>
            <text:p>3. 課程規劃多元，包含身、心理課程，健益與教會連結，增加靈性課程。</text:p>
            <text:p>4. 服務活動內容設計表，可多增加每位長者的活動表現及長者彼此之間互動參與狀況。</text:p>
            <text:p>5. 檢視長者資料，其中一名長者有高血壓及皮膚癢等症狀疑有疥瘡，建議到大醫院就診。在站上可以另外提供血壓計，讓該名長者與其他長者保持距離， 到長者家中檢視長者居住環境，協助環境清潔。</text:p>
            <text:p/>
          </table:table-cell>
          <table:table-cell office:value-type="string" table:style-name="ce4">
            <text:p>一、推動健康部落服務</text:p>
            <text:p>1. 推動健康活動，課程內容多元且豐富，紀錄撰寫完善。建議撰寫完畢之後要核章，也可以在課程紀錄表之後，放入課程講義供參考與存檔</text:p>
            <text:p>2. 事故傷害防制的相關課程，建議可以更加多元，核章與講義部份也要留意。另建議可以製作緊急意外事件處理紀錄表單，以備不時之需</text:p>
            <text:p>3. 緊急意外事件處理海報，目前較小，若發生事情，長者可能比較難看清楚。但由於場地限制，海報大小會受限，建議可以直接印製字比較大的緊急聯絡人資訊（如工作人員電話等）即可。緊急意外事件處理流程，也可以做為後續的課程內容</text:p>
            <text:p>4. 有進行原住民傳統醫療保健課程，較108年有所改善。</text:p>
            <text:p>二、資源連結</text:p>
            <text:p>1. 有經常連結的資源單位列表，包括單位名稱與少量的電話，建議可以建制完整的通訊錄，包括單位名稱、聯絡人、聯絡電話、聯絡地址、服務類型等項目，並且定期更新，撰寫更新日期</text:p>
            <text:p>2. 資源連結與運用情形表，各月份資料撰寫完整。建議除了呈現單位名稱以外，也可以在同一格內呈現單位聯絡人與聯絡電話，以便後續持續聯繫。物資內容建議除了呈現項目外，也可以呈現單位，例如鞋子10雙。若有發放物資給長者，建議可以製作長者簽領單</text:p>
            <text:p>3. 資源也包括人力資源在內，如果有連結到人力或方案資源，協助文健站進行課程、活動、服務等內容，建議也都可以在表單上進行紀錄與呈現</text:p>
            <text:p>4. 缺少永續經營策略，建議可以從SWOT分析開始，進行服務策略分析之後，再設定長期、中期、短期計畫設定</text:p>
            <text:p/>
          </table:table-cell>
          <table:table-cell office:value-type="string" table:style-name="ce4">
            <text:p>1. 前瞻計畫改善環境做得很好，照明也很好，廁所內也有增設扶手。</text:p>
            <text:p>2. 建議廁所門簾改為短簾。</text:p>
            <text:p/>
          </table:table-cell>
          <table:table-cell office:value-type="string" table:style-name="ce4">
            <text:p>創新服務呈現三項，小菜園、公園運動及老幼共學，但資料呈現較少。建議從每項服務中衍生創新，再做到更細緻，譬如廚工的餐食準備。(文健站補充:有邀請驗光師到站，站上長者及部落居民就近可配鏡)。</text:p>
          </table:table-cell>
          <table:table-cell table:number-columns-repeated="16372"/>
        </table:table-row>
        <table:table-row table:style-name="ro12">
          <table:table-cell office:value-type="string" table:style-name="ce3">
            <text:p>臺東縣</text:p>
          </table:table-cell>
          <table:table-cell office:value-type="string" table:style-name="ce3">
            <text:p>達仁鄉</text:p>
          </table:table-cell>
          <table:table-cell office:value-type="string" table:style-name="ce3">
            <text:p>南田</text:p>
          </table:table-cell>
          <table:table-cell office:value-type="string" table:style-name="ce3">
            <text:p>1090924</text:p>
          </table:table-cell>
          <table:table-cell office:value-type="string" table:style-name="ce3">
            <text:p>臺東縣達仁鄉南田社區發展協會</text:p>
          </table:table-cell>
          <table:table-cell office:value-type="string" table:style-name="ce4">
            <text:p>1. 確實提供照服員每月薪資，並配合填報各項報表，唯系統的建置仍需加強。</text:p>
            <text:p>2. 該站6月份開站，各項基本資料陸續建置中。</text:p>
            <text:p/>
          </table:table-cell>
          <table:table-cell office:value-type="string" table:number-columns-spanned="2" table:number-rows-spanned="1" table:style-name="ce5">
            <text:p>1.照服員均有社工及照護之專業，並配合接受教育訓練。</text:p>
            <text:p>2.照服員嚴淑貞就近照顧家中長輩，由鄉公所職員轉職擔任照服員，值得肯定。</text:p>
            <text:p/>
          </table:table-cell>
          <table:covered-table-cell/>
          <table:table-cell office:value-type="string" table:style-name="ce4">
            <text:p>1.利用長者特性給長者表現，增進長者成就感、自信心值得肯定。</text:p>
            <text:p>2.延緩失能課程多元，除有族人元素外，更加入異國風情(如手做披薩)。</text:p>
            <text:p>3.實際開案、核定人數、滿意度調查資料未呈現。</text:p>
            <text:p>4.課程內容設計紀錄表剛開始有呈現長者表現及互動，但之後未呈現，請繼續維持。</text:p>
            <text:p>5. 長者健康狀況除注意血壓，亦注意脈搏變化。</text:p>
            <text:p>6. 建議專管中心之後可以持續協助，進行表件與準備內容之輔導工作。</text:p>
            <text:p/>
          </table:table-cell>
          <table:table-cell office:value-type="string" table:style-name="ce4">
            <text:p>一、推動健康部落服務</text:p>
            <text:p>1.部落健康意識與自主管理，僅有放一張活動照片。</text:p>
            <text:p>2.預防跌倒處理流程海報，有張貼在牆上，但被擋住，流程海報與事件通報網海報上也沒有完整呈現聯絡電話。</text:p>
            <text:p>3.沒有傳統醫療保健資料。</text:p>
            <text:p>二、資源連結</text:p>
            <text:p>1能夠連結衛生所與原家中心，協助長者改善家中無障礙設施（如出入口、扶手等），並免費提供尿布給長者。</text:p>
            <text:p>2.有進行地區性資源盤點，撰寫內容算詳細，包括服務提供單位、服務項目、服務範圍、位置、與文健站合作方式等，值得肯定。建議可增加單位的通訊或聯繫資料，如聯絡人、聯絡電話等。</text:p>
            <text:p>3.社會資源連結及運用情形表，許多外在單位都有協助提供服務，這些都可以勾選為「方案服務」，而不用選其他。另建議除撰寫單位名稱外，格子內也可填寫聯絡人與聯絡電話等資訊。</text:p>
            <text:p>4.能妥善運用安心上工計畫人力，協助文健站與部落執行業務。</text:p>
            <text:p/>
          </table:table-cell>
          <table:table-cell office:value-type="string" table:style-name="ce4">
            <text:p>1. 加強建置具有南田文化特色的空間及元素。</text:p>
            <text:p>2. 設備財編要註明補助來源:原住民族委員會。</text:p>
            <text:p>3. 站內相關設備都要建檔列冊並每月定期檢查。</text:p>
            <text:p/>
          </table:table-cell>
          <table:table-cell office:value-type="string" table:style-name="ce4">
            <text:p>1. 可從長者原有生活技藝，找到創新的服務。</text:p>
            <text:p>2. 配合阿朗壹古道的通行，站上長者製作花環，且年輕人為在地一起努力，成為文健站重要的幫手。</text:p>
            <text:p/>
          </table:table-cell>
          <table:table-cell table:number-columns-repeated="16372"/>
        </table:table-row>
        <table:table-row table:style-name="ro7">
          <table:table-cell office:value-type="string" table:style-name="ce3">
            <text:p>臺東縣</text:p>
          </table:table-cell>
          <table:table-cell office:value-type="string" table:style-name="ce3">
            <text:p>達仁鄉</text:p>
          </table:table-cell>
          <table:table-cell office:value-type="string" table:style-name="ce3">
            <text:p>啦里吧</text:p>
          </table:table-cell>
          <table:table-cell office:value-type="string" table:style-name="ce3">
            <text:p>1091021</text:p>
          </table:table-cell>
          <table:table-cell office:value-type="string" table:style-name="ce3">
            <text:p>臺東縣達仁鄉台坂社區發展協會</text:p>
          </table:table-cell>
          <table:table-cell office:value-type="string" table:style-name="ce4">
            <text:p>1.自評表依內容一一自我評估及說明，給予肯定。</text:p>
            <text:p>2.會議內容均有到位，建議須統整一下志工會議及內部紀錄的彙整，使其更完整。</text:p>
            <text:p>3.會議內容依據6大服務內容進行當月預計的討論及修正。</text:p>
            <text:p/>
          </table:table-cell>
          <table:table-cell office:value-type="string" table:number-columns-spanned="2" table:number-rows-spanned="1" table:style-name="ce5">
            <text:p>1.有自己的工作公約，也依勞基法給例假，也附上工作規範，可讓他站參考。</text:p>
            <text:p>2.志工及廚工均有分工表及規範。</text:p>
            <text:p>3.發展活動日誌非常棒，讓工作軌跡留下紀錄，值得讚許。</text:p>
            <text:p>4.薪資結構與投保級距相符。</text:p>
            <text:p>5.人力資源管理：培力志工，建立職代制度，讓業務無縫接軌。</text:p>
          </table:table-cell>
          <table:covered-table-cell/>
          <table:table-cell office:value-type="string" table:style-name="ce4">
            <text:p>一、開站人數</text:p>
            <text:p>1.人口分析及疾病分析佳，該站女性較多，高血壓長者有84%。</text:p>
            <text:p>2.目前男性長者使用服務人數較少，建議可調查男性長者的需求，並依長者的需求設計服務。</text:p>
            <text:p>3.服務滿意度調查應進行分析，做為調整服務方向的依據。</text:p>
            <text:p>二、老人服務</text:p>
            <text:p>1.預防及延緩失能活動，可結合日常生活所需的職能進行設計。</text:p>
            <text:p>2.服務內容設計可依長者狀態(健康、亞健康、衰弱、失能)進行適度的調整。</text:p>
            <text:p>3.可結合長照分站，針對長者失能/失智，並依評估結果設計站內服務或進行轉介。</text:p>
            <text:p>4.高血壓的原因、處理及進度可再多加強。</text:p>
            <text:p>三、團隊諮詢：紀錄完整。</text:p>
            <text:p>四、量能服務：未申請量能提升服務。</text:p>
            <text:p>五、簡報及回應：與長者溝通佳、語言、關係掌握、情感連結佳。現場到場之社區支持佳。</text:p>
          </table:table-cell>
          <table:table-cell office:value-type="string" table:style-name="ce4">
            <text:p>一、推動健康部落服務</text:p>
            <text:p>1.可用族語加強公共空間的衛教和處理方式(看板母語化)。</text:p>
            <text:p>2.傳統醫療保健，有食療團隊的可以討論，那些植物可以降血壓。可針對在地健康議題，發展特色。</text:p>
            <text:p>二、資源連結</text:p>
            <text:p>1.有暑期工讀生及台東大學資源，很好的資源連結。</text:p>
            <text:p>2.因本站設置於10年可再強化宣傳本站服務。</text:p>
            <text:p>3.高血壓及糖尿病為本站長者常見之慢性病，故可結合衛政單位，強化這二種疾病的管理宣導。</text:p>
            <text:p>4.社會媒體行銷在資料上未呈現具體資料，建議可以把連結畫面直接印出來呈現。</text:p>
          </table:table-cell>
          <table:table-cell office:value-type="string" table:style-name="ce4">
            <text:p>廁所的地板，下雨天濕滑要小心注意打滑的危險，需要先為長者們想可以怎麼改善。</text:p>
          </table:table-cell>
          <table:table-cell office:value-type="string" table:style-name="ce4">
            <text:p>1.計畫主持人為族語老師的背景，可以看的出來其充分展現出尊重長者自決，物資進來透過長者討論如何發放等等，值得鼓勵。</text:p>
            <text:p>2.因為跟台東大合作了食農主題活動，包含設置TAKTA涼亭，成果報告可以透過壁板呈現。未來希望可以推動食農的課程，需要注意有關於共農耕作的實務操作，許多長輩自己有田並以花時間整理，可能不太願意到站還要合作共耕，也許透過田地旁的涼亭做共同在田地煮食，並一起享用等文化教育課程，較能夠執行。</text:p>
            <text:p>3.最後，可以嘗試製作部落地圖把長者的田地劃出來，介紹各自的作物，或是田地參觀等等課程發想。</text:p>
            <text:p/>
          </table:table-cell>
          <table:table-cell table:number-columns-repeated="16372"/>
        </table:table-row>
        <table:table-row table:style-name="ro7">
          <table:table-cell office:value-type="string" table:style-name="ce3">
            <text:p>臺東縣</text:p>
          </table:table-cell>
          <table:table-cell office:value-type="string" table:style-name="ce3">
            <text:p>達仁鄉</text:p>
          </table:table-cell>
          <table:table-cell office:value-type="string" table:style-name="ce3">
            <text:p>森永</text:p>
          </table:table-cell>
          <table:table-cell office:value-type="string" table:style-name="ce3">
            <text:p>1090924</text:p>
          </table:table-cell>
          <table:table-cell office:value-type="string" table:style-name="ce3">
            <text:p>臺東縣達仁鄉森永部落永續發展協會</text:p>
          </table:table-cell>
          <table:table-cell office:value-type="string" table:style-name="ce4">
            <text:p>1. 工作人員薪資及經費核銷都按時發放。</text:p>
            <text:p>2. 財產定期維修並建置清冊，惟應貼標籤。</text:p>
            <text:p/>
          </table:table-cell>
          <table:table-cell office:value-type="string" table:number-columns-spanned="2" table:number-rows-spanned="1" table:style-name="ce5">
            <text:p>1. 照服員有社工及護理背景，具專業服務長者。</text:p>
            <text:p>2. 各項資料夾建置完整，惟尚須補充內容。</text:p>
            <text:p/>
          </table:table-cell>
          <table:covered-table-cell/>
          <table:table-cell office:value-type="string" table:style-name="ce4">
            <text:p>1. 資料準備尚欠缺，建議資料整理的完整性。</text:p>
            <text:p>2. 廚房為圓桌，建議長者共餐時以打菜的方式較安全。</text:p>
            <text:p>3. 廚房環境很整潔，砧板有分生熟食，留餐克數足夠。</text:p>
            <text:p>4. 照服員熟知長輩健康狀況，並有定期追蹤。</text:p>
            <text:p>5. 滿意度調查可再增加分析，以及檢討及改善方式。</text:p>
            <text:p>6. 長者活動以靜態及精細動作活動居多，可再增加動態活動以減少長者肌少症的發生。</text:p>
            <text:p>7. 照服員結合社工、護理背景，結合兩種專業讓長者獲得更多照顧。</text:p>
            <text:p/>
          </table:table-cell>
          <table:table-cell office:value-type="string" table:style-name="ce4">
            <text:p>一、推動健康部落服務</text:p>
            <text:p>1. 做了死亡原因調查表，也有進行分析（如呼吸衰竭15％、肺炎或肺癌12％等），這部份很特別。但分析之後，建議可以延伸書寫後續服務推動策略，可以成為後續照顧服務或健康促進課程的重點工作內容</text:p>
            <text:p>2. 有進行長者家中的居家環境檢核，也有協助進行居家安全設備提供、居家環境清潔服務，是很特別的特色服務</text:p>
            <text:p>3. 如果有傳統醫療保健課程，建議可以把課程紀錄納入資料夾中</text:p>
            <text:p>二、資源連結</text:p>
            <text:p>1. 資源盤點表製作詳細，詳列達仁鄉當地的一些社會資源，也列出了台東縣的各社會福利單位。但裡面少了常跟文健站接觸的單位，例如縣府原民處、台東區專管中心等，建議可以定期盤點，並列出資料更新日期</text:p>
            <text:p>2. 贈送給站內的資源只呈現到四月。建議如果有捐款捐物收據、捐款捐物清冊等資料，都可以呈現</text:p>
            <text:p>3. 發放物資給長者時，建議可以製作長者簽領單</text:p>
            <text:p>4. 缺少永續經營策略，建議可以從SWOT分析開始，進行服務策略分析之後，再設定長期、中期、短期計畫設定</text:p>
            <text:p/>
          </table:table-cell>
          <table:table-cell office:value-type="string" table:style-name="ce4">
            <text:p>1. 戶外有體適能器材，可安排活動課程，且器材要定期保養。</text:p>
            <text:p>2. 廁所環境要定期清潔，並請長者多加利用，避免造成環境惡劣。</text:p>
            <text:p>3. 新的設備要固定做盤點，並詳實記錄。</text:p>
            <text:p/>
          </table:table-cell>
          <table:table-cell office:value-type="string" table:style-name="ce4">
            <text:p>創新資料分散在其他查核資料夾中。建議針對站上長者BMI指數的資料，延伸更多的長者服務，如餐點提供、活動等。</text:p>
          </table:table-cell>
          <table:table-cell table:number-columns-repeated="16372"/>
        </table:table-row>
        <table:table-row table:style-name="ro18">
          <table:table-cell office:value-type="string" table:style-name="ce3">
            <text:p>臺東縣</text:p>
          </table:table-cell>
          <table:table-cell office:value-type="string" table:style-name="ce3">
            <text:p>達仁鄉</text:p>
          </table:table-cell>
          <table:table-cell office:value-type="string" table:style-name="ce3">
            <text:p>新化</text:p>
          </table:table-cell>
          <table:table-cell office:value-type="string" table:style-name="ce3">
            <text:p>1091022</text:p>
          </table:table-cell>
          <table:table-cell office:value-type="string" table:style-name="ce3">
            <text:p>社團法人臺東縣南迴健康促進關懷服務協會</text:p>
          </table:table-cell>
          <table:table-cell office:value-type="string" table:style-name="ce4">
            <text:p>1.有定期召開會議。有母機構及文健站的團督，建議自己站內的會議要再加強。針對服務的6大項目每月討論預計執行或修正的工作。</text:p>
            <text:p>2.文書處理建檔基礎工作均有符合標準。</text:p>
            <text:p>3.自評表也逐一說明及放置資料，給予肯定。</text:p>
          </table:table-cell>
          <table:table-cell office:value-type="string" table:number-columns-spanned="2" table:number-rows-spanned="1" table:style-name="ce5">
            <text:p>1.工作人員教育訓練總表須建立，可以看出工作人員受訓的專業度與還需那些訓練。</text:p>
            <text:p>2.照服員薪資與投保級距不符。</text:p>
            <text:p>3.善用志工資源，建置人員培力，以利職務代理，讓業務無縫接軌。</text:p>
          </table:table-cell>
          <table:covered-table-cell/>
          <table:table-cell office:value-type="string" table:style-name="ce4">
            <text:p>一、開站人數：</text:p>
            <text:p>1.男女比例約1:3，可以透過活動課程吸引男性，而男性出席率高</text:p>
            <text:p>2.到站率未達70%。</text:p>
            <text:p>二、老人服務</text:p>
            <text:p>1.長者簽到請勿用貼紙，協助長者仍有握筆的能力，也可以族語羅拼音簽名。</text:p>
            <text:p>2.家訪紀錄詳細值得鼓勵。</text:p>
            <text:p>3.課程紀錄除執行步驟，</text:p>
            <text:p>三、專業輔導團隊：區督輔導改善狀況，應有輔導記錄，並針對輔導內容內部召開會議，追蹤列管。</text:p>
            <text:p>四、簡報內容豐富多元及委員提問及建議事項皆能有效回應說明。</text:p>
            <text:p/>
          </table:table-cell>
          <table:table-cell office:value-type="string" table:style-name="ce4">
            <text:p>一、推動健康部落服務</text:p>
            <text:p>1.高血壓可以成為資源連結的主題，可連結衛政等進行疾病宣導。</text:p>
            <text:p>2.傳統醫療保健除食物辨識外，可以加以食用。</text:p>
            <text:p/>
            <text:p>二、資源連結</text:p>
            <text:p>1.善用臉書的點擊率，提出物資的需求。</text:p>
            <text:p>2.應建立收支表，載名流向;並建議捐贈者致感謝卡（狀）或芳名錄看板。</text:p>
            <text:p>3.說明會可提出相關意見，如餐食，可以記錄改善狀況。</text:p>
          </table:table-cell>
          <table:table-cell office:value-type="string" table:style-name="ce4">
            <text:p>1.種菜的出入要有階梯。</text:p>
            <text:p>2.廚房排水及紗窗要做成防蚊窗。</text:p>
          </table:table-cell>
          <table:table-cell office:value-type="string" table:style-name="ce4">
            <text:p>另找出部落的文化特色，例如植物。</text:p>
          </table:table-cell>
          <table:table-cell table:number-columns-repeated="16372"/>
        </table:table-row>
        <table:table-row table:style-name="ro29" table:visibility="collapse">
          <table:table-cell table:number-columns-repeated="16384" table:style-name="ce2"/>
        </table:table-row>
        <table:table-row table:style-name="ro30">
          <table:table-cell table:number-columns-repeated="16384"/>
        </table:table-row>
        <table:table-row table:number-rows-repeated="1048143"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9%" style:table-centering="both" style:print="objects charts drawings"/>
      <style:header-style>
        <style:header-footer-properties fo:min-height="0.196850393700787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2"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text:p><text:span text:style-name="T1">原住民族委員會109年文化健康站查核意見表</text:span></text:p>
      </style:header>
      <style:header-left style:display="false"/>
      <style:footer>
        <style:region-center>
          <text:p><text:span text:style-name="T2">Page</text:span><text:span text:style-name="T2"> </text:span><text:span text:style-name="T2"><text:page-number>1</text:page-number></text:span><text:span text:style-name="T2"><text:s/></text:span><text:span text:style-name="T2">of</text:span><text:span text:style-name="T2"><text:s/></text:span><text:span text:style-name="T2"><text:page-count>99</text:page-count></text:span><text:span text:style-name="T2"><text:s/></text:span></text:p>
        </style:region-center>
        <style:region-right>
          <text:p><text:span text:style-name="T2">文化健康站資訊系統</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nknown</meta:initial-creator>
    <dc:creator>顏婉娟</dc:creator>
    <meta:creation-date>2021-03-23T13:21:24Z</meta:creation-date>
    <dc:date>2021-04-06T06:48:58Z</dc:date>
    <meta:print-date>2021-03-29T01:48:29Z</meta:print-date>
    <meta:editing-duration>PT0S</meta:editing-duration>
    <meta:document-statistic meta:page-count="0" meta:paragraph-count="0" meta:word-count="0" meta:character-count="0" meta:row-count="0" meta:non-whitespace-character-count="0"/>
  </office:meta>
</office:document-meta>
</file>