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資料日期：</text:p>
          </table:table-cell>
          <table:table-cell table:style-name="ce14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區域別</text:p>
          </table:table-cell>
          <table:table-cell table:style-name="ce21" office:value-type="string" calcext:value-type="string">
            <text:p>性別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阿美</text:p>
          </table:table-cell>
          <table:table-cell table:style-name="ce21" office:value-type="string" calcext:value-type="string">
            <text:p>泰雅</text:p>
          </table:table-cell>
          <table:table-cell table:style-name="ce21" office:value-type="string" calcext:value-type="string">
            <text:p>排灣</text:p>
          </table:table-cell>
          <table:table-cell table:style-name="ce21" office:value-type="string" calcext:value-type="string">
            <text:p>布農</text:p>
          </table:table-cell>
          <table:table-cell table:style-name="ce21" office:value-type="string" calcext:value-type="string">
            <text:p>魯凱</text:p>
          </table:table-cell>
          <table:table-cell table:style-name="ce21" office:value-type="string" calcext:value-type="string">
            <text:p>卑南</text:p>
          </table:table-cell>
          <table:table-cell table:style-name="ce21" office:value-type="string" calcext:value-type="string">
            <text:p>鄒</text:p>
          </table:table-cell>
          <table:table-cell table:style-name="ce21" office:value-type="string" calcext:value-type="string">
            <text:p>賽夏</text:p>
          </table:table-cell>
          <table:table-cell table:style-name="ce21" office:value-type="string" calcext:value-type="string">
            <text:p>雅美</text:p>
          </table:table-cell>
          <table:table-cell table:style-name="ce21" office:value-type="string" calcext:value-type="string">
            <text:p>邵</text:p>
          </table:table-cell>
          <table:table-cell table:style-name="ce21" office:value-type="string" calcext:value-type="string">
            <text:p>噶瑪蘭</text:p>
          </table:table-cell>
          <table:table-cell table:style-name="ce21" office:value-type="string" calcext:value-type="string">
            <text:p>太魯閣</text:p>
          </table:table-cell>
          <table:table-cell table:style-name="ce21" office:value-type="string" calcext:value-type="string">
            <text:p>撒奇萊雅</text:p>
          </table:table-cell>
          <table:table-cell table:style-name="ce21" office:value-type="string" calcext:value-type="string">
            <text:p>賽德克族</text:p>
          </table:table-cell>
          <table:table-cell table:style-name="ce21" office:value-type="string" calcext:value-type="string">
            <text:p>拉阿魯哇族</text:p>
          </table:table-cell>
          <table:table-cell table:style-name="ce21" office:value-type="string" calcext:value-type="string">
            <text:p>卡那卡那富族</text:p>
          </table:table-cell>
          <table:table-cell table:style-name="ce21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15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2908" calcext:value-type="float">
            <text:p>2,908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2628" calcext:value-type="float">
            <text:p>2,628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<text:span text:style-name="T1">: 0</text:span></text:p>
          </table:table-cell>
          <table:table-cell table:style-name="ce16" office:value-type="string" calcext:value-type="string">
            <text:p>山</text:p>
          </table:table-cell>
          <table:table-cell table:style-name="ce22" office:value-type="string" calcext:value-type="string">
            <text:p>烏來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7" calcext:value-type="float">
            <text:p>17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山地鄉<text:span text:style-name="T2">: </text:span><text:span text:style-name="T3">1</text:span>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488" calcext:value-type="float">
            <text:p>1,488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1336" calcext:value-type="float">
            <text:p>1,336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2" calcext:value-type="float">
            <text:p>22 </text:p>
          </table:table-cell>
          <table:table-cell table:number-columns-repeated="2" table:style-name="ce23" office:value-type="float" office:value="5" calcext:value-type="float">
            <text:p>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18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5103" calcext:value-type="float">
            <text:p>5,103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4764" calcext:value-type="float">
            <text:p>4,764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0</text:p>
          </table:table-cell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大同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739" calcext:value-type="float">
            <text:p>2,73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573" calcext:value-type="float">
            <text:p>2,57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3"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8" calcext:value-type="float">
            <text:p>88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山地鄉: 2</text:p>
          </table:table-cell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364" calcext:value-type="float">
            <text:p>2,364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191" calcext:value-type="float">
            <text:p>2,191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1" calcext:value-type="float">
            <text:p>5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5361" calcext:value-type="float">
            <text:p>5,361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4995" calcext:value-type="float">
            <text:p>4,995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南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758" calcext:value-type="float">
            <text:p>2,758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2613" calcext:value-type="float">
            <text:p>2,61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603" calcext:value-type="float">
            <text:p>2,60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382" calcext:value-type="float">
            <text:p>2,382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15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8844" calcext:value-type="float">
            <text:p>8,844 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8326" calcext:value-type="float">
            <text:p>8,32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56" calcext:value-type="float">
            <text:p>156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: 0</text:p>
          </table:table-cell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復興區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4724" calcext:value-type="float">
            <text:p>4,724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4503" calcext:value-type="float">
            <text:p>4,50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6" calcext:value-type="float">
            <text:p>86 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山地鄉: 1</text:p>
          </table:table-cell>
          <table:table-cell table:style-name="ce17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4120" calcext:value-type="float">
            <text:p>4,120 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float" office:value="3823" calcext:value-type="float">
            <text:p>3,82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70" calcext:value-type="float">
            <text:p>7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新竹縣</text:p>
          </table:table-cell>
          <table:table-cell table:style-name="ce18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537" calcext:value-type="float">
            <text:p>537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352" calcext:value-type="float">
            <text:p>352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1</text:p>
          </table:table-cell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關西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43" calcext:value-type="float">
            <text:p>243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176" calcext:value-type="float">
            <text:p>176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山地鄉: 2</text:p>
          </table:table-cell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94" calcext:value-type="float">
            <text:p>29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76" calcext:value-type="float">
            <text:p>176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8436" calcext:value-type="float">
            <text:p>8,436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8002" calcext:value-type="float">
            <text:p>8,00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41" calcext:value-type="float">
            <text:p>14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尖石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4394" calcext:value-type="float">
            <text:p>4,394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4209" calcext:value-type="float">
            <text:p>4,20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2" calcext:value-type="float">
            <text:p>8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4042" calcext:value-type="float">
            <text:p>4,042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3793" calcext:value-type="float">
            <text:p>3,79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9" calcext:value-type="float">
            <text:p>59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057" calcext:value-type="float">
            <text:p>4,057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3219" calcext:value-type="float">
            <text:p>3,219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709" calcext:value-type="float">
            <text:p>709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五峰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183" calcext:value-type="float">
            <text:p>2,183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740" calcext:value-type="float">
            <text:p>1,74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06" calcext:value-type="float">
            <text:p>406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874" calcext:value-type="float">
            <text:p>1,874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1479" calcext:value-type="float">
            <text:p>1,479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303" calcext:value-type="float">
            <text:p>30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15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036" calcext:value-type="float">
            <text:p>2,036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540" calcext:value-type="float">
            <text:p>54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1428" calcext:value-type="float">
            <text:p>1,428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: 2</text:p>
          </table:table-cell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南庄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78" calcext:value-type="float">
            <text:p>2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806" calcext:value-type="float">
            <text:p>806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山地鄉: 1</text:p>
          </table:table-cell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262" calcext:value-type="float">
            <text:p>26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622" calcext:value-type="float">
            <text:p>622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161" calcext:value-type="float">
            <text:p>16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15" calcext:value-type="float">
            <text:p>115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獅潭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73" calcext:value-type="float">
            <text:p>7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42" calcext:value-type="float">
            <text:p>42 </text:p>
          </table:table-cell>
          <table:table-cell table:number-columns-repeated="9" table:style-name="ce23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4188" calcext:value-type="float">
            <text:p>4,188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3987" calcext:value-type="float">
            <text:p>3,987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泰安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190" calcext:value-type="float">
            <text:p>2,190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2126" calcext:value-type="float">
            <text:p>2,12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998" calcext:value-type="float">
            <text:p>1,998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861" calcext:value-type="float">
            <text:p>1,861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臺中市</text:p>
          </table:table-cell>
          <table:table-cell table:style-name="ce18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278" calcext:value-type="float">
            <text:p>4,278 </text:p>
          </table:table-cell>
          <table:table-cell table:style-name="ce23" office:value-type="float" office:value="209" calcext:value-type="float">
            <text:p>209 </text:p>
          </table:table-cell>
          <table:table-cell table:style-name="ce23" office:value-type="float" office:value="3761" calcext:value-type="float">
            <text:p>3,761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8" calcext:value-type="float">
            <text:p>48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0</text:p>
          </table:table-cell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159" calcext:value-type="float">
            <text:p>2,159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1945" calcext:value-type="float">
            <text:p>1,945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119" calcext:value-type="float">
            <text:p>2,119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816" calcext:value-type="float">
            <text:p>1,816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2" calcext:value-type="float">
            <text:p>22 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15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527" calcext:value-type="float">
            <text:p>527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3" calcext:value-type="float">
            <text:p>2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: 1</text:p>
          </table:table-cell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魚池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62" calcext:value-type="float">
            <text:p>26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山地鄉: 2</text:p>
          </table:table-cell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65" calcext:value-type="float">
            <text:p>265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7" calcext:value-type="float">
            <text:p>137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9469" calcext:value-type="float">
            <text:p>9,469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8895" calcext:value-type="float">
            <text:p>8,895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86" calcext:value-type="float">
            <text:p>18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2" office:value-type="string" calcext:value-type="string">
            <text:p>信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4960" calcext:value-type="float">
            <text:p>4,960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4728" calcext:value-type="float">
            <text:p>4,72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3" calcext:value-type="float">
            <text:p>93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4509" calcext:value-type="float">
            <text:p>4,509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4167" calcext:value-type="float">
            <text:p>4,167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12773" calcext:value-type="float">
            <text:p>12,773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3750" calcext:value-type="float">
            <text:p>3,750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3140" calcext:value-type="float">
            <text:p>3,14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592" calcext:value-type="float">
            <text:p>5,592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仁愛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6553" calcext:value-type="float">
            <text:p>6,55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898" calcext:value-type="float">
            <text:p>1,898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556" calcext:value-type="float">
            <text:p>1,55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994" calcext:value-type="float">
            <text:p>2,99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6220" calcext:value-type="float">
            <text:p>6,220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852" calcext:value-type="float">
            <text:p>1,852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1584" calcext:value-type="float">
            <text:p>1,58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598" calcext:value-type="float">
            <text:p>2,59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嘉義縣</text:p>
          </table:table-cell>
          <table:table-cell table:style-name="ce18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3511" calcext:value-type="float">
            <text:p>3,511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0</text:p>
          </table:table-cell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阿里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807" calcext:value-type="float">
            <text:p>1,80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734" calcext:value-type="float">
            <text:p>1,734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704" calcext:value-type="float">
            <text:p>1,70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90" calcext:value-type="float">
            <text:p>1,59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15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1802" calcext:value-type="float">
            <text:p>1,802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1533" calcext:value-type="float">
            <text:p>1,53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: 0</text:p>
          </table:table-cell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茂林區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906" calcext:value-type="float">
            <text:p>906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783" calcext:value-type="float">
            <text:p>78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山地鄉: 3</text:p>
          </table:table-cell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896" calcext:value-type="float">
            <text:p>896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750" calcext:value-type="float">
            <text:p>75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3882" calcext:value-type="float">
            <text:p>3,882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3434" calcext:value-type="float">
            <text:p>3,434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80" calcext:value-type="float">
            <text:p>18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2" office:value-type="string" calcext:value-type="string">
            <text:p>桃源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056" calcext:value-type="float">
            <text:p>2,056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1848" calcext:value-type="float">
            <text:p>1,848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0" calcext:value-type="float">
            <text:p>10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826" calcext:value-type="float">
            <text:p>1,82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1586" calcext:value-type="float">
            <text:p>1,586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735" calcext:value-type="float">
            <text:p>2,735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2012" calcext:value-type="float">
            <text:p>2,012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19" calcext:value-type="float">
            <text:p>21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255" calcext:value-type="float">
            <text:p>255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那瑪夏區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410" calcext:value-type="float">
            <text:p>1,41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042" calcext:value-type="float">
            <text:p>1,04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325" calcext:value-type="float">
            <text:p>1,325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970" calcext:value-type="float">
            <text:p>97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5" calcext:value-type="float">
            <text:p>11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屏東縣</text:p>
          </table:table-cell>
          <table:table-cell table:style-name="ce18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2111" calcext:value-type="float">
            <text:p>2,111 </text:p>
          </table:table-cell>
          <table:table-cell table:style-name="ce23" office:value-type="float" office:value="197" calcext:value-type="float">
            <text:p>19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874" calcext:value-type="float">
            <text:p>1,87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8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1</text:p>
          </table:table-cell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滿州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156" calcext:value-type="float">
            <text:p>1,156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040" calcext:value-type="float">
            <text:p>1,040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number-columns-repeated="11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山地鄉: 8</text:p>
          </table:table-cell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955" calcext:value-type="float">
            <text:p>955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834" calcext:value-type="float">
            <text:p>83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8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7364" calcext:value-type="float">
            <text:p>7,364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6056" calcext:value-type="float">
            <text:p>6,056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995" calcext:value-type="float">
            <text:p>99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8" calcext:value-type="float">
            <text:p>13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3719" calcext:value-type="float">
            <text:p>3,719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085" calcext:value-type="float">
            <text:p>3,085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473" calcext:value-type="float">
            <text:p>47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3" calcext:value-type="float">
            <text:p>8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3645" calcext:value-type="float">
            <text:p>3,64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971" calcext:value-type="float">
            <text:p>2,971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522" calcext:value-type="float">
            <text:p>522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3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5" calcext:value-type="float">
            <text:p>5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3169" calcext:value-type="float">
            <text:p>3,169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41" calcext:value-type="float">
            <text:p>241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864" calcext:value-type="float">
            <text:p>2,86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霧臺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638" calcext:value-type="float">
            <text:p>1,63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528" calcext:value-type="float">
            <text:p>1,528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531" calcext:value-type="float">
            <text:p>1,531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336" calcext:value-type="float">
            <text:p>1,336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6524" calcext:value-type="float">
            <text:p>6,524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5634" calcext:value-type="float">
            <text:p>5,634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710" calcext:value-type="float">
            <text:p>71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7" calcext:value-type="float">
            <text:p>37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瑪家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3306" calcext:value-type="float">
            <text:p>3,306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889" calcext:value-type="float">
            <text:p>2,88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40" calcext:value-type="float">
            <text:p>34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3218" calcext:value-type="float">
            <text:p>3,218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745" calcext:value-type="float">
            <text:p>2,74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5214" calcext:value-type="float">
            <text:p>5,214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5024" calcext:value-type="float">
            <text:p>5,024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泰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739" calcext:value-type="float">
            <text:p>2,739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658" calcext:value-type="float">
            <text:p>2,658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33" calcext:value-type="float">
            <text:p>3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475" calcext:value-type="float">
            <text:p>2,475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366" calcext:value-type="float">
            <text:p>2,366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12" calcext:value-type="float">
            <text:p>1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7231" calcext:value-type="float">
            <text:p>7,231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6941" calcext:value-type="float">
            <text:p>6,94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21" calcext:value-type="float">
            <text:p>21 </text:p>
          </table:table-cell>
          <table:table-cell table:number-columns-repeated="2"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13" calcext:value-type="float">
            <text:p>11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來義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3622" calcext:value-type="float">
            <text:p>3,622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496" calcext:value-type="float">
            <text:p>3,49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71" calcext:value-type="float">
            <text:p>7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3609" calcext:value-type="float">
            <text:p>3,609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3445" calcext:value-type="float">
            <text:p>3,445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2" calcext:value-type="float">
            <text:p>4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746" calcext:value-type="float">
            <text:p>4,746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4621" calcext:value-type="float">
            <text:p>4,621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22" calcext:value-type="float">
            <text:p>2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春日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411" calcext:value-type="float">
            <text:p>2,41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360" calcext:value-type="float">
            <text:p>2,36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2" calcext:value-type="float">
            <text:p>1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335" calcext:value-type="float">
            <text:p>2,33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4615" calcext:value-type="float">
            <text:p>4,615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4376" calcext:value-type="float">
            <text:p>4,376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2" calcext:value-type="float">
            <text:p>10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382" calcext:value-type="float">
            <text:p>2,38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269" calcext:value-type="float">
            <text:p>2,269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7" calcext:value-type="float">
            <text:p>57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233" calcext:value-type="float">
            <text:p>2,233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107" calcext:value-type="float">
            <text:p>2,107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553" calcext:value-type="float">
            <text:p>4,553 </text:p>
          </table:table-cell>
          <table:table-cell table:style-name="ce23" office:value-type="float" office:value="233" calcext:value-type="float">
            <text:p>23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236" calcext:value-type="float">
            <text:p>4,236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1" calcext:value-type="float">
            <text:p>3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牡丹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288" calcext:value-type="float">
            <text:p>2,288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146" calcext:value-type="float">
            <text:p>2,14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265" calcext:value-type="float">
            <text:p>2,265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090" calcext:value-type="float">
            <text:p>2,09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15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2269" calcext:value-type="float">
            <text:p>22,269 </text:p>
          </table:table-cell>
          <table:table-cell table:style-name="ce24" office:value-type="float" office:value="12101" calcext:value-type="float">
            <text:p>12,101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2965" calcext:value-type="float">
            <text:p>2,965 </text:p>
          </table:table-cell>
          <table:table-cell table:style-name="ce24" office:value-type="float" office:value="914" calcext:value-type="float">
            <text:p>914 </text:p>
          </table:table-cell>
          <table:table-cell table:style-name="ce24" office:value-type="float" office:value="495" calcext:value-type="float">
            <text:p>495 </text:p>
          </table:table-cell>
          <table:table-cell table:style-name="ce24" office:value-type="float" office:value="4444" calcext:value-type="float">
            <text:p>4,444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75" calcext:value-type="float">
            <text:p>875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: 10</text:p>
          </table:table-cell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臺東市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0947" calcext:value-type="float">
            <text:p>10,947 </text:p>
          </table:table-cell>
          <table:table-cell table:style-name="ce24" office:value-type="float" office:value="5987" calcext:value-type="float">
            <text:p>5,987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1358" calcext:value-type="float">
            <text:p>1,358 </text:p>
          </table:table-cell>
          <table:table-cell table:style-name="ce24" office:value-type="float" office:value="420" calcext:value-type="float">
            <text:p>420 </text:p>
          </table:table-cell>
          <table:table-cell table:style-name="ce24" office:value-type="float" office:value="233" calcext:value-type="float">
            <text:p>233 </text:p>
          </table:table-cell>
          <table:table-cell table:style-name="ce24" office:value-type="float" office:value="2262" calcext:value-type="float">
            <text:p>2,26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92" calcext:value-type="float">
            <text:p>492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山地鄉: 5</text:p>
          </table:table-cell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1322" calcext:value-type="float">
            <text:p>11,322 </text:p>
          </table:table-cell>
          <table:table-cell table:style-name="ce24" office:value-type="float" office:value="6114" calcext:value-type="float">
            <text:p>6,114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607" calcext:value-type="float">
            <text:p>1,607 </text:p>
          </table:table-cell>
          <table:table-cell table:style-name="ce24" office:value-type="float" office:value="494" calcext:value-type="float">
            <text:p>494 </text:p>
          </table:table-cell>
          <table:table-cell table:style-name="ce24" office:value-type="float" office:value="262" calcext:value-type="float">
            <text:p>262 </text:p>
          </table:table-cell>
          <table:table-cell table:style-name="ce24" office:value-type="float" office:value="2182" calcext:value-type="float">
            <text:p>2,182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83" calcext:value-type="float">
            <text:p>38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7153" calcext:value-type="float">
            <text:p>7,153 </text:p>
          </table:table-cell>
          <table:table-cell table:style-name="ce23" office:value-type="float" office:value="6645" calcext:value-type="float">
            <text:p>6,645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93" calcext:value-type="float">
            <text:p>29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成功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3741" calcext:value-type="float">
            <text:p>3,741 </text:p>
          </table:table-cell>
          <table:table-cell table:style-name="ce23" office:value-type="float" office:value="3484" calcext:value-type="float">
            <text:p>3,48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79" calcext:value-type="float">
            <text:p>179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3412" calcext:value-type="float">
            <text:p>3,412 </text:p>
          </table:table-cell>
          <table:table-cell table:style-name="ce23" office:value-type="float" office:value="3161" calcext:value-type="float">
            <text:p>3,161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14" calcext:value-type="float">
            <text:p>114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335" calcext:value-type="float">
            <text:p>2,335 </text:p>
          </table:table-cell>
          <table:table-cell table:style-name="ce24" office:value-type="float" office:value="1880" calcext:value-type="float">
            <text:p>1,880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8" calcext:value-type="float">
            <text:p>38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關山鎮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167" calcext:value-type="float">
            <text:p>1,167 </text:p>
          </table:table-cell>
          <table:table-cell table:style-name="ce24" office:value-type="float" office:value="975" calcext:value-type="float">
            <text:p>97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24" calcext:value-type="float">
            <text:p>24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168" calcext:value-type="float">
            <text:p>1,168 </text:p>
          </table:table-cell>
          <table:table-cell table:style-name="ce24" office:value-type="float" office:value="905" calcext:value-type="float">
            <text:p>905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6577" calcext:value-type="float">
            <text:p>6,577 </text:p>
          </table:table-cell>
          <table:table-cell table:style-name="ce23" office:value-type="float" office:value="1742" calcext:value-type="float">
            <text:p>1,742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218" calcext:value-type="float">
            <text:p>218 </text:p>
          </table:table-cell>
          <table:table-cell table:style-name="ce23" office:value-type="float" office:value="1133" calcext:value-type="float">
            <text:p>1,133 </text:p>
          </table:table-cell>
          <table:table-cell table:style-name="ce23" office:value-type="float" office:value="2723" calcext:value-type="float">
            <text:p>2,72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80" calcext:value-type="float">
            <text:p>18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3319" calcext:value-type="float">
            <text:p>3,319 </text:p>
          </table:table-cell>
          <table:table-cell table:style-name="ce23" office:value-type="float" office:value="849" calcext:value-type="float">
            <text:p>84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29" calcext:value-type="float">
            <text:p>229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598" calcext:value-type="float">
            <text:p>598 </text:p>
          </table:table-cell>
          <table:table-cell table:style-name="ce23" office:value-type="float" office:value="1419" calcext:value-type="float">
            <text:p>1,41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12" calcext:value-type="float">
            <text:p>112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3258" calcext:value-type="float">
            <text:p>3,258 </text:p>
          </table:table-cell>
          <table:table-cell table:style-name="ce23" office:value-type="float" office:value="893" calcext:value-type="float">
            <text:p>893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74" calcext:value-type="float">
            <text:p>274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535" calcext:value-type="float">
            <text:p>535 </text:p>
          </table:table-cell>
          <table:table-cell table:style-name="ce23" office:value-type="float" office:value="1304" calcext:value-type="float">
            <text:p>1,30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8" calcext:value-type="float">
            <text:p>68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3542" calcext:value-type="float">
            <text:p>3,542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294" calcext:value-type="float">
            <text:p>3,294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837" calcext:value-type="float">
            <text:p>1,837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705" calcext:value-type="float">
            <text:p>1,705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556" calcext:value-type="float">
            <text:p>1,55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5085" calcext:value-type="float">
            <text:p>5,085 </text:p>
          </table:table-cell>
          <table:table-cell table:style-name="ce23" office:value-type="float" office:value="1155" calcext:value-type="float">
            <text:p>1,155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3608" calcext:value-type="float">
            <text:p>3,608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太麻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605" calcext:value-type="float">
            <text:p>2,605 </text:p>
          </table:table-cell>
          <table:table-cell table:style-name="ce23" office:value-type="float" office:value="592" calcext:value-type="float">
            <text:p>59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480" calcext:value-type="float">
            <text:p>2,480 </text:p>
          </table:table-cell>
          <table:table-cell table:style-name="ce23" office:value-type="float" office:value="563" calcext:value-type="float">
            <text:p>563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739" calcext:value-type="float">
            <text:p>1,739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4224" calcext:value-type="float">
            <text:p>4,224 </text:p>
          </table:table-cell>
          <table:table-cell table:style-name="ce24" office:value-type="float" office:value="4018" calcext:value-type="float">
            <text:p>4,018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9" calcext:value-type="float">
            <text:p>39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75" calcext:value-type="float">
            <text:p>7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東河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240" calcext:value-type="float">
            <text:p>2,240 </text:p>
          </table:table-cell>
          <table:table-cell table:style-name="ce24" office:value-type="float" office:value="2132" calcext:value-type="float">
            <text:p>2,132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15" calcext:value-type="float">
            <text:p>1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4" calcext:value-type="float">
            <text:p>54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4" office:value-type="float" office:value="1886" calcext:value-type="float">
            <text:p>1,88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1" calcext:value-type="float">
            <text:p>2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188" calcext:value-type="float">
            <text:p>4,188 </text:p>
          </table:table-cell>
          <table:table-cell table:style-name="ce23" office:value-type="float" office:value="3788" calcext:value-type="float">
            <text:p>3,78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長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309" calcext:value-type="float">
            <text:p>2,309 </text:p>
          </table:table-cell>
          <table:table-cell table:style-name="ce23" office:value-type="float" office:value="2102" calcext:value-type="float">
            <text:p>2,10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75" calcext:value-type="float">
            <text:p>7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879" calcext:value-type="float">
            <text:p>1,879 </text:p>
          </table:table-cell>
          <table:table-cell table:style-name="ce23" office:value-type="float" office:value="1686" calcext:value-type="float">
            <text:p>1,686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297" calcext:value-type="float">
            <text:p>2,297 </text:p>
          </table:table-cell>
          <table:table-cell table:style-name="ce24" office:value-type="float" office:value="1894" calcext:value-type="float">
            <text:p>1,89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63" calcext:value-type="float">
            <text:p>16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99" calcext:value-type="float">
            <text:p>99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鹿野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167" calcext:value-type="float">
            <text:p>1,167 </text:p>
          </table:table-cell>
          <table:table-cell table:style-name="ce24" office:value-type="float" office:value="969" calcext:value-type="float">
            <text:p>96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63" calcext:value-type="float">
            <text:p>6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130" calcext:value-type="float">
            <text:p>1,130 </text:p>
          </table:table-cell>
          <table:table-cell table:style-name="ce24" office:value-type="float" office:value="925" calcext:value-type="float">
            <text:p>92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6" calcext:value-type="float">
            <text:p>3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2180" calcext:value-type="float">
            <text:p>2,180 </text:p>
          </table:table-cell>
          <table:table-cell table:style-name="ce23" office:value-type="float" office:value="1892" calcext:value-type="float">
            <text:p>1,892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池上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070" calcext:value-type="float">
            <text:p>1,070 </text:p>
          </table:table-cell>
          <table:table-cell table:style-name="ce23" office:value-type="float" office:value="964" calcext:value-type="float">
            <text:p>96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110" calcext:value-type="float">
            <text:p>1,110 </text:p>
          </table:table-cell>
          <table:table-cell table:style-name="ce23" office:value-type="float" office:value="928" calcext:value-type="float">
            <text:p>928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3284" calcext:value-type="float">
            <text:p>3,284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2929" calcext:value-type="float">
            <text:p>2,92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86" calcext:value-type="float">
            <text:p>8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746" calcext:value-type="float">
            <text:p>1,746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576" calcext:value-type="float">
            <text:p>1,57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538" calcext:value-type="float">
            <text:p>1,538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1353" calcext:value-type="float">
            <text:p>1,35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6" calcext:value-type="float">
            <text:p>3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3899" calcext:value-type="float">
            <text:p>3,899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3429" calcext:value-type="float">
            <text:p>3,429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60" calcext:value-type="float">
            <text:p>16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2" office:value-type="string" calcext:value-type="string">
            <text:p>海端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073" calcext:value-type="float">
            <text:p>2,073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820" calcext:value-type="float">
            <text:p>1,82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22" calcext:value-type="float">
            <text:p>122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826" calcext:value-type="float">
            <text:p>1,826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609" calcext:value-type="float">
            <text:p>1,609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3288" calcext:value-type="float">
            <text:p>3,288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126" calcext:value-type="float">
            <text:p>3,12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28" calcext:value-type="float">
            <text:p>28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達仁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780" calcext:value-type="float">
            <text:p>1,780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17" calcext:value-type="float">
            <text:p>1,71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10" table:style-name="ce24" office:value-type="float" office:value="0" calcext:value-type="float">
            <text:p>0 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409" calcext:value-type="float">
            <text:p>1,40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3560" calcext:value-type="float">
            <text:p>3,560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2992" calcext:value-type="float">
            <text:p>2,992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62" calcext:value-type="float">
            <text:p>362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2" office:value-type="string" calcext:value-type="string">
            <text:p>金峰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808" calcext:value-type="float">
            <text:p>1,808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554" calcext:value-type="float">
            <text:p>1,55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85" calcext:value-type="float">
            <text:p>185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752" calcext:value-type="float">
            <text:p>1,752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438" calcext:value-type="float">
            <text:p>1,438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177" calcext:value-type="float">
            <text:p>177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4358" calcext:value-type="float">
            <text:p>4,358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1" calcext:value-type="float">
            <text:p>3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125" calcext:value-type="float">
            <text:p>4,12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蘭嶼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105" calcext:value-type="float">
            <text:p>2,10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7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151" calcext:value-type="float">
            <text:p>2,151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020" calcext:value-type="float">
            <text:p>2,02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花蓮縣</text:p>
          </table:table-cell>
          <table:table-cell table:style-name="ce18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12997" calcext:value-type="float">
            <text:p>12,997 </text:p>
          </table:table-cell>
          <table:table-cell table:style-name="ce23" office:value-type="float" office:value="8961" calcext:value-type="float">
            <text:p>8,961 </text:p>
          </table:table-cell>
          <table:table-cell table:style-name="ce23" office:value-type="float" office:value="573" calcext:value-type="float">
            <text:p>573 </text:p>
          </table:table-cell>
          <table:table-cell table:style-name="ce23" office:value-type="float" office:value="222" calcext:value-type="float">
            <text:p>222 </text:p>
          </table:table-cell>
          <table:table-cell table:style-name="ce23" office:value-type="float" office:value="615" calcext:value-type="float">
            <text:p>615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178" calcext:value-type="float">
            <text:p>17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1759" calcext:value-type="float">
            <text:p>1,759 </text:p>
          </table:table-cell>
          <table:table-cell table:style-name="ce23" office:value-type="float" office:value="311" calcext:value-type="float">
            <text:p>311 </text:p>
          </table:table-cell>
          <table:table-cell table:style-name="ce23" office:value-type="float" office:value="76" calcext:value-type="float">
            <text:p>7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59" calcext:value-type="float">
            <text:p>159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10</text:p>
          </table:table-cell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花蓮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5864" calcext:value-type="float">
            <text:p>5,864 </text:p>
          </table:table-cell>
          <table:table-cell table:style-name="ce23" office:value-type="float" office:value="4077" calcext:value-type="float">
            <text:p>4,077 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285" calcext:value-type="float">
            <text:p>285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742" calcext:value-type="float">
            <text:p>742 </text:p>
          </table:table-cell>
          <table:table-cell table:style-name="ce23" office:value-type="float" office:value="161" calcext:value-type="float">
            <text:p>161 </text:p>
          </table:table-cell>
          <table:table-cell table:style-name="ce23" office:value-type="float" office:value="33" calcext:value-type="float">
            <text:p>3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山地鄉: 3</text:p>
          </table:table-cell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7133" calcext:value-type="float">
            <text:p>7,133 </text:p>
          </table:table-cell>
          <table:table-cell table:style-name="ce23" office:value-type="float" office:value="4884" calcext:value-type="float">
            <text:p>4,884 </text:p>
          </table:table-cell>
          <table:table-cell table:style-name="ce23" office:value-type="float" office:value="333" calcext:value-type="float">
            <text:p>333 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330" calcext:value-type="float">
            <text:p>33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1017" calcext:value-type="float">
            <text:p>1,017 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office:value-type="float" office:value="43" calcext:value-type="float">
            <text:p>4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6" calcext:value-type="float">
            <text:p>66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185" calcext:value-type="float">
            <text:p>2,185 </text:p>
          </table:table-cell>
          <table:table-cell table:style-name="ce24" office:value-type="float" office:value="1549" calcext:value-type="float">
            <text:p>1,549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95" calcext:value-type="float">
            <text:p>9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1" office:value-type="string" calcext:value-type="string">
            <text:p>鳳林鎮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068" calcext:value-type="float">
            <text:p>1,068 </text:p>
          </table:table-cell>
          <table:table-cell table:style-name="ce24" office:value-type="float" office:value="774" calcext:value-type="float">
            <text:p>774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4" calcext:value-type="float">
            <text:p>5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117" calcext:value-type="float">
            <text:p>1,117 </text:p>
          </table:table-cell>
          <table:table-cell table:style-name="ce24" office:value-type="float" office:value="775" calcext:value-type="float">
            <text:p>775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83" calcext:value-type="float">
            <text:p>183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7539" calcext:value-type="float">
            <text:p>7,539 </text:p>
          </table:table-cell>
          <table:table-cell table:style-name="ce23" office:value-type="float" office:value="6224" calcext:value-type="float">
            <text:p>6,224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649" calcext:value-type="float">
            <text:p>649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55" calcext:value-type="float">
            <text:p>25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玉里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3984" calcext:value-type="float">
            <text:p>3,984 </text:p>
          </table:table-cell>
          <table:table-cell table:style-name="ce23" office:value-type="float" office:value="3347" calcext:value-type="float">
            <text:p>3,347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283" calcext:value-type="float">
            <text:p>28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5" calcext:value-type="float">
            <text:p>2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75" calcext:value-type="float">
            <text:p>17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3555" calcext:value-type="float">
            <text:p>3,555 </text:p>
          </table:table-cell>
          <table:table-cell table:style-name="ce23" office:value-type="float" office:value="2877" calcext:value-type="float">
            <text:p>2,877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366" calcext:value-type="float">
            <text:p>366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6577" calcext:value-type="float">
            <text:p>6,577 </text:p>
          </table:table-cell>
          <table:table-cell table:style-name="ce24" office:value-type="float" office:value="3859" calcext:value-type="float">
            <text:p>3,859 </text:p>
          </table:table-cell>
          <table:table-cell table:style-name="ce24" office:value-type="float" office:value="323" calcext:value-type="float">
            <text:p>323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323" calcext:value-type="float">
            <text:p>32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1547" calcext:value-type="float">
            <text:p>1,547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44" calcext:value-type="float">
            <text:p>4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31" calcext:value-type="float">
            <text:p>13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1" office:value-type="string" calcext:value-type="string">
            <text:p>新城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3181" calcext:value-type="float">
            <text:p>3,181 </text:p>
          </table:table-cell>
          <table:table-cell table:style-name="ce24" office:value-type="float" office:value="1868" calcext:value-type="float">
            <text:p>1,868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755" calcext:value-type="float">
            <text:p>755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1" calcext:value-type="float">
            <text:p>8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3396" calcext:value-type="float">
            <text:p>3,396 </text:p>
          </table:table-cell>
          <table:table-cell table:style-name="ce24" office:value-type="float" office:value="1991" calcext:value-type="float">
            <text:p>1,991 </text:p>
          </table:table-cell>
          <table:table-cell table:style-name="ce24" office:value-type="float" office:value="185" calcext:value-type="float">
            <text:p>185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792" calcext:value-type="float">
            <text:p>79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4" calcext:value-type="float">
            <text:p>2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15735" calcext:value-type="float">
            <text:p>15,735 </text:p>
          </table:table-cell>
          <table:table-cell table:style-name="ce23" office:value-type="float" office:value="11810" calcext:value-type="float">
            <text:p>11,810 </text:p>
          </table:table-cell>
          <table:table-cell table:style-name="ce23" office:value-type="float" office:value="526" calcext:value-type="float">
            <text:p>526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525" calcext:value-type="float">
            <text:p>525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116" calcext:value-type="float">
            <text:p>2,116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6" calcext:value-type="float">
            <text:p>126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吉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7620" calcext:value-type="float">
            <text:p>7,620 </text:p>
          </table:table-cell>
          <table:table-cell table:style-name="ce23" office:value-type="float" office:value="5783" calcext:value-type="float">
            <text:p>5,783 </text:p>
          </table:table-cell>
          <table:table-cell table:style-name="ce23" office:value-type="float" office:value="243" calcext:value-type="float">
            <text:p>243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225" calcext:value-type="float">
            <text:p>22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1017" calcext:value-type="float">
            <text:p>1,017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1" calcext:value-type="float">
            <text:p>7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8115" calcext:value-type="float">
            <text:p>8,115 </text:p>
          </table:table-cell>
          <table:table-cell table:style-name="ce23" office:value-type="float" office:value="6027" calcext:value-type="float">
            <text:p>6,027 </text:p>
          </table:table-cell>
          <table:table-cell table:style-name="ce23" office:value-type="float" office:value="283" calcext:value-type="float">
            <text:p>283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300" calcext:value-type="float">
            <text:p>3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1099" calcext:value-type="float">
            <text:p>1,099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5746" calcext:value-type="float">
            <text:p>5,746 </text:p>
          </table:table-cell>
          <table:table-cell table:style-name="ce24" office:value-type="float" office:value="5032" calcext:value-type="float">
            <text:p>5,032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27" calcext:value-type="float">
            <text:p>227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45" calcext:value-type="float">
            <text:p>14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1" office:value-type="string" calcext:value-type="string">
            <text:p>壽豐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934" calcext:value-type="float">
            <text:p>2,934 </text:p>
          </table:table-cell>
          <table:table-cell table:style-name="ce24" office:value-type="float" office:value="2575" calcext:value-type="float">
            <text:p>2,575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04" calcext:value-type="float">
            <text:p>10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812" calcext:value-type="float">
            <text:p>2,812 </text:p>
          </table:table-cell>
          <table:table-cell table:style-name="ce24" office:value-type="float" office:value="2457" calcext:value-type="float">
            <text:p>2,457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6662" calcext:value-type="float">
            <text:p>6,662 </text:p>
          </table:table-cell>
          <table:table-cell table:style-name="ce23" office:value-type="float" office:value="6186" calcext:value-type="float">
            <text:p>6,186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光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3454" calcext:value-type="float">
            <text:p>3,454 </text:p>
          </table:table-cell>
          <table:table-cell table:style-name="ce23" office:value-type="float" office:value="3226" calcext:value-type="float">
            <text:p>3,22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24" calcext:value-type="float">
            <text:p>12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3208" calcext:value-type="float">
            <text:p>3,208 </text:p>
          </table:table-cell>
          <table:table-cell table:style-name="ce23" office:value-type="float" office:value="2960" calcext:value-type="float">
            <text:p>2,960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88" calcext:value-type="float">
            <text:p>8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3607" calcext:value-type="float">
            <text:p>3,607 </text:p>
          </table:table-cell>
          <table:table-cell table:style-name="ce24" office:value-type="float" office:value="3027" calcext:value-type="float">
            <text:p>3,027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322" calcext:value-type="float">
            <text:p>32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23" calcext:value-type="float">
            <text:p>12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1" office:value-type="string" calcext:value-type="string">
            <text:p>豐濱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24" office:value-type="float" office:value="1693" calcext:value-type="float">
            <text:p>1,69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79" calcext:value-type="float">
            <text:p>17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79" calcext:value-type="float">
            <text:p>79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599" calcext:value-type="float">
            <text:p>1,599 </text:p>
          </table:table-cell>
          <table:table-cell table:style-name="ce24" office:value-type="float" office:value="1334" calcext:value-type="float">
            <text:p>1,33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43" calcext:value-type="float">
            <text:p>14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4" calcext:value-type="float">
            <text:p>4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628" calcext:value-type="float">
            <text:p>4,628 </text:p>
          </table:table-cell>
          <table:table-cell table:style-name="ce23" office:value-type="float" office:value="3855" calcext:value-type="float">
            <text:p>3,855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303" calcext:value-type="float">
            <text:p>30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107" calcext:value-type="float">
            <text:p>107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瑞穗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464" calcext:value-type="float">
            <text:p>2,464 </text:p>
          </table:table-cell>
          <table:table-cell table:style-name="ce23" office:value-type="float" office:value="2093" calcext:value-type="float">
            <text:p>2,093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2" calcext:value-type="float">
            <text:p>6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164" calcext:value-type="float">
            <text:p>2,164 </text:p>
          </table:table-cell>
          <table:table-cell table:style-name="ce23" office:value-type="float" office:value="1762" calcext:value-type="float">
            <text:p>1,762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1709" calcext:value-type="float">
            <text:p>1,709 </text:p>
          </table:table-cell>
          <table:table-cell table:style-name="ce24" office:value-type="float" office:value="1440" calcext:value-type="float">
            <text:p>1,440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1" office:value-type="string" calcext:value-type="string">
            <text:p>富里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856" calcext:value-type="float">
            <text:p>856 </text:p>
          </table:table-cell>
          <table:table-cell table:style-name="ce24" office:value-type="float" office:value="750" calcext:value-type="float">
            <text:p>75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853" calcext:value-type="float">
            <text:p>853 </text:p>
          </table:table-cell>
          <table:table-cell table:style-name="ce24" office:value-type="float" office:value="690" calcext:value-type="float">
            <text:p>690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14291" calcext:value-type="float">
            <text:p>14,291 </text:p>
          </table:table-cell>
          <table:table-cell table:style-name="ce23" office:value-type="float" office:value="818" calcext:value-type="float">
            <text:p>818 </text:p>
          </table:table-cell>
          <table:table-cell table:style-name="ce23" office:value-type="float" office:value="498" calcext:value-type="float">
            <text:p>498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2276" calcext:value-type="float">
            <text:p>12,276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66" calcext:value-type="float">
            <text:p>6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88" calcext:value-type="float">
            <text:p>38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7277" calcext:value-type="float">
            <text:p>7,277 </text:p>
          </table:table-cell>
          <table:table-cell table:style-name="ce23" office:value-type="float" office:value="400" calcext:value-type="float">
            <text:p>400 </text:p>
          </table:table-cell>
          <table:table-cell table:style-name="ce23" office:value-type="float" office:value="194" calcext:value-type="float">
            <text:p>194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314" calcext:value-type="float">
            <text:p>6,31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5" calcext:value-type="float">
            <text:p>3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39" calcext:value-type="float">
            <text:p>239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7014" calcext:value-type="float">
            <text:p>7,014 </text:p>
          </table:table-cell>
          <table:table-cell table:style-name="ce23" office:value-type="float" office:value="418" calcext:value-type="float">
            <text:p>418 </text:p>
          </table:table-cell>
          <table:table-cell table:style-name="ce23" office:value-type="float" office:value="304" calcext:value-type="float">
            <text:p>304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5962" calcext:value-type="float">
            <text:p>5,96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1" calcext:value-type="float">
            <text:p>3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49" calcext:value-type="float">
            <text:p>149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5966" calcext:value-type="float">
            <text:p>5,966 </text:p>
          </table:table-cell>
          <table:table-cell table:style-name="ce24" office:value-type="float" office:value="173" calcext:value-type="float">
            <text:p>173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1255" calcext:value-type="float">
            <text:p>1,25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75" calcext:value-type="float">
            <text:p>3,97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7" calcext:value-type="float">
            <text:p>7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78" calcext:value-type="float">
            <text:p>27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3154" calcext:value-type="float">
            <text:p>3,15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63" calcext:value-type="float">
            <text:p>66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108" calcext:value-type="float">
            <text:p>2,10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4" calcext:value-type="float">
            <text:p>4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77" calcext:value-type="float">
            <text:p>177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812" calcext:value-type="float">
            <text:p>2,812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592" calcext:value-type="float">
            <text:p>592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867" calcext:value-type="float">
            <text:p>1,86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3" calcext:value-type="float">
            <text:p>3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01" calcext:value-type="float">
            <text:p>10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5755" calcext:value-type="float">
            <text:p>5,755 </text:p>
          </table:table-cell>
          <table:table-cell table:style-name="ce23" office:value-type="float" office:value="191" calcext:value-type="float">
            <text:p>191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4101" calcext:value-type="float">
            <text:p>4,10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76" calcext:value-type="float">
            <text:p>57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52" calcext:value-type="float">
            <text:p>55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48" calcext:value-type="float">
            <text:p>14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卓溪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3156" calcext:value-type="float">
            <text:p>3,156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2292" calcext:value-type="float">
            <text:p>2,29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301" calcext:value-type="float">
            <text:p>30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93" calcext:value-type="float">
            <text:p>29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08" calcext:value-type="float">
            <text:p>10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599" calcext:value-type="float">
            <text:p>2,599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809" calcext:value-type="float">
            <text:p>1,809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75" calcext:value-type="float">
            <text:p>27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59" calcext:value-type="float">
            <text:p>259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number-columns-repeated="1002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冠儒</meta:initial-creator>
    <meta:creation-date>2021-04-09T15:36:01</meta:creation-date>
    <dc:creator>邱冠儒</dc:creator>
    <dc:date>2021-04-09T15:36:47</dc:date>
    <meta:document-statistic meta:table-count="1" meta:cell-count="3303" meta:object-count="0"/>
    <meta:generator>LibreOffice/6.1.2.1$Windows_X86_64 LibreOffice_project/65905a128db06ba48db947242809d14d3f9a93fe</meta:generator>
  </office:meta>
</office:document-meta>
</file>