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5.323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7.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List_20_Paragraph" style:list-style-name="WWNum25">
      <style:paragraph-properties fo:margin-left="0.847cm" fo:margin-right="0cm" fo:margin-top="0cm" fo:margin-bottom="0cm" style:contextual-spacing="false" fo:line-height="0.741cm" fo:text-align="start" style:justify-single-word="false" fo:orphans="0" fo:widows="0" fo:text-indent="-0.847cm" style:auto-text-indent="false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988cm" fo:text-align="center" style:justify-single-word="false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fo:line-height="0.988cm">
        <style:tab-stops>
          <style:tab-stop style:position="2.251cm" style:type="center"/>
        </style:tab-stops>
      </style:paragraph-properties>
    </style:style>
    <style:style style:name="P6" style:family="paragraph" style:parent-style-name="Standard">
      <style:paragraph-properties fo:line-height="0.988cm">
        <style:tab-stops>
          <style:tab-stop style:position="2.251cm" style:type="center"/>
        </style:tab-stops>
      </style:paragraph-properties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 style:list-style-name="WWNum24">
      <style:paragraph-properties fo:margin-left="1.501cm" fo:margin-right="0cm" fo:line-height="0.988cm" fo:text-indent="-1.501cm" style:auto-text-indent="false">
        <style:tab-stops>
          <style:tab-stop style:position="2.251cm" style:type="center"/>
        </style:tab-stops>
      </style:paragraph-properties>
    </style:style>
    <style:style style:name="P9" style:family="paragraph" style:parent-style-name="Standard">
      <style:paragraph-properties fo:margin-left="1.501cm" fo:margin-right="0cm" fo:line-height="0.988cm" fo:text-indent="0cm" style:auto-text-indent="false">
        <style:tab-stops>
          <style:tab-stop style:position="2.251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Times New Roman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size-complex="14pt" style:language-complex="ar" style:country-complex="SA" loext:padding="0cm" loext:border="0.51pt solid #000000" loext:shadow="none"/>
    </style:style>
    <style:style style:name="P13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 loext:padding="0cm" loext:border="0.51pt solid #000000" loext:shadow="non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language-asian="zh" style:country-asian="HK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5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fo:font-size="16pt" style:font-name-asian="標楷體1" style:font-size-asian="16pt" style:font-size-complex="16pt"/>
    </style:style>
    <style:style style:name="T8" style:family="text">
      <style:text-properties fo:color="#000000" loext:opacity="100%" fo:font-size="16pt" style:font-name-asian="標楷體1" style:font-size-asian="16pt" style:font-size-complex="16pt" style:text-combine="lines"/>
    </style:style>
    <style:style style:name="T9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11" style:family="text">
      <style:text-properties fo:color="#000000" loext:opacity="100%" style:font-name="Times New Roman" fo:font-size="14pt" style:font-name-asian="標楷體1" style:font-size-asian="14pt" style:font-size-complex="14pt" loext:padding="0cm" loext:border="0.51pt solid #000000" loext:shadow="none"/>
    </style:style>
    <style:style style:name="T12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 loext:padding="0cm" loext:border="0.51pt solid #000000" loext:shadow="none"/>
    </style:style>
    <style:style style:name="T14" style:family="text">
      <style:text-properties fo:color="#000000" loext:opacity="100%"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T15" style:family="text">
      <style:text-properties fo:font-size="16pt" fo:font-weight="bold" style:font-size-asian="16pt" style:font-weight-asian="bold" style:font-weight-complex="bold"/>
    </style:style>
    <style:style style:name="T16" style:family="text">
      <style:text-properties fo:font-size="36pt" fo:font-weight="bold" style:font-size-asian="36pt" style:font-weight-asian="bold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.012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Rectangle 19" draw:style-name="gr2" draw:text-style-name="P15" svg:width="8.891cm" svg:height="3.493cm" svg:x="10.16cm" svg:y="0.344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 <text:span text:style-name="T1">8995-3336；0975-768235</text:span></text:p><text:p text:style-name="P2"><text:span text:style-name="T1">傳 <text:s text:c="3"/>真：(02)</text:span><text:span text:style-name="T2"> 8521-0209</text:span></text:p><text:p text:style-name="P2"><text:span text:style-name="T1">發稿日期：110年4月21日(</text:span><text:span text:style-name="T3">星期</text:span><text:span text:style-name="T1">三)</text:span></text:p><text:p text:style-name="P2"><text:span text:style-name="T1">電子郵件：</text:span><text:span text:style-name="T4">domo@cip</text:span><text:bookmark text:name="_GoBack"/><text:span text:style-name="T4">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原住民族委員會</text:span></text:p>
      <text:p text:style-name="Standard"><text:span text:style-name="T16">【採訪通知】 </text:span></text:p>
      <text:p text:style-name="P4"><draw:line text:anchor-type="paragraph" draw:z-index="1" draw:name="Line 2" draw:style-name="gr1" draw:text-style-name="P15" svg:x1="0cm" svg:y1="0.165cm" svg:x2="15.91cm" svg:y2="0.161cm"><text:p/></draw:line><text:span text:style-name="T5">呼應聯合國原住民族議題常設論壇</text:span></text:p>
      <text:p text:style-name="P4"><text:span text:style-name="T5">原民會首度以線上研討會方式，分享臺灣經驗</text:span></text:p>
      <text:list xml:id="list2195969025" text:style-name="WWNum24">
        <text:list-item>
          <text:p text:style-name="P8"><text:span text:style-name="T6">時間：</text:span><text:span text:style-name="T7">110年4月22日（星期四）上午7時整</text:span></text:p>
        </text:list-item>
        <text:list-item>
          <text:p text:style-name="P8"><text:span text:style-name="T6">地點：</text:span><text:span text:style-name="T7">原住民族委員會15樓中型會議室</text:span></text:p>
        </text:list-item>
      </text:list>
      <text:p text:style-name="P9"><text:span text:style-name="T7">（新北市新莊區中平路439號北棟15樓）</text:span></text:p>
      <text:list xml:id="list11212398231599" text:continue-numbering="true" text:style-name="WWNum24">
        <text:list-item>
          <text:p text:style-name="P8"><text:span text:style-name="T6">主辦機關：</text:span><text:span text:style-name="T7">原住民族委員會/駐紐約台北經濟文化辦事處</text:span></text:p>
        </text:list-item>
        <text:list-item>
          <text:p text:style-name="P8"><text:span text:style-name="T6">新聞聯絡人：</text:span><text:span text:style-name="T7">秘書室 潘翊讚專員0975-768235</text:span></text:p>
        </text:list-item>
        <text:list-item>
          <text:p text:style-name="P8"><text:span text:style-name="T6">業務承辦人： </text:span><text:span text:style-name="T7">綜規處</text:span><text:span text:style-name="T8"> </text:span><text:span text:style-name="T7">林俞卲業務秘書 0956-070127</text:span></text:p>
        </text:list-item>
        <text:list-item>
          <text:p text:style-name="P8"><text:span text:style-name="T6">活動簡介：</text:span></text:p>
        </text:list-item>
      </text:list>
      <text:p text:style-name="P5"><text:span text:style-name="T7"><text:s text:c="4"/>原民會於本（110）年4月22日上午與我國駐紐約台北經濟文化辦事處合作辦理「和平、正義及強健制度：原住民在落實第16項永續發展目標扮演之角色」線上研討會，共有來自臺灣、美國、加拿大及紐西蘭等講者與會，會中由原民會鍾興華Calivat‧Gadu副主委分享我國近年推動原住民族歷史正義與轉型正義的成果。</text:span></text:p>
      <text:list xml:id="list11212282024072" text:continue-numbering="true" text:style-name="WWNum24">
        <text:list-item>
          <text:p text:style-name="P8"><text:span text:style-name="T6">流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主題</text:p>
          </table:table-cell>
          <table:table-cell table:style-name="表格1.A1" office:value-type="string">
            <text:p text:style-name="P10">講者</text:p>
          </table:table-cell>
        </table:table-row>
        <table:table-row table:style-name="表格1.1">
          <table:table-cell table:style-name="表格1.A1" office:value-type="string">
            <text:p text:style-name="P11">07:00-07:05</text:p>
          </table:table-cell>
          <table:table-cell table:style-name="表格1.A1" office:value-type="string">
            <text:p text:style-name="P11">開場致詞</text:p>
          </table:table-cell>
          <table:table-cell table:style-name="表格1.A1" office:value-type="string">
            <text:p text:style-name="P11">駐紐約台北經濟文化辦事處 李光章 大使</text:p>
          </table:table-cell>
        </table:table-row>
        <table:table-row table:style-name="表格1.1">
          <table:table-cell table:style-name="表格1.A1" office:value-type="string">
            <text:p text:style-name="P11">07:05-07:10</text:p>
          </table:table-cell>
          <table:table-cell table:style-name="表格1.A1" office:value-type="string">
            <text:p text:style-name="P11">影片播放（族語歌謠）</text:p>
          </table:table-cell>
          <table:table-cell table:style-name="表格1.A1" office:value-type="string">
            <text:p text:style-name="P11">新北市新莊區丹鳳國小附設幼兒園（沉浸式族語幼兒園）</text:p>
          </table:table-cell>
        </table:table-row>
        <table:table-row table:style-name="表格1.1">
          <table:table-cell table:style-name="表格1.A1" office:value-type="string">
            <text:p text:style-name="P11">07:10-07:20</text:p>
          </table:table-cell>
          <table:table-cell table:style-name="表格1.A1" office:value-type="string">
            <text:p text:style-name="P11">專題演講-原住民族歷史正義及轉型正義</text:p>
          </table:table-cell>
          <table:table-cell table:style-name="表格1.A1" office:value-type="string">
            <text:p text:style-name="P13">原住民族委員會</text:p>
            <text:p text:style-name="P11">鍾興華Calivat‧Gadu副主任委員</text:p>
          </table:table-cell>
        </table:table-row>
        <table:table-row table:style-name="表格1.1">
          <table:table-cell table:style-name="表格1.A1" office:value-type="string">
            <text:p text:style-name="P11">07:20-07:30</text:p>
          </table:table-cell>
          <table:table-cell table:style-name="表格1.A1" office:value-type="string">
            <text:p text:style-name="P11">我們的傳統智慧</text:p>
          </table:table-cell>
          <table:table-cell table:style-name="表格1.A1" office:value-type="string">
            <text:p text:style-name="P11">Wilton Littlechild 博士</text:p>
          </table:table-cell>
        </table:table-row>
        <table:table-row table:style-name="表格1.1">
          <table:table-cell table:style-name="表格1.A1" office:value-type="string">
            <text:p text:style-name="P11">07:30-08:30</text:p>
          </table:table-cell>
          <table:table-cell table:style-name="表格1.A1" office:value-type="string">
            <text:p text:style-name="P11">專題討論</text:p>
          </table:table-cell>
          <table:table-cell table:style-name="表格1.A1" office:value-type="string">
            <text:p text:style-name="P12">主持人</text:p>
            <text:p text:style-name="P13">Andrew Lee<text:line-break/>紐約美國國家印地安博物館董事會前主席　</text:p>
            <text:p text:style-name="P14">與談人</text:p>
            <text:list xml:id="list544733114" text:style-name="WWNum25">
              <text:list-item text:start-value="1">
                <text:p text:style-name="P3">Angela R. Riley<text:line-break/>加州大學洛杉磯分校原住民法學教授</text:p>
              </text:list-item>
              <text:list-item>
                <text:p text:style-name="P3">Claire Winfield Ngamihi Charters<text:line-break/>奧克蘭大學紐西蘭原住民暨法律中心共同主任</text:p>
              </text:list-item>
              <text:list-item>
                <text:p text:style-name="P3">林碧憶（阿美族）<text:line-break/>哈佛大學醫院資深研究員</text:p>
              </text:list-item>
              <text:list-item>
                <text:p text:style-name="P3">Victor Lopez-Carmen<text:line-break/>UNPFII「青年工作小組」共同主席</text:p>
              </text:list-item>
            </text:list>
          </table:table-cell>
        </table:table-row>
      </table:table>
      <text:p text:style-name="P6"/>
      <text:p text:style-name="P7"><text:span text:style-name="T14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.021cm" style:line-height-at-least="0.494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nnalignleft" style:family="text" style:parent-style-name="Default_20_Paragraph_20_Font"/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新細明體1" fo:font-family="新細明體" style:font-family-generic="roman" style:font-pitch="variable"/>
    </style:style>
    <style:style style:name="ListLabel_20_8" style:display-name="ListLabel 8" style:family="text">
      <style:text-properties fo:font-size="16pt" fo:language="en" fo:country="US" fo:font-weight="bold" style:font-size-asian="16pt" style:font-weight-asian="bold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4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4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5.0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5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16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17.5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8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9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20.1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uijin2</meta:initial-creator>
    <dc:creator>根悅翎</dc:creator>
    <meta:editing-cycles>7</meta:editing-cycles>
    <meta:print-date>2021-03-09T06:29:00</meta:print-date>
    <meta:creation-date>2021-04-20T01:08:00</meta:creation-date>
    <dc:date>2021-04-20T02:40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6" meta:word-count="606" meta:character-count="878" meta:non-whitespace-character-count="840"/>
    <meta:user-defined meta:name="AppVersion">14.0000</meta:user-defined>
    <meta:user-defined meta:name="Company">apc</meta:user-defined>
    <meta:template xlink:type="simple" xlink:actuate="onRequest" xlink:title="Normal" xlink:href=""/>
  </office:meta>
</office:document-meta>
</file>