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1.85mm"/>
    </style:style>
    <style:style style:name="co4" style:family="table-column">
      <style:table-column-properties fo:break-before="auto" style:column-width="14.9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2.49pt double-thin #800000" style:border-line-width-left="0.18mm 0.53mm 0.18mm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18mm 0.53mm 0.18mm" fo:background-color="#ffcc99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18mm 0.53mm 0.18mm" fo:background-color="#99cc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71mm" fo:border-right="0.74pt solid #800000" style:rotation-align="none" fo:border-top="2.49pt double-thin #8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18mm 0.53mm 0.18mm" fo:background-color="#ccffff" style:diagonal-bl-tr="none" style:diagonal-tl-br="none" fo:border-left="0.74pt solid #800000" fo:padding="0.71m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8241" calcext:value-type="float">
            <text:p>578,241</text:p>
          </table:table-cell>
          <table:table-cell table:style-name="ce20" office:value-type="float" office:value="215933" calcext:value-type="float">
            <text:p>215,933</text:p>
          </table:table-cell>
          <table:table-cell table:style-name="ce20" office:value-type="float" office:value="93125" calcext:value-type="float">
            <text:p>93,125</text:p>
          </table:table-cell>
          <table:table-cell table:style-name="ce20" office:value-type="float" office:value="104051" calcext:value-type="float">
            <text:p>104,051</text:p>
          </table:table-cell>
          <table:table-cell table:style-name="ce20" office:value-type="float" office:value="60271" calcext:value-type="float">
            <text:p>60,271</text:p>
          </table:table-cell>
          <table:table-cell table:style-name="ce20" office:value-type="float" office:value="13591" calcext:value-type="float">
            <text:p>13,591</text:p>
          </table:table-cell>
          <table:table-cell table:style-name="ce20" office:value-type="float" office:value="14771" calcext:value-type="float">
            <text:p>14,771</text:p>
          </table:table-cell>
          <table:table-cell table:style-name="ce20" office:value-type="float" office:value="6711" calcext:value-type="float">
            <text:p>6,711</text:p>
          </table:table-cell>
          <table:table-cell table:style-name="ce20" office:value-type="float" office:value="6807" calcext:value-type="float">
            <text:p>6,807</text:p>
          </table:table-cell>
          <table:table-cell table:style-name="ce20" office:value-type="float" office:value="4775" calcext:value-type="float">
            <text:p>4,775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32945" calcext:value-type="float">
            <text:p>32,945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10693" calcext:value-type="float">
            <text:p>10,69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0372" calcext:value-type="float">
            <text:p>10,37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79678" calcext:value-type="float">
            <text:p>279,678</text:p>
          </table:table-cell>
          <table:table-cell table:style-name="ce21" office:value-type="float" office:value="105110" calcext:value-type="float">
            <text:p>105,110</text:p>
          </table:table-cell>
          <table:table-cell table:style-name="ce21" office:value-type="float" office:value="44104" calcext:value-type="float">
            <text:p>44,104</text:p>
          </table:table-cell>
          <table:table-cell table:style-name="ce21" office:value-type="float" office:value="50147" calcext:value-type="float">
            <text:p>50,147</text:p>
          </table:table-cell>
          <table:table-cell table:style-name="ce21" office:value-type="float" office:value="28986" calcext:value-type="float">
            <text:p>28,986</text:p>
          </table:table-cell>
          <table:table-cell table:style-name="ce21" office:value-type="float" office:value="6565" calcext:value-type="float">
            <text:p>6,565</text:p>
          </table:table-cell>
          <table:table-cell table:style-name="ce21" office:value-type="float" office:value="7089" calcext:value-type="float">
            <text:p>7,089</text:p>
          </table:table-cell>
          <table:table-cell table:style-name="ce21" office:value-type="float" office:value="3172" calcext:value-type="float">
            <text:p>3,172</text:p>
          </table:table-cell>
          <table:table-cell table:style-name="ce21" office:value-type="float" office:value="3251" calcext:value-type="float">
            <text:p>3,251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5888" calcext:value-type="float">
            <text:p>15,888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619" calcext:value-type="float">
            <text:p>5,619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8563" calcext:value-type="float">
            <text:p>298,563</text:p>
          </table:table-cell>
          <table:table-cell table:style-name="ce22" office:value-type="float" office:value="110823" calcext:value-type="float">
            <text:p>110,823</text:p>
          </table:table-cell>
          <table:table-cell table:style-name="ce22" office:value-type="float" office:value="49021" calcext:value-type="float">
            <text:p>49,021</text:p>
          </table:table-cell>
          <table:table-cell table:style-name="ce22" office:value-type="float" office:value="53904" calcext:value-type="float">
            <text:p>53,904</text:p>
          </table:table-cell>
          <table:table-cell table:style-name="ce22" office:value-type="float" office:value="31285" calcext:value-type="float">
            <text:p>31,285</text:p>
          </table:table-cell>
          <table:table-cell table:style-name="ce22" office:value-type="float" office:value="7026" calcext:value-type="float">
            <text:p>7,026</text:p>
          </table:table-cell>
          <table:table-cell table:style-name="ce22" office:value-type="float" office:value="7682" calcext:value-type="float">
            <text:p>7,682</text:p>
          </table:table-cell>
          <table:table-cell table:style-name="ce22" office:value-type="float" office:value="3539" calcext:value-type="float">
            <text:p>3,539</text:p>
          </table:table-cell>
          <table:table-cell table:style-name="ce22" office:value-type="float" office:value="3556" calcext:value-type="float">
            <text:p>3,556</text:p>
          </table:table-cell>
          <table:table-cell table:style-name="ce22" office:value-type="float" office:value="2416" calcext:value-type="float">
            <text:p>2,416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764" calcext:value-type="float">
            <text:p>764</text:p>
          </table:table-cell>
          <table:table-cell table:style-name="ce22" office:value-type="float" office:value="17057" calcext:value-type="float">
            <text:p>17,057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5389" calcext:value-type="float">
            <text:p>5,38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753" calcext:value-type="float">
            <text:p>4,753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567" calcext:value-type="float">
            <text:p>57,567</text:p>
          </table:table-cell>
          <table:table-cell table:style-name="ce12" office:value-type="float" office:value="33913" calcext:value-type="float">
            <text:p>33,913</text:p>
          </table:table-cell>
          <table:table-cell table:style-name="ce12" office:value-type="float" office:value="7702" calcext:value-type="float">
            <text:p>7,702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3846" calcext:value-type="float">
            <text:p>3,846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95" calcext:value-type="float">
            <text:p>2,19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7" calcext:value-type="float">
            <text:p>1,60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22" calcext:value-type="float">
            <text:p>26,622</text:p>
          </table:table-cell>
          <table:table-cell table:style-name="ce12" office:value-type="float" office:value="16135" calcext:value-type="float">
            <text:p>16,135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2" office:value-type="float" office:value="2133" calcext:value-type="float">
            <text:p>2,133</text:p>
          </table:table-cell>
          <table:table-cell table:style-name="ce12" office:value-type="float" office:value="1747" calcext:value-type="float">
            <text:p>1,74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3" calcext:value-type="float">
            <text:p>76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45" calcext:value-type="float">
            <text:p>30,945</text:p>
          </table:table-cell>
          <table:table-cell table:style-name="ce12" office:value-type="float" office:value="17778" calcext:value-type="float">
            <text:p>17,778</text:p>
          </table:table-cell>
          <table:table-cell table:style-name="ce12" office:value-type="float" office:value="4346" calcext:value-type="float">
            <text:p>4,346</text:p>
          </table:table-cell>
          <table:table-cell table:style-name="ce12" office:value-type="float" office:value="2550" calcext:value-type="float">
            <text:p>2,550</text:p>
          </table:table-cell>
          <table:table-cell table:style-name="ce12" office:value-type="float" office:value="2099" calcext:value-type="float">
            <text:p>2,09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4" calcext:value-type="float">
            <text:p>84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73" calcext:value-type="float">
            <text:p>17,073</text:p>
          </table:table-cell>
          <table:table-cell table:style-name="ce13" office:value-type="float" office:value="8102" calcext:value-type="float">
            <text:p>8,102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1721" calcext:value-type="float">
            <text:p>1,721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73" calcext:value-type="float">
            <text:p>67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0" calcext:value-type="float">
            <text:p>7,250</text:p>
          </table:table-cell>
          <table:table-cell table:style-name="ce13" office:value-type="float" office:value="3564" calcext:value-type="float">
            <text:p>3,564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23" calcext:value-type="float">
            <text:p>9,823</text:p>
          </table:table-cell>
          <table:table-cell table:style-name="ce13" office:value-type="float" office:value="4538" calcext:value-type="float">
            <text:p>4,538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156" calcext:value-type="float">
            <text:p>78,156</text:p>
          </table:table-cell>
          <table:table-cell table:style-name="ce12" office:value-type="float" office:value="37298" calcext:value-type="float">
            <text:p>37,298</text:p>
          </table:table-cell>
          <table:table-cell table:style-name="ce12" office:value-type="float" office:value="21673" calcext:value-type="float">
            <text:p>21,673</text:p>
          </table:table-cell>
          <table:table-cell table:style-name="ce12" office:value-type="float" office:value="6336" calcext:value-type="float">
            <text:p>6,336</text:p>
          </table:table-cell>
          <table:table-cell table:style-name="ce12" office:value-type="float" office:value="4807" calcext:value-type="float">
            <text:p>4,80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06" calcext:value-type="float">
            <text:p>2,5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30" calcext:value-type="float">
            <text:p>1,33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339" calcext:value-type="float">
            <text:p>37,339</text:p>
          </table:table-cell>
          <table:table-cell table:style-name="ce12" office:value-type="float" office:value="18247" calcext:value-type="float">
            <text:p>18,247</text:p>
          </table:table-cell>
          <table:table-cell table:style-name="ce12" office:value-type="float" office:value="10323" calcext:value-type="float">
            <text:p>10,323</text:p>
          </table:table-cell>
          <table:table-cell table:style-name="ce12" office:value-type="float" office:value="2886" calcext:value-type="float">
            <text:p>2,886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9" calcext:value-type="float">
            <text:p>67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817" calcext:value-type="float">
            <text:p>40,817</text:p>
          </table:table-cell>
          <table:table-cell table:style-name="ce12" office:value-type="float" office:value="19051" calcext:value-type="float">
            <text:p>19,051</text:p>
          </table:table-cell>
          <table:table-cell table:style-name="ce12" office:value-type="float" office:value="11350" calcext:value-type="float">
            <text:p>11,350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1" calcext:value-type="float">
            <text:p>65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145" calcext:value-type="float">
            <text:p>36,145</text:p>
          </table:table-cell>
          <table:table-cell table:style-name="ce13" office:value-type="float" office:value="10823" calcext:value-type="float">
            <text:p>10,823</text:p>
          </table:table-cell>
          <table:table-cell table:style-name="ce13" office:value-type="float" office:value="9446" calcext:value-type="float">
            <text:p>9,446</text:p>
          </table:table-cell>
          <table:table-cell table:style-name="ce13" office:value-type="float" office:value="6890" calcext:value-type="float">
            <text:p>6,890</text:p>
          </table:table-cell>
          <table:table-cell table:style-name="ce13" office:value-type="float" office:value="4782" calcext:value-type="float">
            <text:p>4,78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636" calcext:value-type="float">
            <text:p>16,636</text:p>
          </table:table-cell>
          <table:table-cell table:style-name="ce13" office:value-type="float" office:value="5201" calcext:value-type="float">
            <text:p>5,201</text:p>
          </table:table-cell>
          <table:table-cell table:style-name="ce13" office:value-type="float" office:value="4365" calcext:value-type="float">
            <text:p>4,365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09" calcext:value-type="float">
            <text:p>19,509</text:p>
          </table:table-cell>
          <table:table-cell table:style-name="ce13" office:value-type="float" office:value="5622" calcext:value-type="float">
            <text:p>5,622</text:p>
          </table:table-cell>
          <table:table-cell table:style-name="ce13" office:value-type="float" office:value="5081" calcext:value-type="float">
            <text:p>5,081</text:p>
          </table:table-cell>
          <table:table-cell table:style-name="ce13" office:value-type="float" office:value="3709" calcext:value-type="float">
            <text:p>3,709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512" calcext:value-type="float">
            <text:p>8,512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82" calcext:value-type="float">
            <text:p>3,582</text:p>
          </table:table-cell>
          <table:table-cell table:style-name="ce12" office:value-type="float" office:value="1139" calcext:value-type="float">
            <text:p>1,13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103" calcext:value-type="float">
            <text:p>1,103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30" calcext:value-type="float">
            <text:p>4,930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905" calcext:value-type="float">
            <text:p>35,905</text:p>
          </table:table-cell>
          <table:table-cell table:style-name="ce13" office:value-type="float" office:value="10178" calcext:value-type="float">
            <text:p>10,178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9228" calcext:value-type="float">
            <text:p>9,228</text:p>
          </table:table-cell>
          <table:table-cell table:style-name="ce13" office:value-type="float" office:value="9212" calcext:value-type="float">
            <text:p>9,212</text:p>
          </table:table-cell>
          <table:table-cell table:style-name="ce13" office:value-type="float" office:value="2664" calcext:value-type="float">
            <text:p>2,664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62" calcext:value-type="float">
            <text:p>16,862</text:p>
          </table:table-cell>
          <table:table-cell table:style-name="ce13" office:value-type="float" office:value="4762" calcext:value-type="float">
            <text:p>4,762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3" office:value-type="float" office:value="4606" calcext:value-type="float">
            <text:p>4,606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043" calcext:value-type="float">
            <text:p>19,043</text:p>
          </table:table-cell>
          <table:table-cell table:style-name="ce13" office:value-type="float" office:value="5416" calcext:value-type="float">
            <text:p>5,416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127" calcext:value-type="float">
            <text:p>5,127</text:p>
          </table:table-cell>
          <table:table-cell table:style-name="ce13" office:value-type="float" office:value="4606" calcext:value-type="float">
            <text:p>4,606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468" calcext:value-type="float">
            <text:p>343,468</text:p>
          </table:table-cell>
          <table:table-cell table:style-name="ce12" office:value-type="float" office:value="112243" calcext:value-type="float">
            <text:p>112,243</text:p>
          </table:table-cell>
          <table:table-cell table:style-name="ce12" office:value-type="float" office:value="48971" calcext:value-type="float">
            <text:p>48,971</text:p>
          </table:table-cell>
          <table:table-cell table:style-name="ce12" office:value-type="float" office:value="72413" calcext:value-type="float">
            <text:p>72,413</text:p>
          </table:table-cell>
          <table:table-cell table:style-name="ce12" office:value-type="float" office:value="35174" calcext:value-type="float">
            <text:p>35,174</text:p>
          </table:table-cell>
          <table:table-cell table:style-name="ce12" office:value-type="float" office:value="8861" calcext:value-type="float">
            <text:p>8,861</text:p>
          </table:table-cell>
          <table:table-cell table:style-name="ce12" office:value-type="float" office:value="9586" calcext:value-type="float">
            <text:p>9,586</text:p>
          </table:table-cell>
          <table:table-cell table:style-name="ce12" office:value-type="float" office:value="5087" calcext:value-type="float">
            <text:p>5,087</text:p>
          </table:table-cell>
          <table:table-cell table:style-name="ce12" office:value-type="float" office:value="4537" calcext:value-type="float">
            <text:p>4,537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25450" calcext:value-type="float">
            <text:p>25,45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8376" calcext:value-type="float">
            <text:p>8,3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69" calcext:value-type="float">
            <text:p>6,16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641" calcext:value-type="float">
            <text:p>170,641</text:p>
          </table:table-cell>
          <table:table-cell table:style-name="ce12" office:value-type="float" office:value="55708" calcext:value-type="float">
            <text:p>55,708</text:p>
          </table:table-cell>
          <table:table-cell table:style-name="ce12" office:value-type="float" office:value="23855" calcext:value-type="float">
            <text:p>23,855</text:p>
          </table:table-cell>
          <table:table-cell table:style-name="ce12" office:value-type="float" office:value="35899" calcext:value-type="float">
            <text:p>35,899</text:p>
          </table:table-cell>
          <table:table-cell table:style-name="ce12" office:value-type="float" office:value="17462" calcext:value-type="float">
            <text:p>17,462</text:p>
          </table:table-cell>
          <table:table-cell table:style-name="ce12" office:value-type="float" office:value="4346" calcext:value-type="float">
            <text:p>4,346</text:p>
          </table:table-cell>
          <table:table-cell table:style-name="ce12" office:value-type="float" office:value="4721" calcext:value-type="float">
            <text:p>4,721</text:p>
          </table:table-cell>
          <table:table-cell table:style-name="ce12" office:value-type="float" office:value="2492" calcext:value-type="float">
            <text:p>2,492</text:p>
          </table:table-cell>
          <table:table-cell table:style-name="ce12" office:value-type="float" office:value="2282" calcext:value-type="float">
            <text:p>2,282</text:p>
          </table:table-cell>
          <table:table-cell table:style-name="ce12" office:value-type="float" office:value="2187" calcext:value-type="float">
            <text:p>2,18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2602" calcext:value-type="float">
            <text:p>12,60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313" calcext:value-type="float">
            <text:p>4,3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49" calcext:value-type="float">
            <text:p>3,64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2827" calcext:value-type="float">
            <text:p>172,827</text:p>
          </table:table-cell>
          <table:table-cell table:style-name="ce12" office:value-type="float" office:value="56535" calcext:value-type="float">
            <text:p>56,535</text:p>
          </table:table-cell>
          <table:table-cell table:style-name="ce12" office:value-type="float" office:value="25116" calcext:value-type="float">
            <text:p>25,116</text:p>
          </table:table-cell>
          <table:table-cell table:style-name="ce12" office:value-type="float" office:value="36514" calcext:value-type="float">
            <text:p>36,514</text:p>
          </table:table-cell>
          <table:table-cell table:style-name="ce12" office:value-type="float" office:value="17712" calcext:value-type="float">
            <text:p>17,712</text:p>
          </table:table-cell>
          <table:table-cell table:style-name="ce12" office:value-type="float" office:value="4515" calcext:value-type="float">
            <text:p>4,515</text:p>
          </table:table-cell>
          <table:table-cell table:style-name="ce12" office:value-type="float" office:value="4865" calcext:value-type="float">
            <text:p>4,865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54" calcext:value-type="float">
            <text:p>2,15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2848" calcext:value-type="float">
            <text:p>12,848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063" calcext:value-type="float">
            <text:p>4,0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20" calcext:value-type="float">
            <text:p>2,52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711" calcext:value-type="float">
            <text:p>17,711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64" calcext:value-type="float">
            <text:p>8,664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6824" calcext:value-type="float">
            <text:p>6,8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47" calcext:value-type="float">
            <text:p>9,047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6627" calcext:value-type="float">
            <text:p>6,62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25" calcext:value-type="float">
            <text:p>22,025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2" office:value-type="float" office:value="16367" calcext:value-type="float">
            <text:p>16,367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78" calcext:value-type="float">
            <text:p>1,57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08" calcext:value-type="float">
            <text:p>10,808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8254" calcext:value-type="float">
            <text:p>8,25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17" calcext:value-type="float">
            <text:p>11,217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8113" calcext:value-type="float">
            <text:p>8,11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398" calcext:value-type="float">
            <text:p>11,398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6246" calcext:value-type="float">
            <text:p>6,24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49" calcext:value-type="float">
            <text:p>5,54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9" calcext:value-type="float">
            <text:p>5,849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121" calcext:value-type="float">
            <text:p>3,12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60" calcext:value-type="float">
            <text:p>6,060</text:p>
          </table:table-cell>
          <table:table-cell table:style-name="ce12" office:value-type="float" office:value="2223" calcext:value-type="float">
            <text:p>2,22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53" calcext:value-type="float">
            <text:p>2,653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07" calcext:value-type="float">
            <text:p>3,407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58" calcext:value-type="float">
            <text:p>29,458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912" calcext:value-type="float">
            <text:p>5,91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042" calcext:value-type="float">
            <text:p>14,0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1" calcext:value-type="float">
            <text:p>6,8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56" calcext:value-type="float">
            <text:p>14,75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172" calcext:value-type="float">
            <text:p>7,172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2" calcext:value-type="float">
            <text:p>3,5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02" calcext:value-type="float">
            <text:p>14,70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79" calcext:value-type="float">
            <text:p>3,27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98" calcext:value-type="float">
            <text:p>1,598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52" calcext:value-type="float">
            <text:p>4,0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596" calcext:value-type="float">
            <text:p>60,596</text:p>
          </table:table-cell>
          <table:table-cell table:style-name="ce12" office:value-type="float" office:value="2448" calcext:value-type="float">
            <text:p>2,44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9378" calcext:value-type="float">
            <text:p>49,378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6137" calcext:value-type="float">
            <text:p>6,13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02" calcext:value-type="float">
            <text:p>29,902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4709" calcext:value-type="float">
            <text:p>24,70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07" calcext:value-type="float">
            <text:p>3,0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694" calcext:value-type="float">
            <text:p>30,694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4669" calcext:value-type="float">
            <text:p>24,66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130" calcext:value-type="float">
            <text:p>3,13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23" calcext:value-type="float">
            <text:p>78,423</text:p>
          </table:table-cell>
          <table:table-cell table:style-name="ce13" office:value-type="float" office:value="35930" calcext:value-type="float">
            <text:p>35,93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6951" calcext:value-type="float">
            <text:p>16,951</text:p>
          </table:table-cell>
          <table:table-cell table:style-name="ce13" office:value-type="float" office:value="8424" calcext:value-type="float">
            <text:p>8,424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7747" calcext:value-type="float">
            <text:p>7,7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05" calcext:value-type="float">
            <text:p>4,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53" calcext:value-type="float">
            <text:p>2,05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104" calcext:value-type="float">
            <text:p>40,104</text:p>
          </table:table-cell>
          <table:table-cell table:style-name="ce13" office:value-type="float" office:value="18399" calcext:value-type="float">
            <text:p>18,39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646" calcext:value-type="float">
            <text:p>8,646</text:p>
          </table:table-cell>
          <table:table-cell table:style-name="ce13" office:value-type="float" office:value="4262" calcext:value-type="float">
            <text:p>4,262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3952" calcext:value-type="float">
            <text:p>3,9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40" calcext:value-type="float">
            <text:p>1,24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319" calcext:value-type="float">
            <text:p>38,319</text:p>
          </table:table-cell>
          <table:table-cell table:style-name="ce13" office:value-type="float" office:value="17531" calcext:value-type="float">
            <text:p>17,53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305" calcext:value-type="float">
            <text:p>8,305</text:p>
          </table:table-cell>
          <table:table-cell table:style-name="ce13" office:value-type="float" office:value="4162" calcext:value-type="float">
            <text:p>4,162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8" calcext:value-type="float">
            <text:p>93,458</text:p>
          </table:table-cell>
          <table:table-cell table:style-name="ce12" office:value-type="float" office:value="53159" calcext:value-type="float">
            <text:p>53,159</text:p>
          </table:table-cell>
          <table:table-cell table:style-name="ce12" office:value-type="float" office:value="2714" calcext:value-type="float">
            <text:p>2,714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8323" calcext:value-type="float">
            <text:p>8,32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23126" calcext:value-type="float">
            <text:p>23,12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5" calcext:value-type="float">
            <text:p>2,14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58" calcext:value-type="float">
            <text:p>47,058</text:p>
          </table:table-cell>
          <table:table-cell table:style-name="ce12" office:value-type="float" office:value="26735" calcext:value-type="float">
            <text:p>26,735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56" calcext:value-type="float">
            <text:p>4,2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1640" calcext:value-type="float">
            <text:p>11,640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72" calcext:value-type="float">
            <text:p>1,37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00" calcext:value-type="float">
            <text:p>46,400</text:p>
          </table:table-cell>
          <table:table-cell table:style-name="ce12" office:value-type="float" office:value="26424" calcext:value-type="float">
            <text:p>26,424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067" calcext:value-type="float">
            <text:p>4,0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1486" calcext:value-type="float">
            <text:p>11,48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3" calcext:value-type="float">
            <text:p>77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31" calcext:value-type="float">
            <text:p>9,531</text:p>
          </table:table-cell>
          <table:table-cell table:style-name="ce12" office:value-type="float" office:value="7615" calcext:value-type="float">
            <text:p>7,615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01" calcext:value-type="float">
            <text:p>4,601</text:p>
          </table:table-cell>
          <table:table-cell table:style-name="ce12" office:value-type="float" office:value="3752" calcext:value-type="float">
            <text:p>3,75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30" calcext:value-type="float">
            <text:p>4,930</text:p>
          </table:table-cell>
          <table:table-cell table:style-name="ce12" office:value-type="float" office:value="3863" calcext:value-type="float">
            <text:p>3,86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01" calcext:value-type="float">
            <text:p>4,401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0633" calcext:value-type="float">
            <text:p>270,633</text:p>
          </table:table-cell>
          <table:table-cell table:style-name="ce23" office:value-type="float" office:value="214710" calcext:value-type="float">
            <text:p>214,710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3" office:value-type="float" office:value="21693" calcext:value-type="float">
            <text:p>21,693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68" calcext:value-type="float">
            <text:p>2,668</text:p>
          </table:table-cell>
          <table:table-cell table:style-name="ce23" office:value-type="float" office:value="14654" calcext:value-type="float">
            <text:p>14,65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60" calcext:value-type="float">
            <text:p>4,5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22" calcext:value-type="float">
            <text:p>1,02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68" calcext:value-type="float">
            <text:p>6,56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1905" calcext:value-type="float">
            <text:p>131,905</text:p>
          </table:table-cell>
          <table:table-cell table:style-name="ce24" office:value-type="float" office:value="104609" calcext:value-type="float">
            <text:p>104,609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10462" calcext:value-type="float">
            <text:p>10,462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7045" calcext:value-type="float">
            <text:p>7,04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96" calcext:value-type="float">
            <text:p>2,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95" calcext:value-type="float">
            <text:p>3,595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8728" calcext:value-type="float">
            <text:p>138,728</text:p>
          </table:table-cell>
          <table:table-cell table:style-name="ce25" office:value-type="float" office:value="110101" calcext:value-type="float">
            <text:p>110,101</text:p>
          </table:table-cell>
          <table:table-cell table:style-name="ce25" office:value-type="float" office:value="1035" calcext:value-type="float">
            <text:p>1,035</text:p>
          </table:table-cell>
          <table:table-cell table:style-name="ce25" office:value-type="float" office:value="11231" calcext:value-type="float">
            <text:p>11,23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362" calcext:value-type="float">
            <text:p>1,362</text:p>
          </table:table-cell>
          <table:table-cell table:style-name="ce25" office:value-type="float" office:value="7609" calcext:value-type="float">
            <text:p>7,6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4" calcext:value-type="float">
            <text:p>2,3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73" calcext:value-type="float">
            <text:p>2,973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44" calcext:value-type="float">
            <text:p>39,344</text:p>
          </table:table-cell>
          <table:table-cell table:style-name="ce13" office:value-type="float" office:value="33804" calcext:value-type="float">
            <text:p>33,80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9" calcext:value-type="float">
            <text:p>1,24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20" calcext:value-type="float">
            <text:p>18,620</text:p>
          </table:table-cell>
          <table:table-cell table:style-name="ce13" office:value-type="float" office:value="16086" calcext:value-type="float">
            <text:p>16,0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24" calcext:value-type="float">
            <text:p>20,724</text:p>
          </table:table-cell>
          <table:table-cell table:style-name="ce13" office:value-type="float" office:value="17718" calcext:value-type="float">
            <text:p>17,7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58" calcext:value-type="float">
            <text:p>9,958</text:p>
          </table:table-cell>
          <table:table-cell table:style-name="ce12" office:value-type="float" office:value="8065" calcext:value-type="float">
            <text:p>8,06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3546" calcext:value-type="float">
            <text:p>3,54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08" calcext:value-type="float">
            <text:p>5,608</text:p>
          </table:table-cell>
          <table:table-cell table:style-name="ce12" office:value-type="float" office:value="4519" calcext:value-type="float">
            <text:p>4,5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001" calcext:value-type="float">
            <text:p>43,001</text:p>
          </table:table-cell>
          <table:table-cell table:style-name="ce13" office:value-type="float" office:value="37107" calcext:value-type="float">
            <text:p>37,10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9" calcext:value-type="float">
            <text:p>87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0977" calcext:value-type="float">
            <text:p>20,977</text:p>
          </table:table-cell>
          <table:table-cell table:style-name="ce13" office:value-type="float" office:value="18168" calcext:value-type="float">
            <text:p>18,16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024" calcext:value-type="float">
            <text:p>22,024</text:p>
          </table:table-cell>
          <table:table-cell table:style-name="ce13" office:value-type="float" office:value="18939" calcext:value-type="float">
            <text:p>18,93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52" calcext:value-type="float">
            <text:p>14,652</text:p>
          </table:table-cell>
          <table:table-cell table:style-name="ce12" office:value-type="float" office:value="10710" calcext:value-type="float">
            <text:p>10,71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166" calcext:value-type="float">
            <text:p>2,1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993" calcext:value-type="float">
            <text:p>6,993</text:p>
          </table:table-cell>
          <table:table-cell table:style-name="ce12" office:value-type="float" office:value="5161" calcext:value-type="float">
            <text:p>5,1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59" calcext:value-type="float">
            <text:p>7,659</text:p>
          </table:table-cell>
          <table:table-cell table:style-name="ce12" office:value-type="float" office:value="5549" calcext:value-type="float">
            <text:p>5,5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2" calcext:value-type="float">
            <text:p>1,1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23" calcext:value-type="float">
            <text:p>3,823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1528" calcext:value-type="float">
            <text:p>1,5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77" calcext:value-type="float">
            <text:p>13,477</text:p>
          </table:table-cell>
          <table:table-cell table:style-name="ce12" office:value-type="float" office:value="10039" calcext:value-type="float">
            <text:p>10,0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77" calcext:value-type="float">
            <text:p>6,277</text:p>
          </table:table-cell>
          <table:table-cell table:style-name="ce12" office:value-type="float" office:value="4704" calcext:value-type="float">
            <text:p>4,7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5" calcext:value-type="float">
            <text:p>1,0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00" calcext:value-type="float">
            <text:p>7,200</text:p>
          </table:table-cell>
          <table:table-cell table:style-name="ce12" office:value-type="float" office:value="5335" calcext:value-type="float">
            <text:p>5,3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93" calcext:value-type="float">
            <text:p>145,593</text:p>
          </table:table-cell>
          <table:table-cell table:style-name="ce13" office:value-type="float" office:value="111644" calcext:value-type="float">
            <text:p>111,644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12455" calcext:value-type="float">
            <text:p>12,4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9532" calcext:value-type="float">
            <text:p>9,5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0" calcext:value-type="float">
            <text:p>3,6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75" calcext:value-type="float">
            <text:p>72,675</text:p>
          </table:table-cell>
          <table:table-cell table:style-name="ce13" office:value-type="float" office:value="55465" calcext:value-type="float">
            <text:p>55,465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193" calcext:value-type="float">
            <text:p>6,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03" calcext:value-type="float">
            <text:p>4,7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1" calcext:value-type="float">
            <text:p>2,18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18" calcext:value-type="float">
            <text:p>72,918</text:p>
          </table:table-cell>
          <table:table-cell table:style-name="ce13" office:value-type="float" office:value="56179" calcext:value-type="float">
            <text:p>56,17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262" calcext:value-type="float">
            <text:p>6,26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4829" calcext:value-type="float">
            <text:p>4,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9" calcext:value-type="float">
            <text:p>1,45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60" calcext:value-type="float">
            <text:p>2,760</text:p>
          </table:table-cell>
          <table:table-cell table:style-name="ce12" office:value-type="float" office:value="2327" calcext:value-type="float">
            <text:p>2,32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42" calcext:value-type="float">
            <text:p>1,542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65" calcext:value-type="float">
            <text:p>4,565</text:p>
          </table:table-cell>
          <table:table-cell table:style-name="ce12" office:value-type="float" office:value="1480" calcext:value-type="float">
            <text:p>1,48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40" calcext:value-type="float">
            <text:p>1,0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56" calcext:value-type="float">
            <text:p>1,756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798" calcext:value-type="float">
            <text:p>4,798</text:p>
          </table:table-cell>
          <table:table-cell table:style-name="ce13" office:value-type="float" office:value="2174" calcext:value-type="float">
            <text:p>2,1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62" calcext:value-type="float">
            <text:p>2,562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683" calcext:value-type="float">
            <text:p>55,683</text:p>
          </table:table-cell>
          <table:table-cell table:style-name="ce12" office:value-type="float" office:value="35857" calcext:value-type="float">
            <text:p>35,8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583" calcext:value-type="float">
            <text:p>8,5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7725" calcext:value-type="float">
            <text:p>7,7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44" calcext:value-type="float">
            <text:p>1,74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639" calcext:value-type="float">
            <text:p>28,639</text:p>
          </table:table-cell>
          <table:table-cell table:style-name="ce12" office:value-type="float" office:value="18375" calcext:value-type="float">
            <text:p>18,3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83" calcext:value-type="float">
            <text:p>4,3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3943" calcext:value-type="float">
            <text:p>3,9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37" calcext:value-type="float">
            <text:p>1,03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44" calcext:value-type="float">
            <text:p>27,044</text:p>
          </table:table-cell>
          <table:table-cell table:style-name="ce12" office:value-type="float" office:value="17482" calcext:value-type="float">
            <text:p>17,4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3782" calcext:value-type="float">
            <text:p>3,7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7" calcext:value-type="float">
            <text:p>70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812" calcext:value-type="float">
            <text:p>56,812</text:p>
          </table:table-cell>
          <table:table-cell table:style-name="ce13" office:value-type="float" office:value="53067" calcext:value-type="float">
            <text:p>53,0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6" calcext:value-type="float">
            <text:p>1,25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70" calcext:value-type="float">
            <text:p>28,670</text:p>
          </table:table-cell>
          <table:table-cell table:style-name="ce13" office:value-type="float" office:value="26700" calcext:value-type="float">
            <text:p>26,7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42" calcext:value-type="float">
            <text:p>28,142</text:p>
          </table:table-cell>
          <table:table-cell table:style-name="ce13" office:value-type="float" office:value="26367" calcext:value-type="float">
            <text:p>26,3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49" calcext:value-type="float">
            <text:p>8,049</text:p>
          </table:table-cell>
          <table:table-cell table:style-name="ce13" office:value-type="float" office:value="7581" calcext:value-type="float">
            <text:p>7,5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75" calcext:value-type="float">
            <text:p>3,975</text:p>
          </table:table-cell>
          <table:table-cell table:style-name="ce13" office:value-type="float" office:value="3739" calcext:value-type="float">
            <text:p>3,7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74" calcext:value-type="float">
            <text:p>4,074</text:p>
          </table:table-cell>
          <table:table-cell table:style-name="ce13" office:value-type="float" office:value="3842" calcext:value-type="float">
            <text:p>3,8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1661" calcext:value-type="float">
            <text:p>1,6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7608" calcext:value-type="float">
            <text:p>307,608</text:p>
          </table:table-cell>
          <table:table-cell table:style-name="ce26" office:value-type="float" office:value="1223" calcext:value-type="float">
            <text:p>1,223</text:p>
          </table:table-cell>
          <table:table-cell table:style-name="ce26" office:value-type="float" office:value="91275" calcext:value-type="float">
            <text:p>91,275</text:p>
          </table:table-cell>
          <table:table-cell table:style-name="ce26" office:value-type="float" office:value="82358" calcext:value-type="float">
            <text:p>82,358</text:p>
          </table:table-cell>
          <table:table-cell table:style-name="ce26" office:value-type="float" office:value="59906" calcext:value-type="float">
            <text:p>59,906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94" calcext:value-type="float">
            <text:p>6,694</text:p>
          </table:table-cell>
          <table:table-cell table:style-name="ce26" office:value-type="float" office:value="2247" calcext:value-type="float">
            <text:p>2,247</text:p>
          </table:table-cell>
          <table:table-cell table:style-name="ce26" office:value-type="float" office:value="4766" calcext:value-type="float">
            <text:p>4,76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796" calcext:value-type="float">
            <text:p>32,79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77" calcext:value-type="float">
            <text:p>10,677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804" calcext:value-type="float">
            <text:p>3,80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7773" calcext:value-type="float">
            <text:p>147,773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43289" calcext:value-type="float">
            <text:p>43,289</text:p>
          </table:table-cell>
          <table:table-cell table:style-name="ce27" office:value-type="float" office:value="39685" calcext:value-type="float">
            <text:p>39,685</text:p>
          </table:table-cell>
          <table:table-cell table:style-name="ce27" office:value-type="float" office:value="28858" calcext:value-type="float">
            <text:p>28,858</text:p>
          </table:table-cell>
          <table:table-cell table:style-name="ce27" office:value-type="float" office:value="5259" calcext:value-type="float">
            <text:p>5,25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166" calcext:value-type="float">
            <text:p>3,166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24" calcext:value-type="float">
            <text:p>15,8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95" calcext:value-type="float">
            <text:p>5,29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024" calcext:value-type="float">
            <text:p>2,024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59835" calcext:value-type="float">
            <text:p>159,835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47986" calcext:value-type="float">
            <text:p>47,986</text:p>
          </table:table-cell>
          <table:table-cell table:style-name="ce28" office:value-type="float" office:value="42673" calcext:value-type="float">
            <text:p>42,673</text:p>
          </table:table-cell>
          <table:table-cell table:style-name="ce28" office:value-type="float" office:value="31048" calcext:value-type="float">
            <text:p>31,048</text:p>
          </table:table-cell>
          <table:table-cell table:style-name="ce28" office:value-type="float" office:value="5664" calcext:value-type="float">
            <text:p>5,66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528" calcext:value-type="float">
            <text:p>3,528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10" calcext:value-type="float">
            <text:p>2,4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972" calcext:value-type="float">
            <text:p>16,97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82" calcext:value-type="float">
            <text:p>5,382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80" calcext:value-type="float">
            <text:p>1,780</text:p>
          </table:table-cell>
          <table:table-cell table:number-columns-repeated="1003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23" calcext:value-type="float">
            <text:p>18,22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560" calcext:value-type="float">
            <text:p>7,560</text:p>
          </table:table-cell>
          <table:table-cell table:style-name="ce12" office:value-type="float" office:value="2979" calcext:value-type="float">
            <text:p>2,979</text:p>
          </table:table-cell>
          <table:table-cell table:style-name="ce12" office:value-type="float" office:value="3787" calcext:value-type="float">
            <text:p>3,78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02" calcext:value-type="float">
            <text:p>8,00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14" calcext:value-type="float">
            <text:p>3,314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21" calcext:value-type="float">
            <text:p>10,22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46" calcext:value-type="float">
            <text:p>4,246</text:p>
          </table:table-cell>
          <table:table-cell table:style-name="ce12" office:value-type="float" office:value="1640" calcext:value-type="float">
            <text:p>1,640</text:p>
          </table:table-cell>
          <table:table-cell table:style-name="ce12" office:value-type="float" office:value="2056" calcext:value-type="float">
            <text:p>2,05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0" calcext:value-type="float">
            <text:p>1,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15" calcext:value-type="float">
            <text:p>7,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38" calcext:value-type="float">
            <text:p>2,938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5" calcext:value-type="float">
            <text:p>4,2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155" calcext:value-type="float">
            <text:p>35,15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312" calcext:value-type="float">
            <text:p>21,312</text:p>
          </table:table-cell>
          <table:table-cell table:style-name="ce12" office:value-type="float" office:value="4403" calcext:value-type="float">
            <text:p>4,403</text:p>
          </table:table-cell>
          <table:table-cell table:style-name="ce12" office:value-type="float" office:value="4769" calcext:value-type="float">
            <text:p>4,76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94" calcext:value-type="float">
            <text:p>2,4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362" calcext:value-type="float">
            <text:p>16,36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178" calcext:value-type="float">
            <text:p>10,178</text:p>
          </table:table-cell>
          <table:table-cell table:style-name="ce12" office:value-type="float" office:value="1982" calcext:value-type="float">
            <text:p>1,982</text:p>
          </table:table-cell>
          <table:table-cell table:style-name="ce12" office:value-type="float" office:value="2074" calcext:value-type="float">
            <text:p>2,0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793" calcext:value-type="float">
            <text:p>18,79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134" calcext:value-type="float">
            <text:p>11,134</text:p>
          </table:table-cell>
          <table:table-cell table:style-name="ce12" office:value-type="float" office:value="2421" calcext:value-type="float">
            <text:p>2,421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493" calcext:value-type="float">
            <text:p>21,4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338" calcext:value-type="float">
            <text:p>9,338</text:p>
          </table:table-cell>
          <table:table-cell table:style-name="ce13" office:value-type="float" office:value="4724" calcext:value-type="float">
            <text:p>4,724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43" calcext:value-type="float">
            <text:p>9,6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19" calcext:value-type="float">
            <text:p>4,319</text:p>
          </table:table-cell>
          <table:table-cell table:style-name="ce13" office:value-type="float" office:value="2147" calcext:value-type="float">
            <text:p>2,147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50" calcext:value-type="float">
            <text:p>11,85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19" calcext:value-type="float">
            <text:p>5,019</text:p>
          </table:table-cell>
          <table:table-cell table:style-name="ce13" office:value-type="float" office:value="2577" calcext:value-type="float">
            <text:p>2,577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89" calcext:value-type="float">
            <text:p>4,68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1985" calcext:value-type="float">
            <text:p>1,985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37" calcext:value-type="float">
            <text:p>1,13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428" calcext:value-type="float">
            <text:p>22,4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6989" calcext:value-type="float">
            <text:p>6,989</text:p>
          </table:table-cell>
          <table:table-cell table:style-name="ce13" office:value-type="float" office:value="9175" calcext:value-type="float">
            <text:p>9,17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585" calcext:value-type="float">
            <text:p>10,5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4593" calcext:value-type="float">
            <text:p>4,59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843" calcext:value-type="float">
            <text:p>11,84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4582" calcext:value-type="float">
            <text:p>4,582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7875" calcext:value-type="float">
            <text:p>197,875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47834" calcext:value-type="float">
            <text:p>47,834</text:p>
          </table:table-cell>
          <table:table-cell table:style-name="ce12" office:value-type="float" office:value="59958" calcext:value-type="float">
            <text:p>59,958</text:p>
          </table:table-cell>
          <table:table-cell table:style-name="ce12" office:value-type="float" office:value="35030" calcext:value-type="float">
            <text:p>35,030</text:p>
          </table:table-cell>
          <table:table-cell table:style-name="ce12" office:value-type="float" office:value="7039" calcext:value-type="float">
            <text:p>7,0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4334" calcext:value-type="float">
            <text:p>4,3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348" calcext:value-type="float">
            <text:p>25,3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65" calcext:value-type="float">
            <text:p>8,3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29" calcext:value-type="float">
            <text:p>2,52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7966" calcext:value-type="float">
            <text:p>97,96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320" calcext:value-type="float">
            <text:p>23,320</text:p>
          </table:table-cell>
          <table:table-cell table:style-name="ce12" office:value-type="float" office:value="29706" calcext:value-type="float">
            <text:p>29,706</text:p>
          </table:table-cell>
          <table:table-cell table:style-name="ce12" office:value-type="float" office:value="17416" calcext:value-type="float">
            <text:p>17,416</text:p>
          </table:table-cell>
          <table:table-cell table:style-name="ce12" office:value-type="float" office:value="3431" calcext:value-type="float">
            <text:p>3,4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54" calcext:value-type="float">
            <text:p>12,5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07" calcext:value-type="float">
            <text:p>4,30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68" calcext:value-type="float">
            <text:p>1,46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9909" calcext:value-type="float">
            <text:p>99,90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4514" calcext:value-type="float">
            <text:p>24,514</text:p>
          </table:table-cell>
          <table:table-cell table:style-name="ce12" office:value-type="float" office:value="30252" calcext:value-type="float">
            <text:p>30,252</text:p>
          </table:table-cell>
          <table:table-cell table:style-name="ce12" office:value-type="float" office:value="17614" calcext:value-type="float">
            <text:p>17,614</text:p>
          </table:table-cell>
          <table:table-cell table:style-name="ce12" office:value-type="float" office:value="3608" calcext:value-type="float">
            <text:p>3,60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86" calcext:value-type="float">
            <text:p>2,586</text:p>
          </table:table-cell>
          <table:table-cell table:style-name="ce12" office:value-type="float" office:value="826" calcext:value-type="float">
            <text:p>826</text:p>
          </table:table-cell>
          <table:table-cell table:style-name="ce12" office:value-type="float" office:value="2150" calcext:value-type="float">
            <text:p>2,1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94" calcext:value-type="float">
            <text:p>12,7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58" calcext:value-type="float">
            <text:p>4,0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61" calcext:value-type="float">
            <text:p>1,06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951" calcext:value-type="float">
            <text:p>14,9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24" calcext:value-type="float">
            <text:p>13,42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46" calcext:value-type="float">
            <text:p>7,4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10" calcext:value-type="float">
            <text:p>6,8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05" calcext:value-type="float">
            <text:p>7,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14" calcext:value-type="float">
            <text:p>6,6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60" calcext:value-type="float">
            <text:p>18,9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62" calcext:value-type="float">
            <text:p>16,062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6" calcext:value-type="float">
            <text:p>9,4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03" calcext:value-type="float">
            <text:p>8,10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44" calcext:value-type="float">
            <text:p>9,5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59" calcext:value-type="float">
            <text:p>7,95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33" calcext:value-type="float">
            <text:p>6,8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69" calcext:value-type="float">
            <text:p>5,66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9" calcext:value-type="float">
            <text:p>3,5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76" calcext:value-type="float">
            <text:p>3,07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62" calcext:value-type="float">
            <text:p>1,7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02" calcext:value-type="float">
            <text:p>27,7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91" calcext:value-type="float">
            <text:p>5,89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4025" calcext:value-type="float">
            <text:p>14,0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1" calcext:value-type="float">
            <text:p>6,8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2" calcext:value-type="float">
            <text:p>13,9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8" calcext:value-type="float">
            <text:p>2,86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168" calcext:value-type="float">
            <text:p>7,1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2" calcext:value-type="float">
            <text:p>3,5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10" calcext:value-type="float">
            <text:p>13,7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857" calcext:value-type="float">
            <text:p>6,8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9" calcext:value-type="float">
            <text:p>3,27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1" calcext:value-type="float">
            <text:p>5,0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49" calcext:value-type="float">
            <text:p>4,0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6" calcext:value-type="float">
            <text:p>2,5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798" calcext:value-type="float">
            <text:p>55,79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7186" calcext:value-type="float">
            <text:p>47,186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6047" calcext:value-type="float">
            <text:p>6,0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4" calcext:value-type="float">
            <text:p>58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666" calcext:value-type="float">
            <text:p>27,66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590" calcext:value-type="float">
            <text:p>23,59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68" calcext:value-type="float">
            <text:p>2,9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32" calcext:value-type="float">
            <text:p>28,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596" calcext:value-type="float">
            <text:p>23,59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079" calcext:value-type="float">
            <text:p>3,0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40" calcext:value-type="float">
            <text:p>22,7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8368" calcext:value-type="float">
            <text:p>8,368</text:p>
          </table:table-cell>
          <table:table-cell table:style-name="ce13" office:value-type="float" office:value="8379" calcext:value-type="float">
            <text:p>8,379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04" calcext:value-type="float">
            <text:p>4,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65" calcext:value-type="float">
            <text:p>11,4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263" calcext:value-type="float">
            <text:p>4,263</text:p>
          </table:table-cell>
          <table:table-cell table:style-name="ce13" office:value-type="float" office:value="4246" calcext:value-type="float">
            <text:p>4,24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28" calcext:value-type="float">
            <text:p>2,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75" calcext:value-type="float">
            <text:p>11,2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105" calcext:value-type="float">
            <text:p>4,105</text:p>
          </table:table-cell>
          <table:table-cell table:style-name="ce13" office:value-type="float" office:value="4133" calcext:value-type="float">
            <text:p>4,1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6" calcext:value-type="float">
            <text:p>2,0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46" calcext:value-type="float">
            <text:p>36,64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64" calcext:value-type="float">
            <text:p>2,66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8267" calcext:value-type="float">
            <text:p>8,2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40" calcext:value-type="float">
            <text:p>23,0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88" calcext:value-type="float">
            <text:p>18,3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61" calcext:value-type="float">
            <text:p>1,16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237" calcext:value-type="float">
            <text:p>4,2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00" calcext:value-type="float">
            <text:p>11,6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258" calcext:value-type="float">
            <text:p>18,2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03" calcext:value-type="float">
            <text:p>1,50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30" calcext:value-type="float">
            <text:p>4,0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40" calcext:value-type="float">
            <text:p>11,4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6" calcext:value-type="float">
            <text:p>2,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6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1T19:07:48</meta:creation-date>
    <dc:creator>邱冠儒</dc:creator>
    <dc:date>2021-05-11T09:25:59</dc:date>
    <meta:document-statistic meta:table-count="1" meta:cell-count="4530" meta:object-count="0"/>
    <meta:generator>LibreOffice/6.1.2.1$Windows_X86_64 LibreOffice_project/65905a128db06ba48db947242809d14d3f9a93fe</meta:generator>
  </office:meta>
</office:document-meta>
</file>