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18mm 0.53mm 0.18mm" fo:padding="0.71mm" fo:border-right="0.74pt solid #000000" style:rotation-align="none" fo:border-top="2.49pt double-thin #ff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18mm 0.53mm 0.18mm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ff0000" style:border-line-width-right="0.18mm 0.53mm 0.18mm" style:rotation-align="none" fo:border-top="2.49pt double-thin #ff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71mm" fo:border-right="2.49pt double-thin #ff0000" style:border-line-width-right="0.18mm 0.53mm 0.18m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18mm 0.53mm 0.18mm" fo:background-color="#ccffff" style:diagonal-bl-tr="none" style:diagonal-tl-br="none" fo:border-left="0.74pt solid #000000" fo:padding="0.71mm" fo:border-right="2.49pt double-thin #ff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18mm 0.53mm 0.18mm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18mm 0.53mm 0.18mm" fo:background-color="#ccffff" style:diagonal-bl-tr="none" style:diagonal-tl-br="none" fo:border-left="0.74pt solid #000000" fo:padding="0.71mm" fo:border-right="2.49pt double-thin #ff0000" style:border-line-width-right="0.18mm 0.53mm 0.18m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101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'#$' 鄉鎮族別'.D6]" office:value-type="float" office:value="578241" calcext:value-type="float">
            <text:p>578,241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4998" calcext:value-type="float">
            <text:p>164,998 </text:p>
          </table:table-cell>
          <table:table-cell table:style-name="ce27" table:formula="of:=[.F3]/[.$D$3]" office:value-type="percentage" office:value="0.285344691919113" calcext:value-type="percentage">
            <text:p>28.53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645" calcext:value-type="float">
            <text:p>132,645 </text:p>
          </table:table-cell>
          <table:table-cell table:style-name="ce27" table:formula="of:=[.H3]/[.$D$3]" office:value-type="percentage" office:value="0.229393972409428" calcext:value-type="percentage">
            <text:p>22.94%</text:p>
          </table:table-cell>
          <table:table-cell table:style-name="ce34" table:formula="of:=[.D3]-[.F3]-[.H3]" office:value-type="float" office:value="280598" calcext:value-type="float">
            <text:p>280,598 </text:p>
          </table:table-cell>
          <table:table-cell table:style-name="ce27" table:formula="of:=[.J3]/[.$D$3]" office:value-type="percentage" office:value="0.485261335671459" calcext:value-type="percentage">
            <text:p>48.53%</text:p>
          </table:table-cell>
          <table:table-cell table:style-name="ce43"/>
          <table:table-cell table:style-name="ce45" table:number-columns-repeated="2"/>
          <table:table-cell table:number-columns-repeated="101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'#$' 鄉鎮族別'.D7]" office:value-type="float" office:value="279678" calcext:value-type="float">
            <text:p>279,678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494" calcext:value-type="float">
            <text:p>85,494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712" calcext:value-type="float">
            <text:p>66,712 </text:p>
          </table:table-cell>
          <table:table-cell table:style-name="ce27"/>
          <table:table-cell table:style-name="ce24" table:formula="of:=[.D4]-[.F4]-[.H4]" office:value-type="float" office:value="127472" calcext:value-type="float">
            <text:p>127,472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101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'#$' 鄉鎮族別'.D8]" office:value-type="float" office:value="298563" calcext:value-type="float">
            <text:p>298,563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79504" calcext:value-type="float">
            <text:p>79,504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933" calcext:value-type="float">
            <text:p>65,933 </text:p>
          </table:table-cell>
          <table:table-cell table:style-name="ce41"/>
          <table:table-cell table:style-name="ce25" table:formula="of:=[.D5]-[.F5]-[.H5]" office:value-type="float" office:value="153126" calcext:value-type="float">
            <text:p>153,126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'#$' 鄉鎮族別'.D501]" office:value-type="float" office:value="343468" calcext:value-type="float">
            <text:p>343,468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'#$' 鄉鎮族別'.D502]" office:value-type="float" office:value="170641" calcext:value-type="float">
            <text:p>170,641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101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'#$' 鄉鎮族別'.D503]" office:value-type="float" office:value="172827" calcext:value-type="float">
            <text:p>172,827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101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9]" office:value-type="float" office:value="57567" calcext:value-type="float">
            <text:p>57,567 </text:p>
          </table:table-cell>
          <table:table-cell table:style-name="ce29" table:formula="of:=[.D9]/[.D3]" office:value-type="percentage" office:value="0.0995553756997515" calcext:value-type="percentage">
            <text:p>9.96%</text:p>
          </table:table-cell>
          <table:table-cell table:style-name="ce36" table:formula="of:=[''#$' 原鄉族別人數統計'.E3]" office:value-type="float" office:value="2895" calcext:value-type="float">
            <text:p>2,895 </text:p>
          </table:table-cell>
          <table:table-cell table:style-name="ce29" table:formula="of:=[.F9]/[.F$3]" office:value-type="percentage" office:value="0.0175456672202087" calcext:value-type="percentage">
            <text:p>1.75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672" calcext:value-type="float">
            <text:p>54,672 </text:p>
          </table:table-cell>
          <table:table-cell table:style-name="ce29" table:formula="of:=[.J9]/[.J$3]" office:value-type="percentage" office:value="0.194841018111319" calcext:value-type="percentage">
            <text:p>19.4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10]" office:value-type="float" office:value="26622" calcext:value-type="float">
            <text:p>26,622 </text:p>
          </table:table-cell>
          <table:table-cell table:style-name="ce29"/>
          <table:table-cell table:style-name="ce36" table:formula="of:=[''#$' 原鄉族別人數統計'.E4]" office:value-type="float" office:value="1415" calcext:value-type="float">
            <text:p>1,41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11]" office:value-type="float" office:value="30945" calcext:value-type="float">
            <text:p>30,945 </text:p>
          </table:table-cell>
          <table:table-cell table:style-name="ce29"/>
          <table:table-cell table:style-name="ce36" table:formula="of:=[''#$' 原鄉族別人數統計'.E5]" office:value-type="float" office:value="1480" calcext:value-type="float">
            <text:p>1,48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'#$' 鄉鎮族別'.D99]" office:value-type="float" office:value="17073" calcext:value-type="float">
            <text:p>17,073 </text:p>
          </table:table-cell>
          <table:table-cell table:style-name="ce30" table:formula="of:=[.D12]/[.D3]" office:value-type="percentage" office:value="0.0295257513735622" calcext:value-type="percentage">
            <text:p>2.95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73" calcext:value-type="float">
            <text:p>17,073 </text:p>
          </table:table-cell>
          <table:table-cell table:style-name="ce30" table:formula="of:=[.J12]/[.J$3]" office:value-type="percentage" office:value="0.0608450523524758" calcext:value-type="percentage">
            <text:p>6.08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'#$' 鄉鎮族別'.D100]" office:value-type="float" office:value="7250" calcext:value-type="float">
            <text:p>7,25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'#$' 鄉鎮族別'.D101]" office:value-type="float" office:value="9823" calcext:value-type="float">
            <text:p>9,82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138]" office:value-type="float" office:value="78156" calcext:value-type="float">
            <text:p>78,156 </text:p>
          </table:table-cell>
          <table:table-cell table:style-name="ce29" table:formula="of:=[.D15]/[.D3]" office:value-type="percentage" office:value="0.135161636756992" calcext:value-type="percentage">
            <text:p>13.52%</text:p>
          </table:table-cell>
          <table:table-cell table:style-name="ce36" table:formula="of:=[''#$' 原鄉族別人數統計'.E12]" office:value-type="float" office:value="8848" calcext:value-type="float">
            <text:p>8,848 </text:p>
          </table:table-cell>
          <table:table-cell table:style-name="ce29" table:formula="of:=[.F15]/[.F$3]" office:value-type="percentage" office:value="0.0536248924229385" calcext:value-type="percentage">
            <text:p>5.36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69308" calcext:value-type="float">
            <text:p>69,308 </text:p>
          </table:table-cell>
          <table:table-cell table:style-name="ce29" table:formula="of:=[.J15]/[.J$3]" office:value-type="percentage" office:value="0.247001047762279" calcext:value-type="percentage">
            <text:p>24.70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139]" office:value-type="float" office:value="37339" calcext:value-type="float">
            <text:p>37,339 </text:p>
          </table:table-cell>
          <table:table-cell table:style-name="ce29"/>
          <table:table-cell table:style-name="ce36" table:formula="of:=[''#$' 原鄉族別人數統計'.E13]" office:value-type="float" office:value="4729" calcext:value-type="float">
            <text:p>4,72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140]" office:value-type="float" office:value="40817" calcext:value-type="float">
            <text:p>40,817 </text:p>
          </table:table-cell>
          <table:table-cell table:style-name="ce29"/>
          <table:table-cell table:style-name="ce36" table:formula="of:=[''#$' 原鄉族別人數統計'.E14]" office:value-type="float" office:value="4119" calcext:value-type="float">
            <text:p>4,11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'#$' 鄉鎮族別'.D180]" office:value-type="float" office:value="36145" calcext:value-type="float">
            <text:p>36,145 </text:p>
          </table:table-cell>
          <table:table-cell table:style-name="ce31" table:formula="of:=[.D18]/[.D3]" office:value-type="percentage" office:value="0.0625085388272364" calcext:value-type="percentage">
            <text:p>6.25%</text:p>
          </table:table-cell>
          <table:table-cell table:style-name="ce38" table:formula="of:=[''#$' 原鄉族別人數統計'.E33]" office:value-type="float" office:value="4271" calcext:value-type="float">
            <text:p>4,271 </text:p>
          </table:table-cell>
          <table:table-cell table:style-name="ce31" table:formula="of:=[.F18]/[.F$3]" office:value-type="percentage" office:value="0.0258851622443908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1874" calcext:value-type="float">
            <text:p>31,874 </text:p>
          </table:table-cell>
          <table:table-cell table:style-name="ce31" table:formula="of:=[.J18]/[.J$3]" office:value-type="percentage" office:value="0.113593111853969" calcext:value-type="percentage">
            <text:p>11.3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'#$' 鄉鎮族別'.D181]" office:value-type="float" office:value="16636" calcext:value-type="float">
            <text:p>16,636 </text:p>
          </table:table-cell>
          <table:table-cell table:style-name="ce31"/>
          <table:table-cell table:style-name="ce38" table:formula="of:=[''#$' 原鄉族別人數統計'.E34]" office:value-type="float" office:value="2156" calcext:value-type="float">
            <text:p>2,15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'#$' 鄉鎮族別'.D182]" office:value-type="float" office:value="19509" calcext:value-type="float">
            <text:p>19,509 </text:p>
          </table:table-cell>
          <table:table-cell table:style-name="ce31"/>
          <table:table-cell table:style-name="ce38" table:formula="of:=[''#$' 原鄉族別人數統計'.E35]" office:value-type="float" office:value="2115" calcext:value-type="float">
            <text:p>2,11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270]" office:value-type="float" office:value="8512" calcext:value-type="float">
            <text:p>8,512 </text:p>
          </table:table-cell>
          <table:table-cell table:style-name="ce29" table:formula="of:=[.D21]/[.D3]" office:value-type="percentage" office:value="0.0147205058098613" calcext:value-type="percentage">
            <text:p>1.47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512" calcext:value-type="float">
            <text:p>8,512 </text:p>
          </table:table-cell>
          <table:table-cell table:style-name="ce29" table:formula="of:=[.J21]/[.J$3]" office:value-type="percentage" office:value="0.0303352126529769" calcext:value-type="percentage">
            <text:p>3.03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271]" office:value-type="float" office:value="3582" calcext:value-type="float">
            <text:p>3,58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272]" office:value-type="float" office:value="4930" calcext:value-type="float">
            <text:p>4,93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'#$' 鄉鎮族別'.D384]" office:value-type="float" office:value="35905" calcext:value-type="float">
            <text:p>35,905 </text:p>
          </table:table-cell>
          <table:table-cell table:style-name="ce31" table:formula="of:=[.D24]/[.D3]" office:value-type="percentage" office:value="0.0620934869716952" calcext:value-type="percentage">
            <text:p>6.21%</text:p>
          </table:table-cell>
          <table:table-cell table:style-name="ce38" table:formula="of:=[''#$' 原鄉族別人數統計'.E48]+[''#$' 原鄉族別人數統計'.E51]+[''#$' 原鄉族別人數統計'.E54]" office:value-type="float" office:value="8407" calcext:value-type="float">
            <text:p>8,407 </text:p>
          </table:table-cell>
          <table:table-cell table:style-name="ce31" table:formula="of:=[.F24]/[.F$3]" office:value-type="percentage" office:value="0.0509521327531243" calcext:value-type="percentage">
            <text:p>5.10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498" calcext:value-type="float">
            <text:p>27,498 </text:p>
          </table:table-cell>
          <table:table-cell table:style-name="ce31" table:formula="of:=[.J24]/[.J$3]" office:value-type="percentage" office:value="0.0979978474543653" calcext:value-type="percentage">
            <text:p>9.80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'#$' 鄉鎮族別'.D385]" office:value-type="float" office:value="16862" calcext:value-type="float">
            <text:p>16,862 </text:p>
          </table:table-cell>
          <table:table-cell table:style-name="ce31"/>
          <table:table-cell table:style-name="ce38" table:formula="of:=[''#$' 原鄉族別人數統計'.E49]+[''#$' 原鄉族別人數統計'.E52]+[''#$' 原鄉族別人數統計'.E55]" office:value-type="float" office:value="4369" calcext:value-type="float">
            <text:p>4,36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'#$' 鄉鎮族別'.D386]" office:value-type="float" office:value="19043" calcext:value-type="float">
            <text:p>19,043 </text:p>
          </table:table-cell>
          <table:table-cell table:style-name="ce31"/>
          <table:table-cell table:style-name="ce38" table:formula="of:=[''#$' 原鄉族別人數統計'.E50]+[''#$' 原鄉族別人數統計'.E53]+[''#$' 原鄉族別人數統計'.E56]" office:value-type="float" office:value="4038" calcext:value-type="float">
            <text:p>4,038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504]" office:value-type="float" office:value="17711" calcext:value-type="float">
            <text:p>17,711 </text:p>
          </table:table-cell>
          <table:table-cell table:style-name="ce29" table:formula="of:=[.D27]/[.D3]" office:value-type="percentage" office:value="0.0306290975562093" calcext:value-type="percentage">
            <text:p>3.06%</text:p>
          </table:table-cell>
          <table:table-cell table:style-name="ce36" table:formula="of:=[''#$' 原鄉族別人數統計'.E6]+[''#$' 原鄉族別人數統計'.E9]" office:value-type="float" office:value="10430" calcext:value-type="float">
            <text:p>10,430 </text:p>
          </table:table-cell>
          <table:table-cell table:style-name="ce29" table:formula="of:=[.F27]/[.F$3]" office:value-type="percentage" office:value="0.0632128874289385" calcext:value-type="percentage">
            <text:p>6.32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281" calcext:value-type="float">
            <text:p>7,281 </text:p>
          </table:table-cell>
          <table:table-cell table:style-name="ce29" table:formula="of:=[.J27]/[.J$3]" office:value-type="percentage" office:value="0.0259481535862693" calcext:value-type="percentage">
            <text:p>2.59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505]" office:value-type="float" office:value="8664" calcext:value-type="float">
            <text:p>8,664 </text:p>
          </table:table-cell>
          <table:table-cell table:style-name="ce29"/>
          <table:table-cell table:style-name="ce36" table:formula="of:=[''#$' 原鄉族別人數統計'.E7]+[''#$' 原鄉族別人數統計'.E10]" office:value-type="float" office:value="5485" calcext:value-type="float">
            <text:p>5,48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506]" office:value-type="float" office:value="9047" calcext:value-type="float">
            <text:p>9,047 </text:p>
          </table:table-cell>
          <table:table-cell table:style-name="ce29"/>
          <table:table-cell table:style-name="ce36" table:formula="of:=[''#$' 原鄉族別人數統計'.E8]+[''#$' 原鄉族別人數統計'.E11]" office:value-type="float" office:value="4945" calcext:value-type="float">
            <text:p>4,94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'#$' 鄉鎮族別'.D543]" office:value-type="float" office:value="22025" calcext:value-type="float">
            <text:p>22,025 </text:p>
          </table:table-cell>
          <table:table-cell table:style-name="ce30" table:formula="of:=[.D30]/[.D3]" office:value-type="percentage" office:value="0.0380896546595624" calcext:value-type="percentage">
            <text:p>3.81%</text:p>
          </table:table-cell>
          <table:table-cell table:style-name="ce37" table:formula="of:=[''#$' 原鄉族別人數統計'.E18]+[''#$' 原鄉族別人數統計'.E21]" office:value-type="float" office:value="12464" calcext:value-type="float">
            <text:p>12,464 </text:p>
          </table:table-cell>
          <table:table-cell table:style-name="ce30" table:formula="of:=[.F30]/[.F$3]" office:value-type="percentage" office:value="0.0755403095795101" calcext:value-type="percentage">
            <text:p>7.55%</text:p>
          </table:table-cell>
          <table:table-cell table:style-name="ce37" table:formula="of:=[''#$' 原鄉族別人數統計'.E15]" office:value-type="float" office:value="536" calcext:value-type="float">
            <text:p>536 </text:p>
          </table:table-cell>
          <table:table-cell table:style-name="ce30" table:formula="of:=[.H30]/[.H$3]" office:value-type="percentage" office:value="0.00404086094462664" calcext:value-type="percentage">
            <text:p>0.40%</text:p>
          </table:table-cell>
          <table:table-cell table:style-name="ce37" table:formula="of:=[.D30]-[.F30]-[.H30]" office:value-type="float" office:value="9025" calcext:value-type="float">
            <text:p>9,025 </text:p>
          </table:table-cell>
          <table:table-cell table:style-name="ce30" table:formula="of:=[.J30]/[.J$3]" office:value-type="percentage" office:value="0.0321634509155447" calcext:value-type="percentage">
            <text:p>3.2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'#$' 鄉鎮族別'.D544]" office:value-type="float" office:value="10808" calcext:value-type="float">
            <text:p>10,808 </text:p>
          </table:table-cell>
          <table:table-cell table:style-name="ce30"/>
          <table:table-cell table:style-name="ce37" table:formula="of:=[''#$' 原鄉族別人數統計'.E19]+[''#$' 原鄉族別人數統計'.E22]" office:value-type="float" office:value="6560" calcext:value-type="float">
            <text:p>6,560 </text:p>
          </table:table-cell>
          <table:table-cell table:style-name="ce30"/>
          <table:table-cell table:style-name="ce37" table:formula="of:=[''#$' 原鄉族別人數統計'.E16]" office:value-type="float" office:value="243" calcext:value-type="float">
            <text:p>24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'#$' 鄉鎮族別'.D545]" office:value-type="float" office:value="11217" calcext:value-type="float">
            <text:p>11,217 </text:p>
          </table:table-cell>
          <table:table-cell table:style-name="ce30"/>
          <table:table-cell table:style-name="ce37" table:formula="of:=[''#$' 原鄉族別人數統計'.E20]+[''#$' 原鄉族別人數統計'.E23]" office:value-type="float" office:value="5904" calcext:value-type="float">
            <text:p>5,904 </text:p>
          </table:table-cell>
          <table:table-cell table:style-name="ce30"/>
          <table:table-cell table:style-name="ce37" table:formula="of:=[''#$' 原鄉族別人數統計'.E17]" office:value-type="float" office:value="293" calcext:value-type="float">
            <text:p>29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585]" office:value-type="float" office:value="11398" calcext:value-type="float">
            <text:p>11,398 </text:p>
          </table:table-cell>
          <table:table-cell table:style-name="ce29" table:formula="of:=[.D33]/[.D3]" office:value-type="percentage" office:value="0.0197115043727442" calcext:value-type="percentage">
            <text:p>1.97%</text:p>
          </table:table-cell>
          <table:table-cell table:style-name="ce36" table:formula="of:=[''#$' 原鄉族別人數統計'.E30]" office:value-type="float" office:value="4179" calcext:value-type="float">
            <text:p>4,179 </text:p>
          </table:table-cell>
          <table:table-cell table:style-name="ce29" table:formula="of:=[.F33]/[.F$3]" office:value-type="percentage" office:value="0.0253275797282391" calcext:value-type="percentage">
            <text:p>2.53%</text:p>
          </table:table-cell>
          <table:table-cell table:style-name="ce36" table:formula="of:=[''#$' 原鄉族別人數統計'.E24]+[''#$' 原鄉族別人數統計'.E27]" office:value-type="float" office:value="2185" calcext:value-type="float">
            <text:p>2,185 </text:p>
          </table:table-cell>
          <table:table-cell table:style-name="ce29" table:formula="of:=[.H33]/[.H$3]" office:value-type="percentage" office:value="0.0164725394850918" calcext:value-type="percentage">
            <text:p>1.65%</text:p>
          </table:table-cell>
          <table:table-cell table:style-name="ce36" table:formula="of:=[.D33]-[.F33]-[.H33]" office:value-type="float" office:value="5034" calcext:value-type="float">
            <text:p>5,034 </text:p>
          </table:table-cell>
          <table:table-cell table:style-name="ce29" table:formula="of:=[.J33]/[.J$3]" office:value-type="percentage" office:value="0.0179402561671858" calcext:value-type="percentage">
            <text:p>1.79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586]" office:value-type="float" office:value="5549" calcext:value-type="float">
            <text:p>5,549 </text:p>
          </table:table-cell>
          <table:table-cell table:style-name="ce29"/>
          <table:table-cell table:style-name="ce36" table:formula="of:=[''#$' 原鄉族別人數統計'.E31]" office:value-type="float" office:value="2189" calcext:value-type="float">
            <text:p>2,189 </text:p>
          </table:table-cell>
          <table:table-cell table:style-name="ce29"/>
          <table:table-cell table:style-name="ce36" table:formula="of:=[''#$' 原鄉族別人數統計'.E25]+[''#$' 原鄉族別人數統計'.E28]" office:value-type="float" office:value="1191" calcext:value-type="float">
            <text:p>1,19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587]" office:value-type="float" office:value="5849" calcext:value-type="float">
            <text:p>5,849 </text:p>
          </table:table-cell>
          <table:table-cell table:style-name="ce29"/>
          <table:table-cell table:style-name="ce36" table:formula="of:=[''#$' 原鄉族別人數統計'.E32]" office:value-type="float" office:value="1990" calcext:value-type="float">
            <text:p>1,990 </text:p>
          </table:table-cell>
          <table:table-cell table:style-name="ce29"/>
          <table:table-cell table:style-name="ce36" table:formula="of:=[''#$' 原鄉族別人數統計'.E26]+[''#$' 原鄉族別人數統計'.E29]" office:value-type="float" office:value="994" calcext:value-type="float">
            <text:p>99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'#$' 鄉鎮族別'.D642]" office:value-type="float" office:value="6060" calcext:value-type="float">
            <text:p>6,060 </text:p>
          </table:table-cell>
          <table:table-cell table:style-name="ce30" table:formula="of:=[.D36]/[.D3]" office:value-type="percentage" office:value="0.0104800593524153" calcext:value-type="percentage">
            <text:p>1.05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060" calcext:value-type="float">
            <text:p>6,060 </text:p>
          </table:table-cell>
          <table:table-cell table:style-name="ce30" table:formula="of:=[.J36]/[.J$3]" office:value-type="percentage" office:value="0.0215967326923214" calcext:value-type="percentage">
            <text:p>2.16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'#$' 鄉鎮族別'.D643]" office:value-type="float" office:value="2653" calcext:value-type="float">
            <text:p>2,65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'#$' 鄉鎮族別'.D644]" office:value-type="float" office:value="3407" calcext:value-type="float">
            <text:p>3,40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723]" office:value-type="float" office:value="29458" calcext:value-type="float">
            <text:p>29,458 </text:p>
          </table:table-cell>
          <table:table-cell table:style-name="ce29" table:formula="of:=[.D39]/[.D3]" office:value-type="percentage" office:value="0.0509441565022197" calcext:value-type="percentage">
            <text:p>5.09%</text:p>
          </table:table-cell>
          <table:table-cell table:style-name="ce36" table:formula="of:=[''#$' 原鄉族別人數統計'.E39]+[''#$' 原鄉族別人數統計'.E42]" office:value-type="float" office:value="22216" calcext:value-type="float">
            <text:p>22,216 </text:p>
          </table:table-cell>
          <table:table-cell table:style-name="ce29" table:formula="of:=[.F39]/[.F$3]" office:value-type="percentage" office:value="0.134644056291591" calcext:value-type="percentage">
            <text:p>13.46%</text:p>
          </table:table-cell>
          <table:table-cell table:style-name="ce36" table:formula="of:=[''#$' 原鄉族別人數統計'.E36]" office:value-type="float" office:value="530" calcext:value-type="float">
            <text:p>530 </text:p>
          </table:table-cell>
          <table:table-cell table:style-name="ce29" table:formula="of:=[.H39]/[.H$3]" office:value-type="percentage" office:value="0.00399562742658977" calcext:value-type="percentage">
            <text:p>0.40%</text:p>
          </table:table-cell>
          <table:table-cell table:style-name="ce36" table:formula="of:=[.D39]-[.F39]-[.H39]" office:value-type="float" office:value="6712" calcext:value-type="float">
            <text:p>6,712 </text:p>
          </table:table-cell>
          <table:table-cell table:style-name="ce29" table:formula="of:=[.J39]/[.J$3]" office:value-type="percentage" office:value="0.0239203415562477" calcext:value-type="percentage">
            <text:p>2.3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724]" office:value-type="float" office:value="14756" calcext:value-type="float">
            <text:p>14,756 </text:p>
          </table:table-cell>
          <table:table-cell table:style-name="ce29"/>
          <table:table-cell table:style-name="ce36" table:formula="of:=[''#$' 原鄉族別人數統計'.E40]+[''#$' 原鄉族別人數統計'.E43]" office:value-type="float" office:value="11500" calcext:value-type="float">
            <text:p>11,500 </text:p>
          </table:table-cell>
          <table:table-cell table:style-name="ce29"/>
          <table:table-cell table:style-name="ce36" table:formula="of:=[''#$' 原鄉族別人數統計'.E37]" office:value-type="float" office:value="265" calcext:value-type="float">
            <text:p>26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725]" office:value-type="float" office:value="14702" calcext:value-type="float">
            <text:p>14,702 </text:p>
          </table:table-cell>
          <table:table-cell table:style-name="ce29"/>
          <table:table-cell table:style-name="ce36" table:formula="of:=[''#$' 原鄉族別人數統計'.E41]+[''#$' 原鄉族別人數統計'.E44]" office:value-type="float" office:value="10716" calcext:value-type="float">
            <text:p>10,716 </text:p>
          </table:table-cell>
          <table:table-cell table:style-name="ce29"/>
          <table:table-cell table:style-name="ce36" table:formula="of:=[''#$' 原鄉族別人數統計'.E38]" office:value-type="float" office:value="265" calcext:value-type="float">
            <text:p>26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'#$' 鄉鎮族別'.D765]" office:value-type="float" office:value="2672" calcext:value-type="float">
            <text:p>2,672 </text:p>
          </table:table-cell>
          <table:table-cell table:style-name="ce30" table:formula="of:=[.D42]/[.D3]" office:value-type="percentage" office:value="0.00462091065835871" calcext:value-type="percentage">
            <text:p>0.46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672" calcext:value-type="float">
            <text:p>2,672 </text:p>
          </table:table-cell>
          <table:table-cell table:style-name="ce30" table:formula="of:=[.J42]/[.J$3]" office:value-type="percentage" office:value="0.00952251976136679" calcext:value-type="percentage">
            <text:p>0.95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'#$' 鄉鎮族別'.D766]" office:value-type="float" office:value="1074" calcext:value-type="float">
            <text:p>1,07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'#$' 鄉鎮族別'.D767]" office:value-type="float" office:value="1598" calcext:value-type="float">
            <text:p>1,59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828]" office:value-type="float" office:value="5928" calcext:value-type="float">
            <text:p>5,928 </text:p>
          </table:table-cell>
          <table:table-cell table:style-name="ce29" table:formula="of:=[.D45]/[.D3]" office:value-type="percentage" office:value="0.0102517808318677" calcext:value-type="percentage">
            <text:p>1.03%</text:p>
          </table:table-cell>
          <table:table-cell table:style-name="ce36" table:formula="of:=[''#$' 原鄉族別人數統計'.E45]" office:value-type="float" office:value="3509" calcext:value-type="float">
            <text:p>3,509 </text:p>
          </table:table-cell>
          <table:table-cell table:style-name="ce29" table:formula="of:=[.F45]/[.F$3]" office:value-type="percentage" office:value="0.0212669244475691" calcext:value-type="percentage">
            <text:p>2.13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19" calcext:value-type="float">
            <text:p>2,419 </text:p>
          </table:table-cell>
          <table:table-cell table:style-name="ce29" table:formula="of:=[.J45]/[.J$3]" office:value-type="percentage" office:value="0.00862087399054876" calcext:value-type="percentage">
            <text:p>0.8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829]" office:value-type="float" office:value="2797" calcext:value-type="float">
            <text:p>2,797 </text:p>
          </table:table-cell>
          <table:table-cell table:style-name="ce29"/>
          <table:table-cell table:style-name="ce36" table:formula="of:=[''#$' 原鄉族別人數統計'.E46]" office:value-type="float" office:value="1802" calcext:value-type="float">
            <text:p>1,80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830]" office:value-type="float" office:value="3131" calcext:value-type="float">
            <text:p>3,131 </text:p>
          </table:table-cell>
          <table:table-cell table:style-name="ce29"/>
          <table:table-cell table:style-name="ce36" table:formula="of:=[''#$' 原鄉族別人數統計'.E47]" office:value-type="float" office:value="1707" calcext:value-type="float">
            <text:p>1,70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'#$' 鄉鎮族別'.D885]" office:value-type="float" office:value="60596" calcext:value-type="float">
            <text:p>60,596 </text:p>
          </table:table-cell>
          <table:table-cell table:style-name="ce30" table:formula="of:=[.D48]/[.D3]" office:value-type="percentage" office:value="0.104793675993228" calcext:value-type="percentage">
            <text:p>10.48%</text:p>
          </table:table-cell>
          <table:table-cell table:style-name="ce37" table:formula="of:=[''#$' 原鄉族別人數統計'.E60]+[''#$' 原鄉族別人數統計'.E63]+[''#$' 原鄉族別人數統計'.E66]+[''#$' 原鄉族別人數統計'.E69]+[''#$' 原鄉族別人數統計'.E72]+[''#$' 原鄉族別人數統計'.E75]+[''#$' 原鄉族別人數統計'.E78]+[''#$' 原鄉族別人數統計'.E81]" office:value-type="float" office:value="43387" calcext:value-type="float">
            <text:p>43,387 </text:p>
          </table:table-cell>
          <table:table-cell table:style-name="ce30" table:formula="of:=[.F48]/[.F$3]" office:value-type="percentage" office:value="0.262954702481242" calcext:value-type="percentage">
            <text:p>26.30%</text:p>
          </table:table-cell>
          <table:table-cell table:style-name="ce37" table:formula="of:=[''#$' 原鄉族別人數統計'.E57]" office:value-type="float" office:value="2108" calcext:value-type="float">
            <text:p>2,108 </text:p>
          </table:table-cell>
          <table:table-cell table:style-name="ce30" table:formula="of:=[.H48]/[.H$3]" office:value-type="percentage" office:value="0.0158920426702853" calcext:value-type="percentage">
            <text:p>1.59%</text:p>
          </table:table-cell>
          <table:table-cell table:style-name="ce37" table:formula="of:=[.D48]-[.F48]-[.H48]" office:value-type="float" office:value="15101" calcext:value-type="float">
            <text:p>15,101 </text:p>
          </table:table-cell>
          <table:table-cell table:style-name="ce30" table:formula="of:=[.J48]/[.J$3]" office:value-type="percentage" office:value="0.0538172046842814" calcext:value-type="percentage">
            <text:p>5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'#$' 鄉鎮族別'.D886]" office:value-type="float" office:value="29902" calcext:value-type="float">
            <text:p>29,902 </text:p>
          </table:table-cell>
          <table:table-cell table:style-name="ce30"/>
          <table:table-cell table:style-name="ce37" table:formula="of:=[''#$' 原鄉族別人數統計'.E61]+[''#$' 原鄉族別人數統計'.E64]+[''#$' 原鄉族別人數統計'.E67]+[''#$' 原鄉族別人數統計'.E70]+[''#$' 原鄉族別人數統計'.E73]+[''#$' 原鄉族別人數統計'.E76]+[''#$' 原鄉族別人數統計'.E79]+[''#$' 原鄉族別人數統計'.E82]" office:value-type="float" office:value="22086" calcext:value-type="float">
            <text:p>22,086 </text:p>
          </table:table-cell>
          <table:table-cell table:style-name="ce30"/>
          <table:table-cell table:style-name="ce37" table:formula="of:=[''#$' 原鄉族別人數統計'.E58]" office:value-type="float" office:value="1154" calcext:value-type="float">
            <text:p>1,15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'#$' 鄉鎮族別'.D887]" office:value-type="float" office:value="30694" calcext:value-type="float">
            <text:p>30,694 </text:p>
          </table:table-cell>
          <table:table-cell table:style-name="ce30"/>
          <table:table-cell table:style-name="ce37" table:formula="of:=[''#$' 原鄉族別人數統計'.E62]+[''#$' 原鄉族別人數統計'.E65]+[''#$' 原鄉族別人數統計'.E68]+[''#$' 原鄉族別人數統計'.E71]+[''#$' 原鄉族別人數統計'.E74]+[''#$' 原鄉族別人數統計'.E77]+[''#$' 原鄉族別人數統計'.E80]+[''#$' 原鄉族別人數統計'.E83]" office:value-type="float" office:value="21301" calcext:value-type="float">
            <text:p>21,301 </text:p>
          </table:table-cell>
          <table:table-cell table:style-name="ce30"/>
          <table:table-cell table:style-name="ce37" table:formula="of:=[''#$' 原鄉族別人數統計'.E59]" office:value-type="float" office:value="954" calcext:value-type="float">
            <text:p>95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987]" office:value-type="float" office:value="78423" calcext:value-type="float">
            <text:p>78,423 </text:p>
          </table:table-cell>
          <table:table-cell table:style-name="ce29" table:formula="of:=[.D51]/[.D3]" office:value-type="percentage" office:value="0.135623381946282" calcext:value-type="percentage">
            <text:p>13.56%</text:p>
          </table:table-cell>
          <table:table-cell table:style-name="ce36" table:formula="of:=[''#$' 原鄉族別人數統計'.E114]+[''#$' 原鄉族別人數統計'.E117]+[''#$' 原鄉族別人數統計'.E120]+[''#$' 原鄉族別人數統計'.E123]+[''#$' 原鄉族別人數統計'.E126]" office:value-type="float" office:value="18355" calcext:value-type="float">
            <text:p>18,355 </text:p>
          </table:table-cell>
          <table:table-cell table:style-name="ce29" table:formula="of:=[.F51]/[.F$3]" office:value-type="percentage" office:value="0.11124377265179" calcext:value-type="percentage">
            <text:p>11.12%</text:p>
          </table:table-cell>
          <table:table-cell table:style-name="ce36" table:formula="of:=[''#$' 原鄉族別人數統計'.E84]+[''#$' 原鄉族別人數統計'.E87]+[''#$' 原鄉族別人數統計'.E90]+[''#$' 原鄉族別人數統計'.E93]+[''#$' 原鄉族別人數統計'.E96]+[''#$' 原鄉族別人數統計'.E99]+[''#$' 原鄉族別人數統計'.E102]+[''#$' 原鄉族別人數統計'.E105]+[''#$' 原鄉族別人數統計'.E108]+[''#$' 原鄉族別人數統計'.E111]" office:value-type="float" office:value="59865" calcext:value-type="float">
            <text:p>59,865 </text:p>
          </table:table-cell>
          <table:table-cell table:style-name="ce29" table:formula="of:=[.H51]/[.H$3]" office:value-type="percentage" office:value="0.451317426212824" calcext:value-type="percentage">
            <text:p>45.13%</text:p>
          </table:table-cell>
          <table:table-cell table:style-name="ce36" table:formula="of:=[.D51]-[.F51]-[.H51]" office:value-type="float" office:value="203" calcext:value-type="float">
            <text:p>203 </text:p>
          </table:table-cell>
          <table:table-cell table:style-name="ce29" table:formula="of:=[.J51]/[.J$3]" office:value-type="percentage" office:value="0.000723454907020007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988]" office:value-type="float" office:value="40104" calcext:value-type="float">
            <text:p>40,104 </text:p>
          </table:table-cell>
          <table:table-cell table:style-name="ce29"/>
          <table:table-cell table:style-name="ce36" table:formula="of:=[''#$' 原鄉族別人數統計'.E115]+[''#$' 原鄉族別人數統計'.E118]+[''#$' 原鄉族別人數統計'.E121]+[''#$' 原鄉族別人數統計'.E124]+[''#$' 原鄉族別人數統計'.E127]" office:value-type="float" office:value="9599" calcext:value-type="float">
            <text:p>9,599 </text:p>
          </table:table-cell>
          <table:table-cell table:style-name="ce29"/>
          <table:table-cell table:style-name="ce36" table:formula="of:=[''#$' 原鄉族別人數統計'.E85]+[''#$' 原鄉族別人數統計'.E88]+[''#$' 原鄉族別人數統計'.E91]+[''#$' 原鄉族別人數統計'.E94]+[''#$' 原鄉族別人數統計'.E97]+[''#$' 原鄉族別人數統計'.E100]+[''#$' 原鄉族別人數統計'.E103]+[''#$' 原鄉族別人數統計'.E106]+[''#$' 原鄉族別人數統計'.E109]+[''#$' 原鄉族別人數統計'.E112]" office:value-type="float" office:value="30405" calcext:value-type="float">
            <text:p>30,40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989]" office:value-type="float" office:value="38319" calcext:value-type="float">
            <text:p>38,319 </text:p>
          </table:table-cell>
          <table:table-cell table:style-name="ce29"/>
          <table:table-cell table:style-name="ce36" table:formula="of:=[''#$' 原鄉族別人數統計'.E116]+[''#$' 原鄉族別人數統計'.E119]+[''#$' 原鄉族別人數統計'.E122]+[''#$' 原鄉族別人數統計'.E125]+[''#$' 原鄉族別人數統計'.E128]" office:value-type="float" office:value="8756" calcext:value-type="float">
            <text:p>8,756 </text:p>
          </table:table-cell>
          <table:table-cell table:style-name="ce29"/>
          <table:table-cell table:style-name="ce36" table:formula="of:=[''#$' 原鄉族別人數統計'.E86]+[''#$' 原鄉族別人數統計'.E89]+[''#$' 原鄉族別人數統計'.E92]+[''#$' 原鄉族別人數統計'.E95]+[''#$' 原鄉族別人數統計'.E98]+[''#$' 原鄉族別人數統計'.E101]+[''#$' 原鄉族別人數統計'.E104]+[''#$' 原鄉族別人數統計'.E107]+[''#$' 原鄉族別人數統計'.E110]+[''#$' 原鄉族別人數統計'.E113]" office:value-type="float" office:value="29460" calcext:value-type="float">
            <text:p>29,46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'#$' 鄉鎮族別'.D1038]" office:value-type="float" office:value="93458" calcext:value-type="float">
            <text:p>93,458 </text:p>
          </table:table-cell>
          <table:table-cell table:style-name="ce30" table:formula="of:=[.D54]/[.D3]" office:value-type="percentage" office:value="0.161624651313207" calcext:value-type="percentage">
            <text:p>16.16%</text:p>
          </table:table-cell>
          <table:table-cell table:style-name="ce37" table:formula="of:=[''#$' 原鄉族別人數統計'.E159]+[''#$' 原鄉族別人數統計'.E162]+[''#$' 原鄉族別人數統計'.E165]" office:value-type="float" office:value="26037" calcext:value-type="float">
            <text:p>26,037 </text:p>
          </table:table-cell>
          <table:table-cell table:style-name="ce30" table:formula="of:=[.F54]/[.F$3]" office:value-type="percentage" office:value="0.157801912750458" calcext:value-type="percentage">
            <text:p>15.78%</text:p>
          </table:table-cell>
          <table:table-cell table:style-name="ce37" table:formula="of:=[''#$' 原鄉族別人數統計'.E129]+[''#$' 原鄉族別人數統計'.E132]+[''#$' 原鄉族別人數統計'.E135]+[''#$' 原鄉族別人數統計'.E138]+[''#$' 原鄉族別人數統計'.E141]+[''#$' 原鄉族別人數統計'.E144]+[''#$' 原鄉族別人數統計'.E147]+[''#$' 原鄉族別人數統計'.E150]+[''#$' 原鄉族別人數統計'.E153]+[''#$' 原鄉族別人數統計'.E156]" office:value-type="float" office:value="67421" calcext:value-type="float">
            <text:p>67,421 </text:p>
          </table:table-cell>
          <table:table-cell table:style-name="ce30" table:formula="of:=[.H54]/[.H$3]" office:value-type="percentage" office:value="0.508281503260583" calcext:value-type="percentage">
            <text:p>50.83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'#$' 鄉鎮族別'.D1039]" office:value-type="float" office:value="47058" calcext:value-type="float">
            <text:p>47,058 </text:p>
          </table:table-cell>
          <table:table-cell table:style-name="ce30"/>
          <table:table-cell table:style-name="ce37" table:formula="of:=[''#$' 原鄉族別人數統計'.E160]+[''#$' 原鄉族別人數統計'.E163]+[''#$' 原鄉族別人數統計'.E166]" office:value-type="float" office:value="13604" calcext:value-type="float">
            <text:p>13,604 </text:p>
          </table:table-cell>
          <table:table-cell table:style-name="ce30"/>
          <table:table-cell table:style-name="ce37" table:formula="of:=[''#$' 原鄉族別人數統計'.E130]+[''#$' 原鄉族別人數統計'.E133]+[''#$' 原鄉族別人數統計'.E136]+[''#$' 原鄉族別人數統計'.E139]+[''#$' 原鄉族別人數統計'.E142]+[''#$' 原鄉族別人數統計'.E145]+[''#$' 原鄉族別人數統計'.E148]+[''#$' 原鄉族別人數統計'.E151]+[''#$' 原鄉族別人數統計'.E154]+[''#$' 原鄉族別人數統計'.E157]" office:value-type="float" office:value="33454" calcext:value-type="float">
            <text:p>33,45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'#$' 鄉鎮族別'.D1040]" office:value-type="float" office:value="46400" calcext:value-type="float">
            <text:p>46,400 </text:p>
          </table:table-cell>
          <table:table-cell table:style-name="ce30"/>
          <table:table-cell table:style-name="ce37" table:formula="of:=[''#$' 原鄉族別人數統計'.E161]+[''#$' 原鄉族別人數統計'.E164]+[''#$' 原鄉族別人數統計'.E167]" office:value-type="float" office:value="12433" calcext:value-type="float">
            <text:p>12,433 </text:p>
          </table:table-cell>
          <table:table-cell table:style-name="ce30"/>
          <table:table-cell table:style-name="ce37" table:formula="of:=[''#$' 原鄉族別人數統計'.E131]+[''#$' 原鄉族別人數統計'.E134]+[''#$' 原鄉族別人數統計'.E137]+[''#$' 原鄉族別人數統計'.E140]+[''#$' 原鄉族別人數統計'.E143]+[''#$' 原鄉族別人數統計'.E146]+[''#$' 原鄉族別人數統計'.E149]+[''#$' 原鄉族別人數統計'.E152]+[''#$' 原鄉族別人數統計'.E155]+[''#$' 原鄉族別人數統計'.E158]" office:value-type="float" office:value="33967" calcext:value-type="float">
            <text:p>33,96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1080]" office:value-type="float" office:value="647" calcext:value-type="float">
            <text:p>647 </text:p>
          </table:table-cell>
          <table:table-cell table:style-name="ce29" table:formula="of:=[.D57]/[.D3]" office:value-type="percentage" office:value="0.00111891062722982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47" calcext:value-type="float">
            <text:p>647 </text:p>
          </table:table-cell>
          <table:table-cell table:style-name="ce29" table:formula="of:=[.J57]/[.J$3]" office:value-type="percentage" office:value="0.00230578977754653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1081]" office:value-type="float" office:value="313" calcext:value-type="float">
            <text:p>31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1082]" office:value-type="float" office:value="334" calcext:value-type="float">
            <text:p>33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'#$' 鄉鎮族別'.D1101]" office:value-type="float" office:value="9531" calcext:value-type="float">
            <text:p>9,531 </text:p>
          </table:table-cell>
          <table:table-cell table:style-name="ce30" table:formula="of:=[.D60]/[.D3]" office:value-type="percentage" office:value="0.01648274681318" calcext:value-type="percentage">
            <text:p>1.65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31" calcext:value-type="float">
            <text:p>9,531 </text:p>
          </table:table-cell>
          <table:table-cell table:style-name="ce30" table:formula="of:=[.J60]/[.J$3]" office:value-type="percentage" office:value="0.0339667424571807" calcext:value-type="percentage">
            <text:p>3.40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'#$' 鄉鎮族別'.D1102]" office:value-type="float" office:value="4601" calcext:value-type="float">
            <text:p>4,60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'#$' 鄉鎮族別'.D1103]" office:value-type="float" office:value="4930" calcext:value-type="float">
            <text:p>4,93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1125]" office:value-type="float" office:value="4401" calcext:value-type="float">
            <text:p>4,401 </text:p>
          </table:table-cell>
          <table:table-cell table:style-name="ce29" table:formula="of:=[.D63]/[.D3]" office:value-type="percentage" office:value="0.00761101340098679" calcext:value-type="percentage">
            <text:p>0.76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01" calcext:value-type="float">
            <text:p>4,401 </text:p>
          </table:table-cell>
          <table:table-cell table:style-name="ce29" table:formula="of:=[.J63]/[.J$3]" office:value-type="percentage" office:value="0.0156843598315027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1126]" office:value-type="float" office:value="1869" calcext:value-type="float">
            <text:p>1,86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1127]" office:value-type="float" office:value="2532" calcext:value-type="float">
            <text:p>2,53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'#$' 鄉鎮族別'.D1137]" office:value-type="float" office:value="1160" calcext:value-type="float">
            <text:p>1,160 </text:p>
          </table:table-cell>
          <table:table-cell table:style-name="ce30" table:formula="of:=[.D66]/[.D3]" office:value-type="percentage" office:value="0.00200608396844914" calcext:value-type="percentage">
            <text:p>0.20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160" calcext:value-type="float">
            <text:p>1,160 </text:p>
          </table:table-cell>
          <table:table-cell table:style-name="ce30" table:formula="of:=[.J66]/[.J$3]" office:value-type="percentage" office:value="0.00413402804011433" calcext:value-type="percentage">
            <text:p>0.41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'#$' 鄉鎮族別'.D1138]" office:value-type="float" office:value="493" calcext:value-type="float">
            <text:p>49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'#$' 鄉鎮族別'.D1139]" office:value-type="float" office:value="667" calcext:value-type="float">
            <text:p>66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'#$' 鄉鎮族別'.D1146]" office:value-type="float" office:value="1415" calcext:value-type="float">
            <text:p>1,415 </text:p>
          </table:table-cell>
          <table:table-cell table:style-name="ce29" table:formula="of:=[.D69]/[.D3]" office:value-type="percentage" office:value="0.00244707656496167" calcext:value-type="percentage">
            <text:p>0.24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415" calcext:value-type="float">
            <text:p>1,415 </text:p>
          </table:table-cell>
          <table:table-cell table:style-name="ce29" table:formula="of:=[.J69]/[.J$3]" office:value-type="percentage" office:value="0.00504280144548429" calcext:value-type="percentage">
            <text:p>0.50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'#$' 鄉鎮族別'.D1147]" office:value-type="float" office:value="746" calcext:value-type="float">
            <text:p>74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'#$' 鄉鎮族別'.D1148]" office:value-type="float" office:value="669" calcext:value-type="float">
            <text:p>66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'#$' 鄉鎮族別'.D1149]" office:value-type="float" office:value="1161" calcext:value-type="float">
            <text:p>1,161 </text:p>
          </table:table-cell>
          <table:table-cell table:style-name="ce32" table:formula="of:=[.D72]/[.D3]" office:value-type="percentage" office:value="0.00200781335118056" calcext:value-type="percentage">
            <text:p>0.20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161" calcext:value-type="float">
            <text:p>1,161 </text:p>
          </table:table-cell>
          <table:table-cell table:style-name="ce32" table:formula="of:=[.J72]/[.J$3]" office:value-type="percentage" office:value="0.00413759185739029" calcext:value-type="percentage">
            <text:p>0.41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'#$' 鄉鎮族別'.D1150]" office:value-type="float" office:value="592" calcext:value-type="float">
            <text:p>592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'#$' 鄉鎮族別'.D1151]" office:value-type="float" office:value="569" calcext:value-type="float">
            <text:p>569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'#$' 鄉鎮族別'.D1170]" office:value-type="float" office:value="254" calcext:value-type="float">
            <text:p>254 </text:p>
          </table:table-cell>
          <table:table-cell table:style-name="ce33" table:formula="of:=[.D75]/[.D3]" office:value-type="percentage" office:value="0.000439263213781105" calcext:value-type="percentage">
            <text:p>0.04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54" calcext:value-type="float">
            <text:p>254 </text:p>
          </table:table-cell>
          <table:table-cell table:style-name="ce33" table:formula="of:=[.J75]/[.J$3]" office:value-type="percentage" office:value="0.000905209588093999" calcext:value-type="percentage">
            <text:p>0.09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'#$' 鄉鎮族別'.D1171]" office:value-type="float" office:value="154" calcext:value-type="float">
            <text:p>154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'#$' 鄉鎮族別'.D1172]" office:value-type="float" office:value="100" calcext:value-type="float">
            <text:p>10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101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冠儒</meta:initial-creator>
    <meta:creation-date>2021-05-11T14:06:09</meta:creation-date>
    <dc:creator>邱冠儒</dc:creator>
    <dc:date>2021-05-11T14:07:19</dc:date>
    <meta:document-statistic meta:table-count="1" meta:cell-count="458" meta:object-count="0"/>
    <meta:generator>LibreOffice/6.1.2.1$Windows_X86_64 LibreOffice_project/65905a128db06ba48db947242809d14d3f9a93fe</meta:generator>
  </office:meta>
</office:document-meta>
</file>