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'Arial Unicode MS'" style:font-family-generic="modern"/>
    <style:font-face style:name="Arial2" svg:font-family="Arial" style:font-family-generic="swiss"/>
    <style:font-face style:name="Apple Color Emoji" svg:font-family="'Apple Color Emoji', ﷽﷽﷽﷽﷽﷽﷽﷽c" style:font-pitch="variable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192cm" table:align="center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8.707cm"/>
    </style:style>
    <style:style style:name="表格1.1" style:family="table-row">
      <style:table-row-properties style:min-row-height="0.445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192cm" table:align="center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8.707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1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 style:list-style-name="WW8Num7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fo:font-size="16pt" style:letter-kerning="true" style:font-name-asian="標楷體" style:font-size-asian="16pt" style:font-name-complex="CSong3HK-Medium" style:font-size-complex="16pt"/>
    </style:style>
    <style:style style:name="P14" style:family="paragraph" style:parent-style-name="Standard">
      <style:paragraph-properties fo:margin-left="1.27cm" fo:margin-right="0cm" fo:line-height="0.988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 style:list-style-name="WW8Num15">
      <style:paragraph-properties fo:margin-left="2cm" fo:margin-right="0cm" fo:line-height="0.882cm" fo:text-align="justify" style:justify-single-word="false" fo:text-indent="-1.251cm" style:auto-text-indent="false"/>
    </style:style>
    <style:style style:name="P17" style:family="paragraph" style:parent-style-name="Standard" style:list-style-name="WW8Num2">
      <style:paragraph-properties fo:margin-left="2cm" fo:margin-right="0cm" fo:line-height="0.882cm" fo:text-align="justify" style:justify-single-word="false" fo:text-indent="-1.251cm" style:auto-text-indent="false"/>
    </style:style>
    <style:style style:name="P18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6pt"/>
    </style:style>
    <style:style style:name="T10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20pt"/>
    </style:style>
    <style:style style:name="T11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36pt" fo:font-weight="bold" style:font-size-asian="36pt" style:font-weight-asian="bold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9" style:family="text">
      <style:text-properties style:font-name="Apple Color Emoji" fo:font-size="16pt" style:font-name-asian="標楷體" style:font-size-asian="16pt" style:font-name-complex="Apple Color Emoji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0.44cm" svg:y="-0.069cm" svg:width="8.89cm" svg:height="3.493cm" draw:z-index="2"><draw:text-box><text:p text:style-name="P3">發稿單位：原住民族委員會</text:p><text:p text:style-name="P2"><text:span text:style-name="T2">新聞聯絡人：潘翊讚</text:span></text:p><text:p text:style-name="P2"><text:span text:style-name="T2">電</text:span><text:span text:style-name="T6"> <text:s text:c="3"/></text:span><text:span text:style-name="T2">話：</text:span><text:span text:style-name="T2">(02)</text:span> <text:span text:style-name="T2">8995-333</text:span><text:span text:style-name="T2">6；0975-768235</text:span></text:p><text:p text:style-name="P2"><text:span text:style-name="T2">傳</text:span><text:span text:style-name="T6"> <text:s text:c="3"/></text:span><text:span text:style-name="T2">真：(02)</text:span><text:span text:style-name="T4"> </text:span><text:span text:style-name="T4">8521</text:span><text:span text:style-name="T4">-</text:span><text:span text:style-name="T4">0209</text:span></text:p><text:p text:style-name="P2"><text:span text:style-name="T2">發稿日期：110年5月13日</text:span><text:span text:style-name="T6"> </text:span><text:span text:style-name="T2">(四)</text:span></text:p><text:p text:style-name="P2"><text:span text:style-name="T2">電子郵件：</text:span><text:span text:style-name="T8">domo@cip.gov.tw</text:span></text:p><text:p text:style-name="Standard"/></draw:text-box></draw:frame>原住民族委員會<text:span text:style-name="T7"> <text:s/></text:span></text:p>
      <text:p text:style-name="P4">【採訪通知】<text:span text:style-name="T7"> </text:span></text:p>
      <text:p text:style-name="P14"><text:span text:style-name="T21">原民會主任委員夷將Icyang訪視臺東縣成功鎮美山文健站及參加臺東縣長濱鄉「長光部落文化聚會所」落成啟用典禮</text:span></text:p>
      <text:list xml:id="list1985584525" text:style-name="WW8Num7">
        <text:list-item>
          <text:p text:style-name="P5"><text:span text:style-name="T13">臺東縣成功鎮美山文健站</text:span></text:p>
        </text:list-item>
      </text:list>
      <text:list xml:id="list3837213877" text:style-name="WW8Num15">
        <text:list-item>
          <text:p text:style-name="P16"><text:span text:style-name="T15"><text:s/></text:span><text:span text:style-name="T14">時間</text:span><text:span text:style-name="T16">：</text:span><text:span text:style-name="T19">110</text:span><text:span text:style-name="T16">年5月14日（星期五）上午11時00分</text:span></text:p>
        </text:list-item>
        <text:list-item>
          <text:p text:style-name="P16"><text:span text:style-name="T15"><text:s/></text:span><text:span text:style-name="T14">地點：</text:span><text:span text:style-name="T17">美山文健站（地址：臺東縣成功鎮</text:span><text:span text:style-name="T29">忠</text:span><text:span text:style-name="T17">孝里美山路</text:span><text:span text:style-name="T17">180</text:span><text:span text:style-name="T17">之</text:span><text:span text:style-name="T17">1</text:span><text:span text:style-name="T17">號）</text:span></text:p>
        </text:list-item>
        <text:list-item>
          <text:p text:style-name="P16"><text:span text:style-name="T15"><text:s/></text:span><text:span text:style-name="T14">活動說明：</text:span><text:span text:style-name="T17">為實地瞭解原住民族地區文化健康站友善空間整建及活化執行情形，夷將Icyang主委訪視臺東縣美山文健站，與照服員及長者交流照顧經驗與心得，關懷長者受照顧情形。</text:span></text:p>
        </text:list-item>
        <text:list-item>
          <text:p text:style-name="P16"><text:span text:style-name="T19"><text:s/>活動流</text:span>程表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流程</text:p>
          </table:table-cell>
        </table:table-row>
        <table:table-row table:style-name="表格1.2">
          <table:table-cell table:style-name="表格1.A2" office:value-type="string">
            <text:p text:style-name="P6"><text:span text:style-name="T24">11:00-11:</text:span><text:span text:style-name="T24">1</text:span><text:span text:style-name="T24">0</text:span></text:p>
          </table:table-cell>
          <table:table-cell table:style-name="表格1.B2" office:value-type="string">
            <text:p text:style-name="P6"><text:span text:style-name="T24">勘查文健站環境、硬體設施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24">11:</text:span><text:span text:style-name="T24">1</text:span><text:span text:style-name="T24">0-11:</text:span><text:span text:style-name="T24">2</text:span><text:span text:style-name="T24">0</text:span></text:p>
          </table:table-cell>
          <table:table-cell table:style-name="表格1.B3" office:value-type="string">
            <text:p text:style-name="P9">致歡迎詞</text:p>
          </table:table-cell>
        </table:table-row>
        <table:table-row table:style-name="表格1.2">
          <table:table-cell table:style-name="表格1.A4" office:value-type="string">
            <text:p text:style-name="P6"><text:span text:style-name="T24">11:</text:span><text:span text:style-name="T24">2</text:span><text:span text:style-name="T24">0-11:40</text:span></text:p>
          </table:table-cell>
          <table:table-cell table:style-name="表格1.B4" office:value-type="string">
            <text:p text:style-name="P6"><text:span text:style-name="T24">本會說明前瞻文健站友善空間整建結果</text:span></text:p>
          </table:table-cell>
        </table:table-row>
        <table:table-row table:style-name="表格1.2">
          <table:table-cell table:style-name="表格1.A5" office:value-type="string">
            <text:p text:style-name="P6"><text:span text:style-name="T24">11:</text:span><text:span text:style-name="T24">4</text:span><text:span text:style-name="T24">0-12:</text:span><text:span text:style-name="T24">0</text:span><text:span text:style-name="T24">0</text:span></text:p>
          </table:table-cell>
          <table:table-cell table:style-name="表格1.B5" office:value-type="string">
            <text:p text:style-name="P8">與長者閒話家常、大合照及共餐</text:p>
          </table:table-cell>
        </table:table-row>
      </table:table>
      <text:p text:style-name="P15"/>
      <text:list xml:id="list11215927212617" text:continue-list="list1985584525" text:style-name="WW8Num7">
        <text:list-item>
          <text:p text:style-name="P5"><text:span text:style-name="T13">臺東縣長濱鄉長光部落文化聚會所</text:span></text:p>
        </text:list-item>
      </text:list>
      <text:list xml:id="list2542370595" text:style-name="WW8Num2">
        <text:list-item>
          <text:p text:style-name="P17"><text:span text:style-name="T15"><text:s/></text:span><text:span text:style-name="T14">時間</text:span><text:span text:style-name="T16">：</text:span><text:span text:style-name="T19">110</text:span><text:span text:style-name="T16">年5月14日（星期五）下午2時00分</text:span></text:p>
        </text:list-item>
        <text:list-item>
          <text:p text:style-name="P17"><text:span text:style-name="T15"><text:s/></text:span><text:span text:style-name="T14">地點：</text:span><text:span text:style-name="T17">長光部落文化聚會所(地址：臺東縣長濱鄉長濱村二愛路92號旁)</text:span></text:p>
        </text:list-item>
        <text:list-item>
          <text:p text:style-name="P17"><text:span text:style-name="T15"><text:s/></text:span><text:span text:style-name="T14">活動說明：</text:span><text:span text:style-name="T17">原住民族委員會核定補助「長光部落文化聚會所」工程經費3,477萬元，將於110年5月14日落成啟用，打造東海岸原住民族部落新地標，原民會主委夷將‧拔路兒Icyang．Parod特參加聚會所祈福啟用活動。</text:span></text:p>
        </text:list-item>
        <text:list-item>
          <text:p text:style-name="P17"><text:span text:style-name="T19"><text:s/>活動流程表</text:span>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流程</text:p>
          </table:table-cell>
        </table:table-row>
        <table:table-row table:style-name="表格2.2">
          <table:table-cell table:style-name="表格2.A2" office:value-type="string">
            <text:p text:style-name="P9">13:20-14:00</text:p>
          </table:table-cell>
          <table:table-cell table:style-name="表格2.B2" office:value-type="string">
            <text:p text:style-name="P9">報到</text:p>
          </table:table-cell>
        </table:table-row>
        <text:soft-page-break/>
        <table:table-row table:style-name="表格2.2">
          <table:table-cell table:style-name="表格2.A3" office:value-type="string">
            <text:p text:style-name="P9">14:00-14:30</text:p>
          </table:table-cell>
          <table:table-cell table:style-name="表格2.B3" office:value-type="string">
            <text:p text:style-name="P13">祈福</text:p>
          </table:table-cell>
        </table:table-row>
        <table:table-row table:style-name="表格2.4">
          <table:table-cell table:style-name="表格2.A4" office:value-type="string">
            <text:p text:style-name="P9">14:30-14:50</text:p>
          </table:table-cell>
          <table:table-cell table:style-name="表格2.B4" office:value-type="string">
            <text:p text:style-name="P11">歡慶樂舞</text:p>
          </table:table-cell>
        </table:table-row>
        <table:table-row table:style-name="表格2.2">
          <table:table-cell table:style-name="表格2.A5" office:value-type="string">
            <text:p text:style-name="P9">14:50-15:20</text:p>
          </table:table-cell>
          <table:table-cell table:style-name="表格2.B5" office:value-type="string">
            <text:p text:style-name="P12">介紹來賓及致詞</text:p>
          </table:table-cell>
        </table:table-row>
        <table:table-row table:style-name="表格2.2">
          <table:table-cell table:style-name="表格2.A6" office:value-type="string">
            <text:p text:style-name="P9">15:20-15:30</text:p>
          </table:table-cell>
          <table:table-cell table:style-name="表格2.B6" office:value-type="string">
            <text:p text:style-name="P12">揭牌儀式及大合照</text:p>
          </table:table-cell>
        </table:table-row>
        <table:table-row table:style-name="表格2.2">
          <table:table-cell table:style-name="表格2.A7" office:value-type="string">
            <text:p text:style-name="P9">15:30-16:30</text:p>
          </table:table-cell>
          <table:table-cell table:style-name="表格2.B7" office:value-type="string">
            <text:p text:style-name="P12">餐敘</text:p>
          </table:table-cell>
        </table:table-row>
        <table:table-row table:style-name="表格2.2">
          <table:table-cell table:style-name="表格2.A8" office:value-type="string">
            <text:p text:style-name="P9">16:30-</text:p>
          </table:table-cell>
          <table:table-cell table:style-name="表格2.B8" office:value-type="string">
            <text:p text:style-name="P10">禮成</text:p>
          </table:table-cell>
        </table:table-row>
      </table:table>
      <text:p text:style-name="P18"><text:span text:style-name="T9">～　</text:span><text:span text:style-name="T10">歡迎媒體</text:span><text:span text:style-name="T11">先進蒞臨採訪　～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'Arial Unicode MS'" style:font-family-generic="modern"/>
    <style:font-face style:name="Arial2" svg:font-family="Arial" style:font-family-generic="swiss"/>
    <style:font-face style:name="Apple Color Emoji" svg:font-family="'Apple Color Emoji', ﷽﷽﷽﷽﷽﷽﷽﷽c" style:font-pitch="variable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'Arial Unicode MS'" style:font-family-generic="modern" fo:font-size="12.5pt" style:letter-kerning="false" style:font-name-asian="華康粗黑體" style:font-family-asian="華康粗黑體, 'Arial Unicode MS'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pitch-asian="variable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pitch-asian="variable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pitch="variable" fo:font-size="12pt" fo:language="en" fo:country="US" style:font-name-asian="標楷體" style:font-family-asian="標楷體" style:font-pitch-asian="variable" style:font-size-asian="12pt" style:language-asian="zh" style:country-asian="TW" style:font-name-complex="標楷體" style:font-family-complex="標楷體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name-asian="標楷體" style:font-family-asian="標楷體" style:font-pitch-asian="variable" style:font-size-asian="16pt" style:font-weight-asian="bold" style:font-name-complex="標楷體" style:font-family-complex="標楷體" style:font-pitch-complex="variable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pitch-asian="variable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6z0" style:family="text"/>
    <style:style style:name="WW8Num6z2" style:family="text">
      <style:text-properties fo:color="#000000" loext:opacity="100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weight="normal" style:font-name-asian="標楷體" style:font-family-asian="標楷體" style:font-pitch-asian="variable" style:font-size-asian="16pt" style:font-weight-asian="normal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fo:font-size="16pt" fo:font-weight="bold" style:font-name-asian="標楷體" style:font-family-asian="標楷體" style:font-pitch-asian="variable" style:font-size-asian="16pt" style:font-weight-asian="bold" style:font-name-complex="標楷體" style:font-family-complex="標楷體" style:font-pitch-complex="variable" style:font-size-complex="16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pitch-asian="variable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0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298cm" svg:height="1.09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05-13T10:20:00</meta:creation-date>
    <dc:creator>Microsoft Office User</dc:creator>
    <dc:date>2021-05-13T16:42:00</dc:date>
    <meta:print-date>2021-03-12T18:03:00</meta:print-date>
    <meta:editing-cycles>5</meta:editing-cycles>
    <meta:editing-duration>PT8M</meta:editing-duration>
    <meta:document-statistic meta:table-count="2" meta:image-count="1" meta:object-count="0" meta:page-count="2" meta:paragraph-count="47" meta:word-count="561" meta:character-count="779" meta:non-whitespace-character-count="753"/>
    <meta:generator>LibreOffice/7.1.4.2$Windows_X86_64 LibreOffice_project/a529a4fab45b75fefc5b6226684193eb000654f6</meta:generator>
  </office:meta>
</office:document-meta>
</file>