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1.85mm"/>
    </style:style>
    <style:style style:name="co4" style:family="table-column">
      <style:table-column-properties fo:break-before="auto" style:column-width="14.9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18mm 0.53mm 0.18mm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18mm 0.53mm 0.18mm" fo:background-color="#ffcc99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18mm 0.53mm 0.18mm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18mm 0.53mm 0.18mm" fo:background-color="#99cc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18mm 0.53mm 0.18mm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18mm 0.53mm 0.18mm" fo:background-color="#ccff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18mm 0.53mm 0.18mm" fo:background-color="#ffcc99" style:diagonal-bl-tr="none" style:diagonal-tl-br="none" fo:border-left="0.74pt solid #800000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18mm 0.53mm 0.18mm" fo:background-color="#99ccff" style:diagonal-bl-tr="none" style:diagonal-tl-br="none" fo:border-left="0.74pt solid #800000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18mm 0.53mm 0.18mm" fo:background-color="#ccffff" style:diagonal-bl-tr="none" style:diagonal-tl-br="none" fo:border-left="0.74pt solid #800000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78556" calcext:value-type="float">
            <text:p>578,556</text:p>
          </table:table-cell>
          <table:table-cell table:style-name="ce20" office:value-type="float" office:value="216039" calcext:value-type="float">
            <text:p>216,039</text:p>
          </table:table-cell>
          <table:table-cell table:style-name="ce20" office:value-type="float" office:value="93191" calcext:value-type="float">
            <text:p>93,191</text:p>
          </table:table-cell>
          <table:table-cell table:style-name="ce20" office:value-type="float" office:value="104112" calcext:value-type="float">
            <text:p>104,112</text:p>
          </table:table-cell>
          <table:table-cell table:style-name="ce20" office:value-type="float" office:value="60305" calcext:value-type="float">
            <text:p>60,305</text:p>
          </table:table-cell>
          <table:table-cell table:style-name="ce20" office:value-type="float" office:value="13609" calcext:value-type="float">
            <text:p>13,609</text:p>
          </table:table-cell>
          <table:table-cell table:style-name="ce20" office:value-type="float" office:value="14785" calcext:value-type="float">
            <text:p>14,785</text:p>
          </table:table-cell>
          <table:table-cell table:style-name="ce20" office:value-type="float" office:value="6711" calcext:value-type="float">
            <text:p>6,711</text:p>
          </table:table-cell>
          <table:table-cell table:style-name="ce20" office:value-type="float" office:value="6807" calcext:value-type="float">
            <text:p>6,807</text:p>
          </table:table-cell>
          <table:table-cell table:style-name="ce20" office:value-type="float" office:value="4783" calcext:value-type="float">
            <text:p>4,783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1531" calcext:value-type="float">
            <text:p>1,531</text:p>
          </table:table-cell>
          <table:table-cell table:style-name="ce20" office:value-type="float" office:value="32976" calcext:value-type="float">
            <text:p>32,976</text:p>
          </table:table-cell>
          <table:table-cell table:style-name="ce20" office:value-type="float" office:value="1027" calcext:value-type="float">
            <text:p>1,027</text:p>
          </table:table-cell>
          <table:table-cell table:style-name="ce20" office:value-type="float" office:value="10707" calcext:value-type="float">
            <text:p>10,707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10334" calcext:value-type="float">
            <text:p>10,33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79855" calcext:value-type="float">
            <text:p>279,855</text:p>
          </table:table-cell>
          <table:table-cell table:style-name="ce21" office:value-type="float" office:value="105171" calcext:value-type="float">
            <text:p>105,171</text:p>
          </table:table-cell>
          <table:table-cell table:style-name="ce21" office:value-type="float" office:value="44140" calcext:value-type="float">
            <text:p>44,140</text:p>
          </table:table-cell>
          <table:table-cell table:style-name="ce21" office:value-type="float" office:value="50189" calcext:value-type="float">
            <text:p>50,189</text:p>
          </table:table-cell>
          <table:table-cell table:style-name="ce21" office:value-type="float" office:value="29001" calcext:value-type="float">
            <text:p>29,001</text:p>
          </table:table-cell>
          <table:table-cell table:style-name="ce21" office:value-type="float" office:value="6571" calcext:value-type="float">
            <text:p>6,571</text:p>
          </table:table-cell>
          <table:table-cell table:style-name="ce21" office:value-type="float" office:value="7098" calcext:value-type="float">
            <text:p>7,098</text:p>
          </table:table-cell>
          <table:table-cell table:style-name="ce21" office:value-type="float" office:value="3171" calcext:value-type="float">
            <text:p>3,171</text:p>
          </table:table-cell>
          <table:table-cell table:style-name="ce21" office:value-type="float" office:value="3254" calcext:value-type="float">
            <text:p>3,254</text:p>
          </table:table-cell>
          <table:table-cell table:style-name="ce21" office:value-type="float" office:value="2359" calcext:value-type="float">
            <text:p>2,359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15910" calcext:value-type="float">
            <text:p>15,910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5311" calcext:value-type="float">
            <text:p>5,311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594" calcext:value-type="float">
            <text:p>5,594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298701" calcext:value-type="float">
            <text:p>298,701</text:p>
          </table:table-cell>
          <table:table-cell table:style-name="ce22" office:value-type="float" office:value="110868" calcext:value-type="float">
            <text:p>110,868</text:p>
          </table:table-cell>
          <table:table-cell table:style-name="ce22" office:value-type="float" office:value="49051" calcext:value-type="float">
            <text:p>49,051</text:p>
          </table:table-cell>
          <table:table-cell table:style-name="ce22" office:value-type="float" office:value="53923" calcext:value-type="float">
            <text:p>53,923</text:p>
          </table:table-cell>
          <table:table-cell table:style-name="ce22" office:value-type="float" office:value="31304" calcext:value-type="float">
            <text:p>31,304</text:p>
          </table:table-cell>
          <table:table-cell table:style-name="ce22" office:value-type="float" office:value="7038" calcext:value-type="float">
            <text:p>7,038</text:p>
          </table:table-cell>
          <table:table-cell table:style-name="ce22" office:value-type="float" office:value="7687" calcext:value-type="float">
            <text:p>7,687</text:p>
          </table:table-cell>
          <table:table-cell table:style-name="ce22" office:value-type="float" office:value="3540" calcext:value-type="float">
            <text:p>3,540</text:p>
          </table:table-cell>
          <table:table-cell table:style-name="ce22" office:value-type="float" office:value="3553" calcext:value-type="float">
            <text:p>3,553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17066" calcext:value-type="float">
            <text:p>17,066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5396" calcext:value-type="float">
            <text:p>5,396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4740" calcext:value-type="float">
            <text:p>4,740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586" calcext:value-type="float">
            <text:p>57,586</text:p>
          </table:table-cell>
          <table:table-cell table:style-name="ce12" office:value-type="float" office:value="33944" calcext:value-type="float">
            <text:p>33,944</text:p>
          </table:table-cell>
          <table:table-cell table:style-name="ce12" office:value-type="float" office:value="7703" calcext:value-type="float">
            <text:p>7,703</text:p>
          </table:table-cell>
          <table:table-cell table:style-name="ce12" office:value-type="float" office:value="4685" calcext:value-type="float">
            <text:p>4,685</text:p>
          </table:table-cell>
          <table:table-cell table:style-name="ce12" office:value-type="float" office:value="3831" calcext:value-type="float">
            <text:p>3,831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389" calcext:value-type="float">
            <text:p>1,38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199" calcext:value-type="float">
            <text:p>2,19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00" calcext:value-type="float">
            <text:p>1,60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41" calcext:value-type="float">
            <text:p>26,641</text:p>
          </table:table-cell>
          <table:table-cell table:style-name="ce12" office:value-type="float" office:value="16158" calcext:value-type="float">
            <text:p>16,158</text:p>
          </table:table-cell>
          <table:table-cell table:style-name="ce12" office:value-type="float" office:value="3356" calcext:value-type="float">
            <text:p>3,356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2" office:value-type="float" office:value="1741" calcext:value-type="float">
            <text:p>1,74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8" calcext:value-type="float">
            <text:p>75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945" calcext:value-type="float">
            <text:p>30,945</text:p>
          </table:table-cell>
          <table:table-cell table:style-name="ce12" office:value-type="float" office:value="17786" calcext:value-type="float">
            <text:p>17,786</text:p>
          </table:table-cell>
          <table:table-cell table:style-name="ce12" office:value-type="float" office:value="4347" calcext:value-type="float">
            <text:p>4,347</text:p>
          </table:table-cell>
          <table:table-cell table:style-name="ce12" office:value-type="float" office:value="2551" calcext:value-type="float">
            <text:p>2,551</text:p>
          </table:table-cell>
          <table:table-cell table:style-name="ce12" office:value-type="float" office:value="2090" calcext:value-type="float">
            <text:p>2,09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88" calcext:value-type="float">
            <text:p>1,28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2" calcext:value-type="float">
            <text:p>84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73" calcext:value-type="float">
            <text:p>17,073</text:p>
          </table:table-cell>
          <table:table-cell table:style-name="ce13" office:value-type="float" office:value="8099" calcext:value-type="float">
            <text:p>8,099</text:p>
          </table:table-cell>
          <table:table-cell table:style-name="ce13" office:value-type="float" office:value="3002" calcext:value-type="float">
            <text:p>3,002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66" calcext:value-type="float">
            <text:p>66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5" calcext:value-type="float">
            <text:p>7,255</text:p>
          </table:table-cell>
          <table:table-cell table:style-name="ce13" office:value-type="float" office:value="3564" calcext:value-type="float">
            <text:p>3,564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818" calcext:value-type="float">
            <text:p>9,818</text:p>
          </table:table-cell>
          <table:table-cell table:style-name="ce13" office:value-type="float" office:value="4535" calcext:value-type="float">
            <text:p>4,535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29" calcext:value-type="float">
            <text:p>42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283" calcext:value-type="float">
            <text:p>78,283</text:p>
          </table:table-cell>
          <table:table-cell table:style-name="ce12" office:value-type="float" office:value="37338" calcext:value-type="float">
            <text:p>37,338</text:p>
          </table:table-cell>
          <table:table-cell table:style-name="ce12" office:value-type="float" office:value="21712" calcext:value-type="float">
            <text:p>21,712</text:p>
          </table:table-cell>
          <table:table-cell table:style-name="ce12" office:value-type="float" office:value="6352" calcext:value-type="float">
            <text:p>6,352</text:p>
          </table:table-cell>
          <table:table-cell table:style-name="ce12" office:value-type="float" office:value="4828" calcext:value-type="float">
            <text:p>4,828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275" calcext:value-type="float">
            <text:p>1,27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157" calcext:value-type="float">
            <text:p>1,15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517" calcext:value-type="float">
            <text:p>2,51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28" calcext:value-type="float">
            <text:p>1,32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402" calcext:value-type="float">
            <text:p>37,402</text:p>
          </table:table-cell>
          <table:table-cell table:style-name="ce12" office:value-type="float" office:value="18253" calcext:value-type="float">
            <text:p>18,253</text:p>
          </table:table-cell>
          <table:table-cell table:style-name="ce12" office:value-type="float" office:value="10343" calcext:value-type="float">
            <text:p>10,343</text:p>
          </table:table-cell>
          <table:table-cell table:style-name="ce12" office:value-type="float" office:value="2896" calcext:value-type="float">
            <text:p>2,896</text:p>
          </table:table-cell>
          <table:table-cell table:style-name="ce12" office:value-type="float" office:value="2096" calcext:value-type="float">
            <text:p>2,09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0881" calcext:value-type="float">
            <text:p>40,881</text:p>
          </table:table-cell>
          <table:table-cell table:style-name="ce12" office:value-type="float" office:value="19085" calcext:value-type="float">
            <text:p>19,085</text:p>
          </table:table-cell>
          <table:table-cell table:style-name="ce12" office:value-type="float" office:value="11369" calcext:value-type="float">
            <text:p>11,369</text:p>
          </table:table-cell>
          <table:table-cell table:style-name="ce12" office:value-type="float" office:value="3456" calcext:value-type="float">
            <text:p>3,456</text:p>
          </table:table-cell>
          <table:table-cell table:style-name="ce12" office:value-type="float" office:value="2732" calcext:value-type="float">
            <text:p>2,73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35" calcext:value-type="float">
            <text:p>1,33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49" calcext:value-type="float">
            <text:p>64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199" calcext:value-type="float">
            <text:p>36,199</text:p>
          </table:table-cell>
          <table:table-cell table:style-name="ce13" office:value-type="float" office:value="10840" calcext:value-type="float">
            <text:p>10,840</text:p>
          </table:table-cell>
          <table:table-cell table:style-name="ce13" office:value-type="float" office:value="9450" calcext:value-type="float">
            <text:p>9,450</text:p>
          </table:table-cell>
          <table:table-cell table:style-name="ce13" office:value-type="float" office:value="6892" calcext:value-type="float">
            <text:p>6,892</text:p>
          </table:table-cell>
          <table:table-cell table:style-name="ce13" office:value-type="float" office:value="4799" calcext:value-type="float">
            <text:p>4,799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658" calcext:value-type="float">
            <text:p>16,658</text:p>
          </table:table-cell>
          <table:table-cell table:style-name="ce13" office:value-type="float" office:value="5208" calcext:value-type="float">
            <text:p>5,208</text:p>
          </table:table-cell>
          <table:table-cell table:style-name="ce13" office:value-type="float" office:value="4369" calcext:value-type="float">
            <text:p>4,369</text:p>
          </table:table-cell>
          <table:table-cell table:style-name="ce13" office:value-type="float" office:value="3178" calcext:value-type="float">
            <text:p>3,178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541" calcext:value-type="float">
            <text:p>19,541</text:p>
          </table:table-cell>
          <table:table-cell table:style-name="ce13" office:value-type="float" office:value="5632" calcext:value-type="float">
            <text:p>5,632</text:p>
          </table:table-cell>
          <table:table-cell table:style-name="ce13" office:value-type="float" office:value="5081" calcext:value-type="float">
            <text:p>5,081</text:p>
          </table:table-cell>
          <table:table-cell table:style-name="ce13" office:value-type="float" office:value="3714" calcext:value-type="float">
            <text:p>3,714</text:p>
          </table:table-cell>
          <table:table-cell table:style-name="ce13" office:value-type="float" office:value="2749" calcext:value-type="float">
            <text:p>2,74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27" calcext:value-type="float">
            <text:p>8,527</text:p>
          </table:table-cell>
          <table:table-cell table:style-name="ce12" office:value-type="float" office:value="2698" calcext:value-type="float">
            <text:p>2,698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2587" calcext:value-type="float">
            <text:p>2,587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92" calcext:value-type="float">
            <text:p>3,592</text:p>
          </table:table-cell>
          <table:table-cell table:style-name="ce12" office:value-type="float" office:value="1144" calcext:value-type="float">
            <text:p>1,14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107" calcext:value-type="float">
            <text:p>1,107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35" calcext:value-type="float">
            <text:p>4,935</text:p>
          </table:table-cell>
          <table:table-cell table:style-name="ce12" office:value-type="float" office:value="1554" calcext:value-type="float">
            <text:p>1,554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480" calcext:value-type="float">
            <text:p>1,480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5955" calcext:value-type="float">
            <text:p>35,955</text:p>
          </table:table-cell>
          <table:table-cell table:style-name="ce13" office:value-type="float" office:value="10204" calcext:value-type="float">
            <text:p>10,204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9236" calcext:value-type="float">
            <text:p>9,236</text:p>
          </table:table-cell>
          <table:table-cell table:style-name="ce13" office:value-type="float" office:value="9207" calcext:value-type="float">
            <text:p>9,207</text:p>
          </table:table-cell>
          <table:table-cell table:style-name="ce13" office:value-type="float" office:value="2664" calcext:value-type="float">
            <text:p>2,66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95" calcext:value-type="float">
            <text:p>16,895</text:p>
          </table:table-cell>
          <table:table-cell table:style-name="ce13" office:value-type="float" office:value="4776" calcext:value-type="float">
            <text:p>4,776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106" calcext:value-type="float">
            <text:p>4,106</text:p>
          </table:table-cell>
          <table:table-cell table:style-name="ce13" office:value-type="float" office:value="4608" calcext:value-type="float">
            <text:p>4,608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060" calcext:value-type="float">
            <text:p>19,060</text:p>
          </table:table-cell>
          <table:table-cell table:style-name="ce13" office:value-type="float" office:value="5428" calcext:value-type="float">
            <text:p>5,428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5130" calcext:value-type="float">
            <text:p>5,130</text:p>
          </table:table-cell>
          <table:table-cell table:style-name="ce13" office:value-type="float" office:value="4599" calcext:value-type="float">
            <text:p>4,599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3513" calcext:value-type="float">
            <text:p>343,513</text:p>
          </table:table-cell>
          <table:table-cell table:style-name="ce12" office:value-type="float" office:value="112220" calcext:value-type="float">
            <text:p>112,220</text:p>
          </table:table-cell>
          <table:table-cell table:style-name="ce12" office:value-type="float" office:value="48972" calcext:value-type="float">
            <text:p>48,972</text:p>
          </table:table-cell>
          <table:table-cell table:style-name="ce12" office:value-type="float" office:value="72444" calcext:value-type="float">
            <text:p>72,444</text:p>
          </table:table-cell>
          <table:table-cell table:style-name="ce12" office:value-type="float" office:value="35196" calcext:value-type="float">
            <text:p>35,196</text:p>
          </table:table-cell>
          <table:table-cell table:style-name="ce12" office:value-type="float" office:value="8877" calcext:value-type="float">
            <text:p>8,877</text:p>
          </table:table-cell>
          <table:table-cell table:style-name="ce12" office:value-type="float" office:value="9588" calcext:value-type="float">
            <text:p>9,588</text:p>
          </table:table-cell>
          <table:table-cell table:style-name="ce12" office:value-type="float" office:value="5085" calcext:value-type="float">
            <text:p>5,085</text:p>
          </table:table-cell>
          <table:table-cell table:style-name="ce12" office:value-type="float" office:value="4542" calcext:value-type="float">
            <text:p>4,542</text:p>
          </table:table-cell>
          <table:table-cell table:style-name="ce12" office:value-type="float" office:value="4345" calcext:value-type="float">
            <text:p>4,345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25455" calcext:value-type="float">
            <text:p>25,455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8383" calcext:value-type="float">
            <text:p>8,38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143" calcext:value-type="float">
            <text:p>6,14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665" calcext:value-type="float">
            <text:p>170,665</text:p>
          </table:table-cell>
          <table:table-cell table:style-name="ce12" office:value-type="float" office:value="55712" calcext:value-type="float">
            <text:p>55,712</text:p>
          </table:table-cell>
          <table:table-cell table:style-name="ce12" office:value-type="float" office:value="23856" calcext:value-type="float">
            <text:p>23,856</text:p>
          </table:table-cell>
          <table:table-cell table:style-name="ce12" office:value-type="float" office:value="35921" calcext:value-type="float">
            <text:p>35,921</text:p>
          </table:table-cell>
          <table:table-cell table:style-name="ce12" office:value-type="float" office:value="17469" calcext:value-type="float">
            <text:p>17,469</text:p>
          </table:table-cell>
          <table:table-cell table:style-name="ce12" office:value-type="float" office:value="4350" calcext:value-type="float">
            <text:p>4,350</text:p>
          </table:table-cell>
          <table:table-cell table:style-name="ce12" office:value-type="float" office:value="4720" calcext:value-type="float">
            <text:p>4,720</text:p>
          </table:table-cell>
          <table:table-cell table:style-name="ce12" office:value-type="float" office:value="2490" calcext:value-type="float">
            <text:p>2,490</text:p>
          </table:table-cell>
          <table:table-cell table:style-name="ce12" office:value-type="float" office:value="2287" calcext:value-type="float">
            <text:p>2,287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2597" calcext:value-type="float">
            <text:p>12,59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318" calcext:value-type="float">
            <text:p>4,3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31" calcext:value-type="float">
            <text:p>3,63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2848" calcext:value-type="float">
            <text:p>172,848</text:p>
          </table:table-cell>
          <table:table-cell table:style-name="ce12" office:value-type="float" office:value="56508" calcext:value-type="float">
            <text:p>56,508</text:p>
          </table:table-cell>
          <table:table-cell table:style-name="ce12" office:value-type="float" office:value="25116" calcext:value-type="float">
            <text:p>25,116</text:p>
          </table:table-cell>
          <table:table-cell table:style-name="ce12" office:value-type="float" office:value="36523" calcext:value-type="float">
            <text:p>36,523</text:p>
          </table:table-cell>
          <table:table-cell table:style-name="ce12" office:value-type="float" office:value="17727" calcext:value-type="float">
            <text:p>17,727</text:p>
          </table:table-cell>
          <table:table-cell table:style-name="ce12" office:value-type="float" office:value="4527" calcext:value-type="float">
            <text:p>4,527</text:p>
          </table:table-cell>
          <table:table-cell table:style-name="ce12" office:value-type="float" office:value="4868" calcext:value-type="float">
            <text:p>4,868</text:p>
          </table:table-cell>
          <table:table-cell table:style-name="ce12" office:value-type="float" office:value="2595" calcext:value-type="float">
            <text:p>2,595</text:p>
          </table:table-cell>
          <table:table-cell table:style-name="ce12" office:value-type="float" office:value="2255" calcext:value-type="float">
            <text:p>2,255</text:p>
          </table:table-cell>
          <table:table-cell table:style-name="ce12" office:value-type="float" office:value="2159" calcext:value-type="float">
            <text:p>2,15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2858" calcext:value-type="float">
            <text:p>12,858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065" calcext:value-type="float">
            <text:p>4,0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12" calcext:value-type="float">
            <text:p>2,51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741" calcext:value-type="float">
            <text:p>17,741</text:p>
          </table:table-cell>
          <table:table-cell table:style-name="ce13" office:value-type="float" office:value="2358" calcext:value-type="float">
            <text:p>2,358</text:p>
          </table:table-cell>
          <table:table-cell table:style-name="ce13" office:value-type="float" office:value="13470" calcext:value-type="float">
            <text:p>13,47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73" calcext:value-type="float">
            <text:p>8,673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6833" calcext:value-type="float">
            <text:p>6,83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068" calcext:value-type="float">
            <text:p>9,068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6637" calcext:value-type="float">
            <text:p>6,63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41" calcext:value-type="float">
            <text:p>22,041</text:p>
          </table:table-cell>
          <table:table-cell table:style-name="ce12" office:value-type="float" office:value="2066" calcext:value-type="float">
            <text:p>2,066</text:p>
          </table:table-cell>
          <table:table-cell table:style-name="ce12" office:value-type="float" office:value="16365" calcext:value-type="float">
            <text:p>16,365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13" calcext:value-type="float">
            <text:p>10,813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8250" calcext:value-type="float">
            <text:p>8,25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28" calcext:value-type="float">
            <text:p>11,228</text:p>
          </table:table-cell>
          <table:table-cell table:style-name="ce12" office:value-type="float" office:value="1140" calcext:value-type="float">
            <text:p>1,140</text:p>
          </table:table-cell>
          <table:table-cell table:style-name="ce12" office:value-type="float" office:value="8115" calcext:value-type="float">
            <text:p>8,11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390" calcext:value-type="float">
            <text:p>11,390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6236" calcext:value-type="float">
            <text:p>6,236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29" calcext:value-type="float">
            <text:p>2,3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43" calcext:value-type="float">
            <text:p>5,54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121" calcext:value-type="float">
            <text:p>3,12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47" calcext:value-type="float">
            <text:p>5,847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68" calcext:value-type="float">
            <text:p>6,068</text:p>
          </table:table-cell>
          <table:table-cell table:style-name="ce12" office:value-type="float" office:value="2224" calcext:value-type="float">
            <text:p>2,224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1427" calcext:value-type="float">
            <text:p>1,427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54" calcext:value-type="float">
            <text:p>2,654</text:p>
          </table:table-cell>
          <table:table-cell table:style-name="ce12" office:value-type="float" office:value="1003" calcext:value-type="float">
            <text:p>1,00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14" calcext:value-type="float">
            <text:p>3,414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46" calcext:value-type="float">
            <text:p>29,446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5897" calcext:value-type="float">
            <text:p>5,897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036" calcext:value-type="float">
            <text:p>14,0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55" calcext:value-type="float">
            <text:p>6,8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48" calcext:value-type="float">
            <text:p>14,74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864" calcext:value-type="float">
            <text:p>2,86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168" calcext:value-type="float">
            <text:p>7,16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4" calcext:value-type="float">
            <text:p>3,5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698" calcext:value-type="float">
            <text:p>14,698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868" calcext:value-type="float">
            <text:p>6,8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81" calcext:value-type="float">
            <text:p>3,28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76" calcext:value-type="float">
            <text:p>2,676</text:p>
          </table:table-cell>
          <table:table-cell table:style-name="ce12" office:value-type="float" office:value="1083" calcext:value-type="float">
            <text:p>1,08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76" calcext:value-type="float">
            <text:p>1,076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00" calcext:value-type="float">
            <text:p>1,600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25" calcext:value-type="float">
            <text:p>5,925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49" calcext:value-type="float">
            <text:p>4,0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94" calcext:value-type="float">
            <text:p>2,79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31" calcext:value-type="float">
            <text:p>3,13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97" calcext:value-type="float">
            <text:p>1,9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631" calcext:value-type="float">
            <text:p>60,631</text:p>
          </table:table-cell>
          <table:table-cell table:style-name="ce12" office:value-type="float" office:value="2448" calcext:value-type="float">
            <text:p>2,448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49402" calcext:value-type="float">
            <text:p>49,402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6147" calcext:value-type="float">
            <text:p>6,14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924" calcext:value-type="float">
            <text:p>29,924</text:p>
          </table:table-cell>
          <table:table-cell table:style-name="ce12" office:value-type="float" office:value="1070" calcext:value-type="float">
            <text:p>1,07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4728" calcext:value-type="float">
            <text:p>24,72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012" calcext:value-type="float">
            <text:p>3,0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2" calcext:value-type="float">
            <text:p>34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707" calcext:value-type="float">
            <text:p>30,707</text:p>
          </table:table-cell>
          <table:table-cell table:style-name="ce12" office:value-type="float" office:value="1378" calcext:value-type="float">
            <text:p>1,37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4674" calcext:value-type="float">
            <text:p>24,674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3135" calcext:value-type="float">
            <text:p>3,13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413" calcext:value-type="float">
            <text:p>78,413</text:p>
          </table:table-cell>
          <table:table-cell table:style-name="ce13" office:value-type="float" office:value="35918" calcext:value-type="float">
            <text:p>35,918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6942" calcext:value-type="float">
            <text:p>16,942</text:p>
          </table:table-cell>
          <table:table-cell table:style-name="ce13" office:value-type="float" office:value="8432" calcext:value-type="float">
            <text:p>8,432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7746" calcext:value-type="float">
            <text:p>7,7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07" calcext:value-type="float">
            <text:p>4,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48" calcext:value-type="float">
            <text:p>2,04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101" calcext:value-type="float">
            <text:p>40,101</text:p>
          </table:table-cell>
          <table:table-cell table:style-name="ce13" office:value-type="float" office:value="18403" calcext:value-type="float">
            <text:p>18,40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8641" calcext:value-type="float">
            <text:p>8,641</text:p>
          </table:table-cell>
          <table:table-cell table:style-name="ce13" office:value-type="float" office:value="4263" calcext:value-type="float">
            <text:p>4,263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3949" calcext:value-type="float">
            <text:p>3,9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27" calcext:value-type="float">
            <text:p>2,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8" calcext:value-type="float">
            <text:p>1,23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12" calcext:value-type="float">
            <text:p>38,312</text:p>
          </table:table-cell>
          <table:table-cell table:style-name="ce13" office:value-type="float" office:value="17515" calcext:value-type="float">
            <text:p>17,51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8301" calcext:value-type="float">
            <text:p>8,301</text:p>
          </table:table-cell>
          <table:table-cell table:style-name="ce13" office:value-type="float" office:value="4169" calcext:value-type="float">
            <text:p>4,169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3797" calcext:value-type="float">
            <text:p>3,7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80" calcext:value-type="float">
            <text:p>2,0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10" calcext:value-type="float">
            <text:p>81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60" calcext:value-type="float">
            <text:p>93,460</text:p>
          </table:table-cell>
          <table:table-cell table:style-name="ce12" office:value-type="float" office:value="53145" calcext:value-type="float">
            <text:p>53,145</text:p>
          </table:table-cell>
          <table:table-cell table:style-name="ce12" office:value-type="float" office:value="2722" calcext:value-type="float">
            <text:p>2,722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8328" calcext:value-type="float">
            <text:p>8,32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23127" calcext:value-type="float">
            <text:p>23,127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39" calcext:value-type="float">
            <text:p>2,13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70" calcext:value-type="float">
            <text:p>47,070</text:p>
          </table:table-cell>
          <table:table-cell table:style-name="ce12" office:value-type="float" office:value="26743" calcext:value-type="float">
            <text:p>26,743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259" calcext:value-type="float">
            <text:p>4,25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1633" calcext:value-type="float">
            <text:p>11,63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68" calcext:value-type="float">
            <text:p>1,36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90" calcext:value-type="float">
            <text:p>46,390</text:p>
          </table:table-cell>
          <table:table-cell table:style-name="ce12" office:value-type="float" office:value="26402" calcext:value-type="float">
            <text:p>26,402</text:p>
          </table:table-cell>
          <table:table-cell table:style-name="ce12" office:value-type="float" office:value="1536" calcext:value-type="float">
            <text:p>1,536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4069" calcext:value-type="float">
            <text:p>4,0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1494" calcext:value-type="float">
            <text:p>11,49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1" calcext:value-type="float">
            <text:p>77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16" calcext:value-type="float">
            <text:p>9,516</text:p>
          </table:table-cell>
          <table:table-cell table:style-name="ce12" office:value-type="float" office:value="7597" calcext:value-type="float">
            <text:p>7,597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96" calcext:value-type="float">
            <text:p>4,596</text:p>
          </table:table-cell>
          <table:table-cell table:style-name="ce12" office:value-type="float" office:value="3743" calcext:value-type="float">
            <text:p>3,74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20" calcext:value-type="float">
            <text:p>4,920</text:p>
          </table:table-cell>
          <table:table-cell table:style-name="ce12" office:value-type="float" office:value="3854" calcext:value-type="float">
            <text:p>3,854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96" calcext:value-type="float">
            <text:p>4,396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4" calcext:value-type="float">
            <text:p>1,86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32" calcext:value-type="float">
            <text:p>2,532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63" calcext:value-type="float">
            <text:p>1,16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62" calcext:value-type="float">
            <text:p>1,162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0749" calcext:value-type="float">
            <text:p>270,749</text:p>
          </table:table-cell>
          <table:table-cell table:style-name="ce23" office:value-type="float" office:value="214817" calcext:value-type="float">
            <text:p>214,817</text:p>
          </table:table-cell>
          <table:table-cell table:style-name="ce23" office:value-type="float" office:value="1851" calcext:value-type="float">
            <text:p>1,851</text:p>
          </table:table-cell>
          <table:table-cell table:style-name="ce23" office:value-type="float" office:value="21695" calcext:value-type="float">
            <text:p>21,695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2669" calcext:value-type="float">
            <text:p>2,669</text:p>
          </table:table-cell>
          <table:table-cell table:style-name="ce23" office:value-type="float" office:value="14669" calcext:value-type="float">
            <text:p>14,66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560" calcext:value-type="float">
            <text:p>4,56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1529" calcext:value-type="float">
            <text:p>1,529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025" calcext:value-type="float">
            <text:p>1,02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552" calcext:value-type="float">
            <text:p>6,55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1975" calcext:value-type="float">
            <text:p>131,975</text:p>
          </table:table-cell>
          <table:table-cell table:style-name="ce24" office:value-type="float" office:value="104670" calcext:value-type="float">
            <text:p>104,670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10467" calcext:value-type="float">
            <text:p>10,467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306" calcext:value-type="float">
            <text:p>1,306</text:p>
          </table:table-cell>
          <table:table-cell table:style-name="ce24" office:value-type="float" office:value="7054" calcext:value-type="float">
            <text:p>7,05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97" calcext:value-type="float">
            <text:p>2,19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769" calcext:value-type="float">
            <text:p>769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84" calcext:value-type="float">
            <text:p>3,584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8774" calcext:value-type="float">
            <text:p>138,774</text:p>
          </table:table-cell>
          <table:table-cell table:style-name="ce25" office:value-type="float" office:value="110147" calcext:value-type="float">
            <text:p>110,147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11228" calcext:value-type="float">
            <text:p>11,228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1363" calcext:value-type="float">
            <text:p>1,363</text:p>
          </table:table-cell>
          <table:table-cell table:style-name="ce25" office:value-type="float" office:value="7615" calcext:value-type="float">
            <text:p>7,6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63" calcext:value-type="float">
            <text:p>2,36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68" calcext:value-type="float">
            <text:p>2,968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66" calcext:value-type="float">
            <text:p>39,366</text:p>
          </table:table-cell>
          <table:table-cell table:style-name="ce13" office:value-type="float" office:value="33835" calcext:value-type="float">
            <text:p>33,83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4" calcext:value-type="float">
            <text:p>1,24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38" calcext:value-type="float">
            <text:p>18,638</text:p>
          </table:table-cell>
          <table:table-cell table:style-name="ce13" office:value-type="float" office:value="16109" calcext:value-type="float">
            <text:p>16,1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6" calcext:value-type="float">
            <text:p>60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28" calcext:value-type="float">
            <text:p>20,728</text:p>
          </table:table-cell>
          <table:table-cell table:style-name="ce13" office:value-type="float" office:value="17726" calcext:value-type="float">
            <text:p>17,72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8" calcext:value-type="float">
            <text:p>63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53" calcext:value-type="float">
            <text:p>9,953</text:p>
          </table:table-cell>
          <table:table-cell table:style-name="ce12" office:value-type="float" office:value="8062" calcext:value-type="float">
            <text:p>8,06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50" calcext:value-type="float">
            <text:p>4,350</text:p>
          </table:table-cell>
          <table:table-cell table:style-name="ce12" office:value-type="float" office:value="3546" calcext:value-type="float">
            <text:p>3,5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03" calcext:value-type="float">
            <text:p>5,603</text:p>
          </table:table-cell>
          <table:table-cell table:style-name="ce12" office:value-type="float" office:value="4516" calcext:value-type="float">
            <text:p>4,5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052" calcext:value-type="float">
            <text:p>43,052</text:p>
          </table:table-cell>
          <table:table-cell table:style-name="ce13" office:value-type="float" office:value="37147" calcext:value-type="float">
            <text:p>37,14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41" calcext:value-type="float">
            <text:p>1,9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1" calcext:value-type="float">
            <text:p>88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0994" calcext:value-type="float">
            <text:p>20,994</text:p>
          </table:table-cell>
          <table:table-cell table:style-name="ce13" office:value-type="float" office:value="18173" calcext:value-type="float">
            <text:p>18,17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058" calcext:value-type="float">
            <text:p>22,058</text:p>
          </table:table-cell>
          <table:table-cell table:style-name="ce13" office:value-type="float" office:value="18974" calcext:value-type="float">
            <text:p>18,97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670" calcext:value-type="float">
            <text:p>14,670</text:p>
          </table:table-cell>
          <table:table-cell table:style-name="ce12" office:value-type="float" office:value="10727" calcext:value-type="float">
            <text:p>10,72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165" calcext:value-type="float">
            <text:p>2,16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998" calcext:value-type="float">
            <text:p>6,998</text:p>
          </table:table-cell>
          <table:table-cell table:style-name="ce12" office:value-type="float" office:value="5168" calcext:value-type="float">
            <text:p>5,1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32" calcext:value-type="float">
            <text:p>1,0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672" calcext:value-type="float">
            <text:p>7,672</text:p>
          </table:table-cell>
          <table:table-cell table:style-name="ce12" office:value-type="float" office:value="5559" calcext:value-type="float">
            <text:p>5,5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34" calcext:value-type="float">
            <text:p>3,834</text:p>
          </table:table-cell>
          <table:table-cell table:style-name="ce13" office:value-type="float" office:value="2666" calcext:value-type="float">
            <text:p>2,6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11" calcext:value-type="float">
            <text:p>2,211</text:p>
          </table:table-cell>
          <table:table-cell table:style-name="ce13" office:value-type="float" office:value="1534" calcext:value-type="float">
            <text:p>1,5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505" calcext:value-type="float">
            <text:p>13,505</text:p>
          </table:table-cell>
          <table:table-cell table:style-name="ce12" office:value-type="float" office:value="10064" calcext:value-type="float">
            <text:p>10,06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39" calcext:value-type="float">
            <text:p>2,2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95" calcext:value-type="float">
            <text:p>6,295</text:p>
          </table:table-cell>
          <table:table-cell table:style-name="ce12" office:value-type="float" office:value="4718" calcext:value-type="float">
            <text:p>4,7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5" calcext:value-type="float">
            <text:p>1,0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10" calcext:value-type="float">
            <text:p>7,210</text:p>
          </table:table-cell>
          <table:table-cell table:style-name="ce12" office:value-type="float" office:value="5346" calcext:value-type="float">
            <text:p>5,34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77" calcext:value-type="float">
            <text:p>145,577</text:p>
          </table:table-cell>
          <table:table-cell table:style-name="ce13" office:value-type="float" office:value="111624" calcext:value-type="float">
            <text:p>111,624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12450" calcext:value-type="float">
            <text:p>12,45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9536" calcext:value-type="float">
            <text:p>9,5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25" calcext:value-type="float">
            <text:p>2,9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29" calcext:value-type="float">
            <text:p>3,62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78" calcext:value-type="float">
            <text:p>72,678</text:p>
          </table:table-cell>
          <table:table-cell table:style-name="ce13" office:value-type="float" office:value="55471" calcext:value-type="float">
            <text:p>55,47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6190" calcext:value-type="float">
            <text:p>6,19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702" calcext:value-type="float">
            <text:p>4,7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4" calcext:value-type="float">
            <text:p>2,17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899" calcext:value-type="float">
            <text:p>72,899</text:p>
          </table:table-cell>
          <table:table-cell table:style-name="ce13" office:value-type="float" office:value="56153" calcext:value-type="float">
            <text:p>56,153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260" calcext:value-type="float">
            <text:p>6,2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4834" calcext:value-type="float">
            <text:p>4,8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5" calcext:value-type="float">
            <text:p>1,45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73" calcext:value-type="float">
            <text:p>2,773</text:p>
          </table:table-cell>
          <table:table-cell table:style-name="ce12" office:value-type="float" office:value="2336" calcext:value-type="float">
            <text:p>2,3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0" calcext:value-type="float">
            <text:p>1,220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53" calcext:value-type="float">
            <text:p>1,553</text:p>
          </table:table-cell>
          <table:table-cell table:style-name="ce12" office:value-type="float" office:value="1300" calcext:value-type="float">
            <text:p>1,3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75" calcext:value-type="float">
            <text:p>3,075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70" calcext:value-type="float">
            <text:p>4,570</text:p>
          </table:table-cell>
          <table:table-cell table:style-name="ce12" office:value-type="float" office:value="1478" calcext:value-type="float">
            <text:p>1,478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43" calcext:value-type="float">
            <text:p>2,2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54" calcext:value-type="float">
            <text:p>2,254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2" calcext:value-type="float">
            <text:p>1,2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6" calcext:value-type="float">
            <text:p>2,316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41" calcext:value-type="float">
            <text:p>1,0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2188" calcext:value-type="float">
            <text:p>2,1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58" calcext:value-type="float">
            <text:p>1,758</text:p>
          </table:table-cell>
          <table:table-cell table:style-name="ce12" office:value-type="float" office:value="1053" calcext:value-type="float">
            <text:p>1,05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802" calcext:value-type="float">
            <text:p>4,802</text:p>
          </table:table-cell>
          <table:table-cell table:style-name="ce13" office:value-type="float" office:value="2176" calcext:value-type="float">
            <text:p>2,1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66" calcext:value-type="float">
            <text:p>2,566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655" calcext:value-type="float">
            <text:p>55,655</text:p>
          </table:table-cell>
          <table:table-cell table:style-name="ce12" office:value-type="float" office:value="35845" calcext:value-type="float">
            <text:p>35,8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566" calcext:value-type="float">
            <text:p>8,5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33" calcext:value-type="float">
            <text:p>1,533</text:p>
          </table:table-cell>
          <table:table-cell table:style-name="ce12" office:value-type="float" office:value="7724" calcext:value-type="float">
            <text:p>7,7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40" calcext:value-type="float">
            <text:p>1,74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633" calcext:value-type="float">
            <text:p>28,633</text:p>
          </table:table-cell>
          <table:table-cell table:style-name="ce12" office:value-type="float" office:value="18379" calcext:value-type="float">
            <text:p>18,3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76" calcext:value-type="float">
            <text:p>4,3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3940" calcext:value-type="float">
            <text:p>3,9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35" calcext:value-type="float">
            <text:p>1,03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22" calcext:value-type="float">
            <text:p>27,022</text:p>
          </table:table-cell>
          <table:table-cell table:style-name="ce12" office:value-type="float" office:value="17466" calcext:value-type="float">
            <text:p>17,46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90" calcext:value-type="float">
            <text:p>4,19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3784" calcext:value-type="float">
            <text:p>3,7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801" calcext:value-type="float">
            <text:p>56,801</text:p>
          </table:table-cell>
          <table:table-cell table:style-name="ce13" office:value-type="float" office:value="53054" calcext:value-type="float">
            <text:p>53,0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3" calcext:value-type="float">
            <text:p>1,25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678" calcext:value-type="float">
            <text:p>28,678</text:p>
          </table:table-cell>
          <table:table-cell table:style-name="ce13" office:value-type="float" office:value="26708" calcext:value-type="float">
            <text:p>26,7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2" calcext:value-type="float">
            <text:p>80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123" calcext:value-type="float">
            <text:p>28,123</text:p>
          </table:table-cell>
          <table:table-cell table:style-name="ce13" office:value-type="float" office:value="26346" calcext:value-type="float">
            <text:p>26,3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29" calcext:value-type="float">
            <text:p>8,029</text:p>
          </table:table-cell>
          <table:table-cell table:style-name="ce13" office:value-type="float" office:value="7563" calcext:value-type="float">
            <text:p>7,5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67" calcext:value-type="float">
            <text:p>3,967</text:p>
          </table:table-cell>
          <table:table-cell table:style-name="ce13" office:value-type="float" office:value="3730" calcext:value-type="float">
            <text:p>3,7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62" calcext:value-type="float">
            <text:p>4,062</text:p>
          </table:table-cell>
          <table:table-cell table:style-name="ce13" office:value-type="float" office:value="3833" calcext:value-type="float">
            <text:p>3,8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62" calcext:value-type="float">
            <text:p>2,162</text:p>
          </table:table-cell>
          <table:table-cell table:style-name="ce12" office:value-type="float" office:value="1658" calcext:value-type="float">
            <text:p>1,6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71" calcext:value-type="float">
            <text:p>1,171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7807" calcext:value-type="float">
            <text:p>307,807</text:p>
          </table:table-cell>
          <table:table-cell table:style-name="ce26" office:value-type="float" office:value="1222" calcext:value-type="float">
            <text:p>1,222</text:p>
          </table:table-cell>
          <table:table-cell table:style-name="ce26" office:value-type="float" office:value="91340" calcext:value-type="float">
            <text:p>91,340</text:p>
          </table:table-cell>
          <table:table-cell table:style-name="ce26" office:value-type="float" office:value="82417" calcext:value-type="float">
            <text:p>82,417</text:p>
          </table:table-cell>
          <table:table-cell table:style-name="ce26" office:value-type="float" office:value="59936" calcext:value-type="float">
            <text:p>59,936</text:p>
          </table:table-cell>
          <table:table-cell table:style-name="ce26" office:value-type="float" office:value="10940" calcext:value-type="float">
            <text:p>10,940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694" calcext:value-type="float">
            <text:p>6,694</text:p>
          </table:table-cell>
          <table:table-cell table:style-name="ce26" office:value-type="float" office:value="2247" calcext:value-type="float">
            <text:p>2,247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827" calcext:value-type="float">
            <text:p>32,8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691" calcext:value-type="float">
            <text:p>10,691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3782" calcext:value-type="float">
            <text:p>3,78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7880" calcext:value-type="float">
            <text:p>147,880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43323" calcext:value-type="float">
            <text:p>43,323</text:p>
          </table:table-cell>
          <table:table-cell table:style-name="ce27" office:value-type="float" office:value="39722" calcext:value-type="float">
            <text:p>39,722</text:p>
          </table:table-cell>
          <table:table-cell table:style-name="ce27" office:value-type="float" office:value="28872" calcext:value-type="float">
            <text:p>28,872</text:p>
          </table:table-cell>
          <table:table-cell table:style-name="ce27" office:value-type="float" office:value="5265" calcext:value-type="float">
            <text:p>5,26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65" calcext:value-type="float">
            <text:p>3,165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2356" calcext:value-type="float">
            <text:p>2,35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846" calcext:value-type="float">
            <text:p>15,84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02" calcext:value-type="float">
            <text:p>5,302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2010" calcext:value-type="float">
            <text:p>2,010</text:p>
          </table:table-cell>
          <table:table-cell table:number-columns-repeated="1003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59927" calcext:value-type="float">
            <text:p>159,927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48017" calcext:value-type="float">
            <text:p>48,017</text:p>
          </table:table-cell>
          <table:table-cell table:style-name="ce28" office:value-type="float" office:value="42695" calcext:value-type="float">
            <text:p>42,695</text:p>
          </table:table-cell>
          <table:table-cell table:style-name="ce28" office:value-type="float" office:value="31064" calcext:value-type="float">
            <text:p>31,064</text:p>
          </table:table-cell>
          <table:table-cell table:style-name="ce28" office:value-type="float" office:value="5675" calcext:value-type="float">
            <text:p>5,675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529" calcext:value-type="float">
            <text:p>3,529</text:p>
          </table:table-cell>
          <table:table-cell table:style-name="ce28" office:value-type="float" office:value="1190" calcext:value-type="float">
            <text:p>1,190</text:p>
          </table:table-cell>
          <table:table-cell table:style-name="ce28" office:value-type="float" office:value="2418" calcext:value-type="float">
            <text:p>2,41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981" calcext:value-type="float">
            <text:p>16,98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772" calcext:value-type="float">
            <text:p>1,772</text:p>
          </table:table-cell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220" calcext:value-type="float">
            <text:p>18,22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561" calcext:value-type="float">
            <text:p>7,561</text:p>
          </table:table-cell>
          <table:table-cell table:style-name="ce12" office:value-type="float" office:value="2983" calcext:value-type="float">
            <text:p>2,983</text:p>
          </table:table-cell>
          <table:table-cell table:style-name="ce12" office:value-type="float" office:value="3772" calcext:value-type="float">
            <text:p>3,77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03" calcext:value-type="float">
            <text:p>8,00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14" calcext:value-type="float">
            <text:p>3,314</text:p>
          </table:table-cell>
          <table:table-cell table:style-name="ce12" office:value-type="float" office:value="1338" calcext:value-type="float">
            <text:p>1,338</text:p>
          </table:table-cell>
          <table:table-cell table:style-name="ce12" office:value-type="float" office:value="1725" calcext:value-type="float">
            <text:p>1,72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17" calcext:value-type="float">
            <text:p>10,21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47" calcext:value-type="float">
            <text:p>4,247</text:p>
          </table:table-cell>
          <table:table-cell table:style-name="ce12" office:value-type="float" office:value="1645" calcext:value-type="float">
            <text:p>1,645</text:p>
          </table:table-cell>
          <table:table-cell table:style-name="ce12" office:value-type="float" office:value="2047" calcext:value-type="float">
            <text:p>2,04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8" calcext:value-type="float">
            <text:p>1,2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20" calcext:value-type="float">
            <text:p>7,1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44" calcext:value-type="float">
            <text:p>2,944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15" calcext:value-type="float">
            <text:p>4,2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231" calcext:value-type="float">
            <text:p>35,23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1350" calcext:value-type="float">
            <text:p>21,350</text:p>
          </table:table-cell>
          <table:table-cell table:style-name="ce12" office:value-type="float" office:value="4411" calcext:value-type="float">
            <text:p>4,411</text:p>
          </table:table-cell>
          <table:table-cell table:style-name="ce12" office:value-type="float" office:value="4790" calcext:value-type="float">
            <text:p>4,79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05" calcext:value-type="float">
            <text:p>2,5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408" calcext:value-type="float">
            <text:p>16,40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196" calcext:value-type="float">
            <text:p>10,196</text:p>
          </table:table-cell>
          <table:table-cell table:style-name="ce12" office:value-type="float" office:value="1987" calcext:value-type="float">
            <text:p>1,987</text:p>
          </table:table-cell>
          <table:table-cell table:style-name="ce12" office:value-type="float" office:value="2083" calcext:value-type="float">
            <text:p>2,08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823" calcext:value-type="float">
            <text:p>18,82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154" calcext:value-type="float">
            <text:p>11,154</text:p>
          </table:table-cell>
          <table:table-cell table:style-name="ce12" office:value-type="float" office:value="2424" calcext:value-type="float">
            <text:p>2,424</text:p>
          </table:table-cell>
          <table:table-cell table:style-name="ce12" office:value-type="float" office:value="2707" calcext:value-type="float">
            <text:p>2,70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8" calcext:value-type="float">
            <text:p>1,3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529" calcext:value-type="float">
            <text:p>21,5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342" calcext:value-type="float">
            <text:p>9,342</text:p>
          </table:table-cell>
          <table:table-cell table:style-name="ce13" office:value-type="float" office:value="4727" calcext:value-type="float">
            <text:p>4,727</text:p>
          </table:table-cell>
          <table:table-cell table:style-name="ce13" office:value-type="float" office:value="4740" calcext:value-type="float">
            <text:p>4,74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660" calcext:value-type="float">
            <text:p>9,6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23" calcext:value-type="float">
            <text:p>4,323</text:p>
          </table:table-cell>
          <table:table-cell table:style-name="ce13" office:value-type="float" office:value="2146" calcext:value-type="float">
            <text:p>2,146</text:p>
          </table:table-cell>
          <table:table-cell table:style-name="ce13" office:value-type="float" office:value="2022" calcext:value-type="float">
            <text:p>2,02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869" calcext:value-type="float">
            <text:p>11,8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19" calcext:value-type="float">
            <text:p>5,019</text:p>
          </table:table-cell>
          <table:table-cell table:style-name="ce13" office:value-type="float" office:value="2581" calcext:value-type="float">
            <text:p>2,581</text:p>
          </table:table-cell>
          <table:table-cell table:style-name="ce13" office:value-type="float" office:value="2718" calcext:value-type="float">
            <text:p>2,71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93" calcext:value-type="float">
            <text:p>4,69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1987" calcext:value-type="float">
            <text:p>1,987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69" calcext:value-type="float">
            <text:p>1,96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24" calcext:value-type="float">
            <text:p>2,7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136" calcext:value-type="float">
            <text:p>1,136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450" calcext:value-type="float">
            <text:p>22,4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6997" calcext:value-type="float">
            <text:p>6,997</text:p>
          </table:table-cell>
          <table:table-cell table:style-name="ce13" office:value-type="float" office:value="9170" calcext:value-type="float">
            <text:p>9,170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00" calcext:value-type="float">
            <text:p>10,6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081" calcext:value-type="float">
            <text:p>3,081</text:p>
          </table:table-cell>
          <table:table-cell table:style-name="ce13" office:value-type="float" office:value="4595" calcext:value-type="float">
            <text:p>4,595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850" calcext:value-type="float">
            <text:p>11,85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3916" calcext:value-type="float">
            <text:p>3,916</text:p>
          </table:table-cell>
          <table:table-cell table:style-name="ce13" office:value-type="float" office:value="4575" calcext:value-type="float">
            <text:p>4,575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7936" calcext:value-type="float">
            <text:p>197,936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47834" calcext:value-type="float">
            <text:p>47,834</text:p>
          </table:table-cell>
          <table:table-cell table:style-name="ce12" office:value-type="float" office:value="59994" calcext:value-type="float">
            <text:p>59,994</text:p>
          </table:table-cell>
          <table:table-cell table:style-name="ce12" office:value-type="float" office:value="35048" calcext:value-type="float">
            <text:p>35,048</text:p>
          </table:table-cell>
          <table:table-cell table:style-name="ce12" office:value-type="float" office:value="7051" calcext:value-type="float">
            <text:p>7,0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075" calcext:value-type="float">
            <text:p>5,075</text:p>
          </table:table-cell>
          <table:table-cell table:style-name="ce12" office:value-type="float" office:value="1617" calcext:value-type="float">
            <text:p>1,617</text:p>
          </table:table-cell>
          <table:table-cell table:style-name="ce12" office:value-type="float" office:value="4338" calcext:value-type="float">
            <text:p>4,3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353" calcext:value-type="float">
            <text:p>25,3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72" calcext:value-type="float">
            <text:p>8,37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14" calcext:value-type="float">
            <text:p>2,51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7987" calcext:value-type="float">
            <text:p>97,98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321" calcext:value-type="float">
            <text:p>23,321</text:p>
          </table:table-cell>
          <table:table-cell table:style-name="ce12" office:value-type="float" office:value="29731" calcext:value-type="float">
            <text:p>29,731</text:p>
          </table:table-cell>
          <table:table-cell table:style-name="ce12" office:value-type="float" office:value="17422" calcext:value-type="float">
            <text:p>17,422</text:p>
          </table:table-cell>
          <table:table-cell table:style-name="ce12" office:value-type="float" office:value="3434" calcext:value-type="float">
            <text:p>3,4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89" calcext:value-type="float">
            <text:p>2,489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2183" calcext:value-type="float">
            <text:p>2,1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49" calcext:value-type="float">
            <text:p>12,5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12" calcext:value-type="float">
            <text:p>4,3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57" calcext:value-type="float">
            <text:p>1,45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9949" calcext:value-type="float">
            <text:p>99,949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4513" calcext:value-type="float">
            <text:p>24,513</text:p>
          </table:table-cell>
          <table:table-cell table:style-name="ce12" office:value-type="float" office:value="30263" calcext:value-type="float">
            <text:p>30,263</text:p>
          </table:table-cell>
          <table:table-cell table:style-name="ce12" office:value-type="float" office:value="17626" calcext:value-type="float">
            <text:p>17,626</text:p>
          </table:table-cell>
          <table:table-cell table:style-name="ce12" office:value-type="float" office:value="3617" calcext:value-type="float">
            <text:p>3,6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86" calcext:value-type="float">
            <text:p>2,586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2155" calcext:value-type="float">
            <text:p>2,15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804" calcext:value-type="float">
            <text:p>12,8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60" calcext:value-type="float">
            <text:p>4,0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57" calcext:value-type="float">
            <text:p>1,05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968" calcext:value-type="float">
            <text:p>14,9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443" calcext:value-type="float">
            <text:p>13,44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53" calcext:value-type="float">
            <text:p>7,4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19" calcext:value-type="float">
            <text:p>6,81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15" calcext:value-type="float">
            <text:p>7,5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24" calcext:value-type="float">
            <text:p>6,62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66" calcext:value-type="float">
            <text:p>18,96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060" calcext:value-type="float">
            <text:p>16,06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18" calcext:value-type="float">
            <text:p>9,4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099" calcext:value-type="float">
            <text:p>8,09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48" calcext:value-type="float">
            <text:p>9,5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61" calcext:value-type="float">
            <text:p>7,96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20" calcext:value-type="float">
            <text:p>6,8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59" calcext:value-type="float">
            <text:p>5,65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89" calcext:value-type="float">
            <text:p>3,2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1" calcext:value-type="float">
            <text:p>2,82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31" calcext:value-type="float">
            <text:p>3,5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38" calcext:value-type="float">
            <text:p>2,83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078" calcext:value-type="float">
            <text:p>3,07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038" calcext:value-type="float">
            <text:p>1,038</text:p>
          </table:table-cell>
          <table:table-cell table:style-name="ce12" office:value-type="float" office:value="1037" calcext:value-type="float">
            <text:p>1,03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14" calcext:value-type="float">
            <text:p>1,3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64" calcext:value-type="float">
            <text:p>1,76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88" calcext:value-type="float">
            <text:p>27,6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76" calcext:value-type="float">
            <text:p>5,876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4019" calcext:value-type="float">
            <text:p>14,0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55" calcext:value-type="float">
            <text:p>6,8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83" calcext:value-type="float">
            <text:p>13,9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60" calcext:value-type="float">
            <text:p>2,86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164" calcext:value-type="float">
            <text:p>7,1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4" calcext:value-type="float">
            <text:p>3,5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05" calcext:value-type="float">
            <text:p>13,7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16" calcext:value-type="float">
            <text:p>3,01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6855" calcext:value-type="float">
            <text:p>6,8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1" calcext:value-type="float">
            <text:p>3,2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29" calcext:value-type="float">
            <text:p>1,3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23" calcext:value-type="float">
            <text:p>5,0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46" calcext:value-type="float">
            <text:p>4,0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41" calcext:value-type="float">
            <text:p>2,4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2" calcext:value-type="float">
            <text:p>2,5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4" calcext:value-type="float">
            <text:p>1,99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829" calcext:value-type="float">
            <text:p>55,82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7208" calcext:value-type="float">
            <text:p>47,208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6057" calcext:value-type="float">
            <text:p>6,0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688" calcext:value-type="float">
            <text:p>27,68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3611" calcext:value-type="float">
            <text:p>23,61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973" calcext:value-type="float">
            <text:p>2,9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141" calcext:value-type="float">
            <text:p>28,14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3597" calcext:value-type="float">
            <text:p>23,597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3084" calcext:value-type="float">
            <text:p>3,08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58" calcext:value-type="float">
            <text:p>22,7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8376" calcext:value-type="float">
            <text:p>8,376</text:p>
          </table:table-cell>
          <table:table-cell table:style-name="ce13" office:value-type="float" office:value="8386" calcext:value-type="float">
            <text:p>8,386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06" calcext:value-type="float">
            <text:p>4,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265" calcext:value-type="float">
            <text:p>4,265</text:p>
          </table:table-cell>
          <table:table-cell table:style-name="ce13" office:value-type="float" office:value="4246" calcext:value-type="float">
            <text:p>4,24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27" calcext:value-type="float">
            <text:p>2,1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290" calcext:value-type="float">
            <text:p>11,2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111" calcext:value-type="float">
            <text:p>4,111</text:p>
          </table:table-cell>
          <table:table-cell table:style-name="ce13" office:value-type="float" office:value="4140" calcext:value-type="float">
            <text:p>4,14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79" calcext:value-type="float">
            <text:p>2,0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659" calcext:value-type="float">
            <text:p>36,65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672" calcext:value-type="float">
            <text:p>2,672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8272" calcext:value-type="float">
            <text:p>8,27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041" calcext:value-type="float">
            <text:p>23,0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392" calcext:value-type="float">
            <text:p>18,39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70" calcext:value-type="float">
            <text:p>1,17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240" calcext:value-type="float">
            <text:p>4,2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93" calcext:value-type="float">
            <text:p>11,5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6" calcext:value-type="float">
            <text:p>56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267" calcext:value-type="float">
            <text:p>18,2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02" calcext:value-type="float">
            <text:p>1,50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032" calcext:value-type="float">
            <text:p>4,0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448" calcext:value-type="float">
            <text:p>11,4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87" calcext:value-type="float">
            <text:p>1,48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4" calcext:value-type="float">
            <text:p>2,2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64" calcext:value-type="float">
            <text:p>16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scale-to="60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1T19:07:48</meta:creation-date>
    <dc:creator>邱冠儒</dc:creator>
    <dc:date>2021-06-10T11:24:05</dc:date>
    <meta:document-statistic meta:table-count="1" meta:cell-count="4530" meta:object-count="0"/>
    <meta:generator>LibreOffice/6.1.2.1$Windows_X86_64 LibreOffice_project/65905a128db06ba48db947242809d14d3f9a93fe</meta:generator>
  </office:meta>
</office:document-meta>
</file>