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3.653cm" fo:margin-left="1.27cm" table:align="left" style:writing-mode="lr-tb"/>
    </style:style>
    <style:style style:name="Table1.A" style:family="table-column">
      <style:table-column-properties style:column-width="2.223cm"/>
    </style:style>
    <style:style style:name="Table1.B" style:family="table-column">
      <style:table-column-properties style:column-width="0.635cm"/>
    </style:style>
    <style:style style:name="Table1.C" style:family="table-column">
      <style:table-column-properties style:column-width="10.79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4.483cm" table:align="center" style:writing-mode="lr-tb"/>
    </style:style>
    <style:style style:name="Table2.A" style:family="table-column">
      <style:table-column-properties style:column-width="4.683cm"/>
    </style:style>
    <style:style style:name="Table2.B" style:family="table-column">
      <style:table-column-properties style:column-width="1.961cm"/>
    </style:style>
    <style:style style:name="Table2.F" style:family="table-column">
      <style:table-column-properties style:column-width="1.954cm"/>
    </style:style>
    <style:style style:name="Table2.1" style:family="table-row">
      <style:table-row-properties style:min-row-height="0.041cm" style:keep-together="true" fo:keep-together="auto"/>
    </style:style>
    <style:style style:name="Table2.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Table2.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2.A2"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Table2.B2"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Table2.A3" style:family="table-cell">
      <style:table-cell-properties style:vertical-align="top" fo:padding-left="0.049cm" fo:padding-right="0.049cm" fo:padding-top="0cm" fo:padding-bottom="0cm" fo:border="none" style:writing-mode="lr-tb"/>
    </style:style>
    <style:style style:name="Table2.B3"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Table2.A8"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Table2.B8"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Table3" style:family="table">
      <style:table-properties style:width="14.796cm" fo:margin-left="-0.191cm" table:align="left" style:writing-mode="lr-tb"/>
    </style:style>
    <style:style style:name="Table3.A" style:family="table-column">
      <style:table-column-properties style:column-width="4.314cm"/>
    </style:style>
    <style:style style:name="Table3.B" style:family="table-column">
      <style:table-column-properties style:column-width="7.19cm"/>
    </style:style>
    <style:style style:name="Table3.C" style:family="table-column">
      <style:table-column-properties style:column-width="3.291cm"/>
    </style:style>
    <style:style style:name="Table3.1" style:family="table-row">
      <style:table-row-properties style:keep-together="false" fo:keep-together="always"/>
    </style:style>
    <style:style style:name="Table3.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3.B1.1" style:family="table-column">
      <style:table-column-properties style:column-width="1.866cm"/>
    </style:style>
    <style:style style:name="Table3.B1.2" style:family="table-column">
      <style:table-column-properties style:column-width="1.937cm"/>
    </style:style>
    <style:style style:name="Table3.B1.3" style:family="table-column">
      <style:table-column-properties style:column-width="1.73cm"/>
    </style:style>
    <style:style style:name="Table3.B1.4" style:family="table-column">
      <style:table-column-properties style:column-width="1.656cm"/>
    </style:style>
    <style:style style:name="Table3.B1.1" style:family="table-row">
      <style:table-row-properties style:row-height="0.6cm" style:keep-together="false" fo:keep-together="always"/>
    </style:style>
    <style:style style:name="Table3.B1.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A2.1.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3.A2.2.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3.A2.4.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3.A2.1.2" style:family="table-cell">
      <style:table-cell-properties style:vertical-align="middle" fo:padding-left="0.191cm" fo:padding-right="0.191cm" fo:padding-top="0cm" fo:padding-bottom="0cm" fo:border="none" style:writing-mode="lr-tb"/>
    </style:style>
    <style:style style:name="Table3.A2.2.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3.A2.3.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A2.1.7"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A2.2.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3.A2.3.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 style:family="table">
      <style:table-properties style:width="14.926cm" fo:margin-left="-0.191cm" table:align="left" style:writing-mode="lr-tb"/>
    </style:style>
    <style:style style:name="Table4.A" style:family="table-column">
      <style:table-column-properties style:column-width="4.314cm"/>
    </style:style>
    <style:style style:name="Table4.B" style:family="table-column">
      <style:table-column-properties style:column-width="7.19cm"/>
    </style:style>
    <style:style style:name="Table4.C" style:family="table-column">
      <style:table-column-properties style:column-width="3.422cm"/>
    </style:style>
    <style:style style:name="Table4.1" style:family="table-row">
      <style:table-row-properties style:keep-together="false" fo:keep-together="always"/>
    </style:style>
    <style:style style:name="Table4.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4.B1.1" style:family="table-column">
      <style:table-column-properties style:column-width="1.866cm"/>
    </style:style>
    <style:style style:name="Table4.B1.2" style:family="table-column">
      <style:table-column-properties style:column-width="1.937cm"/>
    </style:style>
    <style:style style:name="Table4.B1.3" style:family="table-column">
      <style:table-column-properties style:column-width="1.73cm"/>
    </style:style>
    <style:style style:name="Table4.B1.4" style:family="table-column">
      <style:table-column-properties style:column-width="1.656cm"/>
    </style:style>
    <style:style style:name="Table4.B1.1" style:family="table-row">
      <style:table-row-properties style:row-height="0.6cm" style:keep-together="false" fo:keep-together="always"/>
    </style:style>
    <style:style style:name="Table4.B1.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A2.1.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4.A2.2.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4.A2.4.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4.A2.1.2" style:family="table-cell">
      <style:table-cell-properties style:vertical-align="middle" fo:padding-left="0.191cm" fo:padding-right="0.191cm" fo:padding-top="0cm" fo:padding-bottom="0cm" fo:border="none" style:writing-mode="lr-tb"/>
    </style:style>
    <style:style style:name="Table4.A2.2.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4.A2.6" style:family="table-row">
      <style:table-row-properties style:row-height="0.397cm" style:keep-together="false" fo:keep-together="always"/>
    </style:style>
    <style:style style:name="Table4.A2.1.26"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4.A2.2.2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5" style:family="table">
      <style:table-properties style:width="14.75cm" fo:margin-left="-0.049cm" table:align="left" style:writing-mode="lr-tb"/>
    </style:style>
    <style:style style:name="Table5.A" style:family="table-column">
      <style:table-column-properties style:column-width="5.306cm"/>
    </style:style>
    <style:style style:name="Table5.B" style:family="table-column">
      <style:table-column-properties style:column-width="3.149cm"/>
    </style:style>
    <style:style style:name="Table5.D" style:family="table-column">
      <style:table-column-properties style:column-width="3.147cm"/>
    </style:style>
    <style:style style:name="Table5.1" style:family="table-row">
      <style:table-row-properties style:row-height="1.277cm" style:keep-together="true" fo:keep-together="auto"/>
    </style:style>
    <style:style style:name="Table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5.2" style:family="table-row">
      <style:table-row-properties style:row-height="0.7cm" style:keep-together="true" fo:keep-together="auto"/>
    </style:style>
    <style:style style:name="Table5.A2" style:family="table-cell">
      <style:table-cell-properties style:vertical-align="middle" fo:padding-left="0.049cm" fo:padding-right="0.049cm" fo:padding-top="0cm" fo:padding-bottom="0cm" fo:border="none" style:writing-mode="lr-tb"/>
    </style:style>
    <style:style style:name="Table5.B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5.D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5.D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5.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P1" style:family="paragraph" style:parent-style-name="原96內文">
      <style:paragraph-properties fo:text-align="justify" style:justify-single-word="false"/>
    </style:style>
    <style:style style:name="P2" style:family="paragraph" style:parent-style-name="原96表頭">
      <style:paragraph-properties fo:break-before="page"/>
    </style:style>
    <style:style style:name="P3" style:family="paragraph" style:parent-style-name="Standard">
      <style:text-properties style:font-name="標楷體" fo:font-size="14pt" fo:font-weight="bold" style:font-name-asian="標楷體" style:font-size-asian="14pt" style:font-weight-asian="bold" style:font-size-complex="14pt"/>
    </style:style>
    <style:style style:name="P4" style:family="paragraph" style:parent-style-name="Standard">
      <style:paragraph-properties fo:text-align="justify" style:justify-single-word="false" fo:orphans="2" fo:widows="2" style:snap-to-layout-grid="false"/>
      <style:text-properties style:font-name="標楷體" fo:font-weight="bold" style:letter-kerning="true" style:font-name-asian="標楷體" style:font-weight-asian="bold" style:font-name-complex="Arial Unicode MS"/>
    </style:style>
    <style:style style:name="P5" style:family="paragraph" style:parent-style-name="Standard">
      <style:paragraph-properties fo:text-align="end" style:justify-single-word="false" fo:orphans="2" fo:widows="2" style:snap-to-layout-grid="false"/>
      <style:text-properties style:font-name="標楷體" fo:font-weight="bold" style:letter-kerning="true" style:font-name-asian="標楷體" style:font-weight-asian="bold" style:font-name-complex="Arial Unicode MS"/>
    </style:style>
    <style:style style:name="P6"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Arial Unicode MS"/>
    </style:style>
    <style:style style:name="P7" style:family="paragraph" style:parent-style-name="Standard">
      <style:paragraph-properties fo:line-height="0.423cm" fo:orphans="2" fo:widows="2" style:snap-to-layout-grid="false"/>
      <style:text-properties style:font-name="標楷體" fo:font-weight="bold" style:letter-kerning="true" style:font-name-asian="標楷體" style:font-weight-asian="bold" style:font-name-complex="Arial Unicode MS"/>
    </style:style>
    <style:style style:name="P8" style:family="paragraph" style:parent-style-name="Standard">
      <style:paragraph-properties fo:line-height="0.423cm" fo:text-align="end" style:justify-single-word="false" fo:orphans="2" fo:widows="2" style:snap-to-layout-grid="false"/>
      <style:text-properties style:font-name="標楷體" fo:font-weight="bold" style:letter-kerning="true" style:font-name-asian="標楷體" style:font-weight-asian="bold" style:font-name-complex="Arial Unicode MS"/>
    </style:style>
    <style:style style:name="P9" style:family="paragraph" style:parent-style-name="Standard">
      <style:paragraph-properties fo:line-height="0.423cm" fo:text-align="center" style:justify-single-word="false" fo:orphans="2" fo:widows="2"/>
      <style:text-properties style:font-name="標楷體" fo:font-weight="bold" style:letter-kerning="true" style:font-name-asian="標楷體" style:font-weight-asian="bold" style:font-name-complex="Arial Unicode MS" style:font-weight-complex="bold"/>
    </style:style>
    <style:style style:name="P10" style:family="paragraph" style:parent-style-name="Standard">
      <style:paragraph-properties fo:line-height="0.423cm" fo:text-align="center" style:justify-single-word="false" fo:orphans="2" fo:widows="2" style:snap-to-layout-grid="false"/>
      <style:text-properties style:font-name="標楷體" fo:font-weight="bold" style:letter-kerning="true" style:font-name-asian="標楷體" style:font-weight-asian="bold" style:font-name-complex="Arial Unicode MS" style:font-weight-complex="bold"/>
    </style:style>
    <style:style style:name="P11" style:family="paragraph" style:parent-style-name="Standard">
      <style:paragraph-properties fo:text-align="end" style:justify-single-word="false" style:snap-to-layout-grid="false"/>
      <style:text-properties style:font-name="標楷體" fo:font-weight="bold" style:font-name-asian="標楷體" style:font-weight-asian="bold" style:font-name-complex="Arial Unicode MS"/>
    </style:style>
    <style:style style:name="P12" style:family="paragraph" style:parent-style-name="Standard">
      <style:paragraph-properties fo:text-align="end" style:justify-single-word="false" fo:orphans="2" fo:widows="2" style:snap-to-layout-grid="false"/>
      <style:text-properties style:font-name="標楷體" style:letter-kerning="true" style:font-name-asian="標楷體" style:font-name-complex="Arial Unicode MS"/>
    </style:style>
    <style:style style:name="P13"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Arial Unicode MS"/>
    </style:style>
    <style:style style:name="P14" style:family="paragraph" style:parent-style-name="Standard">
      <style:paragraph-properties fo:line-height="0.847cm" fo:text-align="center" style:justify-single-word="false" style:snap-to-layout-grid="false"/>
      <style:text-properties style:font-name="標楷體" style:letter-kerning="true" style:font-name-asian="標楷體" style:font-name-complex="Arial Unicode MS"/>
    </style:style>
    <style:style style:name="P15" style:family="paragraph" style:parent-style-name="Standard">
      <style:paragraph-properties fo:orphans="2" fo:widows="2" style:snap-to-layout-grid="false"/>
      <style:text-properties style:font-name="標楷體" style:letter-kerning="true" style:font-name-asian="標楷體" style:font-name-complex="Arial Unicode MS"/>
    </style:style>
    <style:style style:name="P16" style:family="paragraph" style:parent-style-name="Standard">
      <style:paragraph-properties fo:line-height="0.423cm" fo:text-align="end" style:justify-single-word="false" fo:orphans="2" fo:widows="2" style:snap-to-layout-grid="false"/>
      <style:text-properties style:font-name="標楷體" style:letter-kerning="true" style:font-name-asian="標楷體" style:font-name-complex="Arial Unicode MS"/>
    </style:style>
    <style:style style:name="P17" style:family="paragraph" style:parent-style-name="Standard">
      <style:paragraph-properties fo:line-height="0.423cm" fo:orphans="2" fo:widows="2" style:snap-to-layout-grid="false"/>
      <style:text-properties style:font-name="標楷體" style:letter-kerning="true" style:font-name-asian="標楷體" style:font-name-complex="Arial Unicode MS"/>
    </style:style>
    <style:style style:name="P18" style:family="paragraph" style:parent-style-name="Standard">
      <style:paragraph-properties fo:text-align="end" style:justify-single-word="false" style:snap-to-layout-grid="false"/>
      <style:text-properties style:font-name="標楷體" style:font-name-asian="標楷體" style:font-name-complex="Arial Unicode MS"/>
    </style:style>
    <style:style style:name="P19" style:family="paragraph" style:parent-style-name="Standard">
      <style:paragraph-properties fo:text-align="center" style:justify-single-word="false" fo:orphans="2" fo:widows="2"/>
      <style:text-properties style:font-name="標楷體" style:font-name-asian="標楷體" style:font-name-complex="Arial Unicode MS"/>
    </style:style>
    <style:style style:name="P20" style:family="paragraph" style:parent-style-name="Standard">
      <style:paragraph-properties fo:text-align="center" style:justify-single-word="false" fo:orphans="2" fo:widows="2" style:snap-to-layout-grid="false"/>
      <style:text-properties style:font-name="標楷體" style:font-name-asian="標楷體" style:font-name-complex="Arial Unicode MS"/>
    </style:style>
    <style:style style:name="P21" style:family="paragraph" style:parent-style-name="Standard">
      <style:paragraph-properties fo:line-height="0.423cm" fo:text-align="end" style:justify-single-word="false" fo:orphans="2" fo:widows="2" style:snap-to-layout-grid="false"/>
      <style:text-properties style:font-name="標楷體" fo:language="none" fo:country="none" style:letter-kerning="true" style:font-name-asian="標楷體" style:language-asian="none" style:country-asian="none" style:font-name-complex="Arial Unicode MS"/>
    </style:style>
    <style:style style:name="P22" style:family="paragraph" style:parent-style-name="Standard">
      <style:paragraph-properties fo:text-align="center" style:justify-single-word="false" fo:orphans="2" fo:widows="2" style:snap-to-layout-grid="false"/>
    </style:style>
    <style:style style:name="P23" style:family="paragraph" style:parent-style-name="Standard">
      <style:paragraph-properties fo:text-align="end" style:justify-single-word="false" fo:orphans="2" fo:widows="2" style:snap-to-layout-grid="false"/>
    </style:style>
    <style:style style:name="P24" style:family="paragraph" style:parent-style-name="Standard">
      <style:paragraph-properties fo:line-height="0.494cm" fo:text-align="justify" style:justify-single-word="false" style:snap-to-layout-grid="false"/>
    </style:style>
    <style:style style:name="P25" style:family="paragraph" style:parent-style-name="Standard">
      <style:paragraph-properties fo:line-height="0.423cm" fo:text-align="justify" style:justify-single-word="false" style:snap-to-layout-grid="false"/>
    </style:style>
    <style:style style:name="P26" style:family="paragraph" style:parent-style-name="Standard">
      <style:paragraph-properties fo:line-height="0.423cm" fo:text-align="center" style:justify-single-word="false" fo:orphans="2" fo:widows="2" style:snap-to-layout-grid="false"/>
    </style:style>
    <style:style style:name="P27" style:family="paragraph" style:parent-style-name="Standard">
      <style:paragraph-properties fo:margin-left="0cm" fo:margin-right="0cm" fo:text-align="justify" style:justify-single-word="false" fo:text-indent="0.847cm" style:auto-text-indent="false"/>
    </style:style>
    <style:style style:name="P28" style:family="paragraph" style:parent-style-name="Standard">
      <style:paragraph-properties fo:margin-left="0cm" fo:margin-right="0cm" fo:text-align="justify" style:justify-single-word="false" fo:text-indent="0.847cm" style:auto-text-indent="false"/>
      <style:text-properties style:font-name="標楷體" fo:font-size="13.5pt" fo:letter-spacing="0.018cm" style:font-name-asian="標楷體" style:font-size-asian="13.5pt" style:font-size-complex="13.5pt"/>
    </style:style>
    <style:style style:name="P29" style:family="paragraph" style:parent-style-name="Standard">
      <style:paragraph-properties fo:margin-left="0cm" fo:margin-right="0cm" fo:margin-top="0.318cm" fo:margin-bottom="0.318cm" fo:text-align="justify" style:justify-single-word="false" fo:text-indent="0.847cm" style:auto-text-indent="false"/>
    </style:style>
    <style:style style:name="P30" style:family="paragraph" style:parent-style-name="Standard">
      <style:paragraph-properties fo:margin-left="0cm" fo:margin-right="0cm" fo:margin-top="0.318cm" fo:margin-bottom="0.318cm" fo:text-align="justify" style:justify-single-word="false" fo:text-indent="0.847cm" style:auto-text-indent="false"/>
      <style:text-properties fo:font-size="13.5pt" fo:language="none" fo:country="none" style:font-name-asian="標楷體" style:font-size-asian="13.5pt" style:language-asian="none" style:country-asian="none" style:font-size-complex="13.5pt"/>
    </style:style>
    <style:style style:name="P31" style:family="paragraph" style:parent-style-name="Standard">
      <style:paragraph-properties fo:margin-top="0.318cm" fo:margin-bottom="0cm"/>
    </style:style>
    <style:style style:name="P32" style:family="paragraph" style:parent-style-name="Standard" style:list-style-name="WW8Num4">
      <style:paragraph-properties fo:margin-top="0.318cm" fo:margin-bottom="0.318cm" fo:text-align="justify" style:justify-single-word="false"/>
    </style:style>
    <style:style style:name="P33" style:family="paragraph" style:parent-style-name="Standard" style:list-style-name="WW8Num2">
      <style:paragraph-properties fo:margin-top="0.318cm" fo:margin-bottom="0.318cm" fo:text-align="justify" style:justify-single-word="false"/>
    </style:style>
    <style:style style:name="P34" style:family="paragraph" style:parent-style-name="Standard" style:list-style-name="WW8Num5">
      <style:paragraph-properties fo:margin-left="-1.376cm" fo:margin-right="0cm" fo:margin-top="0.212cm" fo:margin-bottom="0cm" fo:line-height="0.459cm" fo:text-indent="0cm" style:auto-text-indent="false">
        <style:tab-stops>
          <style:tab-stop style:position="3.598cm"/>
        </style:tab-stops>
      </style:paragraph-properties>
    </style:style>
    <style:style style:name="P35" style:family="paragraph" style:parent-style-name="Standard">
      <style:paragraph-properties fo:margin-left="1.591cm" fo:margin-right="0cm" fo:margin-top="0.212cm" fo:margin-bottom="0cm" fo:line-height="0.459cm" fo:text-indent="0cm" style:auto-text-indent="false">
        <style:tab-stops>
          <style:tab-stop style:position="0.631cm"/>
        </style:tab-stops>
      </style:paragraph-properties>
      <style:text-properties fo:font-size="13.5pt" style:font-name-asian="標楷體" style:font-size-asian="13.5pt" style:font-size-complex="13.5pt"/>
    </style:style>
    <style:style style:name="P36" style:family="paragraph" style:parent-style-name="Standard">
      <style:paragraph-properties fo:margin-left="0.423cm" fo:margin-right="0cm" fo:text-align="justify" style:justify-single-word="false" fo:orphans="2" fo:widows="2" fo:text-indent="0cm" style:auto-text-indent="false" style:snap-to-layout-grid="false"/>
    </style:style>
    <style:style style:name="P37" style:family="paragraph" style:parent-style-name="Standard">
      <style:paragraph-properties fo:margin-left="0.423cm" fo:margin-right="0cm" fo:text-align="justify" style:justify-single-word="false" fo:orphans="2" fo:widows="2" fo:text-indent="0cm" style:auto-text-indent="false" style:snap-to-layout-grid="false"/>
      <style:text-properties style:font-name="標楷體" style:letter-kerning="true" style:font-name-asian="標楷體" style:font-name-complex="Arial Unicode MS"/>
    </style:style>
    <style:style style:name="P38" style:family="paragraph" style:parent-style-name="Standard">
      <style:paragraph-properties fo:margin-left="0.423cm" fo:margin-right="0cm" fo:line-height="0.423cm" fo:orphans="2" fo:widows="2" fo:text-indent="0cm" style:auto-text-indent="false" style:snap-to-layout-grid="false"/>
      <style:text-properties style:font-name="標楷體" style:letter-kerning="true" style:font-name-asian="標楷體" style:font-name-complex="Arial Unicode MS"/>
    </style:style>
    <style:style style:name="P39" style:family="paragraph" style:parent-style-name="Standard">
      <style:paragraph-properties fo:margin-left="1.771cm" fo:margin-right="0cm" fo:text-align="justify" style:justify-single-word="false" fo:text-indent="-1.771cm" style:auto-text-indent="false"/>
    </style:style>
    <style:style style:name="P40" style:family="paragraph" style:parent-style-name="Standard">
      <style:paragraph-properties fo:margin-left="0cm" fo:margin-right="0cm" fo:margin-top="0.318cm" fo:margin-bottom="0cm" fo:text-align="justify" style:justify-single-word="false" fo:text-indent="0.85cm" style:auto-text-indent="false"/>
    </style:style>
    <style:style style:name="P41" style:family="paragraph" style:parent-style-name="Standard">
      <style:paragraph-properties fo:margin-left="0cm" fo:margin-right="0.423cm" fo:line-height="0.564cm" fo:text-align="end" style:justify-single-word="false" fo:text-indent="0.847cm" style:auto-text-indent="false"/>
      <style:text-properties style:font-name="標楷體" style:font-name-asian="標楷體" style:font-weight-complex="bold"/>
    </style:style>
    <style:style style:name="P42" style:family="paragraph" style:parent-style-name="Standard">
      <style:paragraph-properties fo:margin-left="0cm" fo:margin-right="-0.272cm" fo:text-indent="0cm" style:auto-text-indent="false"/>
      <style:text-properties style:font-name="標楷體" fo:font-size="10pt" style:font-name-asian="標楷體" style:font-size-asian="10pt" style:font-size-complex="10pt"/>
    </style:style>
    <style:style style:name="P43" style:family="paragraph" style:parent-style-name="Standard">
      <style:paragraph-properties fo:margin-left="0cm" fo:margin-right="-0.272cm" fo:text-indent="0cm" style:auto-text-indent="false" fo:break-before="page"/>
    </style:style>
    <style:style style:name="P44" style:family="paragraph" style:parent-style-name="Standard">
      <style:paragraph-properties fo:margin-left="4.128cm" fo:margin-right="-0.272cm" fo:line-height="0.423cm" fo:text-indent="-4.128cm" style:auto-text-indent="false"/>
    </style:style>
    <style:style style:name="P45" style:family="paragraph" style:parent-style-name="Standard">
      <style:paragraph-properties fo:margin-left="4.128cm" fo:margin-right="-0.272cm" fo:line-height="0.423cm" fo:text-indent="-4.128cm" style:auto-text-indent="false"/>
      <style:text-properties style:font-name="標楷體" fo:font-size="10pt" style:font-name-asian="標楷體" style:font-size-asian="10pt" style:font-size-complex="10pt"/>
    </style:style>
    <style:style style:name="P46" style:family="paragraph" style:parent-style-name="Standard">
      <style:paragraph-properties fo:margin-left="0cm" fo:margin-right="0.042cm" fo:line-height="0.423cm" fo:text-align="end" style:justify-single-word="false" fo:orphans="2" fo:widows="2" fo:text-indent="0cm" style:auto-text-indent="false" style:snap-to-layout-grid="false"/>
      <style:text-properties style:font-name="標楷體" style:letter-kerning="true" style:font-name-asian="標楷體" style:font-name-complex="Arial Unicode MS"/>
    </style:style>
    <style:style style:name="P47" style:family="paragraph" style:parent-style-name="Standard">
      <style:paragraph-properties fo:margin-left="0.953cm" fo:margin-right="0cm" fo:text-align="justify" style:justify-single-word="false" fo:text-indent="0.953cm" style:auto-text-indent="false"/>
    </style:style>
    <style:style style:name="P48" style:family="paragraph" style:parent-style-name="Standard">
      <style:paragraph-properties fo:margin-left="0.847cm" fo:margin-right="0cm" fo:margin-top="0.318cm" fo:margin-bottom="0.318cm" fo:text-align="justify" style:justify-single-word="false" fo:text-indent="0cm" style:auto-text-indent="false"/>
      <style:text-properties fo:font-size="13.5pt" style:font-name-asian="標楷體" style:font-size-asian="13.5pt" style:font-size-complex="13.5pt"/>
    </style:style>
    <style:style style:name="P49" style:family="paragraph" style:parent-style-name="原96標1" style:master-page-name="Standard">
      <style:paragraph-properties style:page-number="auto"/>
    </style:style>
    <style:style style:name="P50" style:family="paragraph" style:parent-style-name="原96標2">
      <style:text-properties fo:font-size="13.5pt" fo:font-weight="normal" style:letter-kerning="true" style:font-size-asian="13.5pt" style:font-weight-asian="normal" style:font-size-complex="13.5pt"/>
    </style:style>
    <style:style style:name="P51" style:family="paragraph" style:parent-style-name="原96標2">
      <style:paragraph-properties fo:break-before="page"/>
    </style:style>
    <style:style style:name="P52" style:family="paragraph" style:parent-style-name="樣式_20_原96內文_20__2b_">
      <style:paragraph-properties fo:margin-left="2.858cm" fo:margin-right="0cm" fo:text-indent="-1.905cm" style:auto-text-indent="false"/>
    </style:style>
    <style:style style:name="P53" style:family="paragraph" style:parent-style-name="樣式_20_原96內文_20__2b_" style:list-style-name="WW8Num3">
      <style:paragraph-properties fo:margin-left="0cm" fo:margin-right="0cm" fo:text-indent="0cm" style:auto-text-indent="false"/>
    </style:style>
    <style:style style:name="P54" style:family="paragraph" style:parent-style-name="樣式_20_樣式_20_左_3a__20__20_2_20_字元_20_第一行_3a__20__20_0.78_20_cm_20_套用前_3a__20__20_0.5_20_列_20__2b__20_套用前_3a__20__20_0.5_20_列">
      <style:paragraph-properties fo:margin-left="0cm" fo:margin-right="0cm" fo:margin-top="0cm" fo:margin-bottom="0cm" fo:text-align="justify" style:justify-single-word="false" fo:text-indent="0.138cm" style:auto-text-indent="false" style:snap-to-layout-grid="false"/>
    </style:style>
    <style:style style:name="P55" style:family="paragraph" style:parent-style-name="樣式_20_樣式_20_左_3a__20__20_2_20_字元_20_第一行_3a__20__20_0.78_20_cm_20_套用前_3a__20__20_0.5_20_列_20__2b__20_套用前_3a__20__20_0.5_20_列">
      <style:paragraph-properties fo:margin-left="0cm" fo:margin-right="0cm" fo:margin-top="0cm" fo:margin-bottom="0cm" fo:text-align="justify" style:justify-single-word="false" fo:text-indent="0.138cm" style:auto-text-indent="false" style:snap-to-layout-grid="false"/>
      <style:text-properties style:font-name="標楷體" fo:font-size="13.5pt" style:font-name-asian="標楷體" style:font-size-asian="13.5pt" style:font-size-complex="13.5pt"/>
    </style:style>
    <style:style style:name="P56" style:family="paragraph" style:parent-style-name="樣式_20_樣式_20_左_3a__20__20_2_20_字元_20_第一行_3a__20__20_0.78_20_cm_20_套用前_3a__20__20_0.5_20_列_20__2b__20_套用前_3a__20__20_0.5_20_列">
      <style:paragraph-properties fo:margin-left="0cm" fo:margin-right="0cm" fo:margin-top="0cm" fo:margin-bottom="0cm" fo:text-align="justify" style:justify-single-word="false" fo:text-indent="1.023cm" style:auto-text-indent="false" style:snap-to-layout-grid="false"/>
      <style:text-properties style:font-name="標楷體" fo:font-size="13.5pt" style:font-name-asian="標楷體" style:font-size-asian="13.5pt" style:font-size-complex="13.5pt"/>
    </style:style>
    <style:style style:name="P57" style:family="paragraph" style:parent-style-name="_39_5客語內文表頭">
      <style:paragraph-properties fo:margin-left="0cm" fo:margin-right="0cm" fo:text-indent="1.072cm" style:auto-text-indent="false"/>
      <style:text-properties fo:font-size="13.5pt" style:font-size-asian="13.5pt" style:font-size-complex="13.5pt"/>
    </style:style>
    <style:style style:name="P58" style:family="paragraph" style:parent-style-name="_39_5客語內文表頭">
      <style:paragraph-properties fo:break-before="page"/>
    </style:style>
    <style:style style:name="P59" style:family="paragraph" style:parent-style-name="Footer">
      <style:paragraph-properties fo:margin-left="0cm" fo:margin-right="0.635cm" fo:text-indent="0cm" style:auto-text-indent="false"/>
    </style:style>
    <style:style style:name="P60" style:family="paragraph">
      <style:paragraph-properties fo:text-align="center" style:writing-mode="lr-tb"/>
      <style:text-properties fo:font-size="24pt"/>
    </style:style>
    <style:style style:name="P61" style:family="paragraph">
      <style:paragraph-properties fo:text-align="center" style:writing-mode="lr-tb"/>
    </style:style>
    <style:style style:name="P62" style:family="paragraph">
      <style:paragraph-properties style:writing-mode="lr-tb"/>
    </style:style>
    <style:style style:name="P63" style:family="paragraph">
      <style:paragraph-properties fo:line-height="0.24cm" style:writing-mode="lr-tb"/>
    </style:style>
    <style:style style:name="P64" style:family="paragraph">
      <style:paragraph-properties fo:line-height="0.28cm" style:writing-mode="lr-tb"/>
    </style:style>
    <style:style style:name="P65" style:family="paragraph">
      <style:paragraph-properties fo:margin-top="0.318cm" fo:margin-bottom="0cm" style:writing-mode="lr-tb"/>
    </style:style>
    <style:style style:name="P66" style:family="paragraph">
      <style:paragraph-properties style:writing-mode="tb-rl"/>
    </style:style>
    <style:style style:name="T1" style:family="text">
      <style:text-properties fo:font-size="13.5pt" style:font-name-asian="標楷體" style:font-size-asian="13.5pt" style:font-size-complex="13.5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3.5pt" style:font-name-asian="標楷體" style:font-size-asian="13.5pt" style:font-size-complex="13.5pt"/>
    </style:style>
    <style:style style:name="T6" style:family="text">
      <style:text-properties style:font-name="標楷體" fo:font-size="13.5pt" fo:letter-spacing="0.018cm" style:font-name-asian="標楷體" style:font-size-asian="13.5pt" style:font-size-complex="13.5pt"/>
    </style:style>
    <style:style style:name="T7" style:family="text">
      <style:text-properties style:font-name="標楷體" style:letter-kerning="true" style:font-name-asian="標楷體" style:font-name-complex="Arial Unicode MS"/>
    </style:style>
    <style:style style:name="T8" style:family="text">
      <style:text-properties style:font-name="標楷體" fo:font-weight="bold" style:letter-kerning="true" style:font-name-asian="標楷體" style:font-weight-asian="bold" style:font-name-complex="Arial Unicode MS"/>
    </style:style>
    <style:style style:name="T9" style:family="text">
      <style:text-properties style:font-name="標楷體" fo:font-weight="bold" style:letter-kerning="true" style:font-name-asian="標楷體" style:font-weight-asian="bold" style:font-name-complex="Arial Unicode MS" style:font-weight-complex="bold"/>
    </style:style>
    <style:style style:name="T10" style:family="text">
      <style:text-properties style:font-name="標楷體" fo:font-weight="bold" style:font-name-asian="標楷體" style:font-weight-asian="bold" style:font-name-complex="Arial Unicode MS" style:font-weight-complex="bold"/>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style:font-name-asian="標楷體" style:font-size-asian="10pt" style:font-size-complex="10pt" style:font-weight-complex="bold"/>
    </style:style>
    <style:style style:name="T13" style:family="text">
      <style:text-properties style:font-name="標楷體" style:font-name-asian="標楷體" style:font-name-complex="Arial Unicode MS" style:font-weight-complex="bold"/>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style:font-name="Arial Unicode MS" fo:font-size="10pt" style:letter-kerning="true" style:font-name-asian="Arial Unicode MS" style:font-size-asian="10pt" style:font-name-complex="Arial Unicode MS" style:font-size-complex="10pt"/>
    </style:style>
    <style:style style:name="T18" style:family="text">
      <style:text-properties style:font-name="Arial Unicode MS" fo:font-size="10pt" fo:font-weight="bold" style:letter-kerning="true" style:font-name-asian="Arial Unicode MS" style:font-size-asian="10pt" style:font-weight-asian="bold" style:font-name-complex="Arial Unicode MS" style:font-size-complex="10pt"/>
    </style:style>
    <style:style style:name="T19" style:family="text">
      <style:text-properties style:font-weight-complex="bold"/>
    </style:style>
    <style:style style:name="T20" style:family="text"/>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24"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4" style:family="graphic">
      <style:graphic-properties draw:stroke="dash" draw:stroke-dash="Dash_20_2"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8" style:family="graphic">
      <style:graphic-properties draw:stroke="dash" draw:stroke-dash="Dash_20_3"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26cm" svg:stroke-color="#000000" draw:stroke-linejoin="miter" draw:fill="solid" draw:fill-color="#ffffff" draw:textarea-horizontal-align="righ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研究方法</text:p>
      <text:p text:style-name="原96標2">一、研究方法與流程</text:p>
      <text:p text:style-name="樣式_20_原96內文_20__2b_">本研究分為三個階段進行：</text:p>
      <text:p text:style-name="樣式_20_原96內文_20__2b_">第一階段為問卷擬訂階段。本階段召開一場內部專家座談會，由本研究計畫主持人、協同主持人及顧問群針對研究團隊擬定之研究主題、調查問卷內容及調查方法進行討論與修正。</text:p>
      <text:p text:style-name="樣式_20_原96內文_20__2b_">第二階段依據第一階段所確認之調查內容及研究方法進行抽樣及量化調查工作。量化調查採電腦輔助電話訪問法進行。</text:p>
      <text:p text:style-name="樣式_20_原96內文_20__2b_">第三階段為外部專家座談會。於第二階段量化調查結束後，由研究團隊進行資料處理及分析工作，彙整重要統計結果及發現後，邀請相關領域專家學者及原住民相關社會團代表體參加座談會。座談會中專家、學者們針對調查結果及發現進行探討，提供專業解讀意見及政策建議，對於本研究報告內容之充實有很大之幫助，在此特別感謝所有參與此次座談會的所有專家、學者們。</text:p>
      <text:p text:style-name="P30"><draw:g text:anchor-type="as-char" svg:y="0cm" draw:z-index="0" draw:style-name="gr1"><draw:rect draw:style-name="gr2" draw:text-style-name="P60" svg:width="14.606cm" svg:height="8.891cm" svg:x="0cm" svg:y="0cm"><text:p/></draw:rect><draw:frame draw:style-name="gr3" draw:text-style-name="P61" svg:width="3.811cm" svg:height="0.953cm" svg:x="1.27cm" svg:y="2.223cm"><draw:text-box><text:p text:style-name="P61"><text:span text:style-name="T21">問卷擬訂</text:span></text:p></draw:text-box></draw:frame><draw:line draw:style-name="gr4" draw:text-style-name="P60" svg:x1="5.08cm" svg:y1="2.541cm" svg:x2="6.985cm" svg:y2="1.588cm"><text:p/></draw:line><draw:g draw:style-name="gr5"><draw:custom-shape draw:style-name="gr6" draw:text-style-name="P62" svg:width="6.986cm" svg:height="1.265cm" svg:x="6.985cm" svg:y="0.953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7" draw:text-style-name="P63" svg:width="4.174cm" svg:height="1.265cm" svg:x="8.391cm" svg:y="0.951cm"><draw:text-box><text:p text:style-name="P63"><text:span text:style-name="T22">文獻分析、擬定研究主題、內容及方法</text:span></text:p><text:p text:style-name="P62"><text:span text:style-name="T23"/></text:p></draw:text-box></draw:frame></draw:g><draw:g draw:style-name="gr5"><draw:custom-shape draw:style-name="gr6" draw:text-style-name="P62" svg:width="6.986cm" svg:height="1.271cm" svg:x="6.985cm" svg:y="2.54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7" draw:text-style-name="P64" svg:width="4.174cm" svg:height="1.273cm" svg:x="8.391cm" svg:y="2.54cm"><draw:text-box><text:p text:style-name="P64"><text:span text:style-name="T22">內部專家座談會以確認主題、內容及方法</text:span></text:p><text:p text:style-name="P65"><text:span text:style-name="T23"/></text:p></draw:text-box></draw:frame></draw:g><draw:g draw:style-name="gr5"><draw:custom-shape draw:style-name="gr6" draw:text-style-name="P62" svg:width="7.621cm" svg:height="1.271cm" svg:x="6.985cm" svg:y="4.128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7" draw:text-style-name="P62" svg:width="4.552cm" svg:height="1.273cm" svg:x="8.52cm" svg:y="4.128cm"><draw:text-box><text:p text:style-name="P62"><text:span text:style-name="T24">第一步驟：抽樣</text:span></text:p></draw:text-box></draw:frame></draw:g><draw:line draw:style-name="gr4" draw:text-style-name="P60" svg:x1="5.08cm" svg:y1="2.542cm" svg:x2="6.985cm" svg:y2="3.175cm"><text:p/></draw:line><draw:line draw:style-name="gr8" draw:text-style-name="P60" svg:x1="5.08cm" svg:y1="5.398cm" svg:x2="6.985cm" svg:y2="4.657cm"><text:p/></draw:line><draw:custom-shape draw:style-name="gr9" draw:text-style-name="P66" svg:width="0.953cm" svg:height="0.636cm" svg:x="2.858cm" svg:y="3.8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 draw:text-style-name="P61" svg:width="3.811cm" svg:height="0.952cm" svg:x="1.27cm" svg:y="4.761cm"><draw:text-box><text:p text:style-name="P61"><text:span text:style-name="T22">量化調查</text:span></text:p><text:p text:style-name="P62"><text:span text:style-name="T23"/></text:p></draw:text-box></draw:frame><draw:custom-shape draw:style-name="gr9" draw:text-style-name="P66" svg:width="0.953cm" svg:height="0.662cm" svg:x="2.831cm" svg:y="6.0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 draw:text-style-name="P61" svg:width="3.811cm" svg:height="0.952cm" svg:x="1.27cm" svg:y="7.089cm"><draw:text-box><text:p text:style-name="P61"><text:span text:style-name="T22">外部專家座談會</text:span></text:p></draw:text-box></draw:frame><draw:g draw:style-name="gr5"><draw:custom-shape draw:style-name="gr6" draw:text-style-name="P62" svg:width="7.621cm" svg:height="1.271cm" svg:x="6.985cm" svg:y="5.715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7" draw:text-style-name="P62" svg:width="4.552cm" svg:height="1.273cm" svg:x="8.52cm" svg:y="5.715cm"><draw:text-box><text:p text:style-name="P62"><text:span text:style-name="T24">第二步驟：執行電話調查</text:span></text:p><text:p text:style-name="P62"><text:span text:style-name="T23"/></text:p></draw:text-box></draw:frame></draw:g><draw:line draw:style-name="gr4" draw:text-style-name="P60" svg:x1="5.08cm" svg:y1="5.398cm" svg:x2="6.985cm" svg:y2="6.351cm"><text:p/></draw:line><draw:line draw:style-name="gr8" draw:text-style-name="P60" svg:x1="5.08cm" svg:y1="7.805cm" svg:x2="7.08cm" svg:y2="7.807cm"><text:p/></draw:line><draw:g draw:style-name="gr5"><draw:custom-shape draw:style-name="gr6" draw:text-style-name="P62" svg:width="7.621cm" svg:height="1.271cm" svg:x="6.985cm" svg:y="7.303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7" draw:text-style-name="P62" svg:width="4.552cm" svg:height="1.273cm" svg:x="8.52cm" svg:y="7.303cm"><draw:text-box><text:p text:style-name="P62"><text:span text:style-name="T24">專業解讀及政策建議</text:span></text:p></draw:text-box></draw:frame></draw:g></draw:g></text:p>
      <text:p text:style-name="原96圖尾"><text:soft-page-break/>圖1-1 <text:s/>研究流程圖</text:p>
      <text:p text:style-name="P50"/>
      <text:p text:style-name="P50"/>
      <text:p text:style-name="樣式_20_原96內文_20__2b_"/>
      <text:p text:style-name="樣式_20_原96內文_20__2b_">以下三、四、五小節將分別針對第一階段的內部專家座談會、第二階段量化調查，以及第三階段外部專家座談會之執行方法及具體成果進行詳細說明。</text:p>
      <text:p text:style-name="樣式_20_原96內文_20__2b_"/>
      <text:p text:style-name="P51">二、第一階段「內部專家座談會」</text:p>
      <text:p text:style-name="Standard"><text:span text:style-name="T4">(一).目的</text:span></text:p>
      <text:p text:style-name="樣式_20_原96內文_20__2b_">第一階段工作任務為修正並確認最終研究主題、內容及方法，故本階段在研究團隊進行大量文獻分析、初步擬定研究主題、內容及方法後，召開一場內部專家座談會。內部專家座談會由本計劃計畫主持人、協同主持人及顧問群共同針對研究主題、內容及方法進行充分的討論，並確認最終研究方法及內容，此次內部專家座談會使本研究整體研究規劃更趨於完善。（內部專家座談會所確認之研究主題、內容及方法於會後送交原住民委員會審核通過後方正式執行）</text:p>
      <text:p text:style-name="樣式_20_原96內文_20__2b_"/>
      <text:p text:style-name="Standard"><text:span text:style-name="T4">(二).與會專家</text:span></text:p>
      <text:p text:style-name="樣式_20_原96內文_20__2b_">本次內部專家座談會與會人員包或所有研究團隊成員，由計劃主持人陳信木教授主持。重要與會成員包括：</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5">黃維憲</text:p>
          </table:table-cell>
          <table:table-cell table:style-name="Table1.A1" office:value-type="string">
            <text:p text:style-name="P56"/>
          </table:table-cell>
          <table:table-cell table:style-name="Table1.A1" office:value-type="string">
            <text:p text:style-name="P55">玄奘大學社會福利學系副教授（協同主持人）</text:p>
          </table:table-cell>
        </table:table-row>
        <table:table-row table:style-name="Table1.1">
          <table:table-cell table:style-name="Table1.A1" office:value-type="string">
            <text:p text:style-name="P55">張慧端</text:p>
          </table:table-cell>
          <table:table-cell table:style-name="Table1.A1" office:value-type="string">
            <text:p text:style-name="P56">：</text:p>
          </table:table-cell>
          <table:table-cell table:style-name="Table1.A1" office:value-type="string">
            <text:p text:style-name="P55">國立政治大學民族學系副教授（研究顧問）</text:p>
          </table:table-cell>
        </table:table-row>
        <table:table-row table:style-name="Table1.1">
          <table:table-cell table:style-name="Table1.A1" office:value-type="string">
            <text:p text:style-name="P55">李明政</text:p>
          </table:table-cell>
          <table:table-cell table:style-name="Table1.A1" office:value-type="string">
            <text:p text:style-name="P56">：</text:p>
          </table:table-cell>
          <table:table-cell table:style-name="Table1.A1" office:value-type="string">
            <text:p text:style-name="P54"><text:span text:style-name="T5">東吳大學社會工作系教授（研究顧問）</text:span></text:p>
          </table:table-cell>
        </table:table-row>
      </table:table>
      <text:p text:style-name="P3"/>
      <text:p text:style-name="Standard"><text:span text:style-name="T4">(三).座談會時間及地點</text:span></text:p>
      <text:p text:style-name="P29"><text:span text:style-name="T5">於96年1月8日下午4：30-6：30假本公司焦點座談室舉辦。</text:span></text:p>
      <text:p text:style-name="P3"/>
      <text:p text:style-name="Standard"><text:span text:style-name="T4">(四).座談會具體成果</text:span></text:p>
      <text:p text:style-name="P29"><text:span text:style-name="T1">本次座談會順利完成研究主題、內容及方法的修正與確認，具體執行成效包含：</text:span></text:p>
      <text:list text:style-name="WW8Num4">
        <text:list-item>
          <text:p text:style-name="P32"><text:span text:style-name="T1">討論並修正本計劃研究方法。</text:span></text:p>
        </text:list-item>
        <text:list-item>
          <text:p text:style-name="P32"><text:soft-page-break/><text:span text:style-name="T1">逐題修正並確認電話訪問調查問卷</text:span></text:p>
        </text:list-item>
        <text:list-item>
          <text:p text:style-name="P32"><text:span text:style-name="T1">確認未來專案報告研究方向及主題</text:span></text:p>
        </text:list-item>
      </text:list>
      <text:p text:style-name="P51">三、第二階段「量化調查」</text:p>
      <text:p text:style-name="原96標2">(一).調查區域範圍</text:p>
      <text:p text:style-name="樣式_20_原96內文_20__2b_">以臺閩地區為調查範圍，包括臺灣省、臺北市、高雄市及金馬地區（金門縣及連江縣）。</text:p>
      <text:p text:style-name="樣式_20_原96內文_20__2b_"/>
      <text:p text:style-name="原96標2">(二).研究對象及調查對象</text:p>
      <text:p text:style-name="樣式_20_原96內文_20__2b_">本研究之研究內容包含原住民家戶之經濟狀況，以及原住民家戶經濟戶長之經濟狀況及屬性，故研究對象包含「原住民家戶」及「原住民家戶經濟戶長」。由於原住民家戶經濟狀況為本研究之研究主題，為確保調查訪問對象能正確回答家戶經濟狀況相關問題，故將調查對象設定為民國95年6月底前設籍於臺閩地區之住戶內、15歲以上、本國籍具有原住民身分、並為該戶主要或次要經濟來源者。</text:p>
      <text:p text:style-name="樣式_20_原96內文_20__2b_">本研究在分析經濟戶長經濟狀況、屬性，以及經濟戶長特性與原住民家戶經濟狀況之關連性時，將篩選調查對象為「主要經濟來源」（即經濟戶長）之樣本進行分析。</text:p>
      <text:p text:style-name="樣式_20_原96內文_20__2b_"/>
      <text:p text:style-name="原96標2">(三).調查方式</text:p>
      <text:p text:style-name="樣式_20_原96內文_20__2b_">採用電腦輔助電話訪問法（CATI）進行，將調查內容輸入於CATI系統中，由系統自動執行抽樣、撥號、單複選控制、邏輯跳題控制，並進行即時性的邏輯檢誤。</text:p>
      <text:p text:style-name="樣式_20_原96內文_20__2b_"/>
      <text:p text:style-name="原96標2"><text:soft-page-break/>(四).調查時間</text:p>
      <text:p text:style-name="樣式_20_原96內文_20__2b_">量化調查時間自96年1月10日起，至2月14日執行完成。為加強調查樣本的代表性，特意安排在平常日及假日等不同時段進行調查，以確保不同生活習性之受訪者皆有被訪問的機會。平常日於晚間進行訪問，訪問時間為18:20-22:00；周末及假日除晚上訪問時間外，另外安排早晨（9:00-12:00）及中午（14:00-17:00）的訪問時段。</text:p>
      <text:p text:style-name="原96標2">(五).調查內容</text:p>
      <text:p text:style-name="樣式_20_原96內文_20__2b_">調查問卷內容包括：</text:p>
      <text:list text:style-name="WW8Num5">
        <text:list-item>
          <text:p text:style-name="P34"><text:span text:style-name="T1">基本資料：性別、年齡、教育程度、婚姻狀況、族別、居住地區。</text:span></text:p>
        </text:list-item>
        <text:list-item>
          <text:p text:style-name="P34"><text:span text:style-name="T1">收入與支出：個人收入、分項家庭收入與支出金額。</text:span></text:p>
        </text:list-item>
        <text:list-item>
          <text:p text:style-name="P34"><text:span text:style-name="T1">工作狀況：職業、行業、主要工作身分。</text:span></text:p>
        </text:list-item>
        <text:list-item>
          <text:p text:style-name="P34"><text:span text:style-name="T1">家庭人數：戶內共同生活人數、戶內共同生活原住民人數、戶內各分齡原住民人數。</text:span></text:p>
        </text:list-item>
        <text:list-item>
          <text:p text:style-name="P34"><text:span text:style-name="T1">家庭設備：自用汽車、冷暖氣機、家用電腦、小耳朵、有線電視等設備之擁有情形。</text:span></text:p>
        </text:list-item>
        <text:list-item>
          <text:p text:style-name="P34"><text:span text:style-name="T1">住宅概況：住宅所有狀況、租賃者每月租金金額、有房貸者房屋貸款金額及每月繳交房貸本息金額。</text:span></text:p>
        </text:list-item>
        <text:list-item>
          <text:p text:style-name="P34"><text:span text:style-name="T1">改善經濟：配偶工作情況、配偶外出工作期望、希望政府協助事項。</text:span></text:p>
        </text:list-item>
        <text:list-item>
          <text:p text:style-name="P34"><text:span text:style-name="T1">低利貸款：各項貸款需求、原住民綜合發展基金貸款認知情形。</text:span></text:p>
        </text:list-item>
        <text:list-item>
          <text:p text:style-name="P34"><text:span text:style-name="T1">貸款窗口：貸款資金取得管道、貸款相關訊息來源管道。</text:span></text:p>
        </text:list-item>
      </text:list>
      <text:p text:style-name="P35"/>
      <text:p text:style-name="原96標2"><text:soft-page-break/>(六).抽樣方法及樣本配置</text:p>
      <text:p text:style-name="樣式_20_原96內文_20__2b_">採「分層分段隨機抽樣法」。將臺閩地區分為下列6層：</text:p>
      <text:p text:style-name="P52">第1層：臺灣省山地鄉原住民區域，計30個山地鄉，約45,903戶。</text:p>
      <text:p text:style-name="P52">第2層：臺灣省平地原住民鄉（鎮、市）區域，計25個鄉、鎮、市，約44,379戶。</text:p>
      <text:p text:style-name="P52">第3層：臺灣省非原住民鄉（鎮、市）區域，計274個鄉、鎮、市、區，約60,522戶。</text:p>
      <text:p text:style-name="P52">第4層：臺北市，計12區，約5,270戶。</text:p>
      <text:p text:style-name="P52">第5層：高雄市，計11區，約4,032戶。</text:p>
      <text:p text:style-name="P52">第6層：金馬地區（金門縣和連江縣），約計163戶。</text:p>
      <text:p text:style-name="樣式_20_原96內文_20__2b_">並依據各層原住民家戶數占整體原住民家戶數的比例配置一至六層的應抽樣本數如表B-1（各層配置之樣本數亦綜合考量層內樣本數是否足夠，以及各層第一階段抽出鄉鎮市區數無法整除比例配置後樣本戶數等問題，進行細部調整）。</text:p>
      <text:p text:style-name="P2">表B-1 <text:s/>臺灣原住民戶數分布</text:p>
      <table:table table:name="Table2" table:style-name="Table2">
        <table:table-column table:style-name="Table2.A"/>
        <table:table-column table:style-name="Table2.B" table:number-columns-repeated="4"/>
        <table:table-column table:style-name="Table2.F"/>
        <table:table-row table:style-name="Table2.1">
          <table:table-cell table:style-name="Table2.A1" office:value-type="string">
            <text:p text:style-name="P22"><text:span text:style-name="T7">地區層別</text:span></text:p>
          </table:table-cell>
          <table:table-cell table:style-name="Table2.B1" office:value-type="string">
            <text:p text:style-name="P22"><text:span text:style-name="T7">母體鄉鎮市區數(個)</text:span></text:p>
          </table:table-cell>
          <table:table-cell table:style-name="Table2.B1" office:value-type="string">
            <text:p text:style-name="P22"><text:span text:style-name="T7">母體原住民戶數(戶)</text:span></text:p>
          </table:table-cell>
          <table:table-cell table:style-name="Table2.B1" office:value-type="string">
            <text:p text:style-name="P22"><text:span text:style-name="T7">母體原住民戶數百分比(%)</text:span></text:p>
          </table:table-cell>
          <table:table-cell table:style-name="Table2.B1" office:value-type="string">
            <text:p text:style-name="P22"><text:span text:style-name="T7">比例配置後各層樣本數(戶)</text:span></text:p>
          </table:table-cell>
          <table:table-cell table:style-name="Table2.B1" office:value-type="string">
            <text:p text:style-name="P22"><text:span text:style-name="T7">調整後各層樣本配置(戶)</text:span></text:p>
          </table:table-cell>
        </table:table-row>
        <table:table-row table:style-name="Table2.1">
          <table:table-cell table:style-name="Table2.A2" office:value-type="string">
            <text:p text:style-name="P4">台閩地區</text:p>
          </table:table-cell>
          <table:table-cell table:style-name="Table2.B2" office:value-type="string">
            <text:p text:style-name="P5">368</text:p>
          </table:table-cell>
          <table:table-cell table:style-name="Table2.B2" office:value-type="string">
            <text:p text:style-name="P5">160,269</text:p>
          </table:table-cell>
          <table:table-cell table:style-name="Table2.B2" office:value-type="string">
            <text:p text:style-name="P5">100.0</text:p>
          </table:table-cell>
          <table:table-cell table:style-name="Table2.B2" office:value-type="string">
            <text:p text:style-name="P5">6,000</text:p>
          </table:table-cell>
          <table:table-cell table:style-name="Table2.B2" office:value-type="string">
            <text:p text:style-name="P11">6,000</text:p>
          </table:table-cell>
        </table:table-row>
        <table:table-row table:style-name="Table2.1">
          <table:table-cell table:style-name="Table2.A3" office:value-type="string">
            <text:p text:style-name="P36"><text:span text:style-name="T7">臺灣省山地原住民</text:span><text:span text:style-name="T7">鄉</text:span></text:p>
          </table:table-cell>
          <table:table-cell table:style-name="Table2.B3" office:value-type="string">
            <text:p text:style-name="P23"><text:span text:style-name="T7">30</text:span></text:p>
          </table:table-cell>
          <table:table-cell table:style-name="Table2.B3" office:value-type="string">
            <text:p text:style-name="P12">45,903</text:p>
          </table:table-cell>
          <table:table-cell table:style-name="Table2.B3" office:value-type="string">
            <text:p text:style-name="P12">28.6</text:p>
          </table:table-cell>
          <table:table-cell table:style-name="Table2.B3" office:value-type="string">
            <text:p text:style-name="P12">1,718</text:p>
          </table:table-cell>
          <table:table-cell table:style-name="Table2.B3" office:value-type="string">
            <text:p text:style-name="P18">1,693</text:p>
          </table:table-cell>
        </table:table-row>
        <table:table-row table:style-name="Table2.1">
          <table:table-cell table:style-name="Table2.A3" office:value-type="string">
            <text:p text:style-name="P36"><text:span text:style-name="T7">臺灣省平地原住民</text:span><text:span text:style-name="T7">鄉</text:span></text:p>
          </table:table-cell>
          <table:table-cell table:style-name="Table2.B3" office:value-type="string">
            <text:p text:style-name="P12">25</text:p>
          </table:table-cell>
          <table:table-cell table:style-name="Table2.B3" office:value-type="string">
            <text:p text:style-name="P12">44,379</text:p>
          </table:table-cell>
          <table:table-cell table:style-name="Table2.B3" office:value-type="string">
            <text:p text:style-name="P12">27.7</text:p>
          </table:table-cell>
          <table:table-cell table:style-name="Table2.B3" office:value-type="string">
            <text:p text:style-name="P12">1,661</text:p>
          </table:table-cell>
          <table:table-cell table:style-name="Table2.B3" office:value-type="string">
            <text:p text:style-name="P18">1,637</text:p>
          </table:table-cell>
        </table:table-row>
        <table:table-row table:style-name="Table2.1">
          <table:table-cell table:style-name="Table2.A3" office:value-type="string">
            <text:p text:style-name="P37">非原住民鄉</text:p>
          </table:table-cell>
          <table:table-cell table:style-name="Table2.B3" office:value-type="string">
            <text:p text:style-name="P12">280</text:p>
          </table:table-cell>
          <table:table-cell table:style-name="Table2.B3" office:value-type="string">
            <text:p text:style-name="P12">60,522</text:p>
          </table:table-cell>
          <table:table-cell table:style-name="Table2.B3" office:value-type="string">
            <text:p text:style-name="P12">37.8</text:p>
          </table:table-cell>
          <table:table-cell table:style-name="Table2.B3" office:value-type="string">
            <text:p text:style-name="P12">2,266</text:p>
          </table:table-cell>
          <table:table-cell table:style-name="Table2.B3" office:value-type="string">
            <text:p text:style-name="P18">2,280</text:p>
          </table:table-cell>
        </table:table-row>
        <table:table-row table:style-name="Table2.1">
          <table:table-cell table:style-name="Table2.A3" office:value-type="string">
            <text:p text:style-name="P37">台北市</text:p>
          </table:table-cell>
          <table:table-cell table:style-name="Table2.B3" office:value-type="string">
            <text:p text:style-name="P12">12</text:p>
          </table:table-cell>
          <table:table-cell table:style-name="Table2.B3" office:value-type="string">
            <text:p text:style-name="P12">5,270</text:p>
          </table:table-cell>
          <table:table-cell table:style-name="Table2.B3" office:value-type="string">
            <text:p text:style-name="P12">3.3</text:p>
          </table:table-cell>
          <table:table-cell table:style-name="Table2.B3" office:value-type="string">
            <text:p text:style-name="P12">197</text:p>
          </table:table-cell>
          <table:table-cell table:style-name="Table2.B3" office:value-type="string">
            <text:p text:style-name="P18">200</text:p>
          </table:table-cell>
        </table:table-row>
        <table:table-row table:style-name="Table2.1">
          <table:table-cell table:style-name="Table2.A3" office:value-type="string">
            <text:p text:style-name="P37">高雄市</text:p>
          </table:table-cell>
          <table:table-cell table:style-name="Table2.B3" office:value-type="string">
            <text:p text:style-name="P12">11</text:p>
          </table:table-cell>
          <table:table-cell table:style-name="Table2.B3" office:value-type="string">
            <text:p text:style-name="P12">4,032</text:p>
          </table:table-cell>
          <table:table-cell table:style-name="Table2.B3" office:value-type="string">
            <text:p text:style-name="P12">2.5</text:p>
          </table:table-cell>
          <table:table-cell table:style-name="Table2.B3" office:value-type="string">
            <text:p text:style-name="P12">151</text:p>
          </table:table-cell>
          <table:table-cell table:style-name="Table2.B3" office:value-type="string">
            <text:p text:style-name="P18">160</text:p>
          </table:table-cell>
        </table:table-row>
        <table:table-row table:style-name="Table2.1">
          <table:table-cell table:style-name="Table2.A8" office:value-type="string">
            <text:p text:style-name="P37">金馬地區</text:p>
          </table:table-cell>
          <table:table-cell table:style-name="Table2.B8" office:value-type="string">
            <text:p text:style-name="P12">10</text:p>
          </table:table-cell>
          <table:table-cell table:style-name="Table2.B8" office:value-type="string">
            <text:p text:style-name="P12">163</text:p>
          </table:table-cell>
          <table:table-cell table:style-name="Table2.B8" office:value-type="string">
            <text:p text:style-name="P12">0.1</text:p>
          </table:table-cell>
          <table:table-cell table:style-name="Table2.B8" office:value-type="string">
            <text:p text:style-name="P12">6</text:p>
          </table:table-cell>
          <table:table-cell table:style-name="Table2.B8" office:value-type="string">
            <text:p text:style-name="P18">30</text:p>
          </table:table-cell>
        </table:table-row>
      </table:table>
      <text:p text:style-name="P39"><text:span text:style-name="T11">資料來源：民國94年2月，行政院原住民族委員會全國各鄉鎮市區原住民戶數統計。</text:span></text:p>
      <text:p text:style-name="樣式_20_原96內文_20__2b_">第1、2層採分層抽樣，依據鄉鎮市區分層，再依據層內各鄉鎮市區原住民戶數比例配置樣本數。鄉鎮市區層中以簡單隨機抽樣法抽出家戶電話，再由訪員過濾原住民家戶進行訪問。</text:p>
      <text:p text:style-name="樣式_20_原96內文_20__2b_">第3、4、5層採二段隨機抽樣：第一階段隨機抽出樣本鄉鎮市區，各鄉鎮市區的抽出機率與該鄉鎮市區的原住民戶數成正比例（PPS）。第二階段，在每一抽中的樣本鄉鎮市區隨機抽出40戶原住民樣本戶。依照此原則，在第三層共抽出2280/40＝57個鄉鎮市區、第四層抽出200/40=5個鄉鎮市區、第五層抽出160/40=4個鄉鎮市區進行訪問。抽出之鄉鎮市區以簡單隨機抽樣法抽出家戶電話，再由訪員過濾原住民家戶進行訪問，直至該鄉鎮市區成功訪問40個原住民家戶為止。</text:p>
      <text:p text:style-name="樣式_20_原96內文_20__2b_">第6層亦採二段隨機抽樣：第一階段隨機抽出鄉鎮市區，各鄉鎮市區的抽出機率與該鄉鎮市區的原住民戶數成正比例（PPS）。第二階段，在每一抽中的樣本鄉鎮市區中隨機抽出5戶原住民家戶樣本。由於等比例分配後樣本數較少，因此將金馬地區之樣本增補至30份（並適度調整其他層之樣本數），故在第六層抽出30/5=6個鄉鎮市區進行訪問。抽出之鄉鎮市區以簡單隨機抽樣法抽出家戶電話，再由訪員過濾原住民家戶進行訪問，直至該鄉鎮市區成功訪問5個原住民家戶為止。</text:p>
      <text:p text:style-name="樣式_20_原96內文_20__2b_">由於第6層樣本增補之因素，第3、4、5層實際配置樣本數與比例配置後樣本數相較有些微調整。第1層實際配置樣本數為1,693份，第2層為1,637份。由於第3、4、5、6層的抽樣方式相同，因此以下詳述第3層的抽樣方式，第4、5、6層以相同方式進行抽樣：</text:p>
      <text:p text:style-name="P51">(七).抽樣誤差及推估</text:p>
      <text:p text:style-name="樣式_20_原96內文_20__2b_">本調查有效樣本數為6,013份，在信心水準為95%的情況下，抽樣誤差約為±1.3%之內。本研究推估方法採不偏估計與比例估計方法進行推估。</text:p>
      <text:p text:style-name="樣式_20_原96內文_20__2b_"/>
      <text:p text:style-name="原96標2">(八).樣本代表性</text:p>
      <text:p text:style-name="P27"><text:span text:style-name="T6">1.有效樣本之認定</text:span></text:p>
      <text:p text:style-name="P27"><text:span text:style-name="T6">若受訪者在核心問項有超過一半以上為「不知道」或「拒答」者視為無效樣本，予以剔除不列入成功樣本。</text:span></text:p>
      <text:p text:style-name="P28"/>
      <text:p text:style-name="P40"><text:span text:style-name="T6">2.樣本代表性檢定</text:span></text:p>
      <text:p text:style-name="P27"><text:span text:style-name="T6">有效樣本依照地區別與母體參數值進行適合度檢定（goodness of fit test），檢定結果本次調查樣本分布與母體無顯著差異，因此可以作為推估母體之依據。（見表B-2、B-3）</text:span></text:p>
      <text:p text:style-name="P57"/>
      <text:p text:style-name="原96表頭">表B-2 <text:s/>行政地區樣本代表性檢定結果</text:p>
      <text:p text:style-name="P41">單位：戶；%</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行政地區</text:p>
          </table:table-cell>
          <table:table-cell>
            <table:table table:is-sub-table="true">
              <table:table-column table:style-name="Table3.B1.1"/>
              <table:table-column table:style-name="Table3.B1.2"/>
              <table:table-column table:style-name="Table3.B1.3"/>
              <table:table-column table:style-name="Table3.B1.4"/>
              <table:table-row table:style-name="Table3.B1.1">
                <table:table-cell table:style-name="Table3.B1.1.1" table:number-columns-spanned="2" office:value-type="string">
                  <text:p text:style-name="P13">母體結構</text:p>
                </table:table-cell>
                <table:covered-table-cell/>
                <table:table-cell table:style-name="Table3.B1.1.1" table:number-columns-spanned="2" office:value-type="string">
                  <text:p text:style-name="P20">有效樣本分配</text:p>
                  <text:p text:style-name="P19">（加權後）</text:p>
                </table:table-cell>
                <table:covered-table-cell/>
              </table:table-row>
              <table:table-row table:style-name="Table3.B1.1">
                <table:table-cell table:style-name="Table3.B1.1.1" office:value-type="string">
                  <text:p text:style-name="P13">期望值</text:p>
                </table:table-cell>
                <table:table-cell table:style-name="Table3.B1.1.1" office:value-type="string">
                  <text:p text:style-name="P13">百分比</text:p>
                </table:table-cell>
                <table:table-cell table:style-name="Table3.B1.1.1" office:value-type="string">
                  <text:p text:style-name="P13">樣本數</text:p>
                </table:table-cell>
                <table:table-cell table:style-name="Table3.B1.1.1" office:value-type="string">
                  <text:p text:style-name="P13">百分比</text:p>
                </table:table-cell>
              </table:table-row>
            </table:table>
          </table:table-cell>
          <table:table-cell table:style-name="Table3.B1.1.1" office:value-type="string">
            <text:p text:style-name="P14">卡方檢定</text:p>
          </table:table-cell>
        </table:table-row>
        <table:table-row table:style-name="Table3.1">
          <table:table-cell table:number-columns-spanned="2">
            <table:table table:is-sub-table="true">
              <table:table-column table:style-name="Table3.A"/>
              <table:table-column table:style-name="Table3.B1.1"/>
              <table:table-column table:style-name="Table3.B1.2"/>
              <table:table-column table:style-name="Table3.B1.3"/>
              <table:table-column table:style-name="Table3.B1.4"/>
              <table:table-row table:style-name="Table3.B1.1">
                <table:table-cell table:style-name="Table3.A2.1.1" office:value-type="string">
                  <text:p text:style-name="P6">合計</text:p>
                </table:table-cell>
                <table:table-cell table:style-name="Table3.A2.2.1" office:value-type="string">
                  <text:p text:style-name="P5">169,062</text:p>
                </table:table-cell>
                <table:table-cell table:style-name="Table3.A2.2.1" office:value-type="string">
                  <text:p text:style-name="P5">100.0</text:p>
                </table:table-cell>
                <table:table-cell table:style-name="Table3.A2.4.1" office:value-type="string">
                  <text:p text:style-name="P5">6,013 </text:p>
                </table:table-cell>
                <table:table-cell table:style-name="Table3.A2.4.1" office:value-type="string">
                  <text:p text:style-name="P5">100.0 </text:p>
                </table:table-cell>
              </table:table-row>
              <table:table-row table:style-name="Table3.B1.1">
                <table:table-cell table:style-name="Table3.A2.1.2" office:value-type="string">
                  <text:p text:style-name="P15">臺灣省山地鄉</text:p>
                </table:table-cell>
                <table:table-cell table:style-name="Table3.A2.2.2" office:value-type="string">
                  <text:p text:style-name="P12">46,409</text:p>
                </table:table-cell>
                <table:table-cell table:style-name="Table3.A2.3.2" office:value-type="string">
                  <text:p text:style-name="P12">27.5</text:p>
                </table:table-cell>
                <table:table-cell table:style-name="Table3.A2.3.2" office:value-type="string">
                  <text:p text:style-name="P12">1,723 </text:p>
                </table:table-cell>
                <table:table-cell table:style-name="Table3.A2.3.2" office:value-type="string">
                  <text:p text:style-name="P12">28.6 </text:p>
                </table:table-cell>
              </table:table-row>
              <table:table-row table:style-name="Table3.B1.1">
                <table:table-cell table:style-name="Table3.A2.1.2" office:value-type="string">
                  <text:p text:style-name="P15">臺灣省平地原住民鄉鎮市</text:p>
                </table:table-cell>
                <table:table-cell table:style-name="Table3.A2.2.2" office:value-type="string">
                  <text:p text:style-name="P12">46,316</text:p>
                </table:table-cell>
                <table:table-cell table:style-name="Table3.A2.3.2" office:value-type="string">
                  <text:p text:style-name="P12">27.4</text:p>
                </table:table-cell>
                <table:table-cell table:style-name="Table3.A2.3.2" office:value-type="string">
                  <text:p text:style-name="P12">1,665 </text:p>
                </table:table-cell>
                <table:table-cell table:style-name="Table3.A2.3.2" office:value-type="string">
                  <text:p text:style-name="P12">27.7 </text:p>
                </table:table-cell>
              </table:table-row>
              <table:table-row table:style-name="Table3.B1.1">
                <table:table-cell table:style-name="Table3.A2.1.2" office:value-type="string">
                  <text:p text:style-name="P15">臺灣省非原住民鄉鎮市</text:p>
                </table:table-cell>
                <table:table-cell table:style-name="Table3.A2.2.2" office:value-type="string">
                  <text:p text:style-name="P12">66,130</text:p>
                </table:table-cell>
                <table:table-cell table:style-name="Table3.A2.3.2" office:value-type="string">
                  <text:p text:style-name="P12">39.1</text:p>
                </table:table-cell>
                <table:table-cell table:style-name="Table3.A2.3.2" office:value-type="string">
                  <text:p text:style-name="P12">2,271 </text:p>
                </table:table-cell>
                <table:table-cell table:style-name="Table3.A2.3.2" office:value-type="string">
                  <text:p text:style-name="P12">37.8 </text:p>
                </table:table-cell>
              </table:table-row>
              <table:table-row table:style-name="Table3.B1.1">
                <table:table-cell table:style-name="Table3.A2.1.2" office:value-type="string">
                  <text:p text:style-name="P15">臺北市</text:p>
                </table:table-cell>
                <table:table-cell table:style-name="Table3.A2.2.2" office:value-type="string">
                  <text:p text:style-name="P12">5,613</text:p>
                </table:table-cell>
                <table:table-cell table:style-name="Table3.A2.3.2" office:value-type="string">
                  <text:p text:style-name="P12">3.3</text:p>
                </table:table-cell>
                <table:table-cell table:style-name="Table3.A2.3.2" office:value-type="string">
                  <text:p text:style-name="P12">197 </text:p>
                </table:table-cell>
                <table:table-cell table:style-name="Table3.A2.3.2" office:value-type="string">
                  <text:p text:style-name="P12">3.3 </text:p>
                </table:table-cell>
              </table:table-row>
              <table:table-row table:style-name="Table3.B1.1">
                <table:table-cell table:style-name="Table3.A2.1.2" office:value-type="string">
                  <text:p text:style-name="P15">高雄市</text:p>
                </table:table-cell>
                <table:table-cell table:style-name="Table3.A2.2.2" office:value-type="string">
                  <text:p text:style-name="P12">4,396</text:p>
                </table:table-cell>
                <table:table-cell table:style-name="Table3.A2.3.2" office:value-type="string">
                  <text:p text:style-name="P12">2.6</text:p>
                </table:table-cell>
                <table:table-cell table:style-name="Table3.A2.3.2" office:value-type="string">
                  <text:p text:style-name="P12">151 </text:p>
                </table:table-cell>
                <table:table-cell table:style-name="Table3.A2.3.2" office:value-type="string">
                  <text:p text:style-name="P12">2.5 </text:p>
                </table:table-cell>
              </table:table-row>
              <table:table-row table:style-name="Table3.B1.1">
                <table:table-cell table:style-name="Table3.A2.1.7" office:value-type="string">
                  <text:p text:style-name="P15">金馬地區</text:p>
                </table:table-cell>
                <table:table-cell table:style-name="Table3.A2.2.7" office:value-type="string">
                  <text:p text:style-name="P12">198</text:p>
                </table:table-cell>
                <table:table-cell table:style-name="Table3.A2.3.7" office:value-type="string">
                  <text:p text:style-name="P12">0.1</text:p>
                </table:table-cell>
                <table:table-cell table:style-name="Table3.A2.3.7" office:value-type="string">
                  <text:p text:style-name="P12">6 </text:p>
                </table:table-cell>
                <table:table-cell table:style-name="Table3.A2.3.7" office:value-type="string">
                  <text:p text:style-name="P12">0.1 </text:p>
                </table:table-cell>
              </table:table-row>
            </table:table>
          </table:table-cell>
          <table:covered-table-cell/>
          <table:table-cell table:style-name="Table3.B1.1.1" office:value-type="string">
            <text:p text:style-name="P24"><text:span text:style-name="T8">卡方值為0.000，小於11.0705(自由度5，顯著水準5%)，在5%顯著水準下，樣本與母體分配無顯著差異。</text:span></text:p>
          </table:table-cell>
        </table:table-row>
      </table:table>
      <text:p text:style-name="P44"><text:span text:style-name="T11">母體資料來源：行政院原住民族委員會，</text:span><text:span text:style-name="T12">全國各鄉鎮市區原住民戶數統計表，95年10月31日止。</text:span></text:p>
      <text:p text:style-name="P28"/>
      <text:p text:style-name="P58"/>
      <text:p text:style-name="原96表頭">表B-3 <text:s/>縣市樣本代表性檢定結果</text:p>
      <text:p text:style-name="P41">單位：戶；%</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縣市</text:p>
          </table:table-cell>
          <table:table-cell>
            <table:table table:is-sub-table="true">
              <table:table-column table:style-name="Table4.B1.1"/>
              <table:table-column table:style-name="Table4.B1.2"/>
              <table:table-column table:style-name="Table4.B1.3"/>
              <table:table-column table:style-name="Table4.B1.4"/>
              <table:table-row table:style-name="Table4.B1.1">
                <table:table-cell table:style-name="Table4.B1.1.1" table:number-columns-spanned="2" office:value-type="string">
                  <text:p text:style-name="P13">母體結構</text:p>
                </table:table-cell>
                <table:covered-table-cell/>
                <table:table-cell table:style-name="Table4.B1.1.1" table:number-columns-spanned="2" office:value-type="string">
                  <text:p text:style-name="P20">有效樣本分配</text:p>
                  <text:p text:style-name="P19">（加權後）</text:p>
                </table:table-cell>
                <table:covered-table-cell/>
              </table:table-row>
              <table:table-row table:style-name="Table4.B1.1">
                <table:table-cell table:style-name="Table4.B1.1.1" office:value-type="string">
                  <text:p text:style-name="P13">期望值</text:p>
                </table:table-cell>
                <table:table-cell table:style-name="Table4.B1.1.1" office:value-type="string">
                  <text:p text:style-name="P13">百分比</text:p>
                </table:table-cell>
                <table:table-cell table:style-name="Table4.B1.1.1" office:value-type="string">
                  <text:p text:style-name="P13">樣本數</text:p>
                </table:table-cell>
                <table:table-cell table:style-name="Table4.B1.1.1" office:value-type="string">
                  <text:p text:style-name="P13">百分比</text:p>
                </table:table-cell>
              </table:table-row>
            </table:table>
          </table:table-cell>
          <table:table-cell table:style-name="Table4.B1.1.1" office:value-type="string">
            <text:p text:style-name="P14">卡方檢定</text:p>
          </table:table-cell>
        </table:table-row>
        <table:table-row table:style-name="Table4.1">
          <table:table-cell table:number-columns-spanned="2">
            <table:table table:is-sub-table="true">
              <table:table-column table:style-name="Table4.A"/>
              <table:table-column table:style-name="Table4.B1.1"/>
              <table:table-column table:style-name="Table4.B1.2"/>
              <table:table-column table:style-name="Table4.B1.3"/>
              <table:table-column table:style-name="Table4.B1.4"/>
              <table:table-row table:style-name="Table4.B1.1">
                <table:table-cell table:style-name="Table4.A2.1.1" office:value-type="string">
                  <text:p text:style-name="P7">合計</text:p>
                </table:table-cell>
                <table:table-cell table:style-name="Table4.A2.2.1" office:value-type="string">
                  <text:p text:style-name="P8">169,062</text:p>
                </table:table-cell>
                <table:table-cell table:style-name="Table4.A2.2.1" office:value-type="string">
                  <text:p text:style-name="P8">100.0</text:p>
                </table:table-cell>
                <table:table-cell table:style-name="Table4.A2.4.1" office:value-type="string">
                  <text:p text:style-name="P8">6,013 </text:p>
                </table:table-cell>
                <table:table-cell table:style-name="Table4.A2.4.1" office:value-type="string">
                  <text:p text:style-name="P8">100.0 </text:p>
                </table:table-cell>
              </table:table-row>
              <table:table-row table:style-name="Table4.B1.1">
                <table:table-cell table:style-name="Table4.A2.1.2" office:value-type="string">
                  <text:p text:style-name="P38">臺北縣</text:p>
                </table:table-cell>
                <table:table-cell table:style-name="Table4.A2.2.2" office:value-type="string">
                  <text:p text:style-name="P16">16,486 </text:p>
                </table:table-cell>
                <table:table-cell table:style-name="Table4.A2.2.2" office:value-type="string">
                  <text:p text:style-name="P16">9.8 </text:p>
                </table:table-cell>
                <table:table-cell table:style-name="Table4.A2.2.2" office:value-type="string">
                  <text:p text:style-name="P16">563 </text:p>
                </table:table-cell>
                <table:table-cell table:style-name="Table4.A2.2.2" office:value-type="string">
                  <text:p text:style-name="P16">9.4 </text:p>
                </table:table-cell>
              </table:table-row>
              <table:table-row table:style-name="Table4.B1.1">
                <table:table-cell table:style-name="Table4.A2.1.2" office:value-type="string">
                  <text:p text:style-name="P38">宜蘭縣</text:p>
                </table:table-cell>
                <table:table-cell table:style-name="Table4.A2.2.2" office:value-type="string">
                  <text:p text:style-name="P16">4,602 </text:p>
                </table:table-cell>
                <table:table-cell table:style-name="Table4.A2.2.2" office:value-type="string">
                  <text:p text:style-name="P16">2.7 </text:p>
                </table:table-cell>
                <table:table-cell table:style-name="Table4.A2.2.2" office:value-type="string">
                  <text:p text:style-name="P16">162 </text:p>
                </table:table-cell>
                <table:table-cell table:style-name="Table4.A2.2.2" office:value-type="string">
                  <text:p text:style-name="P16">2.7 </text:p>
                </table:table-cell>
              </table:table-row>
              <table:table-row table:style-name="Table4.B1.1">
                <table:table-cell table:style-name="Table4.A2.1.2" office:value-type="string">
                  <text:p text:style-name="P38">桃園縣</text:p>
                </table:table-cell>
                <table:table-cell table:style-name="Table4.A2.2.2" office:value-type="string">
                  <text:p text:style-name="P16">18,666 </text:p>
                </table:table-cell>
                <table:table-cell table:style-name="Table4.A2.2.2" office:value-type="string">
                  <text:p text:style-name="P16">11.0 </text:p>
                </table:table-cell>
                <table:table-cell table:style-name="Table4.A2.2.2" office:value-type="string">
                  <text:p text:style-name="P16">646 </text:p>
                </table:table-cell>
                <table:table-cell table:style-name="Table4.A2.2.2" office:value-type="string">
                  <text:p text:style-name="P16">10.7 </text:p>
                </table:table-cell>
              </table:table-row>
              <table:table-row table:style-name="Table4.B1.1">
                <table:table-cell table:style-name="Table4.A2.1.2" office:value-type="string">
                  <text:p text:style-name="P38">新竹縣</text:p>
                </table:table-cell>
                <table:table-cell table:style-name="Table4.A2.2.2" office:value-type="string">
                  <text:p text:style-name="P16">6,273 </text:p>
                </table:table-cell>
                <table:table-cell table:style-name="Table4.A2.2.2" office:value-type="string">
                  <text:p text:style-name="P16">3.7 </text:p>
                </table:table-cell>
                <table:table-cell table:style-name="Table4.A2.2.2" office:value-type="string">
                  <text:p text:style-name="P16">218 </text:p>
                </table:table-cell>
                <table:table-cell table:style-name="Table4.A2.2.2" office:value-type="string">
                  <text:p text:style-name="P16">3.6 </text:p>
                </table:table-cell>
              </table:table-row>
              <table:table-row table:style-name="Table4.A2.6">
                <table:table-cell table:style-name="Table4.A2.1.2" office:value-type="string">
                  <text:p text:style-name="P38">苗栗縣</text:p>
                </table:table-cell>
                <table:table-cell table:style-name="Table4.A2.2.2" office:value-type="string">
                  <text:p text:style-name="P16">3,500 </text:p>
                </table:table-cell>
                <table:table-cell table:style-name="Table4.A2.2.2" office:value-type="string">
                  <text:p text:style-name="P16">2.1 </text:p>
                </table:table-cell>
                <table:table-cell table:style-name="Table4.A2.2.2" office:value-type="string">
                  <text:p text:style-name="P16">125 </text:p>
                </table:table-cell>
                <table:table-cell table:style-name="Table4.A2.2.2" office:value-type="string">
                  <text:p text:style-name="P16">2.1 </text:p>
                </table:table-cell>
              </table:table-row>
              <table:table-row table:style-name="Table4.B1.1">
                <table:table-cell table:style-name="Table4.A2.1.2" office:value-type="string">
                  <text:p text:style-name="P38">臺中縣</text:p>
                </table:table-cell>
                <table:table-cell table:style-name="Table4.A2.2.2" office:value-type="string">
                  <text:p text:style-name="P16">6,745 </text:p>
                </table:table-cell>
                <table:table-cell table:style-name="Table4.A2.2.2" office:value-type="string">
                  <text:p text:style-name="P16">4.0 </text:p>
                </table:table-cell>
                <table:table-cell table:style-name="Table4.A2.2.2" office:value-type="string">
                  <text:p text:style-name="P16">231 </text:p>
                </table:table-cell>
                <table:table-cell table:style-name="Table4.A2.2.2" office:value-type="string">
                  <text:p text:style-name="P16">3.8 </text:p>
                </table:table-cell>
              </table:table-row>
              <table:table-row table:style-name="Table4.B1.1">
                <table:table-cell table:style-name="Table4.A2.1.2" office:value-type="string">
                  <text:p text:style-name="P38">彰化縣</text:p>
                </table:table-cell>
                <table:table-cell table:style-name="Table4.A2.2.2" office:value-type="string">
                  <text:p text:style-name="P16">1,831 </text:p>
                </table:table-cell>
                <table:table-cell table:style-name="Table4.A2.2.2" office:value-type="string">
                  <text:p text:style-name="P16">1.1 </text:p>
                </table:table-cell>
                <table:table-cell table:style-name="Table4.A2.2.2" office:value-type="string">
                  <text:p text:style-name="P16">62 </text:p>
                </table:table-cell>
                <table:table-cell table:style-name="Table4.A2.2.2" office:value-type="string">
                  <text:p text:style-name="P16">1.0 </text:p>
                </table:table-cell>
              </table:table-row>
              <table:table-row table:style-name="Table4.B1.1">
                <table:table-cell table:style-name="Table4.A2.1.2" office:value-type="string">
                  <text:p text:style-name="P38">南投縣</text:p>
                </table:table-cell>
                <table:table-cell table:style-name="Table4.A2.2.2" office:value-type="string">
                  <text:p text:style-name="P16">8,482 </text:p>
                </table:table-cell>
                <table:table-cell table:style-name="Table4.A2.2.2" office:value-type="string">
                  <text:p text:style-name="P16">5.0 </text:p>
                </table:table-cell>
                <table:table-cell table:style-name="Table4.A2.2.2" office:value-type="string">
                  <text:p text:style-name="P16">301 </text:p>
                </table:table-cell>
                <table:table-cell table:style-name="Table4.A2.2.2" office:value-type="string">
                  <text:p text:style-name="P16">5.0 </text:p>
                </table:table-cell>
              </table:table-row>
              <table:table-row table:style-name="Table4.B1.1">
                <table:table-cell table:style-name="Table4.A2.1.2" office:value-type="string">
                  <text:p text:style-name="P38">雲林縣</text:p>
                </table:table-cell>
                <table:table-cell table:style-name="Table4.A2.2.2" office:value-type="string">
                  <text:p text:style-name="P16">763 </text:p>
                </table:table-cell>
                <table:table-cell table:style-name="Table4.A2.2.2" office:value-type="string">
                  <text:p text:style-name="P16">0.5 </text:p>
                </table:table-cell>
                <table:table-cell table:style-name="Table4.A2.2.2" office:value-type="string">
                  <text:p text:style-name="P16">26 </text:p>
                </table:table-cell>
                <table:table-cell table:style-name="Table4.A2.2.2" office:value-type="string">
                  <text:p text:style-name="P16">0.4 </text:p>
                </table:table-cell>
              </table:table-row>
              <table:table-row table:style-name="Table4.B1.1">
                <table:table-cell table:style-name="Table4.A2.1.2" office:value-type="string">
                  <text:p text:style-name="P38">嘉義縣</text:p>
                </table:table-cell>
                <table:table-cell table:style-name="Table4.A2.2.2" office:value-type="string">
                  <text:p text:style-name="P16">1,833 </text:p>
                </table:table-cell>
                <table:table-cell table:style-name="Table4.A2.2.2" office:value-type="string">
                  <text:p text:style-name="P16">1.1 </text:p>
                </table:table-cell>
                <table:table-cell table:style-name="Table4.A2.2.2" office:value-type="string">
                  <text:p text:style-name="P16">64 </text:p>
                </table:table-cell>
                <table:table-cell table:style-name="Table4.A2.2.2" office:value-type="string">
                  <text:p text:style-name="P16">1.1 </text:p>
                </table:table-cell>
              </table:table-row>
              <table:table-row table:style-name="Table4.B1.1">
                <table:table-cell table:style-name="Table4.A2.1.2" office:value-type="string">
                  <text:p text:style-name="P38">臺南縣</text:p>
                </table:table-cell>
                <table:table-cell table:style-name="Table4.A2.2.2" office:value-type="string">
                  <text:p text:style-name="P16">1,500 </text:p>
                </table:table-cell>
                <table:table-cell table:style-name="Table4.A2.2.2" office:value-type="string">
                  <text:p text:style-name="P16">0.9 </text:p>
                </table:table-cell>
                <table:table-cell table:style-name="Table4.A2.2.2" office:value-type="string">
                  <text:p text:style-name="P16">51 </text:p>
                </table:table-cell>
                <table:table-cell table:style-name="Table4.A2.2.2" office:value-type="string">
                  <text:p text:style-name="P16">0.9 </text:p>
                </table:table-cell>
              </table:table-row>
              <table:table-row table:style-name="Table4.B1.1">
                <table:table-cell table:style-name="Table4.A2.1.2" office:value-type="string">
                  <text:p text:style-name="P38">高雄縣</text:p>
                </table:table-cell>
                <table:table-cell table:style-name="Table4.A2.2.2" office:value-type="string">
                  <text:p text:style-name="P16">5,595 </text:p>
                </table:table-cell>
                <table:table-cell table:style-name="Table4.A2.2.2" office:value-type="string">
                  <text:p text:style-name="P16">3.3 </text:p>
                </table:table-cell>
                <table:table-cell table:style-name="Table4.A2.2.2" office:value-type="string">
                  <text:p text:style-name="P16">195 </text:p>
                </table:table-cell>
                <table:table-cell table:style-name="Table4.A2.2.2" office:value-type="string">
                  <text:p text:style-name="P16">3.2 </text:p>
                </table:table-cell>
              </table:table-row>
              <table:table-row table:style-name="Table4.B1.1">
                <table:table-cell table:style-name="Table4.A2.1.2" office:value-type="string">
                  <text:p text:style-name="P38">屏東縣</text:p>
                </table:table-cell>
                <table:table-cell table:style-name="Table4.A2.2.2" office:value-type="string">
                  <text:p text:style-name="P16">17,501 </text:p>
                </table:table-cell>
                <table:table-cell table:style-name="Table4.A2.2.2" office:value-type="string">
                  <text:p text:style-name="P16">10.4 </text:p>
                </table:table-cell>
                <table:table-cell table:style-name="Table4.A2.2.2" office:value-type="string">
                  <text:p text:style-name="P16">627 </text:p>
                </table:table-cell>
                <table:table-cell table:style-name="Table4.A2.2.2" office:value-type="string">
                  <text:p text:style-name="P16">10.4 </text:p>
                </table:table-cell>
              </table:table-row>
              <table:table-row table:style-name="Table4.B1.1">
                <table:table-cell table:style-name="Table4.A2.1.2" office:value-type="string">
                  <text:p text:style-name="P38">臺東縣</text:p>
                </table:table-cell>
                <table:table-cell table:style-name="Table4.A2.2.2" office:value-type="string">
                  <text:p text:style-name="P16">26,741 </text:p>
                </table:table-cell>
                <table:table-cell table:style-name="Table4.A2.2.2" office:value-type="string">
                  <text:p text:style-name="P16">15.8 </text:p>
                </table:table-cell>
                <table:table-cell table:style-name="Table4.A2.2.2" office:value-type="string">
                  <text:p text:style-name="P16">991 </text:p>
                </table:table-cell>
                <table:table-cell table:style-name="Table4.A2.2.2" office:value-type="string">
                  <text:p text:style-name="P16">16.5 </text:p>
                </table:table-cell>
              </table:table-row>
              <table:table-row table:style-name="Table4.B1.1">
                <table:table-cell table:style-name="Table4.A2.1.2" office:value-type="string">
                  <text:p text:style-name="P38">花蓮縣</text:p>
                </table:table-cell>
                <table:table-cell table:style-name="Table4.A2.2.2" office:value-type="string">
                  <text:p text:style-name="P16">30,204 </text:p>
                </table:table-cell>
                <table:table-cell table:style-name="Table4.A2.2.2" office:value-type="string">
                  <text:p text:style-name="P16">17.9 </text:p>
                </table:table-cell>
                <table:table-cell table:style-name="Table4.A2.2.2" office:value-type="string">
                  <text:p text:style-name="P16">1119 </text:p>
                </table:table-cell>
                <table:table-cell table:style-name="Table4.A2.2.2" office:value-type="string">
                  <text:p text:style-name="P16">18.6 </text:p>
                </table:table-cell>
              </table:table-row>
              <table:table-row table:style-name="Table4.B1.1">
                <table:table-cell table:style-name="Table4.A2.1.2" office:value-type="string">
                  <text:p text:style-name="P38">澎湖縣</text:p>
                </table:table-cell>
                <table:table-cell table:style-name="Table4.A2.2.2" office:value-type="string">
                  <text:p text:style-name="P16">124 </text:p>
                </table:table-cell>
                <table:table-cell table:style-name="Table4.A2.2.2" office:value-type="string">
                  <text:p text:style-name="P16">0.1 </text:p>
                </table:table-cell>
                <table:table-cell table:style-name="Table4.A2.2.2" office:value-type="string">
                  <text:p text:style-name="P16">4 </text:p>
                </table:table-cell>
                <table:table-cell table:style-name="Table4.A2.2.2" office:value-type="string">
                  <text:p text:style-name="P16">0.1 </text:p>
                </table:table-cell>
              </table:table-row>
              <table:table-row table:style-name="Table4.B1.1">
                <table:table-cell table:style-name="Table4.A2.1.2" office:value-type="string">
                  <text:p text:style-name="P38">基隆市</text:p>
                </table:table-cell>
                <table:table-cell table:style-name="Table4.A2.2.2" office:value-type="string">
                  <text:p text:style-name="P16">2,868 </text:p>
                </table:table-cell>
                <table:table-cell table:style-name="Table4.A2.2.2" office:value-type="string">
                  <text:p text:style-name="P16">1.7 </text:p>
                </table:table-cell>
                <table:table-cell table:style-name="Table4.A2.2.2" office:value-type="string">
                  <text:p text:style-name="P16">98 </text:p>
                </table:table-cell>
                <table:table-cell table:style-name="Table4.A2.2.2" office:value-type="string">
                  <text:p text:style-name="P16">1.6 </text:p>
                </table:table-cell>
              </table:table-row>
              <table:table-row table:style-name="Table4.B1.1">
                <table:table-cell table:style-name="Table4.A2.1.2" office:value-type="string">
                  <text:p text:style-name="P38">新竹市</text:p>
                </table:table-cell>
                <table:table-cell table:style-name="Table4.A2.2.2" office:value-type="string">
                  <text:p text:style-name="P16">1,078 </text:p>
                </table:table-cell>
                <table:table-cell table:style-name="Table4.A2.2.2" office:value-type="string">
                  <text:p text:style-name="P16">0.6 </text:p>
                </table:table-cell>
                <table:table-cell table:style-name="Table4.A2.2.2" office:value-type="string">
                  <text:p text:style-name="P16">37 </text:p>
                </table:table-cell>
                <table:table-cell table:style-name="Table4.A2.2.2" office:value-type="string">
                  <text:p text:style-name="P16">0.6 </text:p>
                </table:table-cell>
              </table:table-row>
              <table:table-row table:style-name="Table4.B1.1">
                <table:table-cell table:style-name="Table4.A2.1.2" office:value-type="string">
                  <text:p text:style-name="P38">臺中市</text:p>
                </table:table-cell>
                <table:table-cell table:style-name="Table4.A2.2.2" office:value-type="string">
                  <text:p text:style-name="P16">2,853 </text:p>
                </table:table-cell>
                <table:table-cell table:style-name="Table4.A2.2.2" office:value-type="string">
                  <text:p text:style-name="P16">1.7 </text:p>
                </table:table-cell>
                <table:table-cell table:style-name="Table4.A2.2.2" office:value-type="string">
                  <text:p text:style-name="P16">97 </text:p>
                </table:table-cell>
                <table:table-cell table:style-name="Table4.A2.2.2" office:value-type="string">
                  <text:p text:style-name="P16">1.6 </text:p>
                </table:table-cell>
              </table:table-row>
              <table:table-row table:style-name="Table4.B1.1">
                <table:table-cell table:style-name="Table4.A2.1.2" office:value-type="string">
                  <text:p text:style-name="P38">嘉義市</text:p>
                </table:table-cell>
                <table:table-cell table:style-name="Table4.A2.2.2" office:value-type="string">
                  <text:p text:style-name="P16">371 </text:p>
                </table:table-cell>
                <table:table-cell table:style-name="Table4.A2.2.2" office:value-type="string">
                  <text:p text:style-name="P16">0.2 </text:p>
                </table:table-cell>
                <table:table-cell table:style-name="Table4.A2.2.2" office:value-type="string">
                  <text:p text:style-name="P16">13 </text:p>
                </table:table-cell>
                <table:table-cell table:style-name="Table4.A2.2.2" office:value-type="string">
                  <text:p text:style-name="P16">0.2 </text:p>
                </table:table-cell>
              </table:table-row>
              <table:table-row table:style-name="Table4.B1.1">
                <table:table-cell table:style-name="Table4.A2.1.2" office:value-type="string">
                  <text:p text:style-name="P38">臺南市</text:p>
                </table:table-cell>
                <table:table-cell table:style-name="Table4.A2.2.2" office:value-type="string">
                  <text:p text:style-name="P16">839 </text:p>
                </table:table-cell>
                <table:table-cell table:style-name="Table4.A2.2.2" office:value-type="string">
                  <text:p text:style-name="P16">0.5 </text:p>
                </table:table-cell>
                <table:table-cell table:style-name="Table4.A2.2.2" office:value-type="string">
                  <text:p text:style-name="P16">29 </text:p>
                </table:table-cell>
                <table:table-cell table:style-name="Table4.A2.2.2" office:value-type="string">
                  <text:p text:style-name="P16">0.5 </text:p>
                </table:table-cell>
              </table:table-row>
              <table:table-row table:style-name="Table4.B1.1">
                <table:table-cell table:style-name="Table4.A2.1.2" office:value-type="string">
                  <text:p text:style-name="P38">金門縣</text:p>
                </table:table-cell>
                <table:table-cell table:style-name="Table4.A2.2.2" office:value-type="string">
                  <text:p text:style-name="P16">159 </text:p>
                </table:table-cell>
                <table:table-cell table:style-name="Table4.A2.2.2" office:value-type="string">
                  <text:p text:style-name="P16">0.1 </text:p>
                </table:table-cell>
                <table:table-cell table:style-name="Table4.A2.2.2" office:value-type="string">
                  <text:p text:style-name="P16">5 </text:p>
                </table:table-cell>
                <table:table-cell table:style-name="Table4.A2.2.2" office:value-type="string">
                  <text:p text:style-name="P16">0.1 </text:p>
                </table:table-cell>
              </table:table-row>
              <table:table-row table:style-name="Table4.B1.1">
                <table:table-cell table:style-name="Table4.A2.1.2" office:value-type="string">
                  <text:p text:style-name="P38">連江縣</text:p>
                </table:table-cell>
                <table:table-cell table:style-name="Table4.A2.2.2" office:value-type="string">
                  <text:p text:style-name="P16">39 </text:p>
                </table:table-cell>
                <table:table-cell table:style-name="Table4.A2.2.2" office:value-type="string">
                  <text:p text:style-name="P16">0.0 </text:p>
                </table:table-cell>
                <table:table-cell table:style-name="Table4.A2.2.2" office:value-type="string">
                  <text:p text:style-name="P16">1 </text:p>
                </table:table-cell>
                <table:table-cell table:style-name="Table4.A2.2.2" office:value-type="string">
                  <text:p text:style-name="P16">0.0 </text:p>
                </table:table-cell>
              </table:table-row>
              <table:table-row table:style-name="Table4.B1.1">
                <table:table-cell table:style-name="Table4.A2.1.2" office:value-type="string">
                  <text:p text:style-name="P38">臺北市</text:p>
                </table:table-cell>
                <table:table-cell table:style-name="Table4.A2.2.2" office:value-type="string">
                  <text:p text:style-name="P16">5,613 </text:p>
                </table:table-cell>
                <table:table-cell table:style-name="Table4.A2.2.2" office:value-type="string">
                  <text:p text:style-name="P16">3.3 </text:p>
                </table:table-cell>
                <table:table-cell table:style-name="Table4.A2.2.2" office:value-type="string">
                  <text:p text:style-name="P16">197 </text:p>
                </table:table-cell>
                <table:table-cell table:style-name="Table4.A2.2.2" office:value-type="string">
                  <text:p text:style-name="P16">3.3 </text:p>
                </table:table-cell>
              </table:table-row>
              <table:table-row table:style-name="Table4.B1.1">
                <table:table-cell table:style-name="Table4.A2.1.26" office:value-type="string">
                  <text:p text:style-name="P38">高雄市</text:p>
                </table:table-cell>
                <table:table-cell table:style-name="Table4.A2.2.26" office:value-type="string">
                  <text:p text:style-name="P16">4,396 </text:p>
                </table:table-cell>
                <table:table-cell table:style-name="Table4.A2.2.26" office:value-type="string">
                  <text:p text:style-name="P16">2.6 </text:p>
                </table:table-cell>
                <table:table-cell table:style-name="Table4.A2.2.26" office:value-type="string">
                  <text:p text:style-name="P16">151 </text:p>
                </table:table-cell>
                <table:table-cell table:style-name="Table4.A2.2.26" office:value-type="string">
                  <text:p text:style-name="P16">2.5 </text:p>
                </table:table-cell>
              </table:table-row>
            </table:table>
          </table:table-cell>
          <table:covered-table-cell/>
          <table:table-cell table:style-name="Table4.B1.1.1" office:value-type="string">
            <text:p text:style-name="P25"><text:span text:style-name="T8">卡方值為6.6339，小於36.4151(自由度24，顯著水準5%)，在5%顯著水準下，樣本與母體分配無顯著差異。</text:span></text:p>
          </table:table-cell>
        </table:table-row>
      </table:table>
      <text:p text:style-name="P44"><text:span text:style-name="T11">母體資料來源：行政院原住民族委員會，</text:span><text:span text:style-name="T12">全國各鄉鎮市區原住民戶數統計表，95年10月31日止。</text:span></text:p>
      <text:p text:style-name="P51">(九).電話接觸狀況</text:p>
      <text:p text:style-name="P1">本次調查共撥出292,456通電話(含非原住民戶的過濾電話)，成功訪問6,013位有效樣本，扣除無合格受訪者、電話忙線、空號、公司行號、無人接聽及傳真機號碼等無效樣本，此次調查之成功訪問率為74.4%。</text:p>
      <text:p text:style-name="原96表頭">表3-4 <text:s/>電話訪問接觸狀況</text:p>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10">電話接觸狀況</text:p>
          </table:table-cell>
          <table:table-cell table:style-name="Table5.B1" office:value-type="string">
            <text:p text:style-name="P10">次數</text:p>
            <text:p text:style-name="P9">(戶)</text:p>
          </table:table-cell>
          <table:table-cell table:style-name="Table5.B1" office:value-type="string">
            <text:p text:style-name="P10">百分比</text:p>
            <text:p text:style-name="P9">(%)</text:p>
          </table:table-cell>
          <table:table-cell table:style-name="Table5.B1" office:value-type="string">
            <text:p text:style-name="P26"><text:span text:style-name="T9">扣除無效樣本後百分比(%)</text:span></text:p>
          </table:table-cell>
        </table:table-row>
        <table:table-row table:style-name="Table5.2">
          <table:table-cell table:style-name="Table5.A2" office:value-type="string">
            <text:p text:style-name="P6">成功訪問</text:p>
          </table:table-cell>
          <table:table-cell table:style-name="Table5.B2" office:value-type="string">
            <text:p text:style-name="P5">6,013</text:p>
          </table:table-cell>
          <table:table-cell table:style-name="Table5.B2" office:value-type="string">
            <text:p text:style-name="P5">2.1</text:p>
          </table:table-cell>
          <table:table-cell table:style-name="Table5.B2" office:value-type="string">
            <text:p text:style-name="P5">74.4</text:p>
          </table:table-cell>
        </table:table-row>
        <table:table-row table:style-name="Table5.2">
          <table:table-cell table:style-name="Table5.A2" office:value-type="string">
            <text:p text:style-name="P15">訪問期間受訪者不在家</text:p>
          </table:table-cell>
          <table:table-cell table:style-name="Table5.B2" office:value-type="string">
            <text:p text:style-name="P12">946</text:p>
          </table:table-cell>
          <table:table-cell table:style-name="Table5.B2" office:value-type="string">
            <text:p text:style-name="P12">0.3</text:p>
          </table:table-cell>
          <table:table-cell table:style-name="Table5.B2" office:value-type="string">
            <text:p text:style-name="P12">11.7</text:p>
          </table:table-cell>
        </table:table-row>
        <table:table-row table:style-name="Table5.2">
          <table:table-cell table:style-name="Table5.A2" office:value-type="string">
            <text:p text:style-name="P15">中途拒訪</text:p>
          </table:table-cell>
          <table:table-cell table:style-name="Table5.B2" office:value-type="string">
            <text:p text:style-name="P12">1,126</text:p>
          </table:table-cell>
          <table:table-cell table:style-name="Table5.B2" office:value-type="string">
            <text:p text:style-name="P12">0.4</text:p>
          </table:table-cell>
          <table:table-cell table:style-name="Table5.D4" office:value-type="string">
            <text:p text:style-name="P12">13.9</text:p>
          </table:table-cell>
        </table:table-row>
        <table:table-row table:style-name="Table5.2">
          <table:table-cell table:style-name="Table5.A2" office:value-type="string">
            <text:p text:style-name="P15">無合格受訪者</text:p>
          </table:table-cell>
          <table:table-cell table:style-name="Table5.B2" office:value-type="string">
            <text:p text:style-name="P12">113,207</text:p>
          </table:table-cell>
          <table:table-cell table:style-name="Table5.B2" office:value-type="string">
            <text:p text:style-name="P12">38.7</text:p>
          </table:table-cell>
          <table:table-cell table:style-name="Table5.D5" office:value-type="string">
            <text:p text:style-name="P16">-</text:p>
          </table:table-cell>
        </table:table-row>
        <table:table-row table:style-name="Table5.2">
          <table:table-cell table:style-name="Table5.A2" office:value-type="string">
            <text:p text:style-name="P15">接電話者拒訪</text:p>
          </table:table-cell>
          <table:table-cell table:style-name="Table5.B2" office:value-type="string">
            <text:p text:style-name="P12">4,735</text:p>
          </table:table-cell>
          <table:table-cell table:style-name="Table5.B2" office:value-type="string">
            <text:p text:style-name="P12">1.6</text:p>
          </table:table-cell>
          <table:table-cell table:style-name="Table5.B2" office:value-type="string">
            <text:p text:style-name="P16">-</text:p>
          </table:table-cell>
        </table:table-row>
        <table:table-row table:style-name="Table5.2">
          <table:table-cell table:style-name="Table5.A2" office:value-type="string">
            <text:p text:style-name="P15">無人接聽</text:p>
          </table:table-cell>
          <table:table-cell table:style-name="Table5.B2" office:value-type="string">
            <text:p text:style-name="P12">41,382</text:p>
          </table:table-cell>
          <table:table-cell table:style-name="Table5.B2" office:value-type="string">
            <text:p text:style-name="P12">14.1</text:p>
          </table:table-cell>
          <table:table-cell table:style-name="Table5.B2" office:value-type="string">
            <text:p text:style-name="P16">-</text:p>
          </table:table-cell>
        </table:table-row>
        <table:table-row table:style-name="Table5.2">
          <table:table-cell table:style-name="Table5.A2" office:value-type="string">
            <text:p text:style-name="P15">語言或其他因素無法溝通</text:p>
          </table:table-cell>
          <table:table-cell table:style-name="Table5.B2" office:value-type="string">
            <text:p text:style-name="P12">746</text:p>
          </table:table-cell>
          <table:table-cell table:style-name="Table5.B2" office:value-type="string">
            <text:p text:style-name="P12">0.3</text:p>
          </table:table-cell>
          <table:table-cell table:style-name="Table5.B2" office:value-type="string">
            <text:p text:style-name="P16">-</text:p>
          </table:table-cell>
        </table:table-row>
        <table:table-row table:style-name="Table5.2">
          <table:table-cell table:style-name="Table5.A2" office:value-type="string">
            <text:p text:style-name="P15">公司行號</text:p>
          </table:table-cell>
          <table:table-cell table:style-name="Table5.B2" office:value-type="string">
            <text:p text:style-name="P12">17,754</text:p>
          </table:table-cell>
          <table:table-cell table:style-name="Table5.B2" office:value-type="string">
            <text:p text:style-name="P12">6.1</text:p>
          </table:table-cell>
          <table:table-cell table:style-name="Table5.B2" office:value-type="string">
            <text:p text:style-name="P16">-</text:p>
          </table:table-cell>
        </table:table-row>
        <table:table-row table:style-name="Table5.2">
          <table:table-cell table:style-name="Table5.A2" office:value-type="string">
            <text:p text:style-name="P15">空號</text:p>
          </table:table-cell>
          <table:table-cell table:style-name="Table5.B2" office:value-type="string">
            <text:p text:style-name="P12">86,581</text:p>
          </table:table-cell>
          <table:table-cell table:style-name="Table5.B2" office:value-type="string">
            <text:p text:style-name="P12">29.6</text:p>
          </table:table-cell>
          <table:table-cell table:style-name="Table5.B2" office:value-type="string">
            <text:p text:style-name="P16">-</text:p>
          </table:table-cell>
        </table:table-row>
        <table:table-row table:style-name="Table5.2">
          <table:table-cell table:style-name="Table5.A2" office:value-type="string">
            <text:p text:style-name="P15">傳真機</text:p>
          </table:table-cell>
          <table:table-cell table:style-name="Table5.B2" office:value-type="string">
            <text:p text:style-name="P12">11,615</text:p>
          </table:table-cell>
          <table:table-cell table:style-name="Table5.B2" office:value-type="string">
            <text:p text:style-name="P12">4.0</text:p>
          </table:table-cell>
          <table:table-cell table:style-name="Table5.B2" office:value-type="string">
            <text:p text:style-name="P16">-</text:p>
          </table:table-cell>
        </table:table-row>
        <table:table-row table:style-name="Table5.2">
          <table:table-cell table:style-name="Table5.A12" office:value-type="string">
            <text:p text:style-name="P15">忙線</text:p>
          </table:table-cell>
          <table:table-cell table:style-name="Table5.D4" office:value-type="string">
            <text:p text:style-name="P12">8,351</text:p>
          </table:table-cell>
          <table:table-cell table:style-name="Table5.D4" office:value-type="string">
            <text:p text:style-name="P12">2.9</text:p>
          </table:table-cell>
          <table:table-cell table:style-name="Table5.D4" office:value-type="string">
            <text:p text:style-name="P16">-</text:p>
          </table:table-cell>
        </table:table-row>
        <table:table-row table:style-name="Table5.2">
          <table:table-cell table:style-name="Table5.A12" office:value-type="string">
            <text:p text:style-name="P17">合計</text:p>
          </table:table-cell>
          <table:table-cell table:style-name="Table5.D4" office:value-type="string">
            <text:p text:style-name="P21">292,456</text:p>
          </table:table-cell>
          <table:table-cell table:style-name="Table5.D4" office:value-type="string">
            <text:p text:style-name="P16">100.0</text:p>
          </table:table-cell>
          <table:table-cell table:style-name="Table5.D4" office:value-type="string">
            <text:p text:style-name="P46">100.0</text:p>
          </table:table-cell>
        </table:table-row>
      </table:table>
      <text:p text:style-name="P45">註1：「接電話者拒訪」無法判斷是否為原住民戶，故列為無效樣本。</text:p>
      <text:p text:style-name="P42">註2：「語言或其他因素無法溝通」者多為外籍人士（如外傭、外籍配偶或旅居台灣的外籍人士），由於調查團隊成員中包含原住民訪員及客家訪員，若遇到原住民民眾或客家民眾無法以國、台與溝通時，均另外安排原住民訪員或客家訪員進行訪問。</text:p>
      <text:p text:style-name="P43"><text:span text:style-name="T14">四</text:span><text:span text:style-name="T14">、第三階段「外部專家座談會」</text:span></text:p>
      <text:p text:style-name="Standard"><text:span text:style-name="T4">(一).目的</text:span></text:p>
      <text:p text:style-name="樣式_20_原96內文_20__2b_">本階段召開外部專家座談會之目的在透過專家、學者及原住民相關社會團體代表的專業解讀及意見，更深入解析原住民經濟現況、需求，並提供因應策略之相關建議。</text:p>
      <text:p text:style-name="樣式_20_原96內文_20__2b_"/>
      <text:p text:style-name="P3">（二）.與會專家</text:p>
      <text:p text:style-name="樣式_20_原96內文_20__2b_">與會專家為國內從事原住民相關研究之專業人士，包括：</text:p>
      <text:p text:style-name="P47"><text:span text:style-name="T5">李明政（東吳大學社工系）</text:span></text:p>
      <text:p text:style-name="P47"><text:span text:style-name="T5">汪明輝（台灣師範大學地理系）</text:span></text:p>
      <text:p text:style-name="P47"><text:span text:style-name="T5">范麗娟（東華大學民族文化學系）</text:span></text:p>
      <text:p text:style-name="P47"><text:span text:style-name="T5">張慧端（政治大學民族學系）</text:span></text:p>
      <text:p text:style-name="P47"><text:span text:style-name="T5">陳信木（政治大學社會系）</text:span></text:p>
      <text:p text:style-name="P47"><text:span text:style-name="T5">黃維憲（玄奘大學社會福利系）</text:span></text:p>
      <text:p text:style-name="P47"><text:span text:style-name="T5">等共6位【依照筆劃順序】。</text:span></text:p>
      <text:p text:style-name="樣式_20_原96內文_20__2b_"/>
      <text:p text:style-name="P31"><text:span text:style-name="T4">(三).座談會時間及地點</text:span></text:p>
      <text:p text:style-name="樣式_20_原96內文_20__2b_">民國96年4月13日下午14：30至16：30，假本公司焦點座談會議室召開。</text:p>
      <text:p text:style-name="樣式_20_原96內文_20__2b_"/>
      <text:p text:style-name="Standard"><text:span text:style-name="T4">(四).座談會議程</text:span></text:p>
      <text:p text:style-name="P48">座談會之議程（討論題綱）如下：</text:p>
      <text:list text:style-name="WW8Num2">
        <text:list-item>
          <text:p text:style-name="P33"><text:span text:style-name="T1">研究團隊量化調查結果簡報</text:span></text:p>
        </text:list-item>
        <text:list-item>
          <text:p text:style-name="P33"><text:soft-page-break/><text:span text:style-name="T1">討論量化調查結果</text:span></text:p>
        </text:list-item>
        <text:list-item>
          <text:p text:style-name="P33"><text:span text:style-name="T1">提供對原住民經濟困難及所需協助的看法</text:span></text:p>
        </text:list-item>
        <text:list-item>
          <text:p text:style-name="P33"><text:span text:style-name="T1">針對不同族別的需求評估後提出專家建議</text:span></text:p>
        </text:list-item>
        <text:list-item>
          <text:p text:style-name="P33"><text:span text:style-name="T1">針對原住民改善經濟措施及相關政策給予建議</text:span></text:p>
        </text:list-item>
      </text:list>
      <text:p text:style-name="P3">(五).座談會成果</text:p>
      <text:p text:style-name="樣式_20_原96內文_20__2b_">本次座談會在與會專家學者的協助下，針對量化調查結果進行深入的解讀，並提出多項改善原住民經濟的措施與相關政策建議。座談會或得之建議及結論如下：<text:span text:style-name="T2">（座談會完整內容請參見附錄D）</text:span></text:p>
      <text:list text:style-name="WW8Num3">
        <text:list-item>
          <text:p text:style-name="P53">本研究的戶內同住家人定義與家庭收支調查略有不同，將於研究報告中詳細說明。</text:p>
        </text:list-item>
        <text:list-item>
          <text:p text:style-name="P53">原住民最低可支配所得組（G1）之可支配所得明顯低於其他所得組，將依據家庭特性進行深入的分析，以了解最低所得組家庭的特性及經濟狀況。</text:p>
        </text:list-item>
        <text:list-item>
          <text:p text:style-name="P53">由於不同居住地區的消費水準有差異性，不宜單純以可支配所得金額的大小來解讀原住民家戶的經濟狀況，評估原住民經濟狀況時，將同時考量不同居住地區之消費水準。（如：居住在臺北市與居住在山地鄉的原住民戶相較，在有相同可支配所得得情況下，生活狀況差異很大）</text:p>
        </text:list-item>
        <text:list-item>
          <text:p text:style-name="P53">由於原住民為經濟弱勢，未來貸款應該朝向小額貸款，避免原住民承受比高額貸款壓力；或是由社區、部落等共同貸款，多人共同承擔貸款風險。</text:p>
        </text:list-item>
        <text:list-item>
          <text:p text:style-name="P53">未來應發展符合原住民文化背景的銀行體系，如現行的教會系統、產銷體系等，以社會互助為目的而非營利目的，比較能契合原住民的貸款需求</text:p>
        </text:list-item>
        <text:list-item>
          <text:p text:style-name="P53">發展以小額融資導向的金融體系，支應原住民家庭生活所需</text:p>
        </text:list-item>
        <text:list-item>
          <text:p text:style-name="P53"><text:soft-page-break/>將探討原住民男性與外籍配偶通婚的比例，及其可能產生的社會問題。</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draw:marker draw:name="msArrowEnd_20_5" draw:display-name="msArrowEnd 5" svg:viewBox="0 0 210 210" svg:d="m105 0 105 210h-210z"/>
    <draw:stroke-dash draw:name="Dash_20_2" draw:display-name="Dash 2" draw:style="round" draw:dots1="1" draw:dots1-length="0.026cm" draw:distance="0.026cm"/>
    <draw:stroke-dash draw:name="Dash_20_3" draw:display-name="Dash 3"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318cm" fo:margin-bottom="0.318cm" fo:line-height="200%" fo:keep-with-next="always"/>
      <style:text-properties style:font-name="Arial" fo:font-size="26pt" fo:font-weight="bold" style:letter-kerning="true" style:font-size-asian="26pt" style:font-weight-asian="bold" style:font-size-complex="26pt" style:font-weight-complex="bold"/>
    </style:style>
    <style:style style:name="原96表頭"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原96圖尾"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原96標1"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size-complex="26pt"/>
    </style:style>
    <style:style style:name="原96內文" style:family="paragraph" style:parent-style-name="Standard">
      <style:paragraph-properties fo:margin-left="0cm" fo:margin-right="0cm" fo:margin-top="0.318cm" fo:margin-bottom="0cm" fo:text-indent="0.953cm" style:auto-text-indent="false"/>
      <style:text-properties style:font-name="標楷體" fo:font-size="13.5pt" style:font-name-asian="標楷體" style:font-size-asian="13.5pt" style:font-size-complex="13.5pt"/>
    </style:style>
    <style:style style:name="原96標2" style:family="paragraph" style:parent-style-name="Standard">
      <style:paragraph-properties fo:margin-top="0.318cm" fo:margin-bottom="0cm"/>
      <style:text-properties style:font-name="標楷體" fo:font-size="16pt" fo:font-weight="bold" style:font-name-asian="標楷體" style:font-size-asian="16pt" style:font-weight-asian="bold" style:font-size-complex="16pt"/>
    </style:style>
    <style:style style:name="樣式_20_原96內文_20__2b_" style:display-name="樣式 原96內文 +" style:family="paragraph" style:parent-style-name="原96內文">
      <style:paragraph-properties fo:text-align="justify" style:justify-single-word="false"/>
      <style:text-properties style:letter-kerning="true"/>
    </style:style>
    <style:style style:name="樣式_20_樣式_20_左_3a__20__20_2_20_字元_20_第一行_3a__20__20_0.78_20_cm_20_套用前_3a__20__20_0.5_20_列_20__2b__20_套用前_3a__20__20_0.5_20_列" style:display-name="樣式 樣式 左:  2 字元 第一行:  0.78 cm 套用前:  0.5 列 + 套用前:  0.5 列" style:family="paragraph" style:parent-style-name="Standard">
      <style:paragraph-properties fo:margin-left="0cm" fo:margin-right="0cm" fo:margin-top="0.088cm" fo:margin-bottom="0cm" fo:text-indent="0.353cm" style:auto-text-indent="false"/>
      <style:text-properties fo:font-size="10pt" fo:letter-spacing="0.018cm" style:font-size-asian="10pt" style:font-name-complex="新細明體1" style:font-size-complex="10pt"/>
    </style:style>
    <style:style style:name="樣式_20_樣式_20_一_20__2b__20_Times_20_New_20_Roman_20__2b__20_第一行_3a__20__20_0.5_20_字元" style:display-name="樣式 樣式 一 + Times New Roman + 第一行:  0.5 字元" style:family="paragraph" style:parent-style-name="Standard" style:list-style-name="WW8Num5">
      <style:paragraph-properties fo:margin-left="-2.79cm" fo:margin-right="0cm" fo:orphans="2" fo:widows="2" fo:text-indent="0cm" style:auto-text-indent="false">
        <style:tab-stops/>
      </style:paragraph-properties>
      <style:text-properties fo:font-size="14pt" fo:font-weight="bold" style:font-name-asian="標楷體" style:font-size-asian="14pt" style:font-weight-asian="bold" style:font-name-complex="新細明體1" style:font-size-complex="10pt" style:font-weight-complex="bold"/>
    </style:style>
    <style:style style:name="_39_5客語內文表頭" style:display-name="95客語內文表頭" style:family="paragraph" style:parent-style-name="Standard">
      <style:paragraph-properties fo:margin-left="0cm" fo:margin-right="0cm" fo:line-height="125%" fo:text-align="center" style:justify-single-word="false" fo:text-indent="0.873cm" style:auto-text-indent="false"/>
      <style:text-properties style:font-name="標楷體" fo:font-size="11pt" style:font-name-asian="標楷體" style:font-size-asian="11pt" style:font-name-complex="新細明體1" style:font-size-complex="10pt"/>
    </style:style>
    <style:style style:name="_39_5客語標題2" style:display-name="95客語標題2" style:family="paragraph" style:parent-style-name="Standard">
      <style:paragraph-properties fo:orphans="2" fo:widows="2"/>
      <style:text-properties fo:font-size="14pt" fo:font-weight="bold" style:font-name-asian="標楷體" style:font-size-asian="14pt" style:font-weight-asian="bold"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5z1" style:family="text">
      <style:text-properties style:font-name="細明體" style:font-name-asian="細明體" style:font-name-complex="細明體"/>
    </style:style>
    <style:style style:name="預設段落字型" style:family="text"/>
    <style:style style:name="_20_字元_20_字元2" style:display-name=" 字元 字元2" style:family="text" style:parent-style-name="預設段落字型">
      <style:text-properties style:font-name="Arial" fo:font-size="26pt" fo:language="en" fo:country="US" fo:font-weight="bold" style:letter-kerning="true" style:font-name-asian="新細明體1" style:font-size-asian="26pt" style:language-asian="zh" style:country-asian="TW" style:font-weight-asian="bold" style:font-size-complex="26pt" style:language-complex="ar" style:country-complex="SA" style:font-weight-complex="bold"/>
    </style:style>
    <style:style style:name="原96內文_20_字元" style:display-name="原96內文 字元" style:family="text" style:parent-style-name="預設段落字型">
      <style:text-properties style:font-name="標楷體" fo:font-size="13.5pt" fo:language="en" fo:country="US" style:letter-kerning="true" style:font-name-asian="標楷體" style:font-size-asian="13.5pt" style:language-asian="zh" style:country-asian="TW" style:font-size-complex="13.5pt" style:language-complex="ar" style:country-complex="SA"/>
    </style:style>
    <style:style style:name="樣式_20_原96內文_20__2b__20_字元" style:display-name="樣式 原96內文 + 字元" style:family="text" style:parent-style-name="原96內文_20_字元"/>
    <style:style style:name="_39_5客語內文表頭_20_字元" style:display-name="95客語內文表頭 字元" style:family="text" style:parent-style-name="預設段落字型">
      <style:text-properties style:font-name="標楷體" fo:font-size="11pt" fo:language="en" fo:country="US" style:letter-kerning="true" style:font-name-asian="標楷體" style:font-size-asian="11pt" style:language-asian="zh" style:country-asian="TW" style:font-name-complex="新細明體1"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846cm" text:min-label-width="0.847cm"/>
        <style:text-properties style:font-name="Wingdings"/>
      </text:list-level-style-bullet>
      <text:list-level-style-bullet text:level="2" text:style-name="WW8Num2z0" style:num-suffix="." text:bullet-char="">
        <style:list-level-properties text:space-before="1.693cm" text:min-label-width="0.847cm"/>
        <style:text-properties style:font-name="Wingdings"/>
      </text:list-level-style-bullet>
      <text:list-level-style-bullet text:level="3" text:style-name="WW8Num2z0" style:num-suffix="." text:bullet-char="">
        <style:list-level-properties text:space-before="2.54cm" text:min-label-width="0.847cm"/>
        <style:text-properties style:font-name="Wingdings"/>
      </text:list-level-style-bullet>
      <text:list-level-style-bullet text:level="4" text:style-name="WW8Num2z0" style:num-suffix="." text:bullet-char="">
        <style:list-level-properties text:space-before="3.386cm" text:min-label-width="0.847cm"/>
        <style:text-properties style:font-name="Wingdings"/>
      </text:list-level-style-bullet>
      <text:list-level-style-bullet text:level="5" text:style-name="WW8Num2z0" style:num-suffix="." text:bullet-char="">
        <style:list-level-properties text:space-before="4.233cm" text:min-label-width="0.847cm"/>
        <style:text-properties style:font-name="Wingdings"/>
      </text:list-level-style-bullet>
      <text:list-level-style-bullet text:level="6" text:style-name="WW8Num2z0" style:num-suffix="." text:bullet-char="">
        <style:list-level-properties text:space-before="5.08cm" text:min-label-width="0.847cm"/>
        <style:text-properties style:font-name="Wingdings"/>
      </text:list-level-style-bullet>
      <text:list-level-style-bullet text:level="7" text:style-name="WW8Num2z0" style:num-suffix="." text:bullet-char="">
        <style:list-level-properties text:space-before="5.926cm" text:min-label-width="0.847cm"/>
        <style:text-properties style:font-name="Wingdings"/>
      </text:list-level-style-bullet>
      <text:list-level-style-bullet text:level="8" text:style-name="WW8Num2z0" style:num-suffix="." text:bullet-char="">
        <style:list-level-properties text:space-before="6.773cm" text:min-label-width="0.847cm"/>
        <style:text-properties style:font-name="Wingdings"/>
      </text:list-level-style-bullet>
      <text:list-level-style-bullet text:level="9" text:style-name="WW8Num2z0" style:num-suffix="." text:bullet-char="">
        <style:list-level-properties text:space-before="7.62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952cm" text:min-label-width="0.847cm"/>
        <style:text-properties style:font-name="Wingdings"/>
      </text:list-level-style-bullet>
      <text:list-level-style-bullet text:level="2" text:style-name="WW8Num3z0" style:num-suffix="." text:bullet-char="">
        <style:list-level-properties text:space-before="1.799cm" text:min-label-width="0.847cm"/>
        <style:text-properties style:font-name="Wingdings"/>
      </text:list-level-style-bullet>
      <text:list-level-style-bullet text:level="3" text:style-name="WW8Num3z0" style:num-suffix="." text:bullet-char="">
        <style:list-level-properties text:space-before="2.646cm" text:min-label-width="0.847cm"/>
        <style:text-properties style:font-name="Wingdings"/>
      </text:list-level-style-bullet>
      <text:list-level-style-bullet text:level="4" text:style-name="WW8Num3z0" style:num-suffix="." text:bullet-char="">
        <style:list-level-properties text:space-before="3.492cm" text:min-label-width="0.847cm"/>
        <style:text-properties style:font-name="Wingdings"/>
      </text:list-level-style-bullet>
      <text:list-level-style-bullet text:level="5" text:style-name="WW8Num3z0" style:num-suffix="." text:bullet-char="">
        <style:list-level-properties text:space-before="4.339cm" text:min-label-width="0.847cm"/>
        <style:text-properties style:font-name="Wingdings"/>
      </text:list-level-style-bullet>
      <text:list-level-style-bullet text:level="6" text:style-name="WW8Num3z0" style:num-suffix="." text:bullet-char="">
        <style:list-level-properties text:space-before="5.186cm" text:min-label-width="0.847cm"/>
        <style:text-properties style:font-name="Wingdings"/>
      </text:list-level-style-bullet>
      <text:list-level-style-bullet text:level="7" text:style-name="WW8Num3z0" style:num-suffix="." text:bullet-char="">
        <style:list-level-properties text:space-before="6.032cm" text:min-label-width="0.847cm"/>
        <style:text-properties style:font-name="Wingdings"/>
      </text:list-level-style-bullet>
      <text:list-level-style-bullet text:level="8" text:style-name="WW8Num3z0" style:num-suffix="." text:bullet-char="">
        <style:list-level-properties text:space-before="6.879cm" text:min-label-width="0.847cm"/>
        <style:text-properties style:font-name="Wingdings"/>
      </text:list-level-style-bullet>
      <text:list-level-style-bullet text:level="9" text:style-name="WW8Num3z0" style:num-suffix="." text:bullet-char="">
        <style:list-level-properties text:space-before="7.726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846cm" text:min-label-width="0.847cm"/>
        <style:text-properties style:font-name="Wingdings"/>
      </text:list-level-style-bullet>
      <text:list-level-style-bullet text:level="2" text:style-name="WW8Num4z0" style:num-suffix="." text:bullet-char="">
        <style:list-level-properties text:space-before="1.693cm" text:min-label-width="0.847cm"/>
        <style:text-properties style:font-name="Wingdings"/>
      </text:list-level-style-bullet>
      <text:list-level-style-bullet text:level="3" text:style-name="WW8Num4z0" style:num-suffix="." text:bullet-char="">
        <style:list-level-properties text:space-before="2.54cm" text:min-label-width="0.847cm"/>
        <style:text-properties style:font-name="Wingdings"/>
      </text:list-level-style-bullet>
      <text:list-level-style-bullet text:level="4" text:style-name="WW8Num4z0" style:num-suffix="." text:bullet-char="">
        <style:list-level-properties text:space-before="3.386cm" text:min-label-width="0.847cm"/>
        <style:text-properties style:font-name="Wingdings"/>
      </text:list-level-style-bullet>
      <text:list-level-style-bullet text:level="5" text:style-name="WW8Num4z0" style:num-suffix="." text:bullet-char="">
        <style:list-level-properties text:space-before="4.233cm" text:min-label-width="0.847cm"/>
        <style:text-properties style:font-name="Wingdings"/>
      </text:list-level-style-bullet>
      <text:list-level-style-bullet text:level="6" text:style-name="WW8Num4z0" style:num-suffix="." text:bullet-char="">
        <style:list-level-properties text:space-before="5.08cm" text:min-label-width="0.847cm"/>
        <style:text-properties style:font-name="Wingdings"/>
      </text:list-level-style-bullet>
      <text:list-level-style-bullet text:level="7" text:style-name="WW8Num4z0" style:num-suffix="." text:bullet-char="">
        <style:list-level-properties text:space-before="5.926cm" text:min-label-width="0.847cm"/>
        <style:text-properties style:font-name="Wingdings"/>
      </text:list-level-style-bullet>
      <text:list-level-style-bullet text:level="8" text:style-name="WW8Num4z0" style:num-suffix="." text:bullet-char="">
        <style:list-level-properties text:space-before="6.773cm" text:min-label-width="0.847cm"/>
        <style:text-properties style:font-name="Wingdings"/>
      </text:list-level-style-bullet>
      <text:list-level-style-bullet text:level="9" text:style-name="WW8Num4z0" style:num-suffix="." text:bullet-char="">
        <style:list-level-properties text:space-before="7.62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2.967cm" text:min-label-width="0.847cm"/>
        <style:text-properties style:font-name="Wingdings"/>
      </text:list-level-style-bullet>
      <text:list-level-style-bullet text:level="2" text:style-name="WW8Num5z1" style:num-suffix="." text:bullet-char="□">
        <style:list-level-properties text:space-before="2.967cm" text:min-label-width="0.635cm"/>
        <style:text-properties style:font-name="細明體"/>
      </text:list-level-style-bullet>
      <text:list-level-style-number text:level="3" style:num-suffix="." style:num-format="i">
        <style:list-level-properties text:min-label-width="4.66cm" text:min-label-distance="0.847cm" fo:text-align="end"/>
      </text:list-level-style-number>
      <text:list-level-style-number text:level="4" style:num-suffix="." style:num-format="1">
        <style:list-level-properties text:space-before="4.66cm" text:min-label-width="0.847cm"/>
      </text:list-level-style-number>
      <text:list-level-style-number text:level="5" style:num-suffix="、" style:num-format="1">
        <style:list-level-properties text:space-before="5.507cm" text:min-label-width="0.847cm"/>
      </text:list-level-style-number>
      <text:list-level-style-number text:level="6" style:num-suffix="." style:num-format="i">
        <style:list-level-properties text:min-label-width="7.2cm" text:min-label-distance="0.847cm" fo:text-align="end"/>
      </text:list-level-style-number>
      <text:list-level-style-number text:level="7" style:num-suffix="." style:num-format="1">
        <style:list-level-properties text:space-before="7.2cm" text:min-label-width="0.847cm"/>
      </text:list-level-style-number>
      <text:list-level-style-number text:level="8" style:num-suffix="、" style:num-format="1">
        <style:list-level-properties text:space-before="8.047cm" text:min-label-width="0.847cm"/>
      </text:list-level-style-number>
      <text:list-level-style-number text:level="9" style:num-suffix="." style:num-format="i">
        <style:list-level-properties text:min-label-width="9.74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pm1">
      <style:footer>
        <text:p text:style-name="P1"><draw:frame draw:style-name="fr1" draw:name="Frame1" text:anchor-type="paragraph" svg:y="0.002cm" fo:min-width="0cm" draw:z-index="14"><draw:text-box fo:min-height="0.37cm"><text:p text:style-name="Footer"><text:span text:style-name="Page_20_Number">附錄B-</text:span><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001原住民經濟狀況調查_B研究方法0531</dc:title>
    <dc:description>民國95年臺灣原住民經濟狀況調查</dc:description>
    <dc:subject>001原住民經濟狀況調查_B研究方法0531(A4直印)</dc:subject>
    <meta:initial-creator>原住民族委員會</meta:initial-creator>
    <meta:keyword>臺灣原住民經濟狀況調查</meta:keyword>
    <meta:editing-cycles>0</meta:editing-cycles>
    <meta:editing-duration>PT0S</meta:editing-duration>
    <meta:user-defined meta:name="Info 1"/>
    <meta:user-defined meta:name="Info 2"/>
    <meta:user-defined meta:name="Info 3"/>
    <meta:user-defined meta:name="Info 4"/>
    <meta:document-statistic meta:table-count="5" meta:image-count="0" meta:object-count="0" meta:page-count="14" meta:paragraph-count="401" meta:word-count="2577" meta:character-count="5628"/>
  </office:meta>
</office:document-meta>
</file>